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name-complex="Arial"/>
    </style:style>
    <style:style style:name="P14" style:parent-style-name="Normal" style:family="paragraph">
      <style:paragraph-properties fo:text-align="center"/>
      <style:text-properties style:font-name-complex="Arial"/>
    </style:style>
    <style:style style:name="P15" style:parent-style-name="Normal" style:family="paragraph">
      <style:paragraph-properties fo:text-align="center"/>
    </style:style>
    <style:style style:name="P16" style:parent-style-name="Normal" style:family="paragraph">
      <style:paragraph-properties fo:text-align="start" fo:text-indent="0.5in"/>
    </style:style>
    <style:style style:name="P17" style:parent-style-name="Normal" style:family="paragraph">
      <style:paragraph-properties fo:text-align="start" fo:text-indent="0.5in"/>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style:font-style-complex="italic"/>
    </style:style>
    <style:style style:name="P21" style:parent-style-name="Normal" style:family="paragraph">
      <style:text-properties fo:font-size="8pt" style:font-size-asian="8pt"/>
    </style:style>
    <style:style style:name="P22" style:parent-style-name="Normal" style:family="paragraph">
      <style:paragraph-properties fo:text-align="center"/>
    </style:style>
    <style:style style:name="P23" style:parent-style-name="Header" style:family="paragraph">
      <style:paragraph-properties>
        <style:tab-stops/>
      </style:paragraph-properties>
      <style:text-properties fo:font-size="16pt" style:font-size-asian="16pt"/>
    </style:style>
    <style:style style:name="P24" style:parent-style-name="Header" style:family="paragraph">
      <style:paragraph-properties>
        <style:tab-stops/>
      </style:paragraph-properties>
    </style:style>
    <style:style style:name="T25" style:parent-style-name="DefaultParagraphFont" style:family="text">
      <style:text-properties style:font-style-complex="italic"/>
    </style:style>
    <style:style style:name="P26" style:parent-style-name="Header" style:family="paragraph">
      <style:paragraph-properties>
        <style:tab-stops/>
      </style:paragraph-properties>
    </style:style>
    <style:style style:name="P27" style:parent-style-name="Normal" style:family="paragraph">
      <style:text-properties fo:font-size="22pt" style:font-size-asian="22pt"/>
    </style:style>
    <style:style style:name="P28" style:parent-style-name="Normal" style:family="paragraph">
      <style:paragraph-properties fo:text-indent="0.5in"/>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text-indent="0.5in"/>
    </style:style>
    <style:style style:name="P32" style:parent-style-name="Normal" style:family="paragraph">
      <style:paragraph-properties fo:text-indent="0.5in"/>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size="8pt" style:font-size-asian="8pt"/>
    </style:style>
    <style:style style:name="P3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 (PAVASARIO) SESIJOS</text:p>
      <text:h text:style-name="Heading2" text:outline-level="2">IŠKILMINGO POSĖDŽIO,</text:h>
      <text:h text:style-name="Heading2" text:outline-level="2"><text:s/>SKIRTO LIETUVOS NEPRIKLAUSOMYBĖS</text:h>
      <text:h text:style-name="Heading2" text:outline-level="2"><text:s/>ATKŪRIMO DIENAI PAMINĖTI,</text:h>
      <text:h text:style-name="Heading2" text:outline-level="2"><text:s/>PROTOKOLAS</text:h>
      <text:p text:style-name="P11"/>
      <text:p text:style-name="P12">2007-03-11 <text:s/><text:span text:style-name="T13">Nr. 2(264)</text:span></text:p>
      <text:p text:style-name="P14">Vilnius</text:p>
      <text:p text:style-name="P15"/>
      <text:p text:style-name="P16">Posėdžio pirmininkas – Seimo Pirmininkas V.Muntianas.</text:p>
      <text:p text:style-name="P17"/>
      <text:p text:style-name="Normal"><text:span text:style-name="T18"><text:tab/>Į posėdį atvyko Re</text:span><text:span text:style-name="T19">spublikos Prezidentas V.Adamkus.</text:span></text:p>
      <text:p text:style-name="Normal"/>
      <text:p text:style-name="Normal"><text:tab/>Posėdyje dalyvavo: Respublikos Prezidentas V.Adamkus,<text:s/><text:span text:style-name="T20">Ministras Pirmininkas G.Kirkilas ir</text:span><text:s/>kiti Vyriausybės nariai, Lietuvos Respublikos Aukščiausiosios Tarybos – Atkuriamojo Seimo deputatai, Nepriklausomybės Akto signatarai, atkurtos nepriklausomos Lietuvos Respublikos pirmosios Vyriausybės nariai, Konstitucinio Teismo teisėjai, Aukščiausiojo Teismo, Apeliacinio teismo bei Vyriausiojo administracinio teismo vadovai, Europos Parlamento nariai, Lietuvos bažnyčių hierarchai bei atstovai, diplomatinių misijų vadovai ir atstovai, Pasaulio lietuvių bendruomenės atstovas Lietuvoje, Seimui atskaitingų institucijų vadovai, apskričių viršininkai, aukštųjų mokyklų rektoriai, pasipriešinimo tarybiniam okupaciniam režimui dalyviai, Lietuvos Persitvarkymo Sąjūdžio iniciatyvinės grupės nariai, Sausio 13-osios organizacijų, tautinių bendrijų atstovai, nacionalinių kultūros ir meno, mokslo premijų laureatai, Lietuvos mokinių parlamento atstovai, kiti <text:s/>garbingi svečiai.</text:p>
      <text:p text:style-name="P21"/>
      <text:p text:style-name="P22">Giedamas Lietuvos valstybės himnas</text:p>
      <text:p text:style-name="P23"/>
      <text:p text:style-name="P24"><text:tab/>Toliau posėdžiui pirmininkauja<text:s/><text:span text:style-name="T25">Seimo Pirmininko pirmasis pavaduotojas Č.Juršėnas</text:span>.</text:p>
      <text:p text:style-name="P26"/>
      <text:p text:style-name="Normal"><text:tab/>Kalbą pasakė Seimo Pirmininkas V.Muntianas.</text:p>
      <text:p text:style-name="P27"/>
      <text:p text:style-name="Normal"><text:tab/>Toliau posėdžiui pirmininkauja Seimo Pirmininkas V.Muntianas.</text:p>
      <text:p text:style-name="Normal"/>
      <text:p text:style-name="Normal"/>
      <text:p text:style-name="Normal"><text:tab/>Kalbas pasakė:</text:p>
      <text:p text:style-name="P28">Respublikos Prezidentas Valdas<text:s/>Adamkus;</text:p>
      <text:p text:style-name="P29">Kaišiadorių vyskupas Juozapas Matulaitis;</text:p>
      <text:p text:style-name="P30">Europos Parlamento narys, Lietuvos Respublikos Aukščiausiosios Tarybos – Atkuriamojo Seimo Pirmininkas, Nepriklausomybės Akto signataras Vytautas Landsbergis;</text:p>
      <text:soft-page-break/>
      <text:p text:style-name="P31">Lietuvos Respublikos Aukščiausiosios Tarybos<text:s/>– Atkuriamojo Seimo deputatas, Nepriklausomybės Akto signataras Vytautas Kolesnikovas;</text:p>
      <text:p text:style-name="P32">Lietuvos Respublikos Seimo Užsienio reikalų komiteto pirmininkas Justinas Karosas;</text:p>
      <text:p text:style-name="Normal"><text:tab/>Lietuvos mokinių parlamento pirmininkas Laurynas Skendelis.</text:p>
      <text:p text:style-name="Normal"/>
      <text:p text:style-name="Normal"/>
      <text:p text:style-name="Normal"><text:tab/>Posėdžio pirmininkas visus pakvietė į parodos<text:s/><text:span text:style-name="T33">„1990 m. Kovo 11-oji“ Parlamento galerijoje<text:s/></text:span>atidarymą.</text:p>
      <text:p text:style-name="Normal"/>
      <text:p text:style-name="Normal"><text:s/><text:tab/></text:p>
      <text:p text:style-name="P34">Posėdis baigtas</text:p>
      <text:p text:style-name="P35"><text:span text:style-name="T36"><text:s/>(11.06 val.)</text:span></text:p>
      <text:p text:style-name="Normal"/>
      <text:p text:style-name="Normal"/>
      <text:p text:style-name="Normal"/>
      <text:p text:style-name="Normal"/>
      <text:p text:style-name="Normal">Seimo Pirmininkas<text:s/><text:tab/><text:s text:c="72"/>Viktoras Muntianas</text:p>
      <text:p text:style-name="Normal"/>
      <text:p text:style-name="Normal"/>
      <text:p text:style-name="Normal"/>
      <text:p text:style-name="Normal"/>
      <text:p text:style-name="Normal"/>
      <text:p text:style-name="Normal"/>
      <text:p text:style-name="Normal">Seimo Pirmininko pirmasis pavaduotojas <text:s text:c="39"/>Česlovas Juršėn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7">Protokolą rašė <text:s text:c="81"/>Tatjana Juršė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8T20:57:00Z</meta:creation-date>
    <dc:date>2017-04-08T20:57:00Z</dc:date>
    <meta:print-date>2007-03-11T08:08:00Z</meta:print-date>
    <meta:template xlink:href="PROTOKOL.DOT" xlink:type="simple"/>
    <meta:editing-cycles>2</meta:editing-cycles>
    <meta:editing-duration>PT0S</meta:editing-duration>
    <meta:document-statistic meta:page-count="2" meta:paragraph-count="34" meta:word-count="263" meta:character-count="2485" meta:row-count="112" meta:non-whitespace-character-count="2256"/>
  </office:meta>
</office:document-meta>
</file>