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keep-with-next="always" fo:text-align="justify"/>
      <style:text-properties fo:font-size="9pt" style:font-size-asian="9pt"/>
    </style:style>
    <style:style style:name="P20" style:parent-style-name="Normal" style:family="paragraph">
      <style:paragraph-properties fo:keep-with-next="always" fo:text-align="justify"/>
      <style:text-properties fo:font-size="9pt" style:font-size-asian="9pt"/>
    </style:style>
    <style:style style:name="P21" style:parent-style-name="Normal" style:family="paragraph">
      <style:paragraph-properties fo:keep-with-next="always" fo:text-align="justify"/>
      <style:text-properties fo:font-size="9pt" style:font-size-asian="9pt"/>
    </style:style>
    <style:style style:name="P22" style:parent-style-name="Normal" style:family="paragraph">
      <style:paragraph-properties fo:keep-with-next="always" fo:text-align="justify"/>
      <style:text-properties fo:font-size="9pt" style:font-size-asian="9pt"/>
    </style:style>
    <style:style style:name="P23" style:parent-style-name="Normal" style:family="paragraph">
      <style:paragraph-properties fo:text-align="justify" fo:text-indent="5.7243in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5" style:parent-style-name="Normal" style:family="paragraph">
      <style:paragraph-properties fo:text-align="justify" fo:text-indent="5.7243in"/>
      <style:text-properties fo:font-weight="bold" style:font-weight-asian="bold" style:font-weight-complex="bold" fo:color="#000000" fo:language="lt" fo:country="LT"/>
    </style:style>
    <style:style style:name="P26" style:parent-style-name="Normal" style:family="paragraph">
      <style:paragraph-properties fo:text-align="justify" fo:text-indent="5.7243in"/>
      <style:text-properties fo:font-weight="bold" style:font-weight-asian="bold" style:font-weight-complex="bold" fo:color="#000000" fo:language="lt" fo:country="LT"/>
    </style:style>
    <style:style style:name="P27" style:parent-style-name="Normal" style:family="paragraph">
      <style:paragraph-properties fo:text-align="justify" fo:text-indent="5.7243in"/>
    </style:style>
    <style:style style:name="T2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9" style:parent-style-name="Normal" style:family="paragraph">
      <style:paragraph-properties fo:text-align="justify" fo:text-indent="5.7243in"/>
    </style:style>
    <style:style style:name="T3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fo:language="lt" fo:country="LT"/>
    </style:style>
    <style:style style:name="P39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0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1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2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3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4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5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6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7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8" style:parent-style-name="Normal" style:family="paragraph">
      <style:paragraph-properties fo:text-align="justify" fo:text-indent="0.4694in"/>
      <style:text-properties fo:color="#000000" fo:language="lt" fo:country="LT"/>
    </style:style>
    <style:style style:name="P49" style:parent-style-name="Normal" style:family="paragraph">
      <style:paragraph-properties fo:text-align="justify" fo:text-indent="0.4694in"/>
      <style:text-properties fo:color="#000000" fo:language="lt" fo:country="LT"/>
    </style:style>
    <style:style style:name="P50" style:parent-style-name="Normal" style:family="paragraph">
      <style:paragraph-properties fo:text-align="justify" fo:text-indent="0.4694in"/>
      <style:text-properties fo:color="#000000" fo:language="lt" fo:country="LT"/>
    </style:style>
    <style:style style:name="P51" style:parent-style-name="Normal" style:family="paragraph">
      <style:paragraph-properties fo:text-align="justify" fo:text-indent="0.4694in"/>
      <style:text-properties fo:color="#000000" fo:language="lt" fo:country="LT"/>
    </style:style>
    <style:style style:name="P52" style:parent-style-name="Normal" style:family="paragraph">
      <style:paragraph-properties fo:text-align="justify" fo:text-indent="0.4694in"/>
    </style:style>
    <style:style style:name="T53" style:parent-style-name="komentaronuoroda1" style:family="text">
      <style:text-properties fo:font-weight="bold" style:font-weight-asian="bold" style:font-weight-complex="bold" fo:color="#000000" fo:language="lt" fo:country="LT"/>
    </style:style>
    <style:style style:name="T54" style:parent-style-name="komentaronuoroda1" style:family="text">
      <style:text-properties fo:color="#000000" fo:language="lt" fo:country="LT"/>
    </style:style>
    <style:style style:name="T55" style:parent-style-name="komentaronuoroda1" style:family="text">
      <style:text-properties fo:color="#000000" fo:language="lt" fo:country="LT"/>
    </style:style>
    <style:style style:name="P56" style:parent-style-name="Normal" style:family="paragraph">
      <style:paragraph-properties fo:text-align="justify" fo:text-indent="0.4694in"/>
    </style:style>
    <style:style style:name="T57" style:parent-style-name="komentaronuoroda1" style:family="text">
      <style:text-properties fo:color="#000000" fo:language="lt" fo:country="LT"/>
    </style:style>
    <style:style style:name="P58" style:parent-style-name="Normal" style:family="paragraph">
      <style:paragraph-properties fo:text-align="justify" fo:text-indent="0.4694in"/>
      <style:text-properties fo:color="#000000" fo:language="lt" fo:country="LT"/>
    </style:style>
    <style:style style:name="P59" style:parent-style-name="Normal" style:family="paragraph">
      <style:paragraph-properties fo:text-align="justify" fo:text-indent="0.4694in"/>
      <style:text-properties fo:color="#000000" fo:language="lt" fo:country="LT"/>
    </style:style>
    <style:style style:name="P60" style:parent-style-name="Normal" style:family="paragraph">
      <style:paragraph-properties fo:text-align="justify" fo:text-indent="0.4694in"/>
      <style:text-properties fo:color="#000000" fo:language="lt" fo:country="LT"/>
    </style:style>
    <style:style style:name="P61" style:parent-style-name="Normal" style:family="paragraph">
      <style:paragraph-properties fo:text-align="justify" fo:text-indent="0.4694in"/>
      <style:text-properties fo:color="#000000" fo:language="lt" fo:country="LT"/>
    </style:style>
    <style:style style:name="P62" style:parent-style-name="Normal" style:family="paragraph">
      <style:paragraph-properties fo:text-indent="0.4694in"/>
      <style:text-properties fo:color="#000000" fo:language="lt" fo:country="L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color="#000000" fo:language="lt" fo:country="L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fo:color="#000000" fo:language="lt" fo:country="L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fo:color="#000000" fo:language="lt" fo:country="LT"/>
    </style:style>
    <style:style style:name="P66" style:parent-style-name="Normal" style:family="paragraph">
      <style:paragraph-properties fo:text-align="justify"/>
      <style:text-properties fo:color="#000000" fo:language="lt" fo:country="LT"/>
    </style:style>
    <style:style style:name="P67" style:parent-style-name="Normal" style:family="paragraph">
      <style:paragraph-properties fo:text-align="justify"/>
      <style:text-properties fo:color="#000000" fo:language="lt" fo:country="LT"/>
    </style:style>
    <style:style style:name="P68" style:parent-style-name="Normal" style:family="paragraph">
      <style:paragraph-properties fo:text-align="justify"/>
      <style:text-properties fo:color="#000000" fo:language="lt" fo:country="LT"/>
    </style:style>
    <style:style style:name="P69" style:parent-style-name="Normal" style:family="paragraph">
      <style:paragraph-properties fo:text-align="justify"/>
      <style:text-properties fo:color="#000000" fo:language="lt" fo:country="LT"/>
    </style:style>
    <style:style style:name="P70" style:parent-style-name="Normal" style:family="paragraph">
      <style:paragraph-properties fo:text-align="justify"/>
      <style:text-properties fo:color="#000000" fo:language="lt" fo:country="LT"/>
    </style:style>
    <style:style style:name="P71" style:parent-style-name="Normal" style:family="paragraph">
      <style:paragraph-properties fo:text-align="justify"/>
      <style:text-properties fo:color="#000000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color="#000000"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language="lt" fo:country="LT"/>
    </style:style>
    <style:style style:name="P81" style:parent-style-name="Normal" style:family="paragraph">
      <style:paragraph-properties fo:text-align="justify" fo:text-indent="0.4694in"/>
      <style:text-properties fo:color="#000000" fo:language="lt" fo:country="LT"/>
    </style:style>
    <style:style style:name="P82" style:parent-style-name="Normal" style:family="paragraph">
      <style:paragraph-properties fo:text-align="justify" fo:text-indent="0.4694in"/>
    </style:style>
    <style:style style:name="T83" style:parent-style-name="DefaultParagraphFont" style:family="text">
      <style:text-properties fo:color="#000000" fo:language="lt" fo:country="LT"/>
    </style:style>
    <style:style style:name="P84" style:parent-style-name="Normal" style:family="paragraph">
      <style:paragraph-properties fo:text-align="justify" fo:text-indent="0.4694in"/>
      <style:text-properties fo:color="#000000" fo:language="lt" fo:country="LT"/>
    </style:style>
    <style:style style:name="P85" style:parent-style-name="Normal" style:family="paragraph">
      <style:paragraph-properties fo:text-align="justify" fo:text-indent="0.4694in"/>
      <style:text-properties fo:color="#000000" fo:language="lt" fo:country="LT"/>
    </style:style>
    <style:style style:name="P86" style:parent-style-name="Normal" style:family="paragraph">
      <style:paragraph-properties fo:text-align="justify" fo:text-indent="0.4694in"/>
      <style:text-properties fo:color="#000000" fo:language="lt" fo:country="LT"/>
    </style:style>
    <style:style style:name="P87" style:parent-style-name="Normal" style:family="paragraph">
      <style:paragraph-properties fo:text-align="justify" fo:text-indent="0.4694in"/>
      <style:text-properties fo:font-weight="bold" style:font-weight-asian="bold" style:font-weight-complex="bold" fo:color="#000000" fo:font-size="20pt" style:font-size-asian="20pt" fo:language="lt" fo:country="LT"/>
    </style:style>
    <style:style style:name="P88" style:parent-style-name="Normal" style:family="paragraph">
      <style:paragraph-properties fo:text-align="justify" fo:margin-left="0.0104in">
        <style:tab-stops/>
      </style:paragraph-properties>
      <style:text-properties fo:font-weight="bold" style:font-weight-asian="bold" style:font-weight-complex="bold" fo:color="#000000" fo:font-size="20pt" style:font-size-asian="20pt" fo:language="lt" fo:country="LT"/>
    </style:style>
    <style:style style:name="P89" style:parent-style-name="Normal" style:family="paragraph">
      <style:paragraph-properties fo:text-align="justify" fo:margin-left="0.0104in">
        <style:tab-stops/>
      </style:paragraph-properties>
      <style:text-properties fo:color="#000000" fo:language="lt" fo:country="LT"/>
    </style:style>
    <style:style style:name="P90" style:parent-style-name="Normal" style:family="paragraph">
      <style:paragraph-properties fo:text-align="justify" fo:margin-left="0.0104in">
        <style:tab-stops/>
      </style:paragraph-properties>
      <style:text-properties fo:color="#000000" fo:language="lt" fo:country="LT"/>
    </style:style>
    <style:style style:name="P91" style:parent-style-name="Normal" style:family="paragraph">
      <style:paragraph-properties fo:text-align="justify" fo:margin-left="0.0104in">
        <style:tab-stops/>
      </style:paragraph-properties>
    </style:style>
    <style:style style:name="T92" style:parent-style-name="DefaultParagraphFont" style:family="text">
      <style:text-properties fo:color="#000000" fo:language="lt" fo:country="LT"/>
    </style:style>
    <style:style style:name="P93" style:parent-style-name="Normal" style:family="paragraph">
      <style:paragraph-properties fo:text-align="justify" fo:text-indent="0.4694in"/>
    </style:style>
    <style:style style:name="T94" style:parent-style-name="DefaultParagraphFont" style:family="text">
      <style:text-properties fo:color="#000000" fo:language="lt" fo:country="LT"/>
    </style:style>
    <style:style style:name="P95" style:parent-style-name="Normal" style:family="paragraph">
      <style:paragraph-properties fo:text-align="justify" fo:text-indent="0.4694in"/>
    </style:style>
    <style:style style:name="T96" style:parent-style-name="DefaultParagraphFont" style:family="text">
      <style:text-properties fo:color="#000000" fo:language="lt" fo:country="LT"/>
    </style:style>
    <style:style style:name="P97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 text:c="50"/>EGIDIJUS <text:s/>KLUMBYS</text:p>
      <text:p text:style-name="P6"/>
      <text:p text:style-name="P7"><text:span text:style-name="T8">Kodas 8860529 <text:s text:c="4"/>Gedimino pr. 53, LT-2002 Vilnius <text:s text:c="4"/>Tel.<text:s/></text:span><text:span text:style-name="T9">(8 5) 2</text:span><text:span text:style-name="T10">396656</text:span><text:span text:style-name="T11"><text:s text:c="5"/>Faks.<text:s/></text:span><text:span text:style-name="T12">(8 5) 2</text:span><text:span text:style-name="T13">396997</text:span></text:p>
      <text:p text:style-name="P14"><text:span text:style-name="T15">El.p.;</text:span><text:span text:style-name="T16">egidijus.klumbys</text:span><text:span text:style-name="T17">@</text:span><text:span text:style-name="T18">lrs.lt</text:span></text:p>
      <text:p text:style-name="P19">________________________________________________________________________________________________</text:p>
      <text:p text:style-name="P20"/>
      <text:p text:style-name="P21"/>
      <text:p text:style-name="P22"/>
      <text:p text:style-name="BodyText"><text:s text:c="106"/>2007 m. kovo 7 d.</text:p>
      <text:p text:style-name="BodyText"><text:span text:style-name="tahoma1"><text:s/></text:span></text:p>
      <text:p text:style-name="BodyText"/>
      <text:p text:style-name="P23"><text:span text:style-name="T24"> </text:span></text:p>
      <text:p text:style-name="P25"/>
      <text:p text:style-name="P26"/>
      <text:p text:style-name="P27"><text:span text:style-name="T28"> </text:span></text:p>
      <text:p text:style-name="P29"><text:span text:style-name="T30"> </text:span></text:p>
      <text:p text:style-name="P31"><text:span text:style-name="T32">PASIŪLYMAI LIETUVOS RESPUBLIKOS DAUGIABUČIŲ NAMŲ SAVININKŲ BENDRIJŲ ĮSTATYMO PAKEITIMO</text:span></text:p>
      <text:p text:style-name="P33"><text:span text:style-name="T34">ĮSTATYMO PROJEKTUI</text:span></text:p>
      <text:p text:style-name="P35"><text:span text:style-name="T36"> </text:span></text:p>
      <text:p text:style-name="P37"><text:span text:style-name="T38"> </text:span></text:p>
      <text:p text:style-name="P39"/>
      <text:p text:style-name="P40"/>
      <text:p text:style-name="P41"/>
      <text:p text:style-name="P42">Siūlau užregistruotame įstatyme daryti šiuos pakeitimus:</text:p>
      <text:p text:style-name="P43"/>
      <text:p text:style-name="P44"/>
      <text:p text:style-name="P45">1. 1 straipsnio 1 dalyje išbraukti žodžius “ir kontrolę”.</text:p>
      <text:p text:style-name="P46">2. 1 straipsnio 2 dalyje išbraukti visus žodžius, <text:s/>esančius skliausteliuose.</text:p>
      <text:p text:style-name="P47">3. 2 straipsnio 3 dalyje po žodžio “asmuo” įrašyti žodį “savanoriškai”.</text:p>
      <text:p text:style-name="P48">4. 2 straipsnio 4 dalyje išbraukti paskutinius žodžius “jų teisės ir pareigos”.</text:p>
      <text:p text:style-name="P49">5. 2 straipsnio 8 dalyje vietoje žodžio “trijų” įrašyti žodį “dviejų”.</text:p>
      <text:p text:style-name="P50">6. 2 straipsnį papildyti nauja 18 dalimi, ją išdėstant taip:</text:p>
      <text:p text:style-name="P51"><text:s text:c="6"/></text:p>
      <text:p text:style-name="P52"><text:span text:style-name="T53">“18. Bendrijos narys</text:span><text:span text:style-name="T54"><text:s/>– bendrijose, kurių steigimo tikslas yra naudoti, valdyti, prižiūrėti bendrosios dalinės nuosavybės teisės objektus, bendraturtis, raštu išreiškęs no</text:span><text:span text:style-name="T55">rą juo būti.”</text:span></text:p>
      <text:p text:style-name="P56"><text:span text:style-name="T57">7. 2 straipsnio buvusią 18 dalį laikyti 19 dalimi.</text:span></text:p>
      <text:p text:style-name="P58">8. Išbraukti 3 straipsnio 2 dalį, o 3-5 dalis laikyti 2-4.</text:p>
      <text:p text:style-name="P59">9. 4 straipsnio 1 dalyje išbraukti žodį “veiksnūs”.</text:p>
      <text:p text:style-name="P60">10. 4 straipsnio 1 dalyje vietoj žodžio “trys” įrašyti žodį “du”.</text:p>
      <text:p text:style-name="P61">11. 4 straipsnio 1 dalyje prieš skaičių “1/4” įrašyti žodžius “ne mažiau kaip”.</text:p>
      <text:p text:style-name="P62">12. 4 straipsnio  7 dalies 1 sakinį išdėstyti taip: “Bendrija gali būti steigiama tik viename pastate.”, o antrą sakinį išbraukti.<text:s/></text:p>
      <text:soft-page-break/>
      <text:p text:style-name="P63">13. 5 straipsnio 2 dalį išbraukti.</text:p>
      <text:p text:style-name="P64">14 .5 straipsnio 3-9 dalis laikyti 2-8 dalimis.</text:p>
      <text:p text:style-name="P65">15. 8 straipsnio 2 dalyje po žodžio “valdyba” įrašyti žodžius “, kuriai vadovauja</text:p>
      <text:p text:style-name="P66">visuotino bendrijos narių susirinkimo renkamas pirmininkas”.</text:p>
      <text:p text:style-name="P67"><text:tab/>16. 8 straipsnio 2 dalį papildyti paskutiniu sakiniu: “Jie renkami iš bendrijos narių”.</text:p>
      <text:p text:style-name="P68"><text:tab/>17. 9 straipsnio 1 dalies 5 punkte po žodžio “įgalioja” įrašyti žodį “išrinktą”.</text:p>
      <text:p text:style-name="P69"><text:tab/>18. 10 straipsnio 1 dalyje išbraukti žodžius “  (jeigu bendrija jungia kelis pastatus, ne mažiau kaip 1/4 bendrijos narių bent viename pastate)” .</text:p>
      <text:p text:style-name="P70"><text:tab/>19. 10 straipsnio 4 dalyje išbraukti du paskutinius sakinius.<text:s/></text:p>
      <text:p text:style-name="P71"><text:tab/>20. 10 straipsnio 5 dalyje vietoje žodžių “ne mažiau” įrašyti žodį “daugiau”.</text:p>
      <text:p text:style-name="P72"><text:span text:style-name="T73"><text:tab/>21. 10 straipsnio 5 dalyje išbraukti paskutinį sakinį.<text:s/></text:span></text:p>
      <text:p text:style-name="P74"><text:tab/>22. 10 straipsnio 9 dalyje išbraukti antrą sakinį.</text:p>
      <text:p text:style-name="P75"><text:span text:style-name="T76">23. 10 straipsnio 11 dalies a</text:span><text:span text:style-name="T77">ntrajame sakinyje išbraukti žodžius “</text:span><text:span text:style-name="T78">įgaliojimai ir kiti</text:span></text:p>
      <text:p text:style-name="P79"><text:span text:style-name="T80">dokumentai, patvirtinantys asmenų teisę balsuoti” bei paskutinį sakinį.</text:span></text:p>
      <text:p text:style-name="P81">24. 10 straipsnio 12 dalį išdėstyti taip: “Bendrijos nariai dalyvauja susirinkime patys.”.</text:p>
      <text:p text:style-name="P82"><text:span text:style-name="T83">25. Išbraukti 10 straipsnio 13 dalį.</text:span></text:p>
      <text:p text:style-name="P84">26. Išbraukti 10 straipsnio 14 ir 15 dalis.</text:p>
      <text:p text:style-name="P85"/>
      <text:p text:style-name="P86"/>
      <text:p text:style-name="P87">Toliau taisyti nematau prasmės, nes siūlomi totaliai absurdiški dalykai. Šio įstatymo koncepcija yra klaidinga, nes bendrijoms įkurti pakanka asociacijų įstatymo. Seimas turėtų priimti Bendrosios dalinės nuosavybės teisės objektų valdymo įstatymą.</text:p>
      <text:p text:style-name="P88"/>
      <text:p text:style-name="P89"/>
      <text:p text:style-name="P90"/>
      <text:p text:style-name="P91"><text:span text:style-name="T92">                    <text:s/></text:span></text:p>
      <text:p text:style-name="P93"><text:span text:style-name="T94"> </text:span></text:p>
      <text:p text:style-name="P95"><text:span text:style-name="T96"> Seimo narys <text:s text:c="22"/>Eg.Klumby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default-outline-level="3">
      <style:paragraph-properties fo:keep-with-next="always" fo:text-align="justify"/>
      <style:text-properties style:font-size-complex="10pt" fo:language="lt" fo:country="LT" fo:hyphenate="false"/>
    </style:style>
    <style:style style:name="tahoma1" style:display-name="tahoma1" style:family="text" style:parent-style-name="DefaultParagraphFont">
      <style:text-properties style:font-name="Arial" style:font-name-complex="Arial" style:text-line-through-type="none" fo:color="#666666" fo:font-size="8.5pt" style:font-size-asian="8.5pt" style:font-size-complex="8.5pt" style:text-underline-type="none"/>
    </style:style>
    <style:style style:name="komentaronuoroda1" style:display-name="komentaronuoroda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21:23:00Z</meta:creation-date>
    <dc:date>2017-04-08T21:23:00Z</dc:date>
    <meta:template xlink:href="Normal.dotm" xlink:type="simple"/>
    <meta:editing-cycles>2</meta:editing-cycles>
    <meta:editing-duration>PT0S</meta:editing-duration>
    <meta:document-statistic meta:page-count="2" meta:paragraph-count="71" meta:word-count="350" meta:character-count="3070" meta:row-count="174" meta:non-whitespace-character-count="2791"/>
  </office:meta>
</office:document-meta>
</file>