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8"/>1996 M. LIEPOS 2 D. (ANTRADIENIS)</text:p>
      <text:p text:style-name="P5"><text:s text:c="20"/>VAKARINIS PLENARINIS POSėDIS</text:p>
      <text:p text:style-name="P6"><text:s text:c="19"/><text:s text:c="10"/>NR.62(588)</text:p>
      <text:p text:style-name="P7"><text:s text:c="19"/>(POSėDžIO PRADžIA - 15.15 VAL.)</text:p>
      <text:p text:style-name="P8"/>
      <text:p text:style-name="P9"><text:s text:c="7"/>POSėDžIO PIRMININKAS - LIETUVOS RESPUBLIKOS SEIMO PIRMININKO</text:p>
      <text:p text:style-name="P10"><text:s text:c="22"/>PAVADUOTOJAS J.BERNATONIS</text:p>
      <text:p text:style-name="P11"/>
      <text:p text:style-name="P12"><text:s text:c="6"/>SEIMO <text:s/>PIRMININKAS <text:s/>Č.JURšėNAS PERSKAITė LIETUVOS <text:s/>RESPUBLIKOS</text:p>
      <text:p text:style-name="P13">KONSTITUCINIO TEISMO TVARKOMOJO POSėDžIO, įVYKUSIO 1996 M. LIEPOS <text:s/>2</text:p>
      <text:p text:style-name="P14">D., <text:s text:c="2"/>SPRENDIMą <text:s text:c="2"/>DėL <text:s/>LIETUVOS <text:s/>RESPUBLIKOS <text:s/>SEIMO <text:s/>NUTARIMO <text:s text:c="2"/>"DėL</text:p>
      <text:p text:style-name="P15">KREIPIMOSI <text:s/>į <text:s/>KONSTITUCINį TEISMą SU PRAšYMU IšTIRTI, AR <text:s/>ALKOHOLIO</text:p>
      <text:p text:style-name="P16">KONTROLėS įSTATYMO 1, 30 STRAIPSNIAI IR TABAKO<text:s/>KONTROLėS įSTATYMO 1,</text:p>
      <text:p text:style-name="P17">3, <text:s/>11 STRAIPSNIAI ATITINKA LIETUVOS RESPUBLIKOS KONSTITUCIJą" - NUO</text:p>
      <text:p text:style-name="P18">PRANEšIMO <text:s text:c="2"/>OFICIALAUS <text:s text:c="2"/>PASKELBIMO <text:s/>DIENOS <text:s text:c="2"/>SUSTABDYTI <text:s text:c="2"/>ALKOHOLIO</text:p>
      <text:p text:style-name="P19">KONTROLėS įSTATYMO IR TABAKO KONTROLėS įSTATYMO KAI KURIų STRAIPSNIų</text:p>
      <text:p text:style-name="P20">VEIKIMą <text:s/>IKI TOL, KOL BUS<text:s/>PASKELBTAS KONSTITUCINIO TEISMO <text:s/>NUTARIMAS</text:p>
      <text:p text:style-name="P21">šIOJE BYLOJE.</text:p>
      <text:p text:style-name="P22"/>
      <text:p text:style-name="P23"><text:s text:c="23"/>Vyriausybės pusvalandis</text:p>
      <text:p text:style-name="P24"><text:s text:c="34"/></text:p>
      <text:p text:style-name="P25"><text:s text:c="6"/>Kalbėjo ir į Seimo narių klausimus atsakė ekonomikos ministras</text:p>
      <text:p text:style-name="P26">A.Z.Kaminskas.</text:p>
      <text:p text:style-name="P27"/>
      <text:p text:style-name="P28"><text:s text:c="7"/>Klausė <text:s/>Seimo <text:s/>nariai: <text:s/>V.Petrauskas, <text:s/>A.Pocius, <text:s/>P.Miškinis,</text:p>
      <text:p text:style-name="P29">K.Kubertavičius, <text:s text:c="3"/>J.Listavičius, <text:s text:c="3"/>J.Baranauskas, <text:s text:c="3"/>A.Vaišnoras,</text:p>
      <text:p text:style-name="P30">A.Gricius, <text:s text:c="3"/>A.Katkus, <text:s text:c="3"/>A.Baležentis, <text:s text:c="3"/>L.Milčius, <text:s text:c="3"/>M.Čobotas,</text:p>
      <text:p text:style-name="P31">V.Briedienė, S.Malkevičius.</text:p>
      <text:p text:style-name="P32"/>
      <text:p text:style-name="P33"><text:s text:c="12"/>Užsiregistravo 67 Seimo nariai (15.46 val.).</text:p>
      <text:p text:style-name="P34"><text:s text:c="34"/></text:p>
      <text:p text:style-name="P35">15.46 val.</text:p>
      <text:p text:style-name="P36">S V A R S T Y T A :</text:p>
      <text:p text:style-name="P37"><text:s text:c="7"/>Lietuvos <text:s/>Respublikos <text:s/>ir <text:s/>Lenkijos <text:s/>sutarties <text:s/>dėl <text:s text:c="2"/>bendros</text:p>
      <text:p text:style-name="P38">valstybės <text:s/>sienos, su ja susijusių teisinių santykių, taip <text:s/>pat <text:s/>dėl</text:p>
      <text:p text:style-name="P39">bendradarbiavimo <text:s/>ir <text:s/>abipusės pagalbos šioje<text:s/><text:s/>srityje <text:s/>ratifikavimo</text:p>
      <text:p text:style-name="P40">įstatymo projektas Nr.2368 (priėmimas)</text:p>
      <text:p text:style-name="P41"><text:s text:c="7"/>Pranešėjas <text:s text:c="2"/>- <text:s/>Užsienio <text:s/>reikalų <text:s/>ministerijos <text:s text:c="2"/>sekretorius</text:p>
      <text:p text:style-name="P42">A.Šidlauskas</text:p>
      <text:p text:style-name="P43"/>
      <text:p text:style-name="P44"><text:s text:c="6"/>Dėl <text:s/>balsavimo <text:s/>motyvų <text:s/>kalbėjo <text:s/>Seimo <text:s/>nariai: <text:s/>V.Petrauskas,</text:p>
      <text:p text:style-name="P45">V.Plečkaitis, J.Listavičius, Z.Semenovičius.</text:p>
      <text:p text:style-name="P46"/>
      <text:p text:style-name="P47"><text:s text:c="12"/>Užsiregistravo 78 Seimo nariai (15.56 val.).</text:p>
      <text:p text:style-name="P48"/>
      <text:p text:style-name="P49">N U T A R T A :</text:p>
      <text:p text:style-name="P50"><text:s text:c="6"/>Priimti Lietuvos Respublikos ir Lenkijos sutarties dėl bendros</text:p>
      <text:p text:style-name="P51">valstybės <text:s/>sienos, su ja susijusių teisinių santykių, taip <text:s/>pat <text:s/>dėl</text:p>
      <text:p text:style-name="P52">bendradarbiavimo <text:s/>ir <text:s/>abipusės pagalbos<text:s/>šioje <text:s/>srityje <text:s/>ratifikavimo</text:p>
      <text:p text:style-name="P53">įstatymą. Balsavo: už - 67, prieš - 0, susilaikė 3.</text:p>
      <text:p text:style-name="P54"/>
      <text:p text:style-name="P55">15.58 val.</text:p>
      <text:p text:style-name="P56">S V A R S T Y T A :</text:p>
      <text:p text:style-name="P57"><text:s text:c="5"/>Lietuvos Respublikos ir tarptautinio rekonstrukcijos ir plėtros</text:p>
      <text:p text:style-name="P58">banko sutarties ratifikavimo įstatymo projektas Nr.2468 (priėmimas)</text:p>
      <text:p text:style-name="P59"/>
      <text:p text:style-name="P60"><text:s text:c="5"/><text:s text:c="2"/>Dėl <text:s text:c="2"/>balsavimo <text:s/>motyvų <text:s/>kalbėjo <text:s/>Seimo <text:s/>nariai: <text:s text:c="2"/>J.Karosas,</text:p>
      <text:p text:style-name="P61">A.Gricius, E.Kunevičienė, J.Listavičius, V.Bogušis.</text:p>
      <text:p text:style-name="P62"/>
      <text:p text:style-name="P63"><text:s text:c="12"/>Užsiregistravo 79 Seimo nariai (16.01 val.).</text:p>
      <text:p text:style-name="P64"><text:s text:c="34"/></text:p>
      <text:p text:style-name="P65">N U T A R T A :</text:p>
      <text:p text:style-name="P66"><text:s text:c="5"/>Priimti Lietuvos Respublikos ir tarptautinio rekonstrukcijos ir</text:p>
      <text:p text:style-name="P67">plėtros <text:s/>banko sutarties ratifikavimo įstatymą. Balsavo: <text:s/>už <text:s/>- <text:s/>63,</text:p>
      <text:p text:style-name="P68">prieš - 0, susilaikė 2.</text:p>
      <text:p text:style-name="P69"><text:s text:c="5"/>Replikavo Seimo narys A.Baležentis.</text:p>
      <text:p text:style-name="P70"/>
      <text:p text:style-name="P71">16.04 val.</text:p>
      <text:p text:style-name="P72">S V A R S T Y T A :</text:p>
      <text:p text:style-name="P73"><text:s text:c="5"/>1996 m. liepos 3 d. (trečiadienio) <text:s/>darbotvarkės projektas</text:p>
      <text:p text:style-name="P74"><text:s text:c="5"/>Pranešėjas - Seimo Pirmininkas Č.Juršėnas</text:p>
      <text:p text:style-name="P75"/>
      <text:p text:style-name="P76"><text:s text:c="8"/>Klausė <text:s text:c="3"/>Seimo <text:s text:c="2"/>nariai: <text:s text:c="2"/>V.Petrauskas, <text:s text:c="2"/>K.Kubertavičius,</text:p>
      <text:p text:style-name="P77">J.Listavičius, A.Baležentis, A.Endriukaitis, L.Milčius, A.Raškinis.</text:p>
      <text:p text:style-name="P78"/>
      <text:p text:style-name="P79">N U T A R T A :</text:p>
      <text:p text:style-name="P80"><text:s text:c="6"/>Patvirtinti <text:s/>patikslintą 1996 m. liepos <text:s/>3 <text:s/>d. <text:s/>(trečiadienio)</text:p>
      <text:p text:style-name="P81">darbotvarkę (be balsavimo).</text:p>
      <text:p text:style-name="P82"/>
      <text:p text:style-name="P83">16.11 val.</text:p>
      <text:p text:style-name="P84">S V A R S T Y T A :</text:p>
      <text:p text:style-name="P85"><text:s text:c="6"/>Lietuvos <text:s/>Respublikos įstatymų ir kitų norminių <text:s/>aktų <text:s/>rengimo</text:p>
      <text:p text:style-name="P86">tvarkos <text:s/>įstatymo 6, 7, 8, 9 ir 11 straipsnių pakeitimo ir papildymo</text:p>
      <text:p text:style-name="P87">įstatymo projektas Nr.2296(3)</text:p>
      <text:p text:style-name="P88"><text:s/><text:s text:c="5"/>Lietuvos <text:s/>Respublikos įstatymų ir kitų <text:s/>teisės <text:s/>norminių <text:s/>aktų</text:p>
      <text:p text:style-name="P89">rengimo <text:s/>tvarkos įstatymo 4 straipsnio papildymo įstatymo <text:s/>projektas</text:p>
      <text:p text:style-name="P90">Nr.2209(2)</text:p>
      <text:p text:style-name="P91"><text:s/>(priėmimas)</text:p>
      <text:p text:style-name="P92"><text:s text:c="5"/>Pranešėjas - Teisingumo ministerijos sekretorius G.Švedas</text:p>
      <text:p text:style-name="P93"/>
      <text:p text:style-name="P94"><text:s text:c="7"/>Dėl <text:s/>balsavimo <text:s/>motyvų <text:s/>kalbėjo <text:s/>Seimo <text:s/>nariai: <text:s/>Z.Adomaitis,</text:p>
      <text:p text:style-name="P95">J.Listavičius.</text:p>
      <text:p text:style-name="P96"/>
      <text:p text:style-name="P97"><text:s text:c="12"/>Užsiregistravo 52 Seimo nariai (16.15 val.).</text:p>
      <text:p text:style-name="P98"/>
      <text:p text:style-name="P99">N U T A R T A :</text:p>
      <text:p text:style-name="P100"><text:s text:c="6"/>Priimti <text:s/>Lietuvos Respublikos įstatymų ir kitų <text:s/>norminių <text:s/>aktų</text:p>
      <text:p text:style-name="P101">rengimo <text:s/>tvarkos įstatymo 6, 7, 8, 9 ir 11 straipsnių <text:s/>pakeitimo <text:s/>ir</text:p>
      <text:p text:style-name="P102">papildymo įstatymą. Balsavo: už - 39, prieš - 0, susilaikė 3.</text:p>
      <text:p text:style-name="P103"/>
      <text:p text:style-name="P104"/>
      <text:p text:style-name="P105">N U T A R T A :</text:p>
      <text:p text:style-name="P106"><text:s text:c="6"/>Priimti <text:s/>Lietuvos Respublikos įstatymų ir kitų teisės norminių</text:p>
      <text:p text:style-name="P107">aktų <text:s/>rengimo <text:s/>tvarkos <text:s/>įstatymo <text:s/>4 straipsnio <text:s/>papildymo <text:s/>įstatymą.</text:p>
      <text:p text:style-name="P108">Balsavo: už - 36, prieš - 0,<text:s/>susilaikė 1.</text:p>
      <text:p text:style-name="P109"/>
      <text:p text:style-name="P110"/>
      <text:p text:style-name="P111">16.18 val.</text:p>
      <text:p text:style-name="P112">S V A R S T Y T A :</text:p>
      <text:p text:style-name="P113"><text:s text:c="6"/>Lietuvos Respublikos baudžiamojo kodekso 35, 283, 284, 289 <text:s/>ir</text:p>
      <text:p text:style-name="P114">290 <text:s/>straipsnių pakeitimo ir papildymo įstatymo projektas Nr.2210(2)</text:p>
      <text:p text:style-name="P115">(priėmimas)</text:p>
      <text:p text:style-name="P116"/>
      <text:p text:style-name="P117"><text:s text:c="6"/>Dėl <text:s/>balsavimo <text:s/>motyvų <text:s/>kalbėjo <text:s/>Seimo <text:s/>nariai: <text:s/>A.Baležentis,</text:p>
      <text:p text:style-name="P118">P.Vitkevičius.</text:p>
      <text:p text:style-name="P119"/>
      <text:p text:style-name="P120">N U T A R T A :</text:p>
      <text:p text:style-name="P121"><text:s text:c="6"/>Priimti Lietuvos Respublikos baudžiamojo kodekso 35, 283, 284,</text:p>
      <text:p text:style-name="P122">289 ir 290 straipsnių pakeitimo ir papildymo įstatymą. Balsavo: už -</text:p>
      <text:p text:style-name="P123">39, prieš - 1, susilaikė 3.</text:p>
      <text:p text:style-name="P124"><text:s text:c="6"/>Baigiamąjį <text:s/>žodį <text:s/>pasakė pranešėjas - Teisingumo <text:s/>ministerijos</text:p>
      <text:p text:style-name="P125">sekretorius G.Švedas.</text:p>
      <text:p text:style-name="P126"/>
      <text:p text:style-name="P127">16.23 val.</text:p>
      <text:p text:style-name="P128">S V A R S T Y T A :</text:p>
      <text:p text:style-name="P129"><text:s text:c="6"/>Lietuvos <text:s/>Respublikos <text:s/>ginklų ir šaudmenų <text:s/>kontrolės <text:s/>įstatymo</text:p>
      <text:p text:style-name="P130">projektas Nr.2190 (priėmimas)</text:p>
      <text:p text:style-name="P131"><text:s text:c="7"/>Pranešėjas <text:s text:c="2"/>- <text:s text:c="2"/>Vidaus <text:s text:c="2"/>reikalų <text:s/>ministerijos <text:s text:c="2"/>sekretorius</text:p>
      <text:p text:style-name="P132">R.Pukanasis</text:p>
      <text:p text:style-name="P133"/>
      <text:p text:style-name="P134"><text:s text:c="5"/>Kalbėjo Seimo nariai: E.Bičkauskas, A.Endriukaitis.</text:p>
      <text:p text:style-name="P135"><text:s text:c="5"/>Dėl balsavimo motyvų kalbėjo Seimo narys J.Listavičius.</text:p>
      <text:p text:style-name="P136"/>
      <text:p text:style-name="P137"><text:s text:c="12"/>Užsiregistravo 48 Seimo nariai (16.30 val.).</text:p>
      <text:p text:style-name="P138"/>
      <text:p text:style-name="P139">N U T A R T A :</text:p>
      <text:p text:style-name="P140"><text:s text:c="6"/>Priimti <text:s/>Lietuvos <text:s/>Respublikos ginklų <text:s/>ir <text:s/>šaudmenų <text:s/>kontrolės</text:p>
      <text:p text:style-name="P141">įstatymą. Balsavo: už - 33, prieš - 4, susilaikė 8.</text:p>
      <text:p text:style-name="P142"/>
      <text:p text:style-name="P143">16.33 val.</text:p>
      <text:p text:style-name="P144">S V A R S T Y T A :</text:p>
      <text:p text:style-name="P145"><text:s text:c="6"/>Lietuvos <text:s/>Respublikos Seimo nutarimo "Dėl Lietuvos Respublikos</text:p>
      <text:p text:style-name="P146">ginklų ir šaudmenų kontrolės įstatymo" projektas Nr.2191 (priėmimas)</text:p>
      <text:p text:style-name="P147"><text:s text:c="7"/>Pranešėjas <text:s text:c="2"/>- <text:s text:c="2"/>Vidaus <text:s text:c="2"/>reikalų <text:s/>ministerijos <text:s text:c="2"/>sekretorius</text:p>
      <text:p text:style-name="P148">R.Pukanasis</text:p>
      <text:p text:style-name="P149"/>
      <text:p text:style-name="P150"><text:s text:c="6"/>Dėl <text:s/>balsavimo <text:s/>motyvų <text:s/>kalbėjo Seimo <text:s/>nariai: <text:s/>J.Listavičius,</text:p>
      <text:p text:style-name="P151">A.Baležentis, A.Endriukaitis, A.Bendinskas.</text:p>
      <text:p text:style-name="P152"/>
      <text:p text:style-name="P153"><text:s text:c="12"/>Užsiregistravo 48 Seimo nariai (16.41 val.).</text:p>
      <text:p text:style-name="P154"/>
      <text:p text:style-name="P155">N U T A R T A :</text:p>
      <text:p text:style-name="P156"><text:s text:c="6"/>Priimti<text:s text:c="2"/>Lietuvos <text:s/>Respublikos Seimo <text:s/>nutarimą <text:s/>"Dėl <text:s/>Lietuvos</text:p>
      <text:p text:style-name="P157">Respublikos <text:s/>ginklų ir šaudmenų kontrolės įstatymo". Balsavo: <text:s/>už <text:s/>-</text:p>
      <text:p text:style-name="P158">29, prieš - 5, susilaikė 10.</text:p>
      <text:p text:style-name="P159"/>
      <text:p text:style-name="P160">16.42 val.</text:p>
      <text:p text:style-name="P161">S V A R S T Y T A :</text:p>
      <text:p text:style-name="P162"><text:s text:c="6"/>Lietuvos <text:s/>Respublikos <text:s/>valstybinės kalbos <text:s/>įstatymo <text:s/>papildymo</text:p>
      <text:p text:style-name="P163">projektas Nr.2437 (pateikimas)</text:p>
      <text:p text:style-name="P164"><text:s text:c="5"/>Pranešėjas - Seimo narys G.Paviržis</text:p>
      <text:p text:style-name="P165"/>
      <text:p text:style-name="P166"><text:s text:c="6"/>Klausė <text:s/>Seimo <text:s/>nariai: J.Listavičius, L.Milčius, <text:s/>J.Dringelis,</text:p>
      <text:p text:style-name="P167">K.Kryževičius, A.Raškinis, V.Astrauskas, A.Katkus, P.Miškinis.</text:p>
      <text:p text:style-name="P168"/>
      <text:p text:style-name="P169"><text:s text:c="7"/>Dėl <text:s text:c="2"/>balsavimo <text:s/>motyvų <text:s/>kalbėjo <text:s/>Seimo <text:s/>nariai: <text:s/>A.Raškinis,</text:p>
      <text:p text:style-name="P170">Z.Šličytė.</text:p>
      <text:p text:style-name="P171"/>
      <text:p text:style-name="P172"><text:s text:c="13"/>Užsiregistravo 70 Seimo narių (17.02 val.).</text:p>
      <text:p text:style-name="P173"/>
      <text:p text:style-name="P174">N U T A R T A :</text:p>
      <text:p text:style-name="P175"><text:s text:c="6"/>1. Pradėti šio projekto svarstymo procedūrą. Balsavo: už - 38,</text:p>
      <text:p text:style-name="P176">prieš - 30, susilaikė 1.</text:p>
      <text:p text:style-name="P177"><text:s text:c="5"/>Alternatyvus balsavimas dėl paskyrimo pagrindiniu komitetu : už</text:p>
      <text:p text:style-name="P178">Žmogaus ir piliečio teisių bei tautybių reikalų komitetą balsavo 31,</text:p>
      <text:p text:style-name="P179">už Švietimo, mokslo ir kultūros komitetą - 31.</text:p>
      <text:p text:style-name="P180"/>
      <text:p text:style-name="P181"><text:s text:c="6"/>2. <text:s/>Paskirti pagrindiniais komitetais šiam projektui svarstyti</text:p>
      <text:p text:style-name="P182">Žmogaus ir piliečio teisių bei tautybių reikalų ir Švietimo, <text:s/>mokslo</text:p>
      <text:p text:style-name="P183">ir kultūros komitetus.</text:p>
      <text:p text:style-name="P184"><text:s text:c="5"/>Replikavo Seimo nariai: G.Jurkūnaitė, V.Bogušis.</text:p>
      <text:p text:style-name="P185"/>
      <text:p text:style-name="P186">17.10 val.</text:p>
      <text:p text:style-name="P187">S V A R S T Y T A :</text:p>
      <text:p text:style-name="P188"><text:s text:c="6"/>Lietuvos Respublikos vidaus reikalų, valstybės saugumo, krašto</text:p>
      <text:p text:style-name="P189">apsaugos <text:s/>ir <text:s/>prokuratūros <text:s/>pareigūnų ir karių <text:s/>valstybinių <text:s/>pensijų</text:p>
      <text:p text:style-name="P190">įstatymo <text:s text:c="2"/>16 <text:s text:c="2"/>straipsnio <text:s/>pakeitimo <text:s/>įstatymo <text:s/>projektas <text:s text:c="2"/>Nr.2452</text:p>
      <text:p text:style-name="P191">(pateikimas)</text:p>
      <text:p text:style-name="P192"><text:s text:c="7"/>Pranešėjas <text:s text:c="2"/>- <text:s/>Valstybės <text:s/>saugumo <text:s/>departamento <text:s/>generalinis</text:p>
      <text:p text:style-name="P193">direktorius J.Jurgelis</text:p>
      <text:p text:style-name="P194"/>
      <text:p text:style-name="P195"><text:s text:c="6"/>Klausė <text:s/>Seimo <text:s/>nariai: P.Miškinis, A.Endriukaitis, <text:s/>B.Rupeika,</text:p>
      <text:p text:style-name="P196">A.Baležentis, J.Listavičius, J.Beinortas.</text:p>
      <text:p text:style-name="P197"><text:s text:c="7"/>Dėl <text:s text:c="2"/>balsavimo <text:s/>motyvų <text:s/>kalbėjo <text:s/>Seimo <text:s/>nariai: <text:s/>A.Patackas,</text:p>
      <text:p text:style-name="P198">V.Arbačiauskas, J.Listavičius.</text:p>
      <text:p text:style-name="P199"><text:s text:c="12"/>Užsiregistravo 64 Seimo nariai (17.28 val.).</text:p>
      <text:p text:style-name="P200"/>
      <text:p text:style-name="P201">N U T A R T A :</text:p>
      <text:p text:style-name="P202"><text:s text:c="6"/>1. Pradėti šio projekto svarstymo procedūrą.<text:s/>Balsavo: už - 41,</text:p>
      <text:p text:style-name="P203">prieš - 3, susilaikė 8.</text:p>
      <text:p text:style-name="P204"/>
      <text:p text:style-name="P205"><text:s text:c="5"/>Dėl balsavimo motyvų kalbėjo Seimo narys F.Kolosauskas.</text:p>
      <text:p text:style-name="P206"/>
      <text:p text:style-name="P207"><text:s text:c="6"/>2. <text:s/>Paskirti <text:s/>pagrindiniu <text:s/>komitetu šiam <text:s/>projektui <text:s/>svarstyti</text:p>
      <text:p text:style-name="P208">Sveikatos, socialinių reikalų ir darbo komitetą.Balsavo: už - 34.</text:p>
      <text:p text:style-name="P209"><text:s text:c="6"/>3. <text:s/>Pavesti Nacionalinio saugumo komitetui pateikti papildomas</text:p>
      <text:p text:style-name="P210">išvadas dėl šio projekto. Balsavo: už - 15.</text:p>
      <text:p text:style-name="P211"><text:s text:c="6"/>4. <text:s/>Paskirti <text:s/>šio <text:s/>projekto <text:s/>svarstymą <text:s/>Seimo <text:s/>posėdyje <text:s/>šioje</text:p>
      <text:p text:style-name="P212">sesijoje (be balsavimo).</text:p>
      <text:p text:style-name="P213"><text:s text:c="5"/>Replikavo Seimo narys B.Rupeika.</text:p>
      <text:p text:style-name="P214"/>
      <text:p text:style-name="P215"/>
      <text:p text:style-name="P216"><text:s text:c="25"/><text:s text:c="5"/>PERTRAUKA</text:p>
      <text:p text:style-name="P217"><text:s text:c="24"/>(17.31 - 17.40 val.)</text:p>
      <text:p text:style-name="P218"/>
      <text:p text:style-name="P219"><text:s text:c="7"/>Posėdžio pirmininkas - Lietuvos Respublikos Seimo Pirmininko</text:p>
      <text:p text:style-name="P220"><text:s text:c="23"/>pavaduotojas A.Sakalas</text:p>
      <text:p text:style-name="P221"/>
      <text:p text:style-name="P222">17.40 val.</text:p>
      <text:p text:style-name="P223">S V A R S T Y T A :</text:p>
      <text:p text:style-name="P224"><text:s text:c="6"/>Lietuvos <text:s/>Respublikos valstybinių socialinio draudimo <text:s/>pensijų</text:p>
      <text:p text:style-name="P225">įstatymo <text:s/>15, <text:s/>38 <text:s/>ir 56 straipsnių pakeitimo ir papildymo <text:s/>įstatymo</text:p>
      <text:p text:style-name="P226">projektas Nr.2361(2) (priėmimas)</text:p>
      <text:p text:style-name="P227"/>
      <text:p text:style-name="P228"><text:s text:c="7"/>Posėdžio <text:s text:c="2"/>pirmininkas <text:s text:c="2"/>perskaitė <text:s/>Ryšių <text:s text:c="2"/>ir <text:s text:c="2"/>informatikos</text:p>
      <text:p text:style-name="P229">ministerijos <text:s/>raštą <text:s/>dėl šio įstatymo projekto <text:s/>prieštaravimo <text:s/>Ryšių</text:p>
      <text:p text:style-name="P230">įstatymo <text:s text:c="2"/>8 <text:s/>straipsniui <text:s/>(siūlė <text:s/>atidėti <text:s/>šio <text:s/>įstatymo <text:s text:c="2"/>projekto</text:p>
      <text:p text:style-name="P231">priėmimą).</text:p>
      <text:p text:style-name="P232"/>
      <text:p text:style-name="P233"><text:s text:c="5"/>Pranešėjas - Seimo narys G.Paviržis</text:p>
      <text:p text:style-name="P234"><text:s text:c="6"/>Kalbėjo <text:s/>Socialinės apsaugos ir darbo ministerijos sekretorius</text:p>
      <text:p text:style-name="P235">P.V.Žiūkas.</text:p>
      <text:p text:style-name="P236"/>
      <text:p text:style-name="P237"><text:s text:c="13"/>Užsiregistravo 61 Seimo narys (17.49 val.).</text:p>
      <text:p text:style-name="P238"><text:s text:c="34"/></text:p>
      <text:p text:style-name="P239"><text:s text:c="7"/>Dėl <text:s text:c="2"/>posėdžio <text:s text:c="2"/>vedimo <text:s text:c="2"/>tvarkos <text:s text:c="2"/>kalbėjo <text:s text:c="2"/>Seimo <text:s text:c="2"/>nariai:</text:p>
      <text:p text:style-name="P240">K.Kubertavičius, J.Beinortas, G.Paviržis.</text:p>
      <text:p text:style-name="P241"><text:s text:c="6"/>Balsuota, ar atidėti šio įstatymo projektą: už - 26, <text:s/>prieš <text:s/>-</text:p>
      <text:p text:style-name="P242">19, susilaikė 2.</text:p>
      <text:p text:style-name="P243"/>
      <text:p text:style-name="P244"/>
      <text:p text:style-name="P245">N U T A R T<text:s/>A :</text:p>
      <text:p text:style-name="P246"><text:s text:c="5"/>Atidėti šio įstatymo projekto priėmimą.</text:p>
      <text:p text:style-name="P247"><text:s text:c="6"/>Replikavo Seimo nariai: R.Dagys, J.Listavičius, V.Andriukaitis</text:p>
      <text:p text:style-name="P248">(LSDP frakcijos vardu prašė perbalsuoti).</text:p>
      <text:p text:style-name="P249"><text:s text:c="13"/>Užsiregistravo 61 Seimo narys (17.56 val.).</text:p>
      <text:p text:style-name="P250"/>
      <text:p text:style-name="P251"><text:s text:c="5"/>Balsuota, ar perbalsuoti dėl šio<text:s/>įstatymo projekto: už - 26.</text:p>
      <text:p text:style-name="P252"/>
      <text:p text:style-name="P253"><text:s text:c="6"/>Balsuota, ar atidėti šio įstatymo projektą: už - 29, <text:s/>prieš <text:s/>-</text:p>
      <text:p text:style-name="P254">24, susilaikė 1.</text:p>
      <text:p text:style-name="P255"/>
      <text:p text:style-name="P256">N U T A R T A :</text:p>
      <text:p text:style-name="P257"><text:s text:c="5"/>Atidėti šio įstatymo projekto priėmimą.</text:p>
      <text:p text:style-name="P258"/>
      <text:p text:style-name="P259">17.59 val.</text:p>
      <text:p text:style-name="P260">S V A R S T Y T A :</text:p>
      <text:p text:style-name="P261"><text:s text:c="6"/>Lietuvos Respublikos valstybinių pensijų<text:s/>įstatymo papildymo ir</text:p>
      <text:p text:style-name="P262">pakeitimo įstatymo projektas Nr.2283(4) (priėmimas)</text:p>
      <text:p text:style-name="P263"><text:s text:c="5"/>Pranešėjas - Seimo narys G.Paviržis</text:p>
      <text:p text:style-name="P264"/>
      <text:p text:style-name="P265"><text:s text:c="6"/>Dėl <text:s/>1 <text:s/>straipsnio (bazinio įstatymo 11 straipsnio 1 dalies <text:s/>4</text:p>
      <text:p text:style-name="P266">punkto) kalbėjo Seimo narė Z.Šličytė.</text:p>
      <text:p text:style-name="P267"><text:s text:c="6"/>Dėl <text:s/>balsavimo <text:s/>motyvų <text:s/>kalbėjo Seimo <text:s/>nariai: <text:s/>J.Listavičius,</text:p>
      <text:p text:style-name="P268">A.Kairys.</text:p>
      <text:p text:style-name="P269"/>
      <text:p text:style-name="P270"><text:s text:c="12"/>Užsiregistravo 69 Seimo nariai (18.06 val.).</text:p>
      <text:p text:style-name="P271"/>
      <text:p text:style-name="P272"><text:s text:c="6"/>Alternatyvus balsavimas dėl 1 straipsnio (bazinio įstatymo <text:s/>11</text:p>
      <text:p text:style-name="P273">straipsnio <text:s/>1 <text:s/>dalies <text:s/>4 <text:s/>punkto) variantų: <text:s/>už <text:s/>pranešėjo <text:s/>variantą</text:p>
      <text:p text:style-name="P274">balsavo <text:s/>34,<text:s/><text:s/>už <text:s/>Seimo <text:s/>narės Z.Šličytės variantą <text:s/>- <text:s/>30. <text:s/>Pritarta</text:p>
      <text:p text:style-name="P275">pranešėjo variantui.</text:p>
      <text:p text:style-name="P276"/>
      <text:p text:style-name="P277"><text:s text:c="6"/>Dėl <text:s/>1 <text:s/>straipsnio (bazinio įstatymo 11 straipsnio 1 dalies <text:s/>5</text:p>
      <text:p text:style-name="P278">punkto) kalbėjo Seimo narys P.Jakučionis.</text:p>
      <text:p text:style-name="P279"><text:s text:c="7"/>Dėl <text:s text:c="2"/>balsavimo <text:s text:c="2"/>motyvų <text:s/>kalbėjo <text:s/>Seimo <text:s/>nariai: <text:s text:c="2"/>A.Katkus,</text:p>
      <text:p text:style-name="P280">A.Albertynas.</text:p>
      <text:p text:style-name="P281"/>
      <text:p text:style-name="P282"><text:s text:c="6"/>Alternatyvus balsavimas dėl 1 straipsnio (bazinio įstatymo <text:s/>11</text:p>
      <text:p text:style-name="P283">straipsnio <text:s/>1 <text:s/>dalies <text:s/>5 <text:s/>punkto) variantų: <text:s/>už <text:s/>pranešėjo <text:s/>variantą</text:p>
      <text:p text:style-name="P284">balsavo <text:s/>35, <text:s/>už Seimo nario P.Jakučionio variantą <text:s/>- <text:s/>27. <text:s/>Pritarta</text:p>
      <text:p text:style-name="P285">pranešėjo variantui.</text:p>
      <text:p text:style-name="P286"/>
      <text:p text:style-name="P287"><text:s text:c="6"/>Dėl<text:s/><text:s/>1 <text:s/>straipsnio (bazinio įstatymo 11 straipsnio 1 dalies <text:s/>7</text:p>
      <text:p text:style-name="P288">punkto) kalbėjo Seimo narė I.Šiaulienė.</text:p>
      <text:p text:style-name="P289"><text:s text:c="6"/>Dėl <text:s/>balsavimo <text:s/>motyvų <text:s/>kalbėjo Seimo <text:s/>nariai: <text:s/>J.Listavičius,</text:p>
      <text:p text:style-name="P290">R.Dagys.</text:p>
      <text:p text:style-name="P291"/>
      <text:p text:style-name="P292"><text:s text:c="6"/>Alternatyvus balsavimas dėl 1 straipsnio (bazinio įstatymo <text:s/>11</text:p>
      <text:p text:style-name="P293">straipsnio 1 dalies 7 punkto variantų: už pranešėjo variantą balsavo</text:p>
      <text:p text:style-name="P294">23, už <text:s/>Seimo narių I.Šiaulienės ir A.Kairio variantą - 36. Pritarta</text:p>
      <text:p text:style-name="P295">Seimo narių I.Šiaulienės ir A.Kairio variantui.</text:p>
      <text:p text:style-name="P296"/>
      <text:p text:style-name="P297"><text:s text:c="6"/>Dėl <text:s/>1 <text:s/>straipsnio (bazinio įstatymo 11 straipsnio 2 dalies <text:s/>4</text:p>
      <text:p text:style-name="P298">punkto) kalbėjo Seimo nariai: V.Andriukaitis, A.Katkus, R.Dagys.</text:p>
      <text:p text:style-name="P299"/>
      <text:p text:style-name="P300"><text:s text:c="6"/>Alternatyvus balsavimas dėl 1 straipsnio (bazinio įstatymo <text:s/>11</text:p>
      <text:p text:style-name="P301">straipsnio <text:s/>2 <text:s/>dalies <text:s/>4 <text:s/>punkto) variantų: <text:s/>už <text:s/>pranešėjo <text:s/>variantą</text:p>
      <text:p text:style-name="P302">balsavo 25, už Seimo narių I.Šiaulienės ir A.Kairio variantą<text:s/><text:s/>- <text:s/>31.</text:p>
      <text:p text:style-name="P303">Pritarta Seimo narių I.Šiaulienės ir A.Kairio variantui.</text:p>
      <text:p text:style-name="P304"/>
      <text:p text:style-name="P305"><text:s text:c="6"/>Dėl <text:s text:c="2"/>1 <text:s/>straipsnio <text:s/>balsavimo motyvų <text:s/>kalbėjo <text:s/>Seimo <text:s/>nariai:</text:p>
      <text:p text:style-name="P306">R.Dagys, K.Antanavičius, J.Listavičius.</text:p>
      <text:p text:style-name="P307"><text:s text:c="6"/>Balsuota dėl 1 straipsnio (bazinio įstatymo 11 straipsnio): už</text:p>
      <text:p text:style-name="P308">- 31, prieš<text:s/>- 19.</text:p>
      <text:p text:style-name="P309"><text:s text:c="5"/>1 straipsnis priimtas.</text:p>
      <text:p text:style-name="P310"><text:s text:c="5"/>2 straipsnis atidėtas.</text:p>
      <text:p text:style-name="P311"/>
      <text:p text:style-name="P312"><text:s text:c="5"/>Dėl 3 straipsnio (bazinio įstatymo 14 straipsnio) kalbėjo Seimo</text:p>
      <text:p text:style-name="P313">nariai:I.Šiaulienė, J.Listavičius, B.Rupeika.</text:p>
      <text:p text:style-name="P314"><text:s text:c="6"/>Alternatyvus balsavimas dėl 3 straipsnio (bazinio įstatymo <text:s/>14</text:p>
      <text:p text:style-name="P315">straipsnio) <text:s/>variantų: už pranešėjo variantą balsavo <text:s/>19, <text:s/>už <text:s/>Seimo</text:p>
      <text:p text:style-name="P316">narės I.Šiaulienės variantą - 34 (susilaikė 2). Pritarta Seimo narės</text:p>
      <text:p text:style-name="P317">I.Šiaulienės variantui.</text:p>
      <text:p text:style-name="P318"><text:s text:c="6"/>Balsuota dėl 3 straipsnio (bazinio įstatymo 14 straipsnio): už</text:p>
      <text:p text:style-name="P319">- 33, prieš - 21, susilaikė 1.</text:p>
      <text:p text:style-name="P320"><text:s text:c="3"/><text:s text:c="2"/>3 straipsnis priimtas.</text:p>
      <text:p text:style-name="P321"><text:s text:c="5"/>4 straipsnis priimtas (be balsavimo).</text:p>
      <text:p text:style-name="P322"/>
      <text:p text:style-name="P323"><text:s text:c="8"/>Replikavo <text:s text:c="3"/>Seimo <text:s text:c="2"/>nariai: <text:s text:c="2"/>J.Listavičius, <text:s text:c="2"/>J.Beinortas,</text:p>
      <text:p text:style-name="P324">I.Šiaulienė, K.Antanavičius, V.Andriukaitis, B.Rupeika, R.Dagys.</text:p>
      <text:p text:style-name="P325"/>
      <text:p text:style-name="P326">N U T A R T A :</text:p>
      <text:p text:style-name="P327"><text:s text:c="5"/>Atidėti 2 straipsnio priėmimą (be balsavimo).</text:p>
      <text:p text:style-name="P328"/>
      <text:p text:style-name="P329">18.42 val.</text:p>
      <text:p text:style-name="P330">S V A R S T Y T A :</text:p>
      <text:p text:style-name="P331"><text:s text:c="6"/>Lietuvos <text:s/>Respublikos <text:s/>šalpos <text:s/>(socialinių) <text:s/>pensijų <text:s/>įstatymo</text:p>
      <text:p text:style-name="P332">pakeitimo įstatymo projektas Nr.2022 (svarstymas)</text:p>
      <text:p text:style-name="P333"><text:s text:c="7"/>Pranešėjas <text:s text:c="2"/>- <text:s/>Socialinės <text:s/>apsaugos <text:s/>ir <text:s/>darbo <text:s/>ministerijos</text:p>
      <text:p text:style-name="P334">sekretorius P.V.Žiūkas</text:p>
      <text:p text:style-name="P335"/>
      <text:p text:style-name="P336"><text:s text:c="6"/>Dėl <text:s/>balsavimo <text:s/>motyvų <text:s/>kalbėjo Seimo <text:s/>nariai: <text:s/>J.Listavičius,</text:p>
      <text:p text:style-name="P337">J.Beinortas, <text:s/>G.Paviržis <text:s/>(Sveikatos, socialinių <text:s/>reikalų <text:s/>ir <text:s/>darbo</text:p>
      <text:p text:style-name="P338">komiteto vardu).</text:p>
      <text:p text:style-name="P339"/>
      <text:p text:style-name="P340">N U T A R T A :</text:p>
      <text:p text:style-name="P341"><text:s text:c="6"/>Pritarti <text:s/>šio įstatymo projektui po svarstymo Seimo <text:s/>posėdyje.</text:p>
      <text:p text:style-name="P342">Balsavo: už<text:s/>- 23, prieš - 13, susilaikė 9.</text:p>
      <text:p text:style-name="P343"/>
      <text:p text:style-name="P344"><text:s text:c="23"/>Seimo narių pareiškimai</text:p>
      <text:p text:style-name="P345"><text:s text:c="34"/></text:p>
      <text:p text:style-name="P346"><text:s text:c="7"/>Seimo <text:s text:c="2"/>narys <text:s text:c="2"/>A.Endriukaitis <text:s/>perskaitė <text:s/>pareiškimą <text:s text:c="2"/>Seimo</text:p>
      <text:p text:style-name="P347">Pirmininkui Č.Juršėnui "Demokratijos gumbas..." (pridedamas).</text:p>
      <text:p text:style-name="P348"><text:s text:c="6"/>Seimo<text:s text:c="2"/>narys <text:s/>P.Miškinis perskaitė pareiškimą <text:s/>dėl <text:s/>tarpininkų</text:p>
      <text:p text:style-name="P349">"Lietuvos <text:s text:c="2"/>geležinkelyje" <text:s/>padarytos <text:s/>žalos <text:s/>valstybės <text:s text:c="2"/>interesams</text:p>
      <text:p text:style-name="P350">(pridedamas).</text:p>
      <text:p text:style-name="P351"><text:s text:c="6"/>Seimo <text:s/>narė <text:s/>L.Andrikienė perskaitė <text:s/>pareiškimą <text:s/>dėl <text:s/>Lietuvos</text:p>
      <text:p text:style-name="P352">diplomatų - išeivijos atstovų (pridedamas).</text:p>
      <text:p text:style-name="P353"><text:s text:c="2"/><text:s text:c="5"/>Seimo <text:s text:c="2"/>narė <text:s/>E.Kunevičienė <text:s/>perskaitė <text:s/>grupės <text:s/>Seimo <text:s text:c="2"/>narių</text:p>
      <text:p text:style-name="P354">kreipimąsi <text:s/>į <text:s/>Seimo <text:s/>Ekonominių <text:s/>nusikaltimų <text:s/>tyrimo <text:s/>komisiją <text:s/>dėl</text:p>
      <text:p text:style-name="P355">Blokados fondo lėšų (pridedamas).</text:p>
      <text:p text:style-name="P356"><text:s text:c="6"/>Seimo <text:s/>narys <text:s/>A.Vaišnoras perskaitė pareiškimą <text:s/>dėl <text:s/>neteisėtų</text:p>
      <text:p text:style-name="P357">valdininkų veiksmų (pridedamas).</text:p>
      <text:p text:style-name="P358"><text:s text:c="6"/>Seimo <text:s/>narė <text:s/>R.Hofertienė perskaitė pareiškimą dėl Prevencijos</text:p>
      <text:p text:style-name="P359">įstatymo pasekmių jaunimui (pridedamas).</text:p>
      <text:p text:style-name="P360"/>
      <text:p text:style-name="P361">19.13 val.</text:p>
      <text:p text:style-name="P362">S V A R S T Y T A :</text:p>
      <text:p text:style-name="P363"><text:s text:c="6"/>Lietuvos <text:s/>Respublikos baudžiamojo kodekso <text:s/>310 <text:s/>straipsnio <text:s/>ir</text:p>
      <text:p text:style-name="P364">administracinių <text:s/>teisės <text:s/>pažeidimų <text:s/>kodekso <text:s/>177, <text:s/>1772 <text:s text:c="2"/>straipsnių</text:p>
      <text:p text:style-name="P365">pakeitimo įstatymo projektas Nr. 2314(3) (priėmimas)</text:p>
      <text:p text:style-name="P366"><text:s text:c="6"/>Pranešėjas <text:s/>- Seimo narys P.Vitkevičius (Valstybės <text:s/>ir <text:s/>teisės</text:p>
      <text:p text:style-name="P367">komiteto vardu).</text:p>
      <text:p text:style-name="P368"/>
      <text:p text:style-name="P369"><text:s text:c="5"/>Dėl posėdžio vedimo tvarkos kalbėjo Seimo narys A.Patackas.</text:p>
      <text:p text:style-name="P370"/>
      <text:p text:style-name="P371"><text:s text:c="5"/>Pranešėjas - Seimo narys V.Žiemelis</text:p>
      <text:p text:style-name="P372"/>
      <text:p text:style-name="P373"><text:s text:c="6"/>Dėl <text:s/>balsavimo <text:s/>motyvų <text:s/>kalbėjo <text:s/>Seimo <text:s/>nariai: <text:s/>A.Baležentis,</text:p>
      <text:p text:style-name="P374">A.Baskas, V.Andriukaitis.</text:p>
      <text:p text:style-name="P375"/>
      <text:p text:style-name="P376"><text:s text:c="12"/>Užsiregistravo 52 Seimo nariai (19.23 val.).</text:p>
      <text:p text:style-name="P377"><text:s text:c="34"/></text:p>
      <text:p text:style-name="P378"><text:s text:c="5"/>Balsuota dėl 1 punkto: už - 43,<text:s/>prieš - 0, susilaikė 1.</text:p>
      <text:p text:style-name="P379"><text:s text:c="5"/>1 punktas priimtas.</text:p>
      <text:p text:style-name="P380"><text:s text:c="5"/>Dėl 2 punkto kalbėjo Seimo nariai: A.Baskas, E.Raškinis.</text:p>
      <text:p text:style-name="P381"><text:s text:c="5"/>Balsuota dėl 2 punkto: už - 35, prieš - 1, susilaikė 5.</text:p>
      <text:p text:style-name="P382"><text:s text:c="5"/>2 punktas priimtas.</text:p>
      <text:p text:style-name="P383"/>
      <text:p text:style-name="P384"><text:s text:c="6"/>Dėl <text:s/>balsavimo <text:s/>motyvų <text:s/>kalbėjo Seimo nariai: <text:s/>V.Andriukaitis,</text:p>
      <text:p text:style-name="P385">A.Baskas, G.Paviržis, E.Bičkauskas, R.Dagys, A.Raškinis.</text:p>
      <text:p text:style-name="P386"/>
      <text:p text:style-name="P387"><text:s text:c="5"/>Baigiamąjį žodį pasakė pranešėjas - Seimo narys V.Žiemelis.</text:p>
      <text:p text:style-name="P388"/>
      <text:p text:style-name="P389"><text:s text:c="12"/>Užsiregistravo 52 Seimo nariai (19.37 val.).</text:p>
      <text:p text:style-name="P390"/>
      <text:p text:style-name="P391">N U T A R T A :</text:p>
      <text:p text:style-name="P392"><text:s text:c="5"/>Priimti Lietuvos Respublikos baudžiamojo<text:s/>kodekso 310 straipsnio</text:p>
      <text:p text:style-name="P393">ir <text:s/>administracinių <text:s/>teisės pažeidimų kodekso 177, <text:s/>1772 <text:s/>straipsnių</text:p>
      <text:p text:style-name="P394">pakeitimo įstatymą. Balsavo: už - 47, prieš - 0, susilaikė 0.</text:p>
      <text:p text:style-name="P395"><text:s text:c="6"/>Replikavo Seimo nariai: A.Raškinis, A.Endriukaitis, A.Sakalas,</text:p>
      <text:p text:style-name="P396">A.Baskas.</text:p>
      <text:p text:style-name="P397"/>
      <text:p text:style-name="P398">19.45 val.</text:p>
      <text:p text:style-name="P399">S V A R S T<text:s/>Y T A :</text:p>
      <text:p text:style-name="P400"><text:s text:c="5"/>Lietuvos Respublikos juridinių asmenų pelno mokesčio įstatymo 3</text:p>
      <text:p text:style-name="P401">straipsnio <text:s text:c="2"/>pakeitimo <text:s/>ir <text:s/>papildymo <text:s/>įstatymo <text:s/>projektas <text:s text:c="2"/>Nr.2459</text:p>
      <text:p text:style-name="P402">(pateikimas, svarstymas ir priėmimas)</text:p>
      <text:p text:style-name="P403"><text:s text:c="5"/>Pranešėjas - Finansų ministerijos sekretorius E.Žilevičius</text:p>
      <text:p text:style-name="P404"/>
      <text:p text:style-name="P405"><text:s text:c="5"/>Klausė Seimo nariai: J.Listavičius, A.Baležentis.</text:p>
      <text:p text:style-name="P406"/>
      <text:p text:style-name="P407">N U T A R T A :</text:p>
      <text:p text:style-name="P408"><text:s text:c="5"/>1. Pradėti šio projekto svarstymo procedūrą (be balsavimo).</text:p>
      <text:p text:style-name="P409"/>
      <text:p text:style-name="P410"><text:s text:c="5"/>Vyriausybė siūlė šį projektą svarstyti ypatingos skubos tvarka.</text:p>
      <text:p text:style-name="P411"/>
      <text:p text:style-name="P412"><text:s text:c="7"/>2. <text:s text:c="2"/>Svarstyti <text:s/>šį <text:s/>projektą <text:s/>ypatingos <text:s/>skubos<text:s text:c="2"/>tvarka <text:s text:c="2"/>(be</text:p>
      <text:p text:style-name="P413">balsavimo).</text:p>
      <text:p text:style-name="P414"/>
      <text:p text:style-name="P415"><text:s text:c="13"/>Užsiregistravo 40 Seimo narių (19.48 val.).</text:p>
      <text:p text:style-name="P416"/>
      <text:p text:style-name="P417">N U T A R T A :</text:p>
      <text:p text:style-name="P418"><text:s text:c="6"/>Priimti <text:s/>Lietuvos Respublikos juridinių asmenų pelno <text:s/>mokesčio</text:p>
      <text:p text:style-name="P419">įstatymo 3 straipsnio pakeitimo ir papildymo įstatymą. Balsavo: už -</text:p>
      <text:p text:style-name="P420">34, prieš - 0, susilaikė 5.</text:p>
      <text:p text:style-name="P421"/>
      <text:p text:style-name="P422">19.50 val.</text:p>
      <text:p text:style-name="P423">S V A R S T Y T A :</text:p>
      <text:p text:style-name="P424"><text:s text:c="6"/>Lietuvos <text:s/>Respublikos civilinio proceso <text:s/>kodekso <text:s/>372 <text:s/>ir <text:s/>373</text:p>
      <text:p text:style-name="P425">straipsnių <text:s text:c="2"/>pakeitimo <text:s/>ir <text:s/>papildymo <text:s/>įstatymo <text:s/>projektas <text:s text:c="2"/>Nr.2408</text:p>
      <text:p text:style-name="P426">(svarstymas)</text:p>
      <text:p text:style-name="P427"><text:s text:c="5"/>Pranešėjas - Finansų ministerijos sekretorius E.Žilevičius</text:p>
      <text:p text:style-name="P428"/>
      <text:p text:style-name="P429"><text:s text:c="6"/>Kalbėjo Seimo nariai: P.Miškinis, J.Listavičius, A.Baležentis,</text:p>
      <text:p text:style-name="P430">E.Kunevičienė.</text:p>
      <text:p text:style-name="P431"/>
      <text:p text:style-name="P432">N U T A R T A :</text:p>
      <text:p text:style-name="P433"><text:s text:c="6"/>Pritarti <text:s/>šiam įstatymo projektui po svarstymo Seimo posėdyje.</text:p>
      <text:p text:style-name="P434">Balsavo: už - 25, prieš - 2, susilaikė 5.</text:p>
      <text:p text:style-name="P435"/>
      <text:p text:style-name="P436">19.59 val.</text:p>
      <text:p text:style-name="P437">S V A R S T Y T A :</text:p>
      <text:p text:style-name="P438"><text:s text:c="6"/>Lietuvos <text:s/>Respublikos <text:s/>nekilnojamojo turto <text:s/>registro <text:s/>įstatymo</text:p>
      <text:p text:style-name="P439">projektas Nr.1702(3)</text:p>
      <text:p text:style-name="P440"><text:s text:c="7"/>Lietuvos <text:s text:c="2"/>Respublikos <text:s/>žemės <text:s/>įstatymo <text:s/>pakeitimo <text:s text:c="2"/>įstatymo</text:p>
      <text:p text:style-name="P441">projektas Nr.1936(2)</text:p>
      <text:p text:style-name="P442"><text:s text:c="6"/>Lietuvos Respublikos žemės nuomos įstatymo pakeitimo <text:s/>įstatymo</text:p>
      <text:p text:style-name="P443">projektas Nr.1937(2)</text:p>
      <text:p text:style-name="P444"><text:s text:c="6"/>Lietuvos <text:s/>Respublikos hipotekos įstaigų įstatymo pakeitimo <text:s/>ir</text:p>
      <text:p text:style-name="P445">papildymo įstatymo projektas Nr.1649(3)</text:p>
      <text:p text:style-name="P446"><text:s text:c="6"/>Lietuvos <text:s/>Respublikos teismų įstatymo pakeitimo <text:s/>ir <text:s/>papildymo</text:p>
      <text:p text:style-name="P447">įstatymo projektas Nr.1650(3)</text:p>
      <text:p text:style-name="P448"><text:s text:c="6"/>Lietuvos Respublikos draudimo įstatymo 16 straipsnio pakeitimo</text:p>
      <text:p text:style-name="P449">projektas Nr.1716(3)</text:p>
      <text:p text:style-name="P450"><text:s text:c="7"/>Lietuvos <text:s/>Respublikos <text:s/>hipotekos <text:s/>įstaigų <text:s/>steigimo <text:s/>įstatymo</text:p>
      <text:p text:style-name="P451">projektas Nr.2454</text:p>
      <text:p text:style-name="P452"><text:s text:c="5"/>(pateikimo tęsinys)</text:p>
      <text:p text:style-name="P453"/>
      <text:p text:style-name="P454"><text:s text:c="5"/>Pranešėjai - Seimo narys E.Bičkauskas,</text:p>
      <text:p text:style-name="P455"><text:s text:c="15"/>Žemės ūkio ministerijos sekretorius<text:s/>S.Staliūnas,</text:p>
      <text:p text:style-name="P456"><text:s text:c="15"/>Teisingumo ministerijos atstovė J.Aleksaitė</text:p>
      <text:p text:style-name="P457"/>
      <text:p text:style-name="P458"><text:s text:c="8"/>Klausė <text:s text:c="3"/>Seimo <text:s text:c="2"/>nariai: <text:s text:c="2"/>J.Listavičius, <text:s text:c="2"/>V.Andriukaitis,</text:p>
      <text:p text:style-name="P459">A.Baležentis, A.Raškinis, J.Beinortas.</text:p>
      <text:p text:style-name="P460"/>
      <text:p text:style-name="P461">N U T A R T A :</text:p>
      <text:p text:style-name="P462"><text:s text:c="5"/>1. Pradėti šių projektų svarstymo procedūrą (be balsavimo).</text:p>
      <text:p text:style-name="P463"><text:s text:c="6"/>2. <text:s/>Paskirti <text:s/>pagrindiniu komitetu šiems projektams <text:s/>svarstyti</text:p>
      <text:p text:style-name="P464">Valstybės ir teisės <text:s/>komitetą (be balsavimo).</text:p>
      <text:p text:style-name="P465"><text:s text:c="6"/>3. <text:s/>Pavesti <text:s/>Agrariniam <text:s/>bei Biudžeto <text:s/>ir <text:s/>finansų <text:s/>komitetams</text:p>
      <text:p text:style-name="P466">pateikti papildomas išvadas dėl šių projektų (be balsavimo).</text:p>
      <text:p text:style-name="P467"/>
      <text:p text:style-name="P468"><text:s text:c="3"/><text:s text:c="2"/>Dėl posėdžio vedimo tvarkos kalbėjo Seimo narys J.Bernatonis.</text:p>
      <text:p text:style-name="P469"/>
      <text:p text:style-name="P470">20.16 val.</text:p>
      <text:p text:style-name="P471">S V A R S T Y T A :</text:p>
      <text:p text:style-name="P472"><text:s text:c="6"/>Lietuvos <text:s/>Respublikos civilinio proceso <text:s/>kodekso <text:s/>102 <text:s/>ir <text:s/>104</text:p>
      <text:p text:style-name="P473">straipsnių papildymo įstatymo projektas Nr.2409 (svarstymas)</text:p>
      <text:p text:style-name="P474"><text:s text:c="5"/>Pranešėjas - Energetikos<text:s/>ministerijos sekretorius J.Kazlauskas</text:p>
      <text:p text:style-name="P475"/>
      <text:p text:style-name="P476"><text:s text:c="5"/>Kalbėjo Seimo narė E.Kunevičienė.</text:p>
      <text:p text:style-name="P477"/>
      <text:p text:style-name="P478">N U T A R T A :</text:p>
      <text:p text:style-name="P479"><text:s text:c="6"/>Pritarti <text:s/>šiam įstatymo projektui po svarstymo Seimo posėdyje.</text:p>
      <text:p text:style-name="P480">Balsavo: už - 29, prieš - 1, susilaikė 5.</text:p>
      <text:p text:style-name="P481"/>
      <text:p text:style-name="P482"><text:s text:c="23"/>Seimo nario pareiškimas</text:p>
      <text:p text:style-name="P483"><text:s text:c="2"/><text:s text:c="32"/></text:p>
      <text:p text:style-name="P484"><text:s text:c="6"/>Seimo narys A.Bendinskas perskaitė pareiškimą dėl Seimo <text:s/>nario</text:p>
      <text:p text:style-name="P485">A.Kubiliaus pareiškime pateiktų faktų (pridedamas).</text:p>
      <text:p text:style-name="P486"/>
      <text:p text:style-name="P487"/>
      <text:p text:style-name="P488"/>
      <text:p text:style-name="P489"><text:s text:c="29"/>Posėdis baigtas</text:p>
      <text:p text:style-name="P490"><text:s text:c="37"/>(20.20 val.)</text:p>
      <text:p text:style-name="P491"><text:s text:c="4"/><text:s text:c="30"/></text:p>
      <text:p text:style-name="P492">Lietuvos Respublikos</text:p>
      <text:p text:style-name="P493">Seimo Pirmininkas <text:s text:c="33"/>Česlovas Juršėnas</text:p>
      <text:p text:style-name="P494"/>
      <text:p text:style-name="P495">Protokolą rašė G.Belickienė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2T18:10:00Z</meta:creation-date>
    <dc:date>2017-05-02T18:10:00Z</dc:date>
    <meta:template xlink:href="Normal.dotm" xlink:type="simple"/>
    <meta:editing-cycles>2</meta:editing-cycles>
    <meta:editing-duration>PT0S</meta:editing-duration>
    <meta:document-statistic meta:page-count="1" meta:paragraph-count="495" meta:word-count="2193" meta:character-count="18345" meta:row-count="693" meta:non-whitespace-character-count="16647"/>
  </office:meta>
</office:document-meta>
</file>