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8"/>1996 m. liepos 2 d. (antradienis)</text:p>
      <text:p text:style-name="P5"><text:s text:c="21"/>Rytinis plenarinis posėdis</text:p>
      <text:p text:style-name="P6"><text:s text:c="20"/><text:s text:c="9"/>Nr.61(587)</text:p>
      <text:p text:style-name="P7"><text:s text:c="19"/>(Posėdžio pradžia - 10.00 val.)</text:p>
      <text:p text:style-name="P8"/>
      <text:p text:style-name="P9"><text:s text:c="6"/>Posėdžio pirmininkas - Lietuvos Respublikos Seimo Pirmininkas</text:p>
      <text:p text:style-name="P10"><text:s text:c="29"/>Č.Juršėnas</text:p>
      <text:p text:style-name="P11"><text:s text:c="34"/></text:p>
      <text:p text:style-name="P12">10.01 val.</text:p>
      <text:p text:style-name="P13">S V A R S T Y T A :</text:p>
      <text:p text:style-name="P14"><text:s text:c="5"/>1996<text:s/>m. liepos 2 d. (antradienio) darbotvarkė</text:p>
      <text:p text:style-name="P15"><text:s text:c="6"/>Pranešėjas <text:s/>- <text:s/>Seimo <text:s/>Pirmininkas <text:s/>Č.Juršėnas <text:s/>informavo <text:s/>apie</text:p>
      <text:p text:style-name="P16">darbotvarkės pakeitimus.</text:p>
      <text:p text:style-name="P17"/>
      <text:p text:style-name="P18"><text:s text:c="12"/>Užsiregistravo 82 Seimo nariai (10.02 val.).</text:p>
      <text:p text:style-name="P19"/>
      <text:p text:style-name="P20"><text:s text:c="5"/>Dėl posėdžio vedimo tvarkos kalbėjo Seimo narys K.Gaška.</text:p>
      <text:p text:style-name="P21"/>
      <text:p text:style-name="P22"><text:s text:c="6"/>Balsuota, <text:s/>ar <text:s/>pritarti pasiūlymui išbraukti <text:s/>iš <text:s/>darbotvarkės</text:p>
      <text:p text:style-name="P23">Lietuvos <text:s text:c="2"/>Respublikos <text:s/>Seimo <text:s/>rezoliucijos <text:s/>"Dėl <text:s/>Vilniaus <text:s text:c="2"/>krašto</text:p>
      <text:p text:style-name="P24">švietimo <text:s/>situacijos" projektą Nr.2413(2): už <text:s/>- <text:s/>40, <text:s/>prieš <text:s/>- <text:s/>23,</text:p>
      <text:p text:style-name="P25">susilaikė 4. Šis klausimas <text:s/>iš darbotvarkės išbraukiamas.</text:p>
      <text:p text:style-name="P26"/>
      <text:p text:style-name="P27">N U T A R T A :</text:p>
      <text:p text:style-name="P28"><text:s text:c="6"/>Patvirtinti <text:s/>patikslintą <text:s/>1996 m. liepos <text:s/>2 <text:s/>d. <text:s/>(antradienio)</text:p>
      <text:p text:style-name="P29">darbotvarkę (be balsavimo).</text:p>
      <text:p text:style-name="P30"/>
      <text:p text:style-name="P31">10.05 val.</text:p>
      <text:p text:style-name="P32">S V A R S T Y T A :</text:p>
      <text:p text:style-name="P33"><text:s text:c="7"/>Lietuvos <text:s/>Respublikos <text:s/>Šiaulių <text:s/>laisvosios <text:s/>ekonominės <text:s/>zonos</text:p>
      <text:p text:style-name="P34">įstatymo projektas Nr.2159(3) (priėmimo tęsinys)</text:p>
      <text:p text:style-name="P35"><text:s text:c="5"/>Pranešėjas - Seimo narys V.Juškus</text:p>
      <text:p text:style-name="P36"/>
      <text:p text:style-name="P37"><text:s text:c="6"/>Dėl <text:s/>6 <text:s/>straipsnio 1 dalies kalbėjo Seimo nariai: <text:s/>I.Uždavinys</text:p>
      <text:p text:style-name="P38">(Lietuvos krikščionių demokratų frakcijos vardu), N.Germanas.</text:p>
      <text:p text:style-name="P39"/>
      <text:p text:style-name="P40"><text:s text:c="12"/>Užsiregistravo 97 Seimo nariai (10.11 val.).</text:p>
      <text:p text:style-name="P41"/>
      <text:p text:style-name="P42"><text:s text:c="6"/>Balsuota <text:s/>dėl <text:s/>6 <text:s/>straipsnio <text:s/>1 <text:s/>dalies <text:s/>Lietuvos <text:s/>krikščionių</text:p>
      <text:p text:style-name="P43">demokratų frakcijos pataisos: už - 30, prieš - 39, susilaikė <text:s/>9. <text:s/>Ši</text:p>
      <text:p text:style-name="P44">pataisa nepriimta.</text:p>
      <text:p text:style-name="P45"><text:s text:c="6"/>Pranešėjo <text:s/>sutikimu 6 straipsnio 2 dalies Tėvynės <text:s/>sąjungos <text:s/>-</text:p>
      <text:p text:style-name="P46">konservatorių frakcijos pataisa priimta.</text:p>
      <text:p text:style-name="P47"><text:s text:c="6"/>Dėl <text:s/>6 <text:s/>straipsnio 2 dalies kalbėjo Seimo nariai: <text:s/>I.Uždavinys</text:p>
      <text:p text:style-name="P48">(Lietuvos krikščionių demokratų frakcijos vardu), N.Germanas.</text:p>
      <text:p text:style-name="P49"><text:s text:c="6"/>Balsuota <text:s/>dėl <text:s/>6 <text:s/>straipsnio <text:s/>2 <text:s/>dalies <text:s/>Lietuvos <text:s/>krikščionių</text:p>
      <text:p text:style-name="P50">demokratų frakcijos pataisos: už - 29, prieš - 40, susilaikė <text:s/>7. <text:s/>Ši</text:p>
      <text:p text:style-name="P51">pataisa nepriimta.</text:p>
      <text:p text:style-name="P52"><text:s text:c="6"/>Dėl <text:s/>6 <text:s/>straipsnio 3 dalies kalbėjo Seimo nariai: <text:s/>S.Burbienė,</text:p>
      <text:p text:style-name="P53">K.Bobelis.</text:p>
      <text:p text:style-name="P54"><text:s text:c="6"/>Balsuota dėl 6 straipsnio 3 dalies papildymo: už - 10, prieš -</text:p>
      <text:p text:style-name="P55">29, susilaikė 16. Šiam papildymui nepritarta.</text:p>
      <text:p text:style-name="P56"><text:s text:c="6"/>Pranešėjo <text:s/>sutikimu<text:s/>6 straipsnio 4 dalies Ekonomikos <text:s/>komiteto</text:p>
      <text:p text:style-name="P57">pataisa priimta.</text:p>
      <text:p text:style-name="P58"><text:s text:c="6"/>Dėl <text:s/>6 <text:s/>straipsnio <text:s/>4 <text:s/>dalies Lietuvos <text:s/>krikščionių <text:s/>demokratų</text:p>
      <text:p text:style-name="P59">frakcijos <text:s text:c="2"/>pataisų <text:s/>kalbėjo <text:s/>Seimo <text:s/>nariai: <text:s/>I.Uždavinys <text:s/>(Lietuvos</text:p>
      <text:p text:style-name="P60">krikščionių demokratų frakcijos vardu), N.Germanas, V.Briedienė.</text:p>
      <text:p text:style-name="P61"/>
      <text:p text:style-name="P62"><text:s text:c="12"/>Užsiregistravo 100 Seimo narių (10.18 val.).</text:p>
      <text:p text:style-name="P63"><text:s text:c="34"/></text:p>
      <text:p text:style-name="P64"><text:s text:c="6"/>Balsuota <text:s/>dėl <text:s/>6 <text:s/>straipsnio <text:s/>4 <text:s/>dalies <text:s/>Lietuvos <text:s/>krikščionių</text:p>
      <text:p text:style-name="P65">demokratų frakcijos pataisų: už - 29, prieš - 43, susilaikė 8. <text:s/>Šios</text:p>
      <text:p text:style-name="P66">pataisos nepriimtos.</text:p>
      <text:p text:style-name="P67"><text:s text:c="6"/>Dėl <text:s/>6 <text:s/>straipsnio <text:s/>A.Basko papildymo <text:s/>kalbėjo <text:s/>Seimo <text:s/>nariai:</text:p>
      <text:p text:style-name="P68">A.Baskas, N.Germanas, J.Listavičius.</text:p>
      <text:p text:style-name="P69"><text:s text:c="6"/>Balsuota dėl 6 straipsnio A.Basko papildymo: už - 11, prieš <text:s/>-</text:p>
      <text:p text:style-name="P70">53, susilaikė 7. Šiam papildymui nepritarta.</text:p>
      <text:p text:style-name="P71"><text:s text:c="6"/>Dėl <text:s/>balsavimo motyvų dėl 6<text:s/>straipsnio kalbėjo <text:s/>Seimo <text:s/>nariai:</text:p>
      <text:p text:style-name="P72">V.Zimnickas, J.Listavičius.</text:p>
      <text:p text:style-name="P73"><text:s text:c="5"/>6 straipsnis priimtas be balsavimo.</text:p>
      <text:p text:style-name="P74"><text:s text:c="7"/>Dėl <text:s/>papildomo <text:s/>straipsnio <text:s/>(Lietuvos <text:s/>krikščionių <text:s/>demokratų</text:p>
      <text:p text:style-name="P75">frakcijos <text:s/>pasiūlymo) <text:s/>kalbėjo Seimo nariai: <text:s/>I.Uždavinys <text:s/>(Lietuvos</text:p>
      <text:p text:style-name="P76">krikščionių <text:s/>demokratų <text:s/>frakcijos <text:s/>vardu), <text:s/>N.Germanas, <text:s text:c="2"/>K.Bobelis,</text:p>
      <text:p text:style-name="P77">J.Listavičius.</text:p>
      <text:p text:style-name="P78"><text:s text:c="7"/>Balsuota <text:s text:c="2"/>dėl <text:s/>papildomo <text:s/>straipsnio <text:s/>(Lietuvos <text:s/>krikščionių</text:p>
      <text:p text:style-name="P79">demokratų <text:s/>frakcijos pasiūlymo): už - 24, prieš - 36, susilaikė <text:s/>13.</text:p>
      <text:p text:style-name="P80">Šis straipsnis nepriimtas.</text:p>
      <text:p text:style-name="P81"><text:s text:c="5"/>7 straipsnio 1<text:s/>dalis priimta be balsavimo.</text:p>
      <text:p text:style-name="P82"><text:s text:c="6"/>Dėl <text:s/>7 <text:s/>straipsnio 2 dalies kalbėjo Seimo nariai: <text:s/>I.Uždavinys</text:p>
      <text:p text:style-name="P83">(Lietuvos krikščionių demokratų frakcijos vardu), N.Germanas.</text:p>
      <text:p text:style-name="P84"><text:s text:c="6"/>Balsuota <text:s/>dėl <text:s/>7 <text:s/>straipsnio <text:s/>2 <text:s/>dalies <text:s/>Lietuvos <text:s/>krikščionių</text:p>
      <text:p text:style-name="P85">demokratų frakcijos pataisų:<text:s/>už - 30, prieš - 30, susilaikė 9. <text:s/>Šios</text:p>
      <text:p text:style-name="P86">pataisos nepriimtos.</text:p>
      <text:p text:style-name="P87"><text:s text:c="6"/>Dėl <text:s/>7 <text:s/>straipsnio 3 dalies kalbėjo Seimo nariai: <text:s/>I.Uždavinys</text:p>
      <text:p text:style-name="P88">(Lietuvos <text:s text:c="2"/>krikščionių <text:s/>demokratų <text:s/>frakcijos <text:s/>vardu), <text:s text:c="2"/>N.Germanas,</text:p>
      <text:p text:style-name="P89">J.Karosas.</text:p>
      <text:p text:style-name="P90"><text:s text:c="6"/>Balsuota <text:s/>dėl <text:s/>7 <text:s/>straipsnio <text:s/>3 <text:s/>dalies<text:s text:c="2"/>Lietuvos <text:s/>krikščionių</text:p>
      <text:p text:style-name="P91">demokratų frakcijos pataisų: už - 23, prieš - 41, susilaikė 4. <text:s/>Šios</text:p>
      <text:p text:style-name="P92">pataisos nepriimtos.</text:p>
      <text:p text:style-name="P93"><text:s text:c="6"/>Dėl 7 straipsnio 4 dalies kalbėjo Seimo nariai: J.Listavičius,</text:p>
      <text:p text:style-name="P94">K.Jaskelevičius <text:s/>(atsiėmė <text:s/>pataisą), <text:s/>V.Zimnickas, <text:s/>K.Kubertavičius,</text:p>
      <text:p text:style-name="P95">K.Bobelis, R.Dagys.</text:p>
      <text:p text:style-name="P96"><text:s text:c="6"/>Balsuota dėl 7 straipsnio 4 dalies J.Listavičiaus pataisos: už</text:p>
      <text:p text:style-name="P97">- 29, prieš - 31, susilaikė 7. Ši pataisa nepriimta.</text:p>
      <text:p text:style-name="P98"><text:s text:c="6"/>Dėl <text:s/>7 <text:s/>straipsnio <text:s/>5 <text:s/>dalies Lietuvos <text:s/>krikščionių <text:s/>demokratų</text:p>
      <text:p text:style-name="P99">frakcijos <text:s/>pataisos <text:s/>kalbėjo <text:s/>Seimo <text:s/>nariai: <text:s/>I.Uždavinys <text:s/>(Lietuvos</text:p>
      <text:p text:style-name="P100">krikščionių demokratų frakcijos vardu), J.Listavičius, V.Zimnickas.</text:p>
      <text:p text:style-name="P101"><text:s text:c="6"/>Balsuota <text:s/>dėl <text:s/>7 <text:s/>straipsnio <text:s/>5 <text:s/>dalies <text:s/>Lietuvos <text:s/>krikščionių</text:p>
      <text:p text:style-name="P102">demokratų frakcijos pataisos: už - 25, prieš - 34, susilaikė <text:s/>7. <text:s/>Ši</text:p>
      <text:p text:style-name="P103">pataisa nepriimta.</text:p>
      <text:p text:style-name="P104"><text:s text:c="6"/>Dėl <text:s/>7 <text:s/>straipsnio <text:s/>5 dalies J.Listavičiaus papildymų <text:s/>kalbėjo</text:p>
      <text:p text:style-name="P105">Seimo nariai: J.Listavičius, V.Zimnickas.</text:p>
      <text:p text:style-name="P106"><text:s text:c="5"/>Balsuota dėl 7 straipsnio 5 dalies J.Listavičiaus papildymų: už</text:p>
      <text:p text:style-name="P107">- 31, prieš - 26, susilaikė 8. Šiems papildymams nepritarta.</text:p>
      <text:p text:style-name="P108"><text:s text:c="5"/>7 straipsnis priimtas<text:s/>be balsavimo.</text:p>
      <text:p text:style-name="P109"><text:s text:c="7"/>Dėl <text:s/>papildomo <text:s/>straipsnio <text:s/>(Lietuvos <text:s/>krikščionių <text:s/>demokratų</text:p>
      <text:p text:style-name="P110">frakcijos <text:s/>pasiūlymo) <text:s/>kalbėjo Seimo nariai: <text:s/>I.Uždavinys <text:s/>(Lietuvos</text:p>
      <text:p text:style-name="P111">krikščionių <text:s/>demokratų <text:s/>frakcijos vardu), <text:s/>N.Germanas, <text:s/>V.Zimnickas,</text:p>
      <text:p text:style-name="P112">J.Listavičius.</text:p>
      <text:p text:style-name="P113"><text:s text:c="7"/>Balsuota <text:s text:c="2"/>dėl <text:s/>papildomo <text:s/>straipsnio <text:s/>(Lietuvos <text:s/>krikščionių</text:p>
      <text:p text:style-name="P114">demokratų <text:s/>frakcijos pasiūlymo): už - 26, prieš - 33, <text:s/>susilaikė <text:s/>5.</text:p>
      <text:p text:style-name="P115">Šis straipsnis nepriimtas.</text:p>
      <text:p text:style-name="P116"><text:s text:c="6"/>Dėl <text:s/>8 <text:s/>straipsnio <text:s/>Lietuvos krikščionių <text:s/>demokratų <text:s/>frakcijos</text:p>
      <text:p text:style-name="P117">pataisų <text:s/>kalbėjo <text:s/>Seimo <text:s/>nariai: I.Uždavinys <text:s/>(Lietuvos <text:s/>krikščionių</text:p>
      <text:p text:style-name="P118">demokratų frakcijos vardu), N.Germanas, V.Briedienė.</text:p>
      <text:p text:style-name="P119"><text:s text:c="6"/>Balsuota <text:s/>dėl <text:s/>8 <text:s/>straipsnio <text:s/>Lietuvos <text:s/>krikščionių <text:s/>demokratų</text:p>
      <text:p text:style-name="P120">frakcijos <text:s/>pataisų: už - 26, prieš - 29, susilaikė 7. Šios <text:s/>pataisos</text:p>
      <text:p text:style-name="P121">nepriimtos.</text:p>
      <text:p text:style-name="P122"><text:s text:c="5"/>8 straipsnis priimtas be balsavimo.</text:p>
      <text:p text:style-name="P123"><text:s text:c="6"/>Dėl <text:s/>9 <text:s/>straipsnio <text:s/>pataisų kalbėjo Seimo nariai: <text:s/>I.Uždavinys</text:p>
      <text:p text:style-name="P124">(Lietuvos <text:s/>krikščionių <text:s/>demokratų frakcijos <text:s/>vardu), <text:s/>J.Listavičius,</text:p>
      <text:p text:style-name="P125">N.Germanas, <text:s/>S.Burbienė <text:s/>(Ekonomikos komiteto <text:s/>vardu), <text:s/>V.Briedienė,</text:p>
      <text:p text:style-name="P126">A.Katkus.</text:p>
      <text:p text:style-name="P127"/>
      <text:p text:style-name="P128"><text:s text:c="12"/>Užsiregistravo 86 Seimo nariai (10.55 val.).</text:p>
      <text:p text:style-name="P129"/>
      <text:p text:style-name="P130"><text:s text:c="6"/>Balsuota <text:s/>dėl <text:s/>9 <text:s/>straipsnio <text:s/>Lietuvos <text:s/>krikščionių <text:s/>demokratų</text:p>
      <text:p text:style-name="P131">frakcijos <text:s/>pataisų: už - 31, prieš - 39, susilaikė 1. Šios <text:s/>pataisos</text:p>
      <text:p text:style-name="P132">nepriimtos.</text:p>
      <text:p text:style-name="P133"><text:s text:c="5"/>Balsuota dėl 9 straipsnio Ekonomikos komiteto pataisų: už - 28,</text:p>
      <text:p text:style-name="P134">prieš - 28, susilaikė 15. Šios pataisos nepriimtos.</text:p>
      <text:p text:style-name="P135"><text:s text:c="6"/>Dėl <text:s/>balsavimo motyvų dėl 9 straipsnio kalbėjo <text:s/>Seimo <text:s/>nariai:</text:p>
      <text:p text:style-name="P136">J.Listavičius, N.Germanas.</text:p>
      <text:p text:style-name="P137"><text:s text:c="6"/>Balsuota dėl 9 straipsnio: už - 48, prieš - 24, susilaikė 2. 9</text:p>
      <text:p text:style-name="P138">straipsnis priimtas.</text:p>
      <text:p text:style-name="P139"><text:s text:c="5"/>10 straipsnis<text:s/>priimtas be balsavimo.</text:p>
      <text:p text:style-name="P140"><text:s text:c="6"/>Dėl <text:s/>balsavimo <text:s/>motyvų <text:s/>kalbėjo Seimo <text:s/>nariai: <text:s/>J.Listavičius,</text:p>
      <text:p text:style-name="P141">R.Dagys <text:s/>(LSDP frakcijos vardu), K.Kryževičius (Lietuvos krikščionių</text:p>
      <text:p text:style-name="P142">demokratų <text:s text:c="4"/>frakcijos <text:s text:c="3"/>vardu), <text:s text:c="3"/>N.Germanas, <text:s text:c="3"/>K.Antanavičius,</text:p>
      <text:p text:style-name="P143">V.Andriukaitis, J.Karosas,<text:s/>K.Jaskelevičius.</text:p>
      <text:p text:style-name="P144"/>
      <text:p text:style-name="P145"><text:s text:c="12"/>Užsiregistravo 100 Seimo narių (11.16 val.).</text:p>
      <text:p text:style-name="P146">N U T A R T A :</text:p>
      <text:p text:style-name="P147"><text:s text:c="6"/>Priimti <text:s/>Lietuvos <text:s/>Respublikos Šiaulių <text:s/>laisvosios <text:s/>ekonominės</text:p>
      <text:p text:style-name="P148">zonos įstatymą. Balsavo: už - 74, prieš - 21, susilaikė 2.</text:p>
      <text:p text:style-name="P149"><text:s text:c="5"/>Baigiamąjį žodį pasakė pranešėjas - Seimo narys V.Juškus.</text:p>
      <text:p text:style-name="P150"><text:s text:c="6"/>Replikavo Seimo nariai: N.Germanas, K.Dirgėla, A.Endriukaitis,</text:p>
      <text:p text:style-name="P151">M.Stakvilevičius, J.Listavičius, K.Bobelis, R.Dagys, A.Kunčinas.</text:p>
      <text:p text:style-name="P152"/>
      <text:p text:style-name="P153">11.29 val.</text:p>
      <text:p text:style-name="P154">S V A R S T Y T A :</text:p>
      <text:p text:style-name="P155"><text:s text:c="6"/>1. <text:s/>Lietuvos Respublikos gydytojo medicinos praktikos įstatymo</text:p>
      <text:p text:style-name="P156">projektas Nr.2415</text:p>
      <text:p text:style-name="P157"><text:s text:c="6"/>2. <text:s/>Lietuvos Respublikos gydytojo medicinos praktikos įstatymo</text:p>
      <text:p text:style-name="P158">įsigaliojimo ir įgyvendinimo įstatymo projektas Nr.2416</text:p>
      <text:p text:style-name="P159"><text:s text:c="7"/>3. <text:s/>Lietuvos <text:s/>Respublikos <text:s/>sveikatos <text:s/>sistemos <text:s/>įstatymo <text:s text:c="2"/>90</text:p>
      <text:p text:style-name="P160">straipsnio papildymo įstatymo projektas Nr.2417</text:p>
      <text:p text:style-name="P161"><text:s text:c="6"/>4. <text:s/>Lietuvos Respublikos stomatologinės priežiūros <text:s/>(pagalbos)</text:p>
      <text:p text:style-name="P162">įstatymo pakeitimo įstatymo projektas Nr.2418</text:p>
      <text:p text:style-name="P163"><text:s text:c="7"/>5. <text:s text:c="2"/>Lietuvos <text:s text:c="2"/>Respublikos <text:s/>Seimo <text:s/>nutarimo <text:s/>"Dėl <text:s text:c="2"/>Lietuvos</text:p>
      <text:p text:style-name="P164">Respublikos <text:s/>Seimo <text:s/>nutarimo <text:s/>"Dėl <text:s/>Lietuvos <text:s/>Respublikos <text:s/>sveikatos</text:p>
      <text:p text:style-name="P165">sistemos <text:s/>įstatymo 145 straipsnyje nurodytų straipsnių įgyvendinimo"</text:p>
      <text:p text:style-name="P166">pakeitimo ir papildymo" projektas Nr.2419</text:p>
      <text:p text:style-name="P167">(pateikimas)</text:p>
      <text:p text:style-name="P168"><text:s text:c="7"/>Pranešėja <text:s text:c="2"/>- <text:s text:c="2"/>Sveikatos <text:s text:c="2"/>apsaugos <text:s text:c="2"/>ministerijos <text:s text:c="2"/>atstovė</text:p>
      <text:p text:style-name="P169">D.Zaleckienė</text:p>
      <text:p text:style-name="P170"><text:s text:c="8"/>Klausė <text:s text:c="3"/>Seimo <text:s text:c="3"/>nariai: <text:s text:c="3"/>L.Alesionka, <text:s text:c="3"/>J.Listavičius,</text:p>
      <text:p text:style-name="P171">V.Andriukaitis, <text:s text:c="3"/>Z.Semenovičius, <text:s text:c="3"/>V.Astrauskas, <text:s text:c="4"/>J.Beinortas,</text:p>
      <text:p text:style-name="P172">A.Endriukaitis.</text:p>
      <text:p text:style-name="P173"><text:s text:c="6"/>Dėl <text:s/>balsavimo <text:s/>motyvų <text:s/>kalbėjo Seimo nariai: <text:s/>V.Andriukaitis,</text:p>
      <text:p text:style-name="P174">J.Beinortas (siūlė priimti protokolinį nutarimą).</text:p>
      <text:p text:style-name="P175"/>
      <text:p text:style-name="P176">N U T A R T A :</text:p>
      <text:p text:style-name="P177"><text:s text:c="5"/>Priimti tokį protokolinį nutarimą:</text:p>
      <text:p text:style-name="P178"><text:s text:c="6"/>Pasiūlyti <text:s/>Vyriausybei kuo greičiau pateikti Seimui <text:s/>svarstyti</text:p>
      <text:p text:style-name="P179">Paciento <text:s/>teisių <text:s/>gynimo bei kitų susijusių <text:s/>su <text:s/>sveikatos <text:s/>draudimo</text:p>
      <text:p text:style-name="P180">agyvendinimu įstatymų projektų paketą. (Pritarta be balsavimo)</text:p>
      <text:p text:style-name="P181"/>
      <text:p text:style-name="P182">N U T A R T A :</text:p>
      <text:p text:style-name="P183"><text:s text:c="5"/>1.<text:s/>Pradėti šių projektų svarstymo procedūrą (be balsavimo).</text:p>
      <text:p text:style-name="P184"><text:s text:c="6"/>2. <text:s/>Paskirti <text:s/>pagrindiniu komitetu šiems projektams <text:s/>svarstyti</text:p>
      <text:p text:style-name="P185">Sveikatos, socialinių reikalų ir darbo komitetą (be balsavimo).</text:p>
      <text:p text:style-name="P186"><text:s text:c="5"/>3. Paskirti šių projektų svarstymą Seimo posėdyje kitos sesijos</text:p>
      <text:p text:style-name="P187">pradžioje (be balsavimo).</text:p>
      <text:p text:style-name="P188"/>
      <text:p text:style-name="P189">11.43 val.</text:p>
      <text:p text:style-name="P190">S V A R S T Y T A :</text:p>
      <text:p text:style-name="P191"><text:s text:c="7"/>Lietuvos <text:s/>Respublikos <text:s/>Seimo <text:s/>nutarimo <text:s/>"Dėl <text:s/>atleidimo <text:s text:c="2"/>nuo</text:p>
      <text:p text:style-name="P192">baudžiamosios <text:s/>atsakomybės <text:s/>už operacijų užsienio <text:s/>valiuta <text:s/>norminių</text:p>
      <text:p text:style-name="P193">aktų pažeidimus 1993 - 1994 metais" projektas Nr.2452 (pateikimas)</text:p>
      <text:p text:style-name="P194"><text:s text:c="5"/>Pranešėjas - Seimo narys K.Antanavičius</text:p>
      <text:p text:style-name="P195"/>
      <text:p text:style-name="P196"><text:s text:c="6"/>Klausė <text:s/>Seimo nariai: J.Bernatonis, V.Astrauskas, <text:s/>S.Burbienė,</text:p>
      <text:p text:style-name="P197">J.Beinortas, L.Milčius, J.Listavičius.</text:p>
      <text:p text:style-name="P198"><text:s text:c="6"/>Dėl <text:s/>balsavimo <text:s/>motyvų <text:s/>kalbėjo <text:s/>Seimo <text:s/>nariai: <text:s/>J.Bernatonis,</text:p>
      <text:p text:style-name="P199">Z.Šličytė,</text:p>
      <text:p text:style-name="P200"><text:s text:c="7"/>Papildomą <text:s text:c="2"/>informaciją <text:s text:c="2"/>dėl <text:s/>procedūrų <text:s text:c="2"/>pateikė <text:s text:c="2"/>posėdžio</text:p>
      <text:p text:style-name="P201">pirmininkas Č.Juršėnas.</text:p>
      <text:p text:style-name="P202"><text:s text:c="5"/>Kalbėjo Seimo nariai: J.Bernatonis, K.Antanavičius.</text:p>
      <text:p text:style-name="P203"/>
      <text:p text:style-name="P204"><text:s text:c="13"/>Užsiregistravo 71 Seimo narys (11.58 val.).</text:p>
      <text:p text:style-name="P205"/>
      <text:p text:style-name="P206"><text:s text:c="6"/>Alternatyvus <text:s/>balsavimas: už pasiūlymą <text:s/>pradėti <text:s/>šio<text:s text:c="2"/>projekto</text:p>
      <text:p text:style-name="P207">svarstymo <text:s/>procedūrą balsavo 39, už pasiūlymą atidėti <text:s/>šio <text:s/>projekto</text:p>
      <text:p text:style-name="P208">pateikimą - 21.</text:p>
      <text:p text:style-name="P209"/>
      <text:p text:style-name="P210">N U T A R T A :</text:p>
      <text:p text:style-name="P211"><text:s text:c="5"/>1. Pradėti šio projekto svarstymo procedūrą.</text:p>
      <text:p text:style-name="P212"><text:s text:c="6"/>2. <text:s/>Paskirti <text:s/>pagrindiniu <text:s/>komitetu šiam <text:s/>projektui <text:s/>svarstyti</text:p>
      <text:p text:style-name="P213">Valstybės ir teisės komitetą (be balsavimo).</text:p>
      <text:p text:style-name="P214"><text:s text:c="6"/>3. <text:s/>Pavesti Biudžeto ir finansų komitetui pateikti <text:s/>papildomas</text:p>
      <text:p text:style-name="P215">išvadas dėl šio projekto (be balsavimo).</text:p>
      <text:p text:style-name="P216"/>
      <text:p text:style-name="P217"><text:s text:c="5"/>Replikavo Seimo nariai: R.Dagys, J.Beinortas, K.Antanavičius.</text:p>
      <text:p text:style-name="P218"/>
      <text:p text:style-name="P219"><text:s text:c="30"/>PERTRAUKA</text:p>
      <text:p text:style-name="P220"><text:s text:c="16"/><text:s text:c="8"/>(12.00 - 12.17 val.)</text:p>
      <text:p text:style-name="P221"/>
      <text:p text:style-name="P222"><text:s text:c="6"/>Posėdžio pirmininkas - Lietuvos Respublikos Seimo Pirmininkas</text:p>
      <text:p text:style-name="P223"><text:s text:c="29"/>Č.Juršėnas</text:p>
      <text:p text:style-name="P224"><text:s text:c="6"/>Dėl <text:s/>posėdžio vedimo tvarkos kalbėjo Seimo narys <text:s/>A.Baležentis</text:p>
      <text:p text:style-name="P225">(Lietuvių tautininkų sąjungos frakcijos vardu).</text:p>
      <text:p text:style-name="P226"><text:s/><text:s text:c="6"/>Papildomą <text:s text:c="2"/>informaciją <text:s text:c="2"/>dėl <text:s/>procedūrų <text:s text:c="2"/>pateikė <text:s text:c="2"/>posėdžio</text:p>
      <text:p text:style-name="P227">pirmininkas Č.Juršėnas</text:p>
      <text:p text:style-name="P228"/>
      <text:p text:style-name="P229">12.19 val.</text:p>
      <text:p text:style-name="P230">S V A R S T Y T A :</text:p>
      <text:p text:style-name="P231"><text:s text:c="6"/>Lietuvos Respublikos visuomenės informavimo įstatymo projektas</text:p>
      <text:p text:style-name="P232">Nr.200(6) (priėmimo tęsinys)</text:p>
      <text:p text:style-name="P233"><text:s text:c="6"/>Pranešėjas - darbo grupės, sudarytos šiam projektui <text:s/>parengti,</text:p>
      <text:p text:style-name="P234">vadovas R.Šukys</text:p>
      <text:p text:style-name="P235"/>
      <text:p text:style-name="P236"><text:s text:c="6"/>Dėl <text:s/>2 <text:s/>straipsnio pranešėjo pateiktos pataisos kalbėjo <text:s/>Seimo</text:p>
      <text:p text:style-name="P237">nariai: V.Petrauskas, A.Gricius, A.Raškinis.</text:p>
      <text:p text:style-name="P238"><text:s text:c="6"/>Balsuota dėl 2 straipsnio pranešėjo pateiktos pataisos: <text:s/>už <text:s/>-</text:p>
      <text:p text:style-name="P239">69, prieš - 4, susilaikė 18. Ši pataisa priimta.</text:p>
      <text:p text:style-name="P240"><text:s text:c="6"/>Pasiūlymui vietoj termino "Radijo ir televizijos taryba" visur</text:p>
      <text:p text:style-name="P241">naudoti <text:s/>terminą <text:s/>"Radijo <text:s/>ir <text:s/>televizijos <text:s/>komisija" <text:s/>pritarta <text:s text:c="2"/>be</text:p>
      <text:p text:style-name="P242">balsavimo.</text:p>
      <text:p text:style-name="P243"><text:s text:c="6"/>Pasiūlymui <text:s/>vietoj <text:s/>termino "Lietuvos nacionalinio <text:s/>radijo <text:s/>ir</text:p>
      <text:p text:style-name="P244">televizijos<text:s text:c="2"/>valdyba" <text:s/>visur naudoti terminą <text:s/>"Lietuvos <text:s/>nacionalinė</text:p>
      <text:p text:style-name="P245">radijo ir televizijos taryba" pritarta be balsavimo.</text:p>
      <text:p text:style-name="P246"><text:s text:c="5"/>2 straipsnis priimtas be balsavimo.</text:p>
      <text:p text:style-name="P247"><text:s text:c="6"/>Dėl <text:s/>22 straipsnio kalbėjo Seimo nariai: A.Baskas, G.Paviržis,</text:p>
      <text:p text:style-name="P248">B.Rupeika, A.Gricius.</text:p>
      <text:p text:style-name="P249"><text:s text:c="5"/>Pranešėjo sutikimu 22 straipsnio 2 dalies A.Basko patikslinimas</text:p>
      <text:p text:style-name="P250">priimtas.</text:p>
      <text:p text:style-name="P251"><text:s text:c="6"/>Balsuota <text:s/>dėl <text:s/>22 <text:s/>straipsnio <text:s/>1 <text:s/>dalies <text:s/>6 <text:s/>punkto <text:s/>pranešėjo</text:p>
      <text:p text:style-name="P252">pateiktos <text:s/>pataisos: už - 28, prieš - 44, susilaikė 12. <text:s/>Ši <text:s/>pataisa</text:p>
      <text:p text:style-name="P253">nepriimta.</text:p>
      <text:p text:style-name="P254"><text:s text:c="5"/>22 straipsnio 1 dalies 3 punktas priimtas be balsavimo.</text:p>
      <text:p text:style-name="P255"><text:s text:c="5"/>22 straipsnis priimtas be balsavimo.</text:p>
      <text:p text:style-name="P256"><text:s text:c="5"/>26 straipsnis (patikslinta redakcija) priimtas be balsavimo.</text:p>
      <text:p text:style-name="P257"><text:s text:c="5"/>Dėl 27 straipsnio kalbėjo Seimo narys A.Baležentis.</text:p>
      <text:p text:style-name="P258"/>
      <text:p text:style-name="P259"><text:s text:c="12"/>Užsiregistravo 104 Seimo nariai (12.40 val.).</text:p>
      <text:p text:style-name="P260"/>
      <text:p text:style-name="P261"><text:s text:c="5"/>Balsuota dėl 27 straipsnio 2 dalies V.Andriukaičio pataisos: už</text:p>
      <text:p text:style-name="P262">- 85, prieš - 5, susilaikė 3. Ši pataisa priimta.</text:p>
      <text:p text:style-name="P263"><text:s text:c="5"/>27 straipsnis priimtas be balsavimo.</text:p>
      <text:p text:style-name="P264"><text:s text:c="5"/>Dėl 29 straipsnio kalbėjo Seimo narys V.Jarmolenka.</text:p>
      <text:p text:style-name="P265"><text:s text:c="7"/>Pranešėjo <text:s text:c="2"/>sutikimu <text:s/>29 <text:s/>straipsnio <text:s/>1 <text:s/>dalis <text:s text:c="2"/>(patikslinta</text:p>
      <text:p text:style-name="P266">redakcija) priimta be balsavimo.</text:p>
      <text:p text:style-name="P267"><text:s text:c="7"/>Pranešėjo <text:s text:c="2"/>sutikimu <text:s/>29 <text:s/>straipsnio <text:s/>2 <text:s/>dalies <text:s text:c="2"/>1 <text:s text:c="2"/>sakinys</text:p>
      <text:p text:style-name="P268">(patikslinta redakcija) priimtas be balsavimo.</text:p>
      <text:p text:style-name="P269"><text:s text:c="5"/>Pranešėjo sutikimu 29 straipsnio 2 dalies 2 sakinys priimtas be</text:p>
      <text:p text:style-name="P270">balsavimo.</text:p>
      <text:p text:style-name="P271"><text:s text:c="6"/>Dėl <text:s/>29 straipsnio 2 dalies S.Šaltenio pasiūlymo kalbėjo Seimo</text:p>
      <text:p text:style-name="P272">nariai: <text:s text:c="2"/>S.Šaltenis, <text:s text:c="2"/>V.Andriukaitis, <text:s text:c="2"/>A.Gricius, <text:s text:c="2"/>V.Petrauskas,</text:p>
      <text:p text:style-name="P273">A.Baležentis.</text:p>
      <text:p text:style-name="P274"/>
      <text:p text:style-name="P275"><text:s text:c="12"/>Užsiregistravo 103 Seimo nariai (12.46 val.).</text:p>
      <text:p text:style-name="P276"><text:s text:c="34"/></text:p>
      <text:p text:style-name="P277"><text:s text:c="6"/>Balsuota dėl 29 straipsnio 2 dalies S.Šaltenio pasiūlymo: už -</text:p>
      <text:p text:style-name="P278">18, prieš - 47, susilaikė 34. Šiam pasiūlymui nepritarta.</text:p>
      <text:p text:style-name="P279"><text:s text:c="6"/>Dėl <text:s/>29 <text:s/>straipsnio 3 dalies kalbėjo Seimo nariai: <text:s/>A.Gricius,</text:p>
      <text:p text:style-name="P280">V.Andriukaitis, A.Kunčinas, V.Petrauskas, A.Baskas.</text:p>
      <text:p text:style-name="P281"><text:s text:c="5"/>Alternatyvus balsavimas dėl 29 straipsnio 3 dalies variantų: už</text:p>
      <text:p text:style-name="P282">pranešėjo <text:s/>variantą balsavo 31, už alternatyvas - 62 (susilaikė <text:s/>1).</text:p>
      <text:p text:style-name="P283">Pritarta alternatyvoms.</text:p>
      <text:p text:style-name="P284"><text:s text:c="6"/>Dėl <text:s/>29 <text:s/>straipsnio 3 dalies alternatyvų kalbėjo Seimo nariai:</text:p>
      <text:p text:style-name="P285">V.Jarmolenka, A.Kubilius, A.Gricius, V.Andriukaitis.</text:p>
      <text:p text:style-name="P286"><text:s text:c="5"/>Alternatyvus balsavimas dėl 29 straipsnio 3 dalies variantų: už</text:p>
      <text:p text:style-name="P287">V.Andriukaičio <text:s/>pateiktą <text:s/>variantą <text:s/>balsavo <text:s/>36, <text:s/>už <text:s/>A.Griciaus <text:s/>ir</text:p>
      <text:p text:style-name="P288">G.Paviržio pateiktą variantą - 54. Priimtas A.Griciaus ir G.Paviržio</text:p>
      <text:p text:style-name="P289">variantas.</text:p>
      <text:p text:style-name="P290"/>
      <text:p text:style-name="P291"><text:s text:c="6"/>Dėl <text:s/>balsavimo <text:s/>motyvų <text:s/>kalbėjo Seimo <text:s/>nariai: <text:s/>J.Listavičius,</text:p>
      <text:p text:style-name="P292">V.Petrauskas, J.Baranauskas, J.Karosas (LDDP frakcijos <text:s/>vardu <text:s/>prašė</text:p>
      <text:p text:style-name="P293">vardinio <text:s text:c="3"/>balsavimo), <text:s text:c="2"/>K.Antanavičius, <text:s text:c="2"/>A.Gricius, <text:s text:c="3"/>V.Bogušis,</text:p>
      <text:p text:style-name="P294">A.Baležentis, <text:s text:c="2"/>A.Raškinis, <text:s/>A.Sakalas <text:s text:c="2"/>(LSDP <text:s text:c="2"/>frakcijos <text:s text:c="2"/>vardu),</text:p>
      <text:p text:style-name="P295">A.Patackas.</text:p>
      <text:p text:style-name="P296"><text:s text:c="2"/><text:s text:c="4"/>Kalbėjo <text:s/>l. <text:s/>e. <text:s/>Lietuvos <text:s/>radijo ir <text:s/>televizijos <text:s/>generalinio</text:p>
      <text:p text:style-name="P297">direktoriaus pareigas J.Neverauskas.</text:p>
      <text:p text:style-name="P298"><text:s text:c="12"/>Užsiregistravo 97 Seimo nariai (13.35 val.).</text:p>
      <text:p text:style-name="P299"/>
      <text:p text:style-name="P300"><text:s text:c="6"/>Balsuota, <text:s/>ar pritarti LDDP frakcijos pasiūlymui dėl <text:s/>vardinio</text:p>
      <text:p text:style-name="P301">balsavimo: už - 47. Vardiniam balsavimui pritarta.</text:p>
      <text:p text:style-name="P302"/>
      <text:p text:style-name="P303"><text:s text:c="6"/>Posėdžio pirmininkas Č.Juršėnas paskelbė vardinį balsavimą dėl</text:p>
      <text:p text:style-name="P304">Lietuvos Respublikos visuomenės informavimo įstatymo.</text:p>
      <text:p text:style-name="P305"/>
      <text:p text:style-name="P306"><text:s text:c="29"/>BALSAVIMAS</text:p>
      <text:p text:style-name="P307"><text:s text:c="24"/>(13.34 - 13.44 val.)</text:p>
      <text:p text:style-name="P308"/>
      <text:p text:style-name="P309"><text:s text:c="6"/>Replikavo <text:s/>Seimo nariai: B.Rupeika, V.Andriukaitis, J.Veselka,</text:p>
      <text:p text:style-name="P310">A.Sadkauskas.</text:p>
      <text:p text:style-name="P311"/>
      <text:p text:style-name="P312"><text:s text:c="8"/>Toliau posėdžiui pirmininkauja Lietuvos Respublikos Seimo</text:p>
      <text:p text:style-name="P313"><text:s text:c="16"/>Pirmininko pavaduotojas J.Bernatonis</text:p>
      <text:p text:style-name="P314">13.52 val.</text:p>
      <text:p text:style-name="P315">S V A R S T Y T A :</text:p>
      <text:p text:style-name="P316"><text:s text:c="5"/>Lietuvos Respublikos mokesčių administravimo įstatymo 5, 8, 11,</text:p>
      <text:p text:style-name="P317">17, <text:s/>25, <text:s/>50, <text:s/>52, <text:s/>55, 56 straipsnių pakeitimo <text:s/>įstatymo <text:s/>projektas</text:p>
      <text:p text:style-name="P318">Nr.2398 (priėmimas)</text:p>
      <text:p text:style-name="P319"><text:s text:c="7"/>Pranešėjas <text:s text:c="2"/>- <text:s/>finansų <text:s/>ministras <text:s/>A.Križinauskas <text:s text:c="2"/>(pateikė</text:p>
      <text:p text:style-name="P320">patikslintą redakciją)</text:p>
      <text:p text:style-name="P321"/>
      <text:p text:style-name="P322"><text:s text:c="6"/>Dėl <text:s/>balsavimo <text:s/>motyvų <text:s/>kalbėjo Seimo <text:s/>nariai: <text:s/>J.Listavičius,</text:p>
      <text:p text:style-name="P323">F.Kolosauskas.</text:p>
      <text:p text:style-name="P324"/>
      <text:p text:style-name="P325"><text:s text:c="12"/>Užsiregistravo 42 Seimo nariai (13.55 val.).</text:p>
      <text:p text:style-name="P326">N U T A R T A :</text:p>
      <text:p text:style-name="P327"><text:s text:c="6"/>Priimti <text:s/>Lietuvos Respublikos mokesčių administravimo įstatymo</text:p>
      <text:p text:style-name="P328">5, <text:s/>8, <text:s/>11, <text:s/>17, <text:s/>25, 50, 52, 55, 56 straipsnių pakeitimo <text:s/>įstatymą.</text:p>
      <text:p text:style-name="P329">Balsavo: už - 28, prieš - 0, susilaikė 3.</text:p>
      <text:p text:style-name="P330"/>
      <text:p text:style-name="P331">13.56 val.</text:p>
      <text:p text:style-name="P332">S V A R S T Y T A :</text:p>
      <text:p text:style-name="P333"><text:s text:c="6"/>Lietuvos <text:s/>Respublikos <text:s/>komercinių <text:s/>bankų <text:s/>įstatymo <text:s/>34 <text:s/>ir <text:s/>40</text:p>
      <text:p text:style-name="P334">straipsnių <text:s/>pakeitimo <text:s/>ir <text:s/>papildymo įstatymo <text:s/>projektas <text:s/>Nr.2397(2)</text:p>
      <text:p text:style-name="P335">(priėmimas)</text:p>
      <text:p text:style-name="P336"><text:s text:c="5"/>Pranešėjas - finansų ministras A.Križinauskas</text:p>
      <text:p text:style-name="P337"/>
      <text:p text:style-name="P338"><text:s text:c="5"/>Pranešėjo sutikimu patikslinta V.Pranevičiaus pataisa priimta.</text:p>
      <text:p text:style-name="P339"><text:s text:c="6"/>Dėl <text:s/>balsavimo <text:s/>motyvų <text:s/>kalbėjo Seimo <text:s/>nariai: <text:s/>J.Listavičius,</text:p>
      <text:p text:style-name="P340">F.Kolosauskas, J.Karosas, A.Bendinskas.</text:p>
      <text:p text:style-name="P341"><text:s text:c="12"/>Užsiregistravo 43 Seimo nariai (14.01 val.).</text:p>
      <text:p text:style-name="P342">N U T A<text:s/>R T A :</text:p>
      <text:p text:style-name="P343"><text:s text:c="5"/>Priimti Lietuvos Respublikos komercinių bankų įstatymo 34 ir 40</text:p>
      <text:p text:style-name="P344">straipsnių pakeitimo ir papildymo įstatymą. Balsavo: už - 28, <text:s/>prieš</text:p>
      <text:p text:style-name="P345">- 4, susilaikė 6.</text:p>
      <text:p text:style-name="P346"/>
      <text:p text:style-name="P347"><text:s text:c="6"/>Posėdžio <text:s/>pirmininko <text:s/>sprendimu posėdis <text:s/>pratęsiamas <text:s/>iki <text:s/>bus</text:p>
      <text:p text:style-name="P348">apsvarstyti darbotvarkėje numatyti klausimai.</text:p>
      <text:p text:style-name="P349"/>
      <text:p text:style-name="P350">14.03 val.</text:p>
      <text:p text:style-name="P351">S V A R S T Y T A :</text:p>
      <text:p text:style-name="P352"><text:s text:c="5"/>Lietuvos Respublikos ir tarptautinio rekonstrukcijos ir plėtros</text:p>
      <text:p text:style-name="P353">banko sutarties ratifikavimo įstatymo projektas Nr.2468 (pateikimas)</text:p>
      <text:p text:style-name="P354"><text:s text:c="5"/>Pranešėjas - finansų ministras A.Križinauskas</text:p>
      <text:p text:style-name="P355"/>
      <text:p text:style-name="P356"><text:s text:c="6"/>Klausė Seimo nariai: F.Kolosauskas, J.Listavičius, M.Pronckus,</text:p>
      <text:p text:style-name="P357">A.Endriukaitis, A.Baležentis.</text:p>
      <text:p text:style-name="P358"/>
      <text:p text:style-name="P359">N U T A R T A :</text:p>
      <text:p text:style-name="P360"><text:s text:c="6"/>Pradėti šio projekto svarstymo procedūrą (be balsavimo).</text:p>
      <text:p text:style-name="P361"/>
      <text:p text:style-name="P362"><text:s text:c="6"/>Seimo Pirmininkas siūlė šį projektą svarstyti ypatingos skubos</text:p>
      <text:p text:style-name="P363">tvarka. Šiam pasiūlymui pritarta be balsavimo.</text:p>
      <text:p text:style-name="P364"/>
      <text:p text:style-name="P365">N U T A R T A :</text:p>
      <text:p text:style-name="P366"><text:s text:c="7"/>Paskirti <text:s/>šio <text:s/>projekto <text:s/>priėmimą <text:s/>vakariniame <text:s/>posėdyje <text:s/>(be</text:p>
      <text:p text:style-name="P367">balsavimo).</text:p>
      <text:p text:style-name="P368"/>
      <text:p text:style-name="P369"><text:s text:c="6"/>Posėdžio pirmininkas paskelbė vardinio balsavimo dėl <text:s/>Lietuvos</text:p>
      <text:p text:style-name="P370">Respublikos <text:s/>visuomenės informavimo įstatymo rezultatus: <text:s/>už <text:s/>- <text:s/>77,</text:p>
      <text:p text:style-name="P371">prieš - 9, susilaikė 14.</text:p>
      <text:p text:style-name="P372"/>
      <text:p text:style-name="P373">N U T A R T A :</text:p>
      <text:p text:style-name="P374"><text:s text:c="5"/>Priimti Lietuvos Respublikos visuomenės informavimo įstatymą.</text:p>
      <text:p text:style-name="P375"><text:s text:c="6"/>Baigiamąjį <text:s/>žodį <text:s/>pasakė pranešėjas - darbo grupės, <text:s/>sudarytos</text:p>
      <text:p text:style-name="P376">šiam projektui parengti, vadovas R.Šukys.</text:p>
      <text:p text:style-name="P377"/>
      <text:p text:style-name="P378"><text:s text:c="6"/>Kalbininkas <text:s/>J.Šukys pateikė pastabų dėl pasitaikančių <text:s/>kalbos</text:p>
      <text:p text:style-name="P379">klaidų Seimo posėdžiuose.</text:p>
      <text:p text:style-name="P380"/>
      <text:p text:style-name="P381"><text:s text:c="6"/>Posėdžio <text:s/>pirmininkas pateikė patikslintus vardinio <text:s/>balsavimo</text:p>
      <text:p text:style-name="P382">dėl Lietuvos Respublikos visuomenės informavimo įstatymo rezultatus:</text:p>
      <text:p text:style-name="P383">už - 78, prieš - 9, susilaikė 14.</text:p>
      <text:p text:style-name="P384"/>
      <text:p text:style-name="P385"><text:s text:c="11"/><text:s text:c="18"/>Posėdis baigtas</text:p>
      <text:p text:style-name="P386"><text:s text:c="37"/>(14.23 val.)</text:p>
      <text:p text:style-name="P387"/>
      <text:p text:style-name="P388">Lietuvos Respublikos</text:p>
      <text:p text:style-name="P389">Seimo Pirmininkas <text:s text:c="33"/>Česlovas Juršėnas</text:p>
      <text:p text:style-name="P390"/>
      <text:p text:style-name="P391"/>
      <text:p text:style-name="P392"/>
      <text:p text:style-name="P393">Protokolą rašė T.Juršėnienė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723" meta:word-count="2214" meta:character-count="16636" meta:row-count="1514" meta:non-whitespace-character-count="15145"/>
  </office:meta>
</office:document-meta>
</file>