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5"/>1996 M. BIRžELIO 27 D. (KETVIRTADIENIS)</text:p>
      <text:p text:style-name="P5"><text:s text:c="21"/>RYTINIS PLENARINIS POSėDIS</text:p>
      <text:p text:style-name="P6"><text:s text:c="17"/><text:s text:c="12"/>NR.59(585)</text:p>
      <text:p text:style-name="P7"><text:s text:c="19"/>(POSėDžIO PRADžIA - 10.02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><text:s text:c="34"/></text:p>
      <text:p text:style-name="P12"><text:s text:c="12"/>Užsiregistravo 83 Seimo nariai (10.03 val.).</text:p>
      <text:p text:style-name="P13">10.03 val.</text:p>
      <text:p text:style-name="P14">S V A R S T Y T A :</text:p>
      <text:p text:style-name="P15"><text:s text:c="5"/>1996 m. birželio 27 d. (ketvirtadienio) darbotvarkė</text:p>
      <text:p text:style-name="P16"><text:s text:c="6"/>Pranešėjas <text:s/>- <text:s/>Seimo <text:s/>Pirmininkas <text:s/>Č.Juršėnas <text:s/>informavo <text:s/>apie</text:p>
      <text:p text:style-name="P17">darbotvarkės pakeitimus, kuriems pritarė Seniūnų sueiga.</text:p>
      <text:p text:style-name="P18"><text:s text:c="5"/>Kalbėjo Seimo narys A.Baskas.</text:p>
      <text:p text:style-name="P19"/>
      <text:p text:style-name="P20">N U T A R T A :</text:p>
      <text:p text:style-name="P21"><text:s text:c="5"/>Patvirtinti patikslintą 1996 m. birželio 27 d. (ketvirtadienio)</text:p>
      <text:p text:style-name="P22">darbotvarkę (be balsavimo).</text:p>
      <text:p text:style-name="P23"/>
      <text:p text:style-name="P24">10.05 val.</text:p>
      <text:p text:style-name="P25">S V A R S T Y T A :</text:p>
      <text:p text:style-name="P26"><text:s text:c="6"/>1. <text:s/>Lietuvos Respublikos baudžiamojo proceso kodekso pakeitimo</text:p>
      <text:p text:style-name="P27">ir papildymo įstatymo projektas Nr.2278</text:p>
      <text:p text:style-name="P28"><text:s text:c="6"/>2. <text:s/>Lietuvos Respublikos baudžiamojo proceso kodekso 417, 419,</text:p>
      <text:p text:style-name="P29">422, 426 ir 430 straipsnių pakeitimo ir papildymo įstatymo projektas</text:p>
      <text:p text:style-name="P30">Nr.2278A</text:p>
      <text:p text:style-name="P31"><text:s text:c="6"/>3. Lietuvos Respublikos civilinio proceso kodekso pakeitimo ir</text:p>
      <text:p text:style-name="P32">papildymo įstatymo projektas Nr.2279</text:p>
      <text:p text:style-name="P33"><text:s text:c="6"/>4. <text:s/>Lietuvos Respublikos civilinio proceso kodekso <text:s/>351, <text:s/>332,</text:p>
      <text:p text:style-name="P34">3521, <text:s/>3542 <text:s/>straipsnių <text:s/>pakeitimo ir papildymo <text:s/>įstatymo <text:s/>projektas</text:p>
      <text:p text:style-name="P35">Nr.2279A</text:p>
      <text:p text:style-name="P36"><text:s text:c="6"/>5. Lietuvos Respublikos teismų įstatymo pakeitimo ir papildymo</text:p>
      <text:p text:style-name="P37">įstatymo projektas Nr.2281</text:p>
      <text:p text:style-name="P38">(svarstymo tęsinys)</text:p>
      <text:p text:style-name="P39"/>
      <text:p text:style-name="P40"><text:s text:c="6"/>Kalbėjo <text:s/>Seimo <text:s/>nariai: <text:s/>P.Vitkevičius <text:s/>(Valstybės <text:s/>ir <text:s/>teisės</text:p>
      <text:p text:style-name="P41">komiteto vardu), <text:s/>Z.Šličytė.</text:p>
      <text:p text:style-name="P42"><text:s text:c="5"/>Baigiamąjį žodį pasakė alternatyvių projektų pateikėjas - Seimo</text:p>
      <text:p text:style-name="P43">narys V.Andriukaitis.</text:p>
      <text:p text:style-name="P44"><text:s text:c="6"/>Baigiamąjį <text:s/>žodį <text:s/>pasakė pranešėjas - <text:s/>Respublikos <text:s/>Prezidento</text:p>
      <text:p text:style-name="P45">patarėjas<text:s/>valstybės ir teisės klausimams A.Abramavičius.</text:p>
      <text:p text:style-name="P46"><text:s text:c="6"/>Dėl balsavimo motyvų dėl projektų Nr.2278, 2278A kalbėjo Seimo</text:p>
      <text:p text:style-name="P47">nariai: K.Bobelis, A.Sakalas.</text:p>
      <text:p text:style-name="P48"><text:s text:c="12"/>Užsiregistravo 94 Seimo nariai (10.30 val.).</text:p>
      <text:p text:style-name="P49"/>
      <text:p text:style-name="P50"><text:s text:c="6"/>Alternatyvus <text:s/>balsavimas dėl projektų <text:s/>variantų: <text:s/>už <text:s/>projektą</text:p>
      <text:p text:style-name="P51">Nr.2278 balsavo 50, už projektą Nr.2278A - 24. Pasirinktas projektas</text:p>
      <text:p text:style-name="P52">Nr.2278.</text:p>
      <text:p text:style-name="P53"><text:s text:c="7"/>Alternatyvus <text:s/>balsavimas: <text:s/>už <text:s/>pasiūlymą <text:s/>pritarti <text:s/>projektui</text:p>
      <text:p text:style-name="P54">Nr.2278 <text:s/>po <text:s/>svarstymo <text:s/>Seimo <text:s/>posėdyje <text:s/>balsavo <text:s/>53, <text:s/>už <text:s/>pasiūlymą</text:p>
      <text:p text:style-name="P55">atiduoti šį projektą visuomenei svarstyti - 24.</text:p>
      <text:p text:style-name="P56"/>
      <text:p text:style-name="P57">N U T A R T A :</text:p>
      <text:p text:style-name="P58"><text:s text:c="5"/>Pritarti projektui Nr.2278 po svarstymo Seimo posėdyje.</text:p>
      <text:p text:style-name="P59"/>
      <text:p text:style-name="P60"><text:s text:c="6"/>Dėl balsavimo motyvų dėl projektų Nr.2279, 2279A kalbėjo Seimo</text:p>
      <text:p text:style-name="P61">nariai: A.Baskas, Z.Šličytė.</text:p>
      <text:p text:style-name="P62"/>
      <text:p text:style-name="P63"><text:s text:c="6"/>Alternatyvus <text:s/>balsavimas dėl projektų <text:s/>variantų: <text:s/>už <text:s/>projektą</text:p>
      <text:p text:style-name="P64">Nr.2279 <text:s/>balsavo <text:s/>51, <text:s/>už <text:s/>projektą Nr.2279A <text:s/>- <text:s/>19 <text:s/>(susilaikė <text:s/>4).</text:p>
      <text:p text:style-name="P65">Pasirinktas projektas Nr.2279.</text:p>
      <text:p text:style-name="P66"/>
      <text:p text:style-name="P67"><text:s text:c="7"/>Alternatyvus <text:s/>balsavimas: <text:s/>už <text:s/>pasiūlymą <text:s/>pritarti <text:s/>projektui</text:p>
      <text:p text:style-name="P68">Nr.2279 <text:s/>po <text:s/>svarstymo <text:s/>Seimo <text:s/>posėdyje <text:s/>balsavo <text:s/>48, <text:s/>už <text:s/>pasiūlymą</text:p>
      <text:p text:style-name="P69">atiduoti šį projektą visuomenei svarstyti - 23.</text:p>
      <text:p text:style-name="P70"/>
      <text:p text:style-name="P71">N U T A R T A :</text:p>
      <text:p text:style-name="P72"><text:s text:c="5"/>Pritarti projektui Nr.2279 po svarstymo Seimo posėdyje.</text:p>
      <text:p text:style-name="P73"/>
      <text:p text:style-name="P74"><text:s text:c="5"/>Dėl balsavimo motyvų dėl projekto Nr.2281 kalbėjo Seimo nariai:</text:p>
      <text:p text:style-name="P75">Z.Šličytė, J.Bernatonis.</text:p>
      <text:p text:style-name="P76"/>
      <text:p text:style-name="P77">N U T A R T A :</text:p>
      <text:p text:style-name="P78"><text:s text:c="7"/>Pritarti <text:s/>projektui <text:s/>Nr.2281 <text:s/>po <text:s/>svarstymo <text:s/>Seimo <text:s/>posėdyje.</text:p>
      <text:p text:style-name="P79">Balsavo: už - 52, prieš - 17, susilaikė 2.</text:p>
      <text:p text:style-name="P80"/>
      <text:p text:style-name="P81"><text:s text:c="5"/>Dėl posėdžio vedimo tvarkos kalbėjo Seimo narys J.Bernatonis.</text:p>
      <text:p text:style-name="P82"><text:s text:c="5"/>Papildomą informaciją pateikė posėdžio pirmininkas Č.Juršėnas.</text:p>
      <text:p text:style-name="P83"/>
      <text:p text:style-name="P84">10.39 val.</text:p>
      <text:p text:style-name="P85">S V A R S T Y T<text:s/>A :</text:p>
      <text:p text:style-name="P86"><text:s text:c="6"/>Lietuvos <text:s/>Respublikos teismų įstatymo 59 straipsnio <text:s/>papildymo</text:p>
      <text:p text:style-name="P87">įstatymo projektai Nr.1510(5), 1510A2 (svarstymo tęsinys)</text:p>
      <text:p text:style-name="P88"/>
      <text:p text:style-name="P89"><text:s text:c="8"/>Baigiamąjį <text:s text:c="2"/>žodį <text:s text:c="2"/>pasakė <text:s text:c="2"/>pranešėjas <text:s text:c="2"/>- <text:s text:c="2"/>Seimo <text:s text:c="3"/>narys</text:p>
      <text:p text:style-name="P90">K.Kubertavičius.</text:p>
      <text:p text:style-name="P91"><text:s text:c="6"/>Baigiamąjį <text:s/>žodį <text:s/>pasakė alternatyvaus projekto <text:s/>pateikėjas <text:s/>-</text:p>
      <text:p text:style-name="P92">Seimo narys P.Vitkevičius.</text:p>
      <text:p text:style-name="P93"/>
      <text:p text:style-name="P94"><text:s text:c="6"/>Dėl <text:s/>balsavimo <text:s/>motyvų <text:s/>kalbėjo <text:s/>Seimo <text:s/>nariai: <text:s/>E.Bičkauskas,</text:p>
      <text:p text:style-name="P95">A.Baležentis, V.Žiemelis.</text:p>
      <text:p text:style-name="P96"/>
      <text:p text:style-name="P97"><text:s text:c="12"/>Užsiregistravo 89 Seimo nariai (10.51 val.).</text:p>
      <text:p text:style-name="P98"><text:s text:c="34"/></text:p>
      <text:p text:style-name="P99"><text:s text:c="6"/>Alternatyvus <text:s/>balsavimas dėl projektų <text:s/>variantų: <text:s/>už <text:s/>projektą</text:p>
      <text:p text:style-name="P100">Nr.1510(5) <text:s/>balsavo 40, už projektą Nr.1510A2 - <text:s/>26 <text:s/>(susilaikė <text:s/>7).</text:p>
      <text:p text:style-name="P101">Pasirinktas projektas Nr.1510(5).</text:p>
      <text:p text:style-name="P102"/>
      <text:p text:style-name="P103"><text:s text:c="12"/>Užsiregistravo 89 Seimo nariai (10.52 val.).</text:p>
      <text:p text:style-name="P104"><text:s text:c="34"/></text:p>
      <text:p text:style-name="P105">N U T A R T A :</text:p>
      <text:p text:style-name="P106"><text:s text:c="6"/>Pritarti <text:s/>projektui <text:s/>Nr.1510(5) po <text:s/>svarstymo <text:s/>Seimo <text:s/>posėdyje</text:p>
      <text:p text:style-name="P107">Balsavo: už - 43, prieš - 28, susilaikė 7.</text:p>
      <text:p text:style-name="P108"/>
      <text:p text:style-name="P109">10.54 val.</text:p>
      <text:p text:style-name="P110">S V A R S T Y T A :</text:p>
      <text:p text:style-name="P111"><text:s text:c="6"/>Lietuvos <text:s/>Respublikos specialios paskirties <text:s/>bendrovių <text:s/>ir <text:s/>jų</text:p>
      <text:p text:style-name="P112">veiklos <text:s/>sričių <text:s/>įstatymo<text:s/><text:s/>pakeitimo įstatymo <text:s/>projektas <text:s/>Nr.2275(2)</text:p>
      <text:p text:style-name="P113">(priėmimas)</text:p>
      <text:p text:style-name="P114"><text:s text:c="5"/>Pranešėja - ekonomikos ministras A.Z.Kaminskas</text:p>
      <text:p text:style-name="P115"/>
      <text:p text:style-name="P116"><text:s text:c="7"/>Dėl <text:s text:c="2"/>1 <text:s text:c="2"/>straipsnio <text:s/>kalbėjo <text:s/>Seimo <text:s/>nariai: <text:s text:c="2"/>S.Pečeliūnas,</text:p>
      <text:p text:style-name="P117">V.Zimnickas.</text:p>
      <text:p text:style-name="P118"><text:s text:c="6"/>Balsuota dėl 1 straipsnio: už - 36, prieš - 21, susilaikė 7.<text:s/>1</text:p>
      <text:p text:style-name="P119">straipsnis priimtas.</text:p>
      <text:p text:style-name="P120"><text:s text:c="7"/>Dėl <text:s text:c="2"/>2 <text:s text:c="2"/>straipsnio <text:s/>kalbėjo <text:s/>Seimo <text:s/>nariai: <text:s text:c="2"/>S.Pečeliūnas,</text:p>
      <text:p text:style-name="P121">V.Zimnickas.</text:p>
      <text:p text:style-name="P122"><text:s text:c="6"/>Balsuota dėl 2 straipsnio: už - 42, prieš - 24, susilaikė 0. 2</text:p>
      <text:p text:style-name="P123">straipsnis priimtas.</text:p>
      <text:p text:style-name="P124"><text:s text:c="7"/>Dėl <text:s text:c="2"/>3 <text:s text:c="2"/>straipsnio <text:s/>kalbėjo <text:s/>Seimo <text:s/>nariai: <text:s/>J.Listavičius,</text:p>
      <text:p text:style-name="P125">S.Pečeliūnas.</text:p>
      <text:p text:style-name="P126"><text:s text:c="6"/>Balsuota dėl 3 straipsnio: už - 41, prieš - 23, susilaikė 2. 3</text:p>
      <text:p text:style-name="P127">straipsnis priimtas.</text:p>
      <text:p text:style-name="P128"/>
      <text:p text:style-name="P129"><text:s text:c="6"/>Dėl <text:s/>balsavimo <text:s/>motyvų <text:s/>kalbėjo Seimo <text:s/>nariai: <text:s/>J.Listavičius,</text:p>
      <text:p text:style-name="P130">K.Antanavičius, <text:s/>S.Pečeliūnas (LDP frakcijos <text:s/>vardu <text:s/>prašė <text:s/>vardinio</text:p>
      <text:p text:style-name="P131">balsavimo), V.Zimnickas, F.Kolosauskas, A.Kubilius, M.Pronckus.</text:p>
      <text:p text:style-name="P132"/>
      <text:p text:style-name="P133"><text:s text:c="12"/>Užsiregistravo 96 Seimo nariai (11.14 val.).</text:p>
      <text:p text:style-name="P134"/>
      <text:p text:style-name="P135"><text:s text:c="6"/>Balsuota, <text:s/>ar pritarti LDP frakcijos pasiūlymui <text:s/>dėl <text:s/>vardinio</text:p>
      <text:p text:style-name="P136">balsavimo: už - 39. Vardiniam balsavimui pritarta.</text:p>
      <text:p text:style-name="P137"/>
      <text:p text:style-name="P138"><text:s text:c="5"/>Dėl posėdžio vedimo tvarkos kalbėjo Seimo narys A.Salamakinas.</text:p>
      <text:p text:style-name="P139"/>
      <text:p text:style-name="P140"><text:s text:c="6"/>Posėdžio <text:s/>pirmininkas paskelbė vardinį balsavimą dėl <text:s/>Lietuvos</text:p>
      <text:p text:style-name="P141">Respublikos <text:s/>specialios paskirties bendrovių ir <text:s/>jų <text:s/>veiklos <text:s/>sričių</text:p>
      <text:p text:style-name="P142">įstatymo pakeitimo įstatymo.</text:p>
      <text:p text:style-name="P143"><text:s text:c="34"/></text:p>
      <text:p text:style-name="P144"><text:s/><text:s text:c="28"/>BALSAVIMAS</text:p>
      <text:p text:style-name="P145"><text:s text:c="25"/>(11.15 - 11.25 val.)</text:p>
      <text:p text:style-name="P146"/>
      <text:p text:style-name="P147"><text:s text:c="6"/>Posėdžio pirmininkas - Lietuvos Respublikos Seimo Pirmininkas</text:p>
      <text:p text:style-name="P148"><text:s text:c="29"/>Č.Juršėnas</text:p>
      <text:p text:style-name="P149"/>
      <text:p text:style-name="P150"><text:s text:c="6"/>Dėl <text:s/>posėdžio vedimo tvarkos kalbėjo Seimo nariai: <text:s/>V.Bogušis,</text:p>
      <text:p text:style-name="P151">A.Baskas, S.Pečeliūnas, K.Bobelis.</text:p>
      <text:p text:style-name="P152"/>
      <text:p text:style-name="P153">11.30 val.</text:p>
      <text:p text:style-name="P154">S V A R S T Y T A :</text:p>
      <text:p text:style-name="P155"><text:s text:c="6"/>Lietuvos <text:s/>Respublikos Seimo rinkimų įstatymo naujos redakcijos</text:p>
      <text:p text:style-name="P156">įstatymo projektas Nr.2330(3) (priėmimo tęsinys)</text:p>
      <text:p text:style-name="P157"><text:s text:c="7"/>Pranešėjas <text:s/>- <text:s/>Vyriausiosios <text:s/>rinkimų <text:s/>komisijos <text:s/>pirmininkas</text:p>
      <text:p text:style-name="P158">Z.Vaigauskas</text:p>
      <text:p text:style-name="P159"/>
      <text:p text:style-name="P160"><text:s text:c="6"/>Dėl <text:s/>41 <text:s/>straipsnio 3 dalies alternatyvų kalbėjo Seimo nariai:</text:p>
      <text:p text:style-name="P161">V.Petrauskas, S.Pečeliūnas.</text:p>
      <text:p text:style-name="P162"><text:s text:c="12"/>Užsiregistravo 102 Seimo nariai (11.36 val.).</text:p>
      <text:p text:style-name="P163"/>
      <text:p text:style-name="P164"><text:s text:c="5"/>Alternatyvus balsavimas dėl 41 straipsnio 3 dalies variantų: už</text:p>
      <text:p text:style-name="P165">pagrindinį<text:s/><text:s/>tekstą balsavo 11, už alternatyvą <text:s/>- 58 (susilaikė <text:s/>12).</text:p>
      <text:p text:style-name="P166">Pritarta alternatyvai.</text:p>
      <text:p text:style-name="P167"><text:s text:c="6"/>Dėl <text:s/>balsavimo motyvų dėl 41 straipsnio kalbėjo Seimo <text:s/>nariai:</text:p>
      <text:p text:style-name="P168">S.Pečeliūnas, J.Karosas.</text:p>
      <text:p text:style-name="P169"><text:s text:c="6"/>Balsuota dėl 41 straipsnio: už - 70, prieš - 3, susilaikė <text:s/>11.</text:p>
      <text:p text:style-name="P170">41 straipsnis priimtas.</text:p>
      <text:p text:style-name="P171"><text:s text:c="6"/>Dėl 881 straipsnio kalbėjo Seimo nariai: A.Baskas, A.Kubilius,</text:p>
      <text:p text:style-name="P172">K.Bobelis.</text:p>
      <text:p text:style-name="P173"><text:s text:c="6"/>Balsuota dėl 881 straipsnio: už - 50, prieš - 31, susilaikė 4.</text:p>
      <text:p text:style-name="P174">881 straipsnis priimtas.</text:p>
      <text:p text:style-name="P175"><text:s text:c="5"/>Dėl 96 straipsnio kalbėjo Seimo narys K.Skrebys.</text:p>
      <text:p text:style-name="P176"><text:s text:c="5"/>96 straipsnis (su patikslinimu) priimtas be balsavimo.</text:p>
      <text:p text:style-name="P177"><text:s text:c="7"/>Dėl <text:s text:c="2"/>2 <text:s text:c="2"/>straipsnio <text:s/>kalbėjo <text:s/>Seimo <text:s/>nariai: <text:s text:c="2"/>S.Pečeliūnas,</text:p>
      <text:p text:style-name="P178">V.Petrauskas, J.Bernatonis.</text:p>
      <text:p text:style-name="P179"><text:s text:c="6"/>Balsuota dėl 2 straipsnio: už - 58, prieš - 22, susilaikė 6. 2</text:p>
      <text:p text:style-name="P180">straipsnis priimtas.</text:p>
      <text:p text:style-name="P181"/>
      <text:p text:style-name="P182"><text:s text:c="6"/>Dėl <text:s/>balsavimo <text:s/>motyvų <text:s/>kalbėjo Seimo <text:s/>nariai: <text:s/>J.Listavičius,</text:p>
      <text:p text:style-name="P183">J.Veselka, <text:s text:c="2"/>K.Antanavičius, <text:s/>A.Kubilius, <text:s/>J.Bernatonis, <text:s text:c="2"/>A.Baskas,</text:p>
      <text:p text:style-name="P184">V.Petrauskas <text:s text:c="2"/>(LDP <text:s/>frakcijos <text:s/>vardu <text:s/>prašė <text:s/>vardinio <text:s text:c="2"/>balsavimo),</text:p>
      <text:p text:style-name="P185">V.Bogušis.</text:p>
      <text:p text:style-name="P186"/>
      <text:p text:style-name="P187"><text:s text:c="12"/>Užsiregistravo 104 Seimo nariai (12.04 val.).</text:p>
      <text:p text:style-name="P188"/>
      <text:p text:style-name="P189"><text:s text:c="2"/><text:s text:c="4"/>Balsuota, <text:s/>ar pritarti LDP frakcijos pasiūlymui <text:s/>dėl <text:s/>vardinio</text:p>
      <text:p text:style-name="P190">balsavimo: už - 28, prieš - 45. Vardiniam balsavimui nepritarta.</text:p>
      <text:p text:style-name="P191"/>
      <text:p text:style-name="P192"><text:s text:c="12"/>Užsiregistravo 103 Seimo nariai (12.06 val.).</text:p>
      <text:p text:style-name="P193">N U T A R T A :</text:p>
      <text:p text:style-name="P194"><text:s text:c="6"/>Priimti <text:s/>Lietuvos <text:s/>Respublikos Seimo rinkimų <text:s/>įstatymo <text:s/>naujos</text:p>
      <text:p text:style-name="P195">redakcijos įstatymą. Balsavo: už - 62, prieš - 27, susilaikė 13.</text:p>
      <text:p text:style-name="P196"/>
      <text:p text:style-name="P197"><text:s text:c="6"/>Replikavo <text:s/>Seimo <text:s/>nariai: <text:s/>K.Antanavičius, <text:s/>S.Pečeliūnas <text:s/>(LDP</text:p>
      <text:p text:style-name="P198">frakcijos <text:s/>vardu), <text:s/>G.Jurkūnaitė, R.Dagys <text:s/>(LSDP <text:s/>frakcijos <text:s/>vardu),</text:p>
      <text:p text:style-name="P199">A.Baležentis <text:s text:c="2"/>(Lietuvių <text:s/>tautininkų <text:s/>sąjungos <text:s text:c="2"/>frakcijos <text:s text:c="2"/>vardu),</text:p>
      <text:p text:style-name="P200">J.Bernatonis (LDDP frakcijos vardu).</text:p>
      <text:p text:style-name="P201"/>
      <text:p text:style-name="P202"><text:s text:c="30"/>PERTRAUKA</text:p>
      <text:p text:style-name="P203"><text:s text:c="24"/>(12.19 - 12.29 val.)</text:p>
      <text:p text:style-name="P204"/>
      <text:p text:style-name="P205"><text:s text:c="6"/>Posėdžio pirmininkas - Lietuvos Respublikos Seimo Pirmininkas</text:p>
      <text:p text:style-name="P206"><text:s text:c="27"/><text:s text:c="2"/>Č.Juršėnas</text:p>
      <text:p text:style-name="P207"/>
      <text:p text:style-name="P208"><text:s text:c="5"/>Posėdžio pirmininkas Č.Juršėnas paskelbė vardinio balsavimo dėl</text:p>
      <text:p text:style-name="P209">Lietuvos <text:s/>Respublikos specialios paskirties bendrovių ir jų <text:s/>veiklos</text:p>
      <text:p text:style-name="P210">sričių įstatymo pakeitimo įstatymo rezultatus: už - 58, prieš - <text:s/>37,</text:p>
      <text:p text:style-name="P211">susilaikė 4.</text:p>
      <text:p text:style-name="P212"/>
      <text:p text:style-name="P213">N U T A R T A :</text:p>
      <text:p text:style-name="P214"><text:s text:c="5"/>Priimti Lietuvos Respublikos specialios paskirties bendrovių ir</text:p>
      <text:p text:style-name="P215">jų veiklos sričių įstatymo pakeitimo įstatymą.</text:p>
      <text:p text:style-name="P216"/>
      <text:p text:style-name="P217"><text:s text:c="7"/>Replikavo <text:s/>Seimo <text:s/>nariai: <text:s/>R.Dagys <text:s/>(LSDP <text:s/>frakcijos <text:s/>vardu),</text:p>
      <text:p text:style-name="P218">A.Baležentis <text:s text:c="2"/>(Lietuvių <text:s/>tautininkų <text:s/>sąjungos <text:s text:c="2"/>frakcijos <text:s text:c="2"/>vardu),</text:p>
      <text:p text:style-name="P219">A.Vaišnoras, V.Šumakaris.</text:p>
      <text:p text:style-name="P220"/>
      <text:p text:style-name="P221">12.35 val.</text:p>
      <text:p text:style-name="P222">S V A R S T Y T A :</text:p>
      <text:p text:style-name="P223"><text:s text:c="6"/>Lietuvos <text:s/>Respublikos <text:s/>1996 <text:s/>metų <text:s/>valstybės <text:s/>ir <text:s/>savivaldybių</text:p>
      <text:p text:style-name="P224">biudžetų <text:s text:c="2"/>patikslinimo <text:s/>įstatymo <text:s/>projektas <text:s/>Nr.2381(2) <text:s text:c="2"/>(antrasis</text:p>
      <text:p text:style-name="P225">svarstymas)</text:p>
      <text:p text:style-name="P226"/>
      <text:p text:style-name="P227"><text:s text:c="6"/>Kalbėjo <text:s/>Seimo nariai: J.Listavičius, P.Jakučionis <text:s/>(Švietimo,</text:p>
      <text:p text:style-name="P228">mokslo ir kultūros komiteto vardu), K.Antanavičius.</text:p>
      <text:p text:style-name="P229"><text:s text:c="5"/>Papildomą informaciją pateikė posėdžio pirmininkas Č.Juršėnas.</text:p>
      <text:p text:style-name="P230"><text:s text:c="6"/>Kalbėjo <text:s/>Seimo <text:s/>nariai: <text:s/>Z.Adomaitis, <text:s/>E.Kunevičienė <text:s/>(Tėvynės</text:p>
      <text:p text:style-name="P231">sąjungos <text:s/>- <text:s/>konservatorių frakcijos vardu), K.Kuzminskas <text:s/>(Lietuvos</text:p>
      <text:p text:style-name="P232">krikščionių <text:s text:c="3"/>demokratų <text:s text:c="3"/>frakcijos <text:s text:c="3"/>vardu), <text:s text:c="3"/>K.Jaskelevičius,</text:p>
      <text:p text:style-name="P233">A.Vaišnoras, A.Katkus, J.Veselka, F.Kolosauskas.</text:p>
      <text:p text:style-name="P234"><text:s text:c="7"/>Baigiamąjį <text:s/>žodį <text:s/>pasakė <text:s/>Vyriausybės <text:s/>atstovas <text:s text:c="2"/>- <text:s text:c="2"/>Finansų</text:p>
      <text:p text:style-name="P235">ministerijos sekretorius E.Žilevičius.</text:p>
      <text:p text:style-name="P236"><text:s text:c="7"/>Dėl <text:s/>balsavimo <text:s/>motyvų <text:s/>kalbėjo <text:s/>Seimo <text:s/>nariai: <text:s/>V.Zimnickas,</text:p>
      <text:p text:style-name="P237">A.Ražauskas, B.Rupeika.</text:p>
      <text:p text:style-name="P238"/>
      <text:p text:style-name="P239"><text:s text:c="12"/>Užsiregistravo 83 Seimo nariai (13.33 val.).</text:p>
      <text:p text:style-name="P240">N U T A R T A :</text:p>
      <text:p text:style-name="P241"><text:s text:c="6"/>Pritarti <text:s/>šiam <text:s/>projektui <text:s/>po antrojo <text:s/>svarstymo <text:s/>ir <text:s/>paskirti</text:p>
      <text:p text:style-name="P242">priėmimą <text:s/>kitą savaitę (nuo 1996<text:s/>07 01). Balsavo: už - 44, <text:s/>prieš <text:s/>-</text:p>
      <text:p text:style-name="P243">28, susilaikė 5.</text:p>
      <text:p text:style-name="P244"/>
      <text:p text:style-name="P245">13.34 val.</text:p>
      <text:p text:style-name="P246">S V A R S T Y T A :</text:p>
      <text:p text:style-name="P247"><text:s text:c="6"/>Lietuvos Respublikos buhalterinės apskaitos pagrindų <text:s/>įstatymo</text:p>
      <text:p text:style-name="P248">9, <text:s/>10 <text:s/>ir <text:s/>20 <text:s/>straipsnių pakeitimo įstatymo <text:s/>projektas <text:s/>Nr.2303(2)</text:p>
      <text:p text:style-name="P249">(priėmimas)</text:p>
      <text:p text:style-name="P250"><text:s text:c="6"/>Pranešėjas <text:s/>-<text:s/><text:s/>Finansų <text:s/>ministerijos <text:s/>sekretorius <text:s/>J.Lionginas</text:p>
      <text:p text:style-name="P251">(pateikė patikslintą redakciją)</text:p>
      <text:p text:style-name="P252"/>
      <text:p text:style-name="P253"><text:s text:c="6"/>Dėl <text:s/>balsavimo <text:s/>motyvų <text:s/>kalbėjo Seimo <text:s/>nariai: <text:s/>J.Listavičius,</text:p>
      <text:p text:style-name="P254">J.Karosas.</text:p>
      <text:p text:style-name="P255"/>
      <text:p text:style-name="P256"><text:s text:c="12"/>Užsiregistravo 57 Seimo nariai (13.37 val.).</text:p>
      <text:p text:style-name="P257">N U T A R T A :</text:p>
      <text:p text:style-name="P258"><text:s text:c="6"/>Priimti <text:s/>Lietuvos Respublikos buhalterinės apskaitos <text:s/>pagrindų</text:p>
      <text:p text:style-name="P259">įstatymo <text:s/>9, 10 ir 20 straipsnių pakeitimo įstatymą. Balsavo: <text:s/>už <text:s/>-</text:p>
      <text:p text:style-name="P260">45, prieš - 0, susilaikė 9.</text:p>
      <text:p text:style-name="P261"/>
      <text:p text:style-name="P262"><text:s text:c="6"/>Posėdžio <text:s/>pirmininkas Č.Juršėnas pateikė papildomą informaciją</text:p>
      <text:p text:style-name="P263">dėl <text:s text:c="2"/>vardinio <text:s text:c="2"/>balsavimo <text:s text:c="2"/>dėl <text:s/>Lietuvos <text:s/>Respublikos <text:s text:c="2"/>specialios</text:p>
      <text:p text:style-name="P264">paskirties <text:s/>bendrovių <text:s/>ir <text:s/>jų <text:s/>veiklos <text:s/>sričių <text:s/>įstatymo <text:s text:c="2"/>pakeitimo</text:p>
      <text:p text:style-name="P265">įstatymo rezultatų.</text:p>
      <text:p text:style-name="P266"/>
      <text:p text:style-name="P267"><text:s text:c="8"/>Toliau posėdžiui pirmininkauja Lietuvos Respublikos Seimo</text:p>
      <text:p text:style-name="P268"><text:s text:c="16"/>Pirmininko pavaduotojas J.Bernatonis</text:p>
      <text:p text:style-name="P269">13.41 val.</text:p>
      <text:p text:style-name="P270">S V A R<text:s/>S T Y T A :</text:p>
      <text:p text:style-name="P271"><text:s text:c="5"/>Savaitės (nuo 1996 07 01) darbotvarkės projektas</text:p>
      <text:p text:style-name="P272"><text:s text:c="5"/>Pranešėjas - Seimo Pirmininkas Č.Juršėnas</text:p>
      <text:p text:style-name="P273"/>
      <text:p text:style-name="P274"><text:s text:c="6"/>Kalbėjo <text:s/>Seimo nariai: R.Hofertienė (2 kartus), <text:s/>V.Petrauskas,</text:p>
      <text:p text:style-name="P275">K.Dirgėla, <text:s text:c="2"/>J.Karosas <text:s text:c="2"/>(2 <text:s text:c="2"/>kartus), <text:s/>Z.Šličytė, <text:s text:c="2"/>A.Endriukaitis,</text:p>
      <text:p text:style-name="P276">G.Paviržis, <text:s text:c="5"/>J.Listavičius, <text:s text:c="4"/>A.Baležentis, <text:s text:c="4"/>V.Petkevičius,</text:p>
      <text:p text:style-name="P277">G.Jurkūnaitė, F.Kolosauskas, A.Kunčinas, A.Ivaškevičius.</text:p>
      <text:p text:style-name="P278"/>
      <text:p text:style-name="P279">N U T A R T A :</text:p>
      <text:p text:style-name="P280"><text:s text:c="6"/>Patvirtinti patikslintą savaitės (nuo 1996 07 01) <text:s/>darbotvarkę</text:p>
      <text:p text:style-name="P281">(be balsavimo).</text:p>
      <text:p text:style-name="P282"/>
      <text:p text:style-name="P283">13.57 val.</text:p>
      <text:p text:style-name="P284">S V A R S T Y T A :</text:p>
      <text:p text:style-name="P285"><text:s text:c="7"/>Lietuvos <text:s/>Respublikos <text:s/>valstybės <text:s/>skolos <text:s/>įstatymo <text:s/>projektas</text:p>
      <text:p text:style-name="P286">Nr.2354(2) (svarstymas)</text:p>
      <text:p text:style-name="P287"/>
      <text:p text:style-name="P288"><text:s text:c="6"/>Posėdžio <text:s/>pirmininko <text:s/>sprendimu <text:s/>posėdis pratęsiamas <text:s/>iki <text:s/>bus</text:p>
      <text:p text:style-name="P289">išnagrinėti darbotvarkėje numatyti klausimai.</text:p>
      <text:p text:style-name="P290"/>
      <text:p text:style-name="P291"><text:s text:c="7"/>Kalbėjo <text:s/>Seimo <text:s/>nariai: <text:s/>E.Kunevičienė<text:s text:c="2"/>(Tėvynės <text:s/>sąjungos <text:s/>-</text:p>
      <text:p text:style-name="P292">konservatorių frakcijos vardu), P.Miškinis.</text:p>
      <text:p text:style-name="P293"><text:s text:c="6"/>Baigiamąjį <text:s/>žodį <text:s/>pasakė <text:s/>pranešėjas <text:s/>- <text:s/>Finansų <text:s/>ministerijos</text:p>
      <text:p text:style-name="P294">sekretorius J.Lionginas.</text:p>
      <text:p text:style-name="P295"/>
      <text:p text:style-name="P296"><text:s text:c="12"/>Užsiregistravo 33 Seimo nariai (14.06 val.).</text:p>
      <text:p text:style-name="P297">N U T A R T A :</text:p>
      <text:p text:style-name="P298"><text:s text:c="6"/>Pritarti šiam<text:s/>projektui po svarstymo Seimo posėdyje. <text:s/>Balsavo:</text:p>
      <text:p text:style-name="P299">už - 17, prieš - 11, susilaikė 3.</text:p>
      <text:p text:style-name="P300"/>
      <text:p text:style-name="P301">14.07 val.</text:p>
      <text:p text:style-name="P302">S V A R S T Y T A :</text:p>
      <text:p text:style-name="P303"><text:s text:c="6"/>Lietuvos Respublikos įmonių rejestro įstatymo 3, 5, <text:s/>7 <text:s/>ir <text:s/>10</text:p>
      <text:p text:style-name="P304">straipsnių <text:s text:c="2"/>pakeitimo <text:s/>ir <text:s/>papildymo <text:s/>įstatymo <text:s/>projektas <text:s text:c="2"/>Nr.2450</text:p>
      <text:p text:style-name="P305">(pateikimas)</text:p>
      <text:p text:style-name="P306"><text:s text:c="5"/>Pranešėjas - darbo grupės atstovas L.Babila</text:p>
      <text:p text:style-name="P307"><text:s text:c="5"/>Vyriausybė prašė šį projektą svarstyti skubos tvarka.</text:p>
      <text:p text:style-name="P308"/>
      <text:p text:style-name="P309">N U T A R T A :</text:p>
      <text:p text:style-name="P310"><text:s text:c="5"/>1. Pradėti šio projekto svarstymo procedūrą (be balsavimo).</text:p>
      <text:p text:style-name="P311"><text:s text:c="6"/>2. <text:s/>Paskirti <text:s/>pagrindiniu <text:s/>komitetu šiam <text:s/>projektui <text:s/>svarstyti</text:p>
      <text:p text:style-name="P312">Ekonomikos komitetą (be balsavimo).</text:p>
      <text:p text:style-name="P313"><text:s text:c="5"/>3. Svarstyti šį projektą skubos tvarka (be balsavimo).</text:p>
      <text:p text:style-name="P314"/>
      <text:p text:style-name="P315"><text:s text:c="34"/></text:p>
      <text:p text:style-name="P316"><text:s text:c="29"/>Posėdis baigtas</text:p>
      <text:p text:style-name="P317"><text:s text:c="30"/>(14.11 val.)</text:p>
      <text:p text:style-name="P318"/>
      <text:p text:style-name="P319"/>
      <text:p text:style-name="P320">Lietuvos Respublikos</text:p>
      <text:p text:style-name="P321">Seimo Pirmininkas <text:s text:c="33"/>Česlovas Juršėnas</text:p>
      <text:p text:style-name="P322"/>
      <text:p text:style-name="P323"/>
      <text:p text:style-name="P324"/>
      <text:p text:style-name="P325"/>
      <text:p text:style-name="P326"/>
      <text:p text:style-name="P327">Protokolą rašė T.Juršėnienė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2T18:09:00Z</meta:creation-date>
    <dc:date>2017-05-02T18:09:00Z</dc:date>
    <meta:template xlink:href="Normal.dotm" xlink:type="simple"/>
    <meta:editing-cycles>2</meta:editing-cycles>
    <meta:editing-duration>PT0S</meta:editing-duration>
    <meta:document-statistic meta:page-count="1" meta:paragraph-count="324" meta:word-count="1746" meta:character-count="12323" meta:row-count="363" meta:non-whitespace-character-count="10901"/>
  </office:meta>
</office:document-meta>
</file>