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6"/>1996 M. BIRžELIO 26 D. (TREčIADIENIS)</text:p>
      <text:p text:style-name="P5"><text:s text:c="20"/>NEEILINIS PLENARINIS POSėDIS</text:p>
      <text:p text:style-name="P6"><text:s text:c="17"/><text:s text:c="12"/>NR.58(584)</text:p>
      <text:p text:style-name="P7"><text:s text:c="19"/>(POSėDžIO PRADžIA - 12.05 VAL.)</text:p>
      <text:p text:style-name="P8"/>
      <text:p text:style-name="P9"><text:s text:c="6"/>POSėDžIO <text:s/>PIRMININKAS - LIETUVOS RESPUBLIKOS SEIMO PIRMININKAS</text:p>
      <text:p text:style-name="P10">Č.JURšėNAS</text:p>
      <text:p text:style-name="P11"/>
      <text:p text:style-name="P12"><text:s text:c="13"/>Užsiregistravo 81 Seimo narys (12.05 val.).</text:p>
      <text:p text:style-name="P13"><text:s text:c="34"/></text:p>
      <text:p text:style-name="P14"><text:s text:c="8"/>Toliau posėdžiui pirmininkauja Lietuvos Respublikos Seimo</text:p>
      <text:p text:style-name="P15"><text:s text:c="16"/>Pirmininko pavaduotojas E.Bičkauskas</text:p>
      <text:p text:style-name="P16"/>
      <text:p text:style-name="P17"><text:s text:c="5"/>Dėl posėdžio vedimo tvarkos kalbėjo Seimo narys A.Baležentis.</text:p>
      <text:p text:style-name="P18"><text:s text:c="5"/>Papildomą informaciją pateikė Seimo Pirmininkas Č.Juršėnas.</text:p>
      <text:p text:style-name="P19"/>
      <text:p text:style-name="P20">12.08 val.</text:p>
      <text:p text:style-name="P21">S V A R S T Y T A :</text:p>
      <text:p text:style-name="P22"><text:s text:c="6"/>Lietuvos <text:s/>Respublikos Seimo nutarimo "Dėl Lietuvos Respublikos</text:p>
      <text:p text:style-name="P23">Seimo <text:s text:c="2"/>VIII <text:s text:c="2"/>sesijos <text:s/>pratęsimo" <text:s/>projektas <text:s/>Nr.2444 <text:s/>(pateikimas,</text:p>
      <text:p text:style-name="P24">svarstymas ir priėmimas)</text:p>
      <text:p text:style-name="P25"><text:s text:c="5"/>Pranešėjas - Seimo Pirmininkas Č.Juršėnas</text:p>
      <text:p text:style-name="P26"/>
      <text:p text:style-name="P27"><text:s text:c="6"/>Klausė <text:s/>ir <text:s/>kalbėjo<text:s text:c="2"/>Seimo nariai: J.Listavičius, <text:s/>J.Tartilas,</text:p>
      <text:p text:style-name="P28">K.Antanavičius, <text:s text:c="2"/>A.Katkus, <text:s/>J.Veselka, <text:s/>Z.Šličytė, <text:s/>A.Endriukaitis,</text:p>
      <text:p text:style-name="P29">K.Paukštys, K.Jaskelevičius, J.Nekrošius.</text:p>
      <text:p text:style-name="P30"><text:s text:c="5"/>Dėl posėdžio vedimo tvarkos kalbėjo Seimo narys A.Stasiškis.</text:p>
      <text:p text:style-name="P31"/>
      <text:p text:style-name="P32">N U T A R T A :</text:p>
      <text:p text:style-name="P33"><text:s text:c="5"/>Pritarti šio<text:s/>projekto pateikimui (be balsavimo).</text:p>
      <text:p text:style-name="P34"/>
      <text:p text:style-name="P35"><text:s text:c="6"/>Dėl <text:s/>balsavimo <text:s/>motyvų <text:s/>kalbėjo <text:s/>Seimo <text:s/>nariai: <text:s/>J.Bernatonis,</text:p>
      <text:p text:style-name="P36">B.Rupeika, <text:s text:c="2"/>V.Jarmolenka, <text:s/>S.Pečeliūnas, <text:s text:c="2"/>J.Karosas, <text:s text:c="2"/>A.Kubilius,</text:p>
      <text:p text:style-name="P37">A.Vaišnoras, A.Endriukaitis.</text:p>
      <text:p text:style-name="P38"/>
      <text:p text:style-name="P39"><text:s text:c="12"/>Užsiregistravo 93 Seimo nariai (12.27 val.).</text:p>
      <text:p text:style-name="P40">N U T A R T A :</text:p>
      <text:p text:style-name="P41"><text:s text:c="6"/>Priimti <text:s/>Lietuvos <text:s/>Respublikos Seimo <text:s/>nutarimą <text:s/>"Dėl <text:s/>Lietuvos</text:p>
      <text:p text:style-name="P42">Respublikos Seimo VIII sesijos pratęsimo". Balsavo: už - 58, prieš -</text:p>
      <text:p text:style-name="P43">21, susilaikė 16.</text:p>
      <text:p text:style-name="P44"/>
      <text:p text:style-name="P45"><text:s text:c="8"/>Toliau posėdžiui pirmininkauja Lietuvos Respublikos Seimo</text:p>
      <text:p text:style-name="P46"><text:s text:c="11"/><text:s text:c="12"/>Pirmininkas Č.Juršėnas</text:p>
      <text:p text:style-name="P47"/>
      <text:p text:style-name="P48">12.30 val.</text:p>
      <text:p text:style-name="P49">S V A R S T Y T A :</text:p>
      <text:p text:style-name="P50"><text:s text:c="6"/>Lietuvos <text:s/>Respublikos Seimo rinkimų įstatymo naujos redakcijos</text:p>
      <text:p text:style-name="P51">įstatymo projektas Nr.2330(3) (priėmimo tęsinys)</text:p>
      <text:p text:style-name="P52"><text:s text:c="7"/>Pranešėjas <text:s/>- <text:s/>Vyriausiosios <text:s/>rinkimų <text:s/>komisijos <text:s/>pirmininkas</text:p>
      <text:p text:style-name="P53">Z.Vaigauskas</text:p>
      <text:p text:style-name="P54"><text:s text:c="6"/>Dėl 37 straipsnio 1 dalies 1 pastraipos variantų kalbėjo Seimo</text:p>
      <text:p text:style-name="P55">nariai: K.Antanavičius, V.Petrauskas, J.Veselka.</text:p>
      <text:p text:style-name="P56"><text:s text:c="6"/>Alternatyvus balsavimas dėl 1 straipsnio 1 dalies 1 pastraipos</text:p>
      <text:p text:style-name="P57">variantų: <text:s text:c="2"/>už <text:s/>pranešėjo <text:s/>variantą <text:s/>balsavo <text:s/>41, <text:s/>už <text:s/>Seimo <text:s text:c="2"/>nario</text:p>
      <text:p text:style-name="P58">K.Antanavičiaus <text:s/>variantą <text:s/>- <text:s/>5 (susilaikė <text:s/>2). <text:s/>Pritarta <text:s/>pranešėjo</text:p>
      <text:p text:style-name="P59">variantui.</text:p>
      <text:p text:style-name="P60"><text:s text:c="6"/>Dėl <text:s/>37 straipsnio 1 dalies 2 pastraipos pataisų kalbėjo Seimo</text:p>
      <text:p text:style-name="P61">nariai: <text:s text:c="2"/>A.Baskas <text:s/>(atsiėmė <text:s/>pataisą), <text:s/>J.Veselka, <text:s text:c="2"/>J.Listavičius,</text:p>
      <text:p text:style-name="P62">K.Bobelis, S.Pečeliūnas, V.Petrauskas, B.Rupeika.</text:p>
      <text:p text:style-name="P63"><text:s text:c="12"/>Užsiregistravo 82 Seimo nariai (12.46 val.).</text:p>
      <text:p text:style-name="P64"/>
      <text:p text:style-name="P65"><text:s text:c="6"/>Alternatyvus balsavimas dėl 1 straipsnio 1 dalies 2 pastraipos</text:p>
      <text:p text:style-name="P66">variantų: už pranešėjo variantą (1000 parašų) balsavo 65, <text:s/>už <text:s/>Seimo</text:p>
      <text:p text:style-name="P67">nario <text:s/>J.Veselkos <text:s/>variantą (400 parašų) - <text:s/>15. <text:s/>Pritarta <text:s/>pranešėjo</text:p>
      <text:p text:style-name="P68">variantui.</text:p>
      <text:p text:style-name="P69"><text:s text:c="6"/>Dėl <text:s/>37 <text:s/>straipsnio 1 dalies K.Antanavičiaus papildymo kalbėjo</text:p>
      <text:p text:style-name="P70">Seimo nariai: K.Antanavičius (2 kartus), S.Pečeliūnas, R.Dagys.</text:p>
      <text:p text:style-name="P71"><text:s text:c="6"/>Balsuota dėl 37 straipsnio 1 dalies K.Antanavičiaus papildymo:</text:p>
      <text:p text:style-name="P72">už - 6, prieš - 53, susilaikė 14. Šiam papildymui nepritarta.</text:p>
      <text:p text:style-name="P73"><text:s text:c="6"/>Dėl <text:s/>37 <text:s/>straipsnio 1 dalies 3 pastraipos (dėl rinkimų <text:s/>bloko)</text:p>
      <text:p text:style-name="P74">kalbėjo Seimo nariai: A.Kubilius, K.Antanavičius, S.Pečeliūnas.</text:p>
      <text:p text:style-name="P75"><text:s text:c="6"/>Balsuota dėl 37 straipsnio 1 dalies 3 pastraipos (dėl <text:s/>rinkimų</text:p>
      <text:p text:style-name="P76">bloko): už - 4, prieš - 55, susilaikė 7. Ši pastraipa nepriimta.</text:p>
      <text:p text:style-name="P77"><text:s text:c="6"/>Dėl 37 straipsnio 2 dalies kalbėjo Seimo nariai: S.Pečeliūnas,</text:p>
      <text:p text:style-name="P78">P.Jakučionis.</text:p>
      <text:p text:style-name="P79"><text:s text:c="6"/>Dėl <text:s/>balsavimo motyvų dėl 37 straipsnio kalbėjo Seimo <text:s/>nariai:</text:p>
      <text:p text:style-name="P80">R.Dagys, K.Antanavičius.</text:p>
      <text:p text:style-name="P81"><text:s text:c="5"/>Balsuota dėl<text:s/>37 straipsnio: už - 58, prieš - 3, susilaikė 1. 37</text:p>
      <text:p text:style-name="P82">straipsnis priimtas.</text:p>
      <text:p text:style-name="P83"><text:s text:c="5"/>Dėl posėdžio vedimo tvarkos kalbėjo Seimo narys S.Malkevičius.</text:p>
      <text:p text:style-name="P84"><text:s text:c="6"/>Dėl <text:s/>38 <text:s/>straipsnio <text:s/>1 dalies A.Basko pataisos <text:s/>kalbėjo <text:s/>Seimo</text:p>
      <text:p text:style-name="P85">nariai: A.Baskas, A.Kunčinas, J.Listavičius.</text:p>
      <text:p text:style-name="P86"><text:s/><text:s text:c="12"/>Užsiregistravo 80 Seimo narių (13.12 val.).</text:p>
      <text:p text:style-name="P87"/>
      <text:p text:style-name="P88"><text:s text:c="6"/>Balsuota dėl 38 straipsnio 1 dalies A.Basko pataisos: už - <text:s/>6,</text:p>
      <text:p text:style-name="P89">prieš - 31, susilaikė 31. Ši pataisa nepriimta.</text:p>
      <text:p text:style-name="P90"><text:s text:c="6"/>Dėl <text:s/>38 <text:s/>straipsnio <text:s/>1 dalies 9 punkto kalbėjo <text:s/>Seimo <text:s/>nariai:</text:p>
      <text:p text:style-name="P91">S.Pečeliūnas,<text:s/>K.Bobelis, A.Kubilius, R.Dagys.</text:p>
      <text:p text:style-name="P92"><text:s text:c="5"/>38 straipsnio 1 dalies 9 punktas priimtas be balsavimo.</text:p>
      <text:p text:style-name="P93"><text:s text:c="6"/>Dėl <text:s/>balsavimo motyvų dėl 38 straipsnio kalbėjo Seimo <text:s/>nariai:</text:p>
      <text:p text:style-name="P94">A.Baskas, R.Dagys.</text:p>
      <text:p text:style-name="P95"><text:s text:c="5"/>Balsuota dėl 38 straipsnio: už - 54, prieš - 5, susilaikė 2. 38</text:p>
      <text:p text:style-name="P96">straipsnis priimtas.</text:p>
      <text:p text:style-name="P97"><text:s text:c="5"/>39, 40 straipsniai priimti be balsavimo.</text:p>
      <text:p text:style-name="P98"><text:s text:c="6"/>Dėl <text:s/>41 <text:s/>straipsnio 1 dalies 1 pastraipos J.Veselkos <text:s/>pataisos</text:p>
      <text:p text:style-name="P99">kalbėjo Seimo nariai: J.Veselka, S.Pečeliūnas, R.Dagys.</text:p>
      <text:p text:style-name="P100"><text:s text:c="6"/>Balsuota <text:s/>dėl <text:s/>41 straipsnio 1 dalies 1 pastraipos <text:s/>J.Veselkos</text:p>
      <text:p text:style-name="P101">pataisos: už - 14, prieš - 37, susilaikė 9. Ši pataisa nepriimta.</text:p>
      <text:p text:style-name="P102"><text:s text:c="6"/>Dėl 41 straipsnio 2 dalies kalbėjo Seimo nariai: S.Pečeliūnas,</text:p>
      <text:p text:style-name="P103">A.Baležentis, R.Dagys.</text:p>
      <text:p text:style-name="P104"><text:s text:c="5"/>Alternatyvus balsavimas dėl 41 straipsnio 2 dalies variantų: už</text:p>
      <text:p text:style-name="P105">15 VMDU balsavo 20, už 20 VMDU <text:s/>- 48. Pritarta 20 VMDU.</text:p>
      <text:p text:style-name="P106"><text:s text:c="6"/>Dėl <text:s/>41 straipsnio 2 dalies (dėl rinkimų bloko) kalbėjo <text:s/>Seimo</text:p>
      <text:p text:style-name="P107">narys S.Pečeliūnas.</text:p>
      <text:p text:style-name="P108"><text:s text:c="6"/>Dėl <text:s/>41 <text:s/>straipsnio 3 dalies kalbėjo Seimo <text:s/>nariai: <text:s/>A.Baskas,</text:p>
      <text:p text:style-name="P109">K.Skrebys, V.Petrauskas.</text:p>
      <text:p text:style-name="P110"><text:s text:c="6"/>Balsuota <text:s/>dėl <text:s/>41 straipsnio 3 dalies: už - 36, <text:s/>prieš <text:s/>- <text:s/>14,</text:p>
      <text:p text:style-name="P111">susilaikė 6. Ši dalis palikta.</text:p>
      <text:p text:style-name="P112"><text:s text:c="6"/>Dėl <text:s/>41 straipsnio 3 dalies J.Veselkos pataisos kalbėjo <text:s/>Seimo</text:p>
      <text:p text:style-name="P113">nariai: J.Veselka, J.Listavičius, K.Antanavičius.</text:p>
      <text:p text:style-name="P114"><text:s text:c="5"/>Alternatyvus balsavimas dėl 41 straipsnio 3 dalies variantų: už</text:p>
      <text:p text:style-name="P115">pranešėjo variantą balsavo 42, už Seimo nario J.Veselkos variantą <text:s/>-</text:p>
      <text:p text:style-name="P116">6 (susilaikė 1). Pritarta pranešėjo variantui.</text:p>
      <text:p text:style-name="P117"><text:s text:c="6"/>Dėl <text:s/>balsavimo <text:s/>motyvų dėl 41 straipsnio kalbėjo <text:s/>Seimo <text:s/>narys</text:p>
      <text:p text:style-name="P118">V.Petrauskas.</text:p>
      <text:p text:style-name="P119"><text:s text:c="5"/>41 straipsnis priimtas be balsavimo.</text:p>
      <text:p text:style-name="P120"><text:s text:c="7"/>Dėl <text:s/>42 <text:s/>straipsnio <text:s/>kalbėjo <text:s/>Seimo <text:s/>nariai: <text:s/>K.Antanavičius,</text:p>
      <text:p text:style-name="P121">R.Dagys.</text:p>
      <text:p text:style-name="P122"><text:s text:c="5"/>Balsuota dėl 42 straipsnio: už - 51, prieš - 0, susilaikė 0. 42</text:p>
      <text:p text:style-name="P123">straipsnis priimtas.</text:p>
      <text:p text:style-name="P124"><text:s text:c="6"/>Dėl <text:s/>43 <text:s/>straipsnio (dėl rinkimų bloko) kalbėjo Seimo <text:s/>nariai:</text:p>
      <text:p text:style-name="P125">S.Pečeliūnas, A.Baležentis, K.Antanavičius.</text:p>
      <text:p text:style-name="P126"/>
      <text:p text:style-name="P127"><text:s text:c="3"/><text:s text:c="9"/>Užsiregistravo 66 Seimo nariai (13.58 val.).</text:p>
      <text:p text:style-name="P128"/>
      <text:p text:style-name="P129"><text:s text:c="7"/>Balsuota <text:s text:c="2"/>dėl <text:s/>43 <text:s/>straipsnio <text:s/>A.Baleženčio <text:s/>ir <text:s/>S.Pečeliūno</text:p>
      <text:p text:style-name="P130">pasiūlymo (dėl rinkimų bloko): už - 8, prieš - 42, susilaikė 12. <text:s/>Ši</text:p>
      <text:p text:style-name="P131">pataisa nepriimta.</text:p>
      <text:p text:style-name="P132"><text:s text:c="6"/>Dėl <text:s/>balsavimo motyvų dėl 43 straipsnio kalbėjo Seimo <text:s/>nariai:</text:p>
      <text:p text:style-name="P133">S.Pečeliūnas, K.Antanavičius.</text:p>
      <text:p text:style-name="P134"><text:s text:c="5"/>Balsuota dėl 43 straipsnio: už - 49, prieš - 2, susilaikė 1. 43</text:p>
      <text:p text:style-name="P135">straipsnis priimtas.</text:p>
      <text:p text:style-name="P136"><text:s text:c="5"/>44, 45 straipsniai priimti be balsavimo.</text:p>
      <text:p text:style-name="P137"/>
      <text:p text:style-name="P138">N U T A R T A :</text:p>
      <text:p text:style-name="P139"><text:s text:c="5"/>Daryti šio projekto priėmimo pertrauką (be<text:s/>balsavimo).</text:p>
      <text:p text:style-name="P140"/>
      <text:p text:style-name="P141"><text:s text:c="8"/>Toliau posėdžiui pirmininkauja Lietuvos Respublikos Seimo</text:p>
      <text:p text:style-name="P142"><text:s text:c="16"/>Pirmininko pavaduotojas J.Bernatonis</text:p>
      <text:p text:style-name="P143">14.02 val.</text:p>
      <text:p text:style-name="P144">S V A R S T Y T A :</text:p>
      <text:p text:style-name="P145"><text:s text:c="5"/>1996 m. birželio 27 d. (ketvirtadienio) <text:s/>darbotvarkės projektas</text:p>
      <text:p text:style-name="P146"><text:s text:c="5"/>Pranešėjas - Seimo<text:s/>Pirmininkas Č.Juršėnas</text:p>
      <text:p text:style-name="P147"/>
      <text:p text:style-name="P148"><text:s text:c="7"/>Kalbėjo <text:s/>Seimo <text:s/>nariai: <text:s/>A.Kubilius, <text:s/>R.Dagys, <text:s/>G.Jurkūnaitė,</text:p>
      <text:p text:style-name="P149">J.Listavičius, A.Baležentis, J.Beinortas, G.Paviržis, V.Žiemelis.</text:p>
      <text:p text:style-name="P150"/>
      <text:p text:style-name="P151">N U T A R T A :</text:p>
      <text:p text:style-name="P152"><text:s text:c="5"/>Patvirtinti patikslintą 1996 m. birželio 27 d. (ketvirtadienio)</text:p>
      <text:p text:style-name="P153">darbotvarkę<text:s/>(be balsavimo).</text:p>
      <text:p text:style-name="P154"/>
      <text:p text:style-name="P155"><text:s text:c="30"/>PERTRAUKA</text:p>
      <text:p text:style-name="P156"><text:s text:c="24"/>(14.10 - 15.08 val.)</text:p>
      <text:p text:style-name="P157"/>
      <text:p text:style-name="P158"><text:s text:c="6"/>Posėdžio pirmininkas - Lietuvos Respublikos Seimo Pirmininkas</text:p>
      <text:p text:style-name="P159"><text:s text:c="29"/>Č.Juršėnas</text:p>
      <text:p text:style-name="P160"><text:s text:c="34"/></text:p>
      <text:p text:style-name="P161"><text:s text:c="9"/><text:s text:c="3"/>Užsiregistravo 54 Seimo nariai (15.08 val.).</text:p>
      <text:p text:style-name="P162">15.08 val.</text:p>
      <text:p text:style-name="P163">S V A R S T Y T A :</text:p>
      <text:p text:style-name="P164"><text:s text:c="6"/>Lietuvos <text:s/>Respublikos Seimo rinkimų įstatymo naujos redakcijos</text:p>
      <text:p text:style-name="P165">įstatymo projektas Nr.2330(3) (priėmimo tęsinys)</text:p>
      <text:p text:style-name="P166"><text:s text:c="7"/>Pranešėjas <text:s/>- <text:s/>Vyriausiosios <text:s/>rinkimų <text:s/>komisijos <text:s/>pirmininkas</text:p>
      <text:p text:style-name="P167">Z.Vaigauskas</text:p>
      <text:p text:style-name="P168"/>
      <text:p text:style-name="P169"><text:s text:c="5"/>Pranešėjo sutikimu 46 straipsnio V.Petrausko pataisa priimta.</text:p>
      <text:p text:style-name="P170"><text:s text:c="5"/>46, 47, 48, 49, 50 <text:s/>straipsniai priimti be balsavimo.</text:p>
      <text:p text:style-name="P171"><text:s text:c="6"/>Dėl <text:s/>51 <text:s/>straipsnio 1 dalies K.Antanavičiaus pataisos <text:s/>kalbėjo</text:p>
      <text:p text:style-name="P172">Seimo nariai: K.Antanavičius, K.Skrebys, J.Listavičius, J.Tartilas.</text:p>
      <text:p text:style-name="P173"/>
      <text:p text:style-name="P174"><text:s text:c="13"/>Užsiregistravo 71 Seimo narys (15.15 val.).</text:p>
      <text:p text:style-name="P175"/>
      <text:p text:style-name="P176"><text:s text:c="6"/>Balsuota <text:s/>dėl 51 straipsnio 1 dalies K.Antanavičiaus pataisos:</text:p>
      <text:p text:style-name="P177">už - 11, prieš - 41, susilaikė 6. Ši pataisa nepriimta.</text:p>
      <text:p text:style-name="P178"><text:s text:c="6"/>Dėl <text:s/>51 straipsnio S.Malkevičiaus pataisų kalbėjo Seimo <text:s/>narys</text:p>
      <text:p text:style-name="P179">S.Malkevičius.</text:p>
      <text:p text:style-name="P180"><text:s text:c="6"/>Pranešėjo <text:s/>sutikimu <text:s/>51 <text:s/>straipsnio <text:s/>3 <text:s/>dalies <text:s/>S.Malkevičiaus</text:p>
      <text:p text:style-name="P181">pataisa priimta.</text:p>
      <text:p text:style-name="P182"><text:s text:c="7"/>Pranešėjo <text:s/>sutikimu <text:s/>patikslinta <text:s/>51 <text:s/>straipsnio <text:s text:c="2"/>4 <text:s text:c="2"/>dalies</text:p>
      <text:p text:style-name="P183">S.Malkevičiaus pataisa priimta.</text:p>
      <text:p text:style-name="P184"><text:s text:c="5"/>51 straipsnis priimtas be balsavimo.</text:p>
      <text:p text:style-name="P185"><text:s text:c="6"/>Dėl <text:s/>52 <text:s/>straipsnio kalbėjo Seimo nariai: A.Kubilius, R.Dagys,</text:p>
      <text:p text:style-name="P186">J.Tartilas.</text:p>
      <text:p text:style-name="P187"><text:s text:c="5"/>Dėl posėdžio vedimo tvarkos kalbėjo Seimo narys S.Pečeliūnas.</text:p>
      <text:p text:style-name="P188"/>
      <text:p text:style-name="P189"><text:s text:c="12"/>Užsiregistravo 72 Seimo nariai (15.25 val.).</text:p>
      <text:p text:style-name="P190"/>
      <text:p text:style-name="P191"><text:s text:c="6"/>Dėl <text:s/>52 <text:s/>straipsnio <text:s/>kalbėjo Seimo nariai: <text:s/>A.Baskas <text:s/>(atsiėmė</text:p>
      <text:p text:style-name="P192">pataisas), S.Pečeliūnas, A.Kubilius.</text:p>
      <text:p text:style-name="P193"><text:s text:c="7"/>Balsuota <text:s text:c="2"/>dėl <text:s text:c="2"/>52 <text:s text:c="2"/>straipsnio <text:s/>(su <text:s/>pranešėjo <text:s text:c="2"/>priimtomis</text:p>
      <text:p text:style-name="P194">alternatyvomis): <text:s/>už - 38, prieš - 20, susilaikė <text:s/>6. <text:s/>52 <text:s/>straipsnis</text:p>
      <text:p text:style-name="P195">priimtas.</text:p>
      <text:p text:style-name="P196"><text:s text:c="5"/>Dėl posėdžio vedimo tvarkos kalbėjo Seimo narys S.Pečeliūnas.</text:p>
      <text:p text:style-name="P197"><text:s text:c="7"/>Papildomą <text:s text:c="2"/>informaciją <text:s text:c="2"/>dėl <text:s/>procedūrų <text:s text:c="2"/>pateikė <text:s text:c="2"/>posėdžio</text:p>
      <text:p text:style-name="P198">pirmininkas Č.Juršėnas.</text:p>
      <text:p text:style-name="P199"><text:s text:c="5"/>Replikavo Seimo narys J.Bernatonis.</text:p>
      <text:p text:style-name="P200"><text:s text:c="5"/>53 straipsnis priimtas be balsavimo.</text:p>
      <text:p text:style-name="P201"><text:s text:c="6"/>Dėl <text:s/>54 <text:s/>straipsnio <text:s/>1 dalies A.Basko pataisos <text:s/>kalbėjo <text:s/>Seimo</text:p>
      <text:p text:style-name="P202">nariai: A.Baskas, K.Skrebys, A.Kubilius.</text:p>
      <text:p text:style-name="P203"><text:s text:c="6"/>Balsuota dėl 54 straipsnio 1 dalies A.Basko pataisos: už - <text:s/>5,</text:p>
      <text:p text:style-name="P204">prieš - 45, susilaikė 11. Ši pataisa nepriimta.</text:p>
      <text:p text:style-name="P205"><text:s text:c="6"/>Dėl 54 straipsnio 2 dalies P.Jakučionio pataisos kalbėjo Seimo</text:p>
      <text:p text:style-name="P206">nariai:<text:s/>P.Jakučionis, J.Listavičius, R.Dagys, A.Baležentis.</text:p>
      <text:p text:style-name="P207"/>
      <text:p text:style-name="P208"><text:s text:c="12"/>Užsiregistravo 77 Seimo nariai (15.42 val.).</text:p>
      <text:p text:style-name="P209"/>
      <text:p text:style-name="P210"><text:s text:c="5"/>Balsuota dėl 54 straipsnio 2 dalies P.Jakučionio pataisos: už -</text:p>
      <text:p text:style-name="P211">12, prieš - 35, susilaikė 11. Ši pataisa nepriimta.</text:p>
      <text:p text:style-name="P212"><text:s text:c="6"/>Dėl <text:s/>balsavimo motyvų dėl 54 straipsnio kalbėjo Seimo <text:s/>nariai:</text:p>
      <text:p text:style-name="P213">K.Antanavičius, P.Jakučionis.</text:p>
      <text:p text:style-name="P214"><text:s text:c="5"/>Balsuota dėl 54 straipsnio: už - 50, prieš - 6, susilaikė 9. 54</text:p>
      <text:p text:style-name="P215">straipsnis priimtas.</text:p>
      <text:p text:style-name="P216"><text:s text:c="5"/>Dėl 55 straipsnio A.Basko pataisos kalbėjo Seimo narys A.Baskas</text:p>
      <text:p text:style-name="P217">(atsiėmė pataisą).</text:p>
      <text:p text:style-name="P218"><text:s text:c="3"/><text:s text:c="2"/>Replikavo Seimo narys S.Pečeliūnas.</text:p>
      <text:p text:style-name="P219"><text:s text:c="5"/>Balsuota dėl 55 straipsnio: už - 54, prieš - 0, susilaikė 6. 55</text:p>
      <text:p text:style-name="P220">straipsnis priimtas.</text:p>
      <text:p text:style-name="P221"><text:s text:c="6"/>Dėl <text:s/>56 <text:s/>straipsnio papildomos 2 dalies kalbėjo Seimo <text:s/>nariai:</text:p>
      <text:p text:style-name="P222">A.Baležentis, A.Kubilius.</text:p>
      <text:p text:style-name="P223"><text:s text:c="5"/>Balsuota dėl 56 straipsnio papildomos 2 dalies: už - 6, prieš -</text:p>
      <text:p text:style-name="P224">42, susilaikė 12. Ši dalis nepriimta.</text:p>
      <text:p text:style-name="P225"><text:s text:c="5"/>56 straipsnis priimtas be balsavimo.</text:p>
      <text:p text:style-name="P226"><text:s text:c="6"/>Dėl <text:s/>57 <text:s/>straipsnio kalbėjo Seimo nariai: A.Baskas (2 kartus),</text:p>
      <text:p text:style-name="P227">A.Baležentis, <text:s/>J.Bernatonis <text:s/>(2 <text:s/>kartus), <text:s/>R.Dagys, <text:s/>A.Kubilius <text:s text:c="2"/>(2</text:p>
      <text:p text:style-name="P228">kartus), A.Katkus, K.Antanavičius, S.Malkevičius, A.Kunčinas.</text:p>
      <text:p text:style-name="P229"><text:s text:c="5"/>Balsuota dėl 57 straipsnio 2 dalies A.Baleženčio ir S.Pečeliūno</text:p>
      <text:p text:style-name="P230">pataisos: už - 6, prieš - 55, susilaikė 5. Ši pataisa nepriimta.</text:p>
      <text:p text:style-name="P231"><text:s text:c="6"/>Balsuota dėl 57 straipsnio 3 dalies A.Basko pataisos: už<text:s/>- <text:s/>3,</text:p>
      <text:p text:style-name="P232">prieš - 50, susilaikė 9. Ši pataisa nepriimta.</text:p>
      <text:p text:style-name="P233"><text:s text:c="12"/>Užsiregistravo 82 Seimo nariai (16.22 val.).</text:p>
      <text:p text:style-name="P234"/>
      <text:p text:style-name="P235"><text:s text:c="5"/>Balsuota dėl 57 straipsnio 3 dalies A.Baleženčio ir S.Pečeliūno</text:p>
      <text:p text:style-name="P236">pataisos: už - 6, prieš - 53, susilaikė 14. Ši pataisa nepriimta.</text:p>
      <text:p text:style-name="P237"/>
      <text:p text:style-name="P238"><text:s text:c="8"/><text:s text:c="4"/>Užsiregistravo 85 Seimo nariai (16.24 val.).</text:p>
      <text:p text:style-name="P239"/>
      <text:p text:style-name="P240"><text:s text:c="5"/>Balsuota dėl 57 straipsnio Seimo narių grupės pataisų: už - 43,</text:p>
      <text:p text:style-name="P241">prieš - 30, susilaikė 8. Šios pataisos priimtos.</text:p>
      <text:p text:style-name="P242"><text:s text:c="6"/>Dėl 57 straipsnio A.Baleženčio papildomo siūlymo kalbėjo Seimo</text:p>
      <text:p text:style-name="P243">nariai: A.Baležentis, K.Antanavičius, A.Kunčinas.</text:p>
      <text:p text:style-name="P244"><text:s text:c="5"/>Balsuota dėl 57 straipsnio A.Baleženčio papildomo siūlymo: už -</text:p>
      <text:p text:style-name="P245">7, prieš - 54, susilaikė 11. Šiam siūlymui nepritarta.</text:p>
      <text:p text:style-name="P246"><text:s text:c="6"/>Dėl <text:s/>balsavimo motyvų dėl 57 straipsnio kalbėjo Seimo <text:s/>nariai:</text:p>
      <text:p text:style-name="P247">A.Baležentis <text:s/>(Lietuvių tautininkų sąjungos <text:s/>frakcijos <text:s/>vardu <text:s/>prašė</text:p>
      <text:p text:style-name="P248">pertraukos), K.Antanavičius.</text:p>
      <text:p text:style-name="P249"><text:s text:c="5"/>Balsuota dėl 57 straipsnio: už - 39, prieš - 36, susilaikė 2.</text:p>
      <text:p text:style-name="P250"><text:s text:c="6"/>Papildomai <text:s/>balsuota dėl 57 straipsnio: už - 44, prieš <text:s/>- <text:s/>38,</text:p>
      <text:p text:style-name="P251">susilaikė 1. 57 straipsnis priimtas.</text:p>
      <text:p text:style-name="P252"><text:s text:c="5"/>Replikavo Seimo nariai: A.Stasiškis, R.Dagys.</text:p>
      <text:p text:style-name="P253"><text:s text:c="5"/>Papildomą informaciją pateikė posėdžio pirmininkas Č.Juršėnas.</text:p>
      <text:p text:style-name="P254"><text:s text:c="8"/>Replikavo <text:s text:c="3"/>Seimo <text:s text:c="2"/>nariai: <text:s text:c="2"/>A.Baležentis, <text:s text:c="2"/>S.Pečeliūnas,</text:p>
      <text:p text:style-name="P255">J.Bernatonis.</text:p>
      <text:p text:style-name="P256"><text:s text:c="6"/>Dėl <text:s/>58 straipsnio S.Malkevičiaus pataisos kalbėjo Seimo narys</text:p>
      <text:p text:style-name="P257">S.Malkevičius.</text:p>
      <text:p text:style-name="P258"><text:s text:c="6"/>Pranešėjo <text:s/>sutikimu <text:s/>patikslinta 58 straipsnio <text:s/>S.Malkevičiaus</text:p>
      <text:p text:style-name="P259">pataisa priimta.</text:p>
      <text:p text:style-name="P260"><text:s text:c="5"/>58, 59 straipsniai priimti be balsavimo.</text:p>
      <text:p text:style-name="P261"><text:s text:c="7"/>Dėl <text:s text:c="2"/>60 <text:s text:c="2"/>straipsnio <text:s/>kalbėjo <text:s/>Seimo <text:s/>nariai: <text:s/>A.Baležentis,</text:p>
      <text:p text:style-name="P262">S.Pečeliūnas.</text:p>
      <text:p text:style-name="P263"/>
      <text:p text:style-name="P264"><text:s text:c="12"/>Užsiregistravo<text:s/>72 Seimo nariai (16.48 val.).</text:p>
      <text:p text:style-name="P265"/>
      <text:p text:style-name="P266"><text:s text:c="5"/>Balsuota dėl 60 straipsnio: už - 53, prieš - 3, susilaikė 2. 60</text:p>
      <text:p text:style-name="P267">straipsnis priimtas.</text:p>
      <text:p text:style-name="P268"><text:s text:c="5"/>61, 62, 63 straipsniai priimti be balsavimo.</text:p>
      <text:p text:style-name="P269"><text:s text:c="6"/>Dėl <text:s/>64 <text:s/>straipsnio 1 dalies kalbėjo Seimo nariai: <text:s/>K.Skrebys,</text:p>
      <text:p text:style-name="P270">S.Pečeliūnas, J.Listavičius, M.Čobotas.</text:p>
      <text:p text:style-name="P271"><text:s text:c="6"/>Balsuota <text:s/>dėl 64 straipsnio 1 dalies : už - 38, <text:s/>prieš <text:s/>- <text:s/>24,</text:p>
      <text:p text:style-name="P272">susilaikė 5. Ši dalis priimta.</text:p>
      <text:p text:style-name="P273"><text:s text:c="5"/>Balsuota dėl 64 straipsnio V.Petrausko pataisos: už - 26, prieš</text:p>
      <text:p text:style-name="P274">- 32, susilaikė 10. Ši pataisa nepriimta.</text:p>
      <text:p text:style-name="P275"><text:s text:c="6"/>Dėl <text:s/>balsavimo<text:s/>motyvų dėl 64 straipsnio kalbėjo Seimo <text:s/>nariai:</text:p>
      <text:p text:style-name="P276">S.Pečeliūnas, K.Skrebys.</text:p>
      <text:p text:style-name="P277"><text:s text:c="12"/>Užsiregistravo 78 Seimo nariai (16.59 val.).</text:p>
      <text:p text:style-name="P278"/>
      <text:p text:style-name="P279"><text:s text:c="6"/>Balsuota dėl 64 straipsnio: už - 39, prieš - 29, susilaikė <text:s/>7.</text:p>
      <text:p text:style-name="P280">64 straipsnis priimtas.</text:p>
      <text:p text:style-name="P281"/>
      <text:p text:style-name="P282"/>
      <text:p text:style-name="P283"><text:s text:c="30"/>PERTRAUKA</text:p>
      <text:p text:style-name="P284"><text:s text:c="24"/>(17.00 - 17.39 val.)</text:p>
      <text:p text:style-name="P285"/>
      <text:p text:style-name="P286"><text:s text:c="6"/>Posėdžio pirmininkas - Lietuvos Respublikos Seimo Pirmininkas</text:p>
      <text:p text:style-name="P287"><text:s text:c="29"/>Č.Juršėnas</text:p>
      <text:p text:style-name="P288"/>
      <text:p text:style-name="P289"><text:s text:c="12"/>Užsiregistravo 62 Seimo nariai (17.40 val.).</text:p>
      <text:p text:style-name="P290"/>
      <text:p text:style-name="P291"><text:s text:c="6"/>Dėl <text:s/>posėdžio <text:s/>vedimo tvarkos kalbėjo Seimo <text:s/>nariai: <text:s/>R.Dagys,</text:p>
      <text:p text:style-name="P292">A.Kubilius, A.Sadkauskas.</text:p>
      <text:p text:style-name="P293"/>
      <text:p text:style-name="P294"><text:s text:c="6"/>Dėl 65 straipsnio kalbėjo Seimo nariai: S.Malkevičius (atsiėmė</text:p>
      <text:p text:style-name="P295">pataisą), <text:s/>K.Antanavičius (2 kartus), A.Baskas <text:s/>(atsiėmė <text:s/>pataisas),</text:p>
      <text:p text:style-name="P296">A.Katkus, A.Baležentis, A.Kubilius.</text:p>
      <text:p text:style-name="P297"/>
      <text:p text:style-name="P298"><text:s text:c="12"/>Užsiregistravo 75 Seimo nariai (17.55 val.).</text:p>
      <text:p text:style-name="P299"/>
      <text:p text:style-name="P300"><text:s text:c="5"/>Balsuota dėl 65 straipsnio A.Katkaus pataisos: už - 27, prieš -</text:p>
      <text:p text:style-name="P301">27, susilaikė 7. Ši pataisa nepriimta.</text:p>
      <text:p text:style-name="P302"><text:s text:c="6"/>Dėl <text:s/>65 straipsnio Seimo narių grupės papildymo kalbėjo <text:s/>Seimo</text:p>
      <text:p text:style-name="P303">nariai: J.Bernatonis, A.Kubilius, A.Baležentis, K.Antanavičius.</text:p>
      <text:p text:style-name="P304"><text:s text:c="5"/>Papildomą informaciją pateikė posėdžio pirmininkas Č.Juršėnas.</text:p>
      <text:p text:style-name="P305"><text:s text:c="6"/>Balsuota dėl 65 straipsnio Seimo narių grupės papildymo: už <text:s/>-</text:p>
      <text:p text:style-name="P306">38, prieš - 30, susilaikė 1. Šis papildymas priimtas.</text:p>
      <text:p text:style-name="P307"><text:s text:c="6"/>Dėl <text:s/>balsavimo motyvų dėl 65 straipsnio kalbėjo Seimo <text:s/>nariai:</text:p>
      <text:p text:style-name="P308">K.Antanavičius, J.Bernatonis.</text:p>
      <text:p text:style-name="P309"><text:s text:c="6"/>Balsuota dėl 65 straipsnio: už - 36, prieš - 26, susilaikė <text:s/>1.</text:p>
      <text:p text:style-name="P310">65 straipsnis priimtas.</text:p>
      <text:p text:style-name="P311"><text:s text:c="5"/>Dėl posėdžio vedimo tvarkos kalbėjo Seimo narys R.Dagys.</text:p>
      <text:p text:style-name="P312"><text:s text:c="7"/>Dėl <text:s text:c="2"/>66 <text:s text:c="2"/>straipsnio <text:s/>kalbėjo <text:s/>Seimo <text:s/>nariai: <text:s/>S.Pečeliūnas,</text:p>
      <text:p text:style-name="P313">A.Baležentis.</text:p>
      <text:p text:style-name="P314"><text:s text:c="6"/>Balsuota dėl 66 straipsnio: už - 37, prieš - 21, susilaikė <text:s/>5.</text:p>
      <text:p text:style-name="P315">66 straipsnis priimtas.</text:p>
      <text:p text:style-name="P316"><text:s text:c="5"/>67 straipsnis priimtas be balsavimo.</text:p>
      <text:p text:style-name="P317"><text:s text:c="7"/>Dėl <text:s text:c="2"/>68 <text:s/>straipsnio <text:s/>kalbėjo <text:s/>Seimo <text:s/>nariai: <text:s/>S.Malkevičius,</text:p>
      <text:p text:style-name="P318">J.Karosas,<text:s/>S.Pečeliūnas, K.Skrebys.</text:p>
      <text:p text:style-name="P319"><text:s text:c="6"/>Pranešėjo <text:s/>sutikimu patikslintos 68 straipsnio <text:s/>S.Malkevičiaus</text:p>
      <text:p text:style-name="P320">pataisos priimtos.</text:p>
      <text:p text:style-name="P321"><text:s text:c="5"/>Balsuota dėl 68 straipsnio: už - 61, prieš - 0, susilaikė 1. 68</text:p>
      <text:p text:style-name="P322">straipsnis priimtas.</text:p>
      <text:p text:style-name="P323"><text:s text:c="5"/>69, 70 straipsniai priimti be balsavimo.</text:p>
      <text:p text:style-name="P324"><text:s text:c="5"/>Dėl 71 straipsnio kalbėjo Seimo narys A.Baležentis.</text:p>
      <text:p text:style-name="P325"><text:s text:c="8"/>Dėl <text:s text:c="3"/>posėdžio <text:s text:c="2"/>vedimo <text:s text:c="2"/>tvarkos <text:s text:c="2"/>kalbėjo <text:s text:c="2"/>Seimo <text:s text:c="2"/>narys</text:p>
      <text:p text:style-name="P326">M.Stakvilevičius.</text:p>
      <text:p text:style-name="P327"><text:s text:c="5"/>Balsuota dėl 71 straipsnio: už - 59, prieš - 1, susilaikė 2. 71</text:p>
      <text:p text:style-name="P328">straipsnis priimtas.</text:p>
      <text:p text:style-name="P329"><text:s text:c="5"/>72, 73, 74, 75 straipsniai priimti be balsavimo.</text:p>
      <text:p text:style-name="P330"><text:s text:c="5"/>Dėl 76 straipsnio S.Malkevičiaus pataisos kalbėjo Seimo nariai:</text:p>
      <text:p text:style-name="P331">S.Malkevičius, V.Jarmolenka, K.Skrebys, S.Pečeliūnas.</text:p>
      <text:p text:style-name="P332"><text:s text:c="6"/>Pranešėjo <text:s/>sutikimu <text:s/>patikslinta 76 straipsnio <text:s/>S.Malkevičiaus</text:p>
      <text:p text:style-name="P333">pataisa priimta.</text:p>
      <text:p text:style-name="P334"><text:s text:c="5"/>76, 77, 78 straipsniai priimti be balsavimo.</text:p>
      <text:p text:style-name="P335"><text:s text:c="5"/>79 straipsnis (su papildymais) priimtas be balsavimo.</text:p>
      <text:p text:style-name="P336"><text:s text:c="5"/>80, 81, 82, 83 straipsniai priimti be balsavimo.</text:p>
      <text:p text:style-name="P337"><text:s text:c="5"/>Dėl 84 straipsnio S.Malkevičiaus pataisos kalbėjo Seimo nariai:</text:p>
      <text:p text:style-name="P338">S.Malkevičius, A.Baležentis, J.Listavičius.</text:p>
      <text:p text:style-name="P339"><text:s text:c="2"/><text:s text:c="4"/>Balsuota dėl 84 straipsnio S.Malkevičiaus pataisos: už <text:s/>- <text:s/>16,</text:p>
      <text:p text:style-name="P340">prieš - 25, susilaikė 17. Ši pataisa nepriimta.</text:p>
      <text:p text:style-name="P341"><text:s text:c="6"/>Dėl <text:s/>balsavimo motyvų dėl 84 straipsnio kalbėjo Seimo <text:s/>nariai:</text:p>
      <text:p text:style-name="P342">S.Pečeliūnas, A.Bendinskas.</text:p>
      <text:p text:style-name="P343"><text:s text:c="12"/>Užsiregistravo 76 Seimo nariai (18.38 val.).</text:p>
      <text:p text:style-name="P344"/>
      <text:p text:style-name="P345"><text:s text:c="6"/>Balsuota dėl 84 straipsnio: už - 47, prieš - 12, susilaikė <text:s/>9.</text:p>
      <text:p text:style-name="P346">84 straipsnis priimtas.</text:p>
      <text:p text:style-name="P347"><text:s text:c="6"/>Dėl 85 straipsnio S.Malkevičiaus pataisų kalbėjo Seimo nariai:</text:p>
      <text:p text:style-name="P348">S.Malkevičius, J.Bernatonis, J.Listavičius.</text:p>
      <text:p text:style-name="P349"><text:s text:c="6"/>Balsuota dėl 85 straipsnio S.Malkevičiaus pataisų: <text:s/>už <text:s/>- <text:s/>28,</text:p>
      <text:p text:style-name="P350">prieš - 26, susilaikė 14. Šios pataisos nepriimtos.</text:p>
      <text:p text:style-name="P351"><text:s text:c="6"/>Dėl <text:s/>balsavimo motyvų dėl 85 straipsnio kalbėjo Seimo <text:s/>nariai:</text:p>
      <text:p text:style-name="P352">S.Pečeliūnas, J.Karosas.</text:p>
      <text:p text:style-name="P353"><text:s text:c="6"/>Balsuota dėl 85 straipsnio: už - 43, prieš - 12, susilaikė 11.</text:p>
      <text:p text:style-name="P354">85 straipsnis priimtas.</text:p>
      <text:p text:style-name="P355"><text:s text:c="6"/>Dėl <text:s/>86 <text:s/>straipsnio kalbėjo Seimo narys S.Malkevičius (atsiėmė</text:p>
      <text:p text:style-name="P356">pataisas).</text:p>
      <text:p text:style-name="P357"><text:s text:c="5"/>86 straipsnis priimtas be balsavimo.</text:p>
      <text:p text:style-name="P358"><text:s text:c="6"/>Dėl <text:s/>87 <text:s/>straipsnio 2 dalies K.Skrebio pataisos kalbėjo <text:s/>Seimo</text:p>
      <text:p text:style-name="P359">nariai: K.Skrebys, M.Stakvilevičius, K.Antanavičius.</text:p>
      <text:p text:style-name="P360"/>
      <text:p text:style-name="P361"><text:s text:c="12"/>Užsiregistravo 79 Seimo nariai (18.50 val.).</text:p>
      <text:p text:style-name="P362"/>
      <text:p text:style-name="P363"><text:s text:c="6"/>Balsuota dėl 87 straipsnio 2 dalies K.Skrebio pataisos: <text:s/>už <text:s/>-</text:p>
      <text:p text:style-name="P364">38, prieš - 35, susilaikė 4. Ši pataisa nepriimta.</text:p>
      <text:p text:style-name="P365"><text:s text:c="6"/>Dėl <text:s/>balsavimo motyvų dėl 87 straipsnio kalbėjo Seimo <text:s/>nariai:</text:p>
      <text:p text:style-name="P366">V.Petrauskas, S.Pečeliūnas.</text:p>
      <text:p text:style-name="P367"><text:s text:c="6"/>Balsuota dėl 87 straipsnio: už - 51, prieš - 19, susilaikė <text:s/>1.</text:p>
      <text:p text:style-name="P368">87 straipsnis priimtas.</text:p>
      <text:p text:style-name="P369"><text:s text:c="7"/>Dėl <text:s text:c="2"/>88 <text:s text:c="2"/>straipsnio <text:s text:c="2"/>1 <text:s text:c="2"/>dalies <text:s/>kalbėjo <text:s text:c="2"/>Seimo <text:s text:c="2"/>nariai:</text:p>
      <text:p text:style-name="P370">K.Antanavičius, R.Dagys, S.Pečeliūnas.</text:p>
      <text:p text:style-name="P371"><text:s text:c="7"/>Balsuota <text:s/>dėl <text:s/>88 <text:s/>straipsnio <text:s/>1 <text:s/>dalies <text:s/>K.Antanavičiaus <text:s/>ir</text:p>
      <text:p text:style-name="P372">J.Veselkos <text:s/>pataisos: už - 32, prieš - 16, susilaikė 21. Ši <text:s/>pataisa</text:p>
      <text:p text:style-name="P373">nepriimta.</text:p>
      <text:p text:style-name="P374"><text:s text:c="6"/>Dėl <text:s/>88 <text:s/>straipsnio <text:s/>2 dalies kalbėjo Seimo <text:s/>nariai: <text:s/>A.Račas,</text:p>
      <text:p text:style-name="P375">K.Antanavičius, R.Maceikianecas, J.Karosas, A.Kubilius <text:s/>(2 <text:s/>kartus),</text:p>
      <text:p text:style-name="P376">S.Pečeliūnas, M.Stakvilevičius, A.Baležentis, V.Petrauskas, R.Dagys.</text:p>
      <text:p text:style-name="P377"/>
      <text:p text:style-name="P378"><text:s text:c="12"/>Užsiregistravo 79 Seimo nariai (19.12 val.).</text:p>
      <text:p text:style-name="P379"/>
      <text:p text:style-name="P380"><text:s text:c="5"/>Alternatyvus balsavimas dėl 88 straipsnio 2 dalies variantų: už</text:p>
      <text:p text:style-name="P381">įstatymo variantą (4 procentus) balsavo 26, už alternatyvas<text:s text:c="3"/>- <text:s/>49.</text:p>
      <text:p text:style-name="P382">Pritarta alternatyvoms.</text:p>
      <text:p text:style-name="P383"><text:s text:c="5"/>Dėl alternatyvų kalbėjo Seimo nariai: A.Kubilius, R.Dagys.</text:p>
      <text:p text:style-name="P384"><text:s text:c="6"/>Alternatyvus <text:s/>balsavimas: <text:s/>už 5 procentus <text:s/>balsavo <text:s/>52, <text:s/>už <text:s/>6</text:p>
      <text:p text:style-name="P385">procentus - 19. Pritarta 5 procentams.</text:p>
      <text:p text:style-name="P386"><text:s text:c="5"/>Dėl 88 straipsnio R.Maceikianeco pataisos kalbėjo Seimo nariai:</text:p>
      <text:p text:style-name="P387">S.Pečeliūnas, A.Kairys.</text:p>
      <text:p text:style-name="P388"><text:s text:c="6"/>Balsuota dėl 88 straipsnio R.Maceikianeco pataisos: už <text:s/>- <text:s/>22,</text:p>
      <text:p text:style-name="P389">prieš - 34, susilaikė 12. Ši pataisa nepriimta.</text:p>
      <text:p text:style-name="P390"><text:s text:c="7"/>Dėl <text:s text:c="2"/>jungtinių <text:s/>sąrašų <text:s/>kalbėjo <text:s/>Seimo <text:s/>nariai: <text:s/>A.Kubilius,</text:p>
      <text:p text:style-name="P391">S.Pečeliūnas.</text:p>
      <text:p text:style-name="P392"><text:s text:c="7"/>Alternatyvus <text:s/>balsavimas: <text:s/>už <text:s/>didesnį <text:s/>procentą <text:s/>jungtiniams</text:p>
      <text:p text:style-name="P393">sąrašams <text:s/>balsavo <text:s/>63, už vienodą <text:s/>procentą - 9. Pritarta <text:s/>didesniam</text:p>
      <text:p text:style-name="P394">procentui.</text:p>
      <text:p text:style-name="P395"><text:s text:c="6"/>Dėl <text:s/>balsavimo <text:s/>motyvų <text:s/>kalbėjo <text:s/>Seimo <text:s/>nariai: <text:s/>J.Bernatonis,</text:p>
      <text:p text:style-name="P396">R.Dagys, V.Jarmolenka, A.Kunčinas, V.Petkevičius.</text:p>
      <text:p text:style-name="P397"/>
      <text:p text:style-name="P398"><text:s text:c="12"/>Užsiregistravo 76 Seimo nariai (19.28 val.).</text:p>
      <text:p text:style-name="P399"/>
      <text:p text:style-name="P400"><text:s text:c="6"/>Alternatyvus balsavimas: už 6 procentus balsavo 13, už didesnį</text:p>
      <text:p text:style-name="P401">- 59. Pritarta didesniam procentui.</text:p>
      <text:p text:style-name="P402"><text:s text:c="6"/>Alternatyvus <text:s/>balsavimas: <text:s/>už 7 procentus <text:s/>balsavo <text:s/>41, <text:s/>už <text:s/>8</text:p>
      <text:p text:style-name="P403">procentus - 30. Pritarta<text:s/>7 procentams.</text:p>
      <text:p text:style-name="P404"><text:s text:c="6"/>Dėl <text:s/>88 <text:s/>straipsnio 2 dalies K.Antanavičiaus pataisos <text:s/>kalbėjo</text:p>
      <text:p text:style-name="P405">Seimo nariai: K.Antanavičius, S.Pečeliūnas, A.Baskas.</text:p>
      <text:p text:style-name="P406"><text:s text:c="6"/>Balsuota <text:s/>dėl 88 straipsnio 2 dalies K.Antanavičiaus pataisos:</text:p>
      <text:p text:style-name="P407">už - 2, prieš - 50, susilaikė 12. Ši pataisa nepriimta.</text:p>
      <text:p text:style-name="P408"><text:s text:c="6"/>Dėl <text:s/>88 straipsnio Seimo narių grupės pasiūlymo kalbėjo <text:s/>Seimo</text:p>
      <text:p text:style-name="P409">nariai: J.Bernatonis, A.Baležentis, S.Pečeliūnas.</text:p>
      <text:p text:style-name="P410"><text:s text:c="6"/>Balsuota dėl 88 straipsnio Seimo narių grupės pasiūlymo: už <text:s/>-</text:p>
      <text:p text:style-name="P411">34, prieš - 24, susilaikė 0. Šis pasiūlymas priimtas.</text:p>
      <text:p text:style-name="P412"><text:s text:c="6"/>Dėl <text:s/>balsavimo motyvų dėl 88 straipsnio kalbėjo Seimo <text:s/>nariai:</text:p>
      <text:p text:style-name="P413">J.Bernatonis, V.Petrauskas.</text:p>
      <text:p text:style-name="P414"><text:s text:c="6"/>Balsuota dėl 88 straipsnio: už - 49, prieš - 11, susilaikė <text:s/>4.</text:p>
      <text:p text:style-name="P415">88 straipsnis priimtas.</text:p>
      <text:p text:style-name="P416"><text:s text:c="6"/>Dėl <text:s/>881 <text:s/>straipsnio <text:s/>kalbėjo Seimo <text:s/>nariai: <text:s/>J.Bernatonis <text:s/>(2</text:p>
      <text:p text:style-name="P417">kartus), <text:s/>S.Pečeliūnas, <text:s/>R.Dagys, K.Skrebys, <text:s/>A.Baležentis <text:s/>(atsiėmė</text:p>
      <text:p text:style-name="P418">pataisą), A.Baskas, A.Bendinskas, V.Petrauskas.</text:p>
      <text:p text:style-name="P419"><text:s text:c="6"/>Balsuota dėl 881 straipsnio A.Basko pataisų: už - 5, <text:s/>prieš <text:s/>-</text:p>
      <text:p text:style-name="P420">43, susilaikė 9. Šios pataisos nepriimtos.</text:p>
      <text:p text:style-name="P421"><text:s text:c="5"/>Balsuota dėl 881 straipsnio: už - 29, prieš - 27, susilaikė 1.</text:p>
      <text:p text:style-name="P422"/>
      <text:p text:style-name="P423"><text:s text:c="12"/>Užsiregistravo 62 Seimo nariai (19.56 val.).</text:p>
      <text:p text:style-name="P424"><text:s text:c="34"/></text:p>
      <text:p text:style-name="P425"><text:s text:c="6"/>Pakartotinai balsuota dėl 881 straipsnio: už - 29, prieš - 29,</text:p>
      <text:p text:style-name="P426">susilaikė 3. 881 straipsnis nepriimtas.</text:p>
      <text:p text:style-name="P427"><text:s text:c="5"/>89, 90, 91,<text:s/>92, 93, 94 straipsniai priimti be balsavimo.</text:p>
      <text:p text:style-name="P428"><text:s text:c="6"/>Dėl <text:s/>95 <text:s/>straipsnio kalbėjo Seimo nariai: K.Skrebys, <text:s/>R.Dagys,</text:p>
      <text:p text:style-name="P429">J.Listavičius.</text:p>
      <text:p text:style-name="P430"><text:s text:c="5"/>Balsuota dėl 95 straipsnio K.Skrebio pataisos: už - 31, prieš -</text:p>
      <text:p text:style-name="P431">23, susilaikė 6. Ši pataisa priimta.</text:p>
      <text:p text:style-name="P432"><text:s text:c="6"/>Dėl 95 straipsnio 2 punkto kalbėjo Seimo nariai: J.Bernatonis,</text:p>
      <text:p text:style-name="P433">R.Dagys, A.Kubilius.</text:p>
      <text:p text:style-name="P434"><text:s text:c="6"/>Balsuota <text:s/>dėl <text:s/>95 straipsnio 2 punkto: už - 29, <text:s/>prieš <text:s/>- <text:s/>25,</text:p>
      <text:p text:style-name="P435">susilaikė 2.</text:p>
      <text:p text:style-name="P436"><text:s text:c="6"/>Pakartotinai balsuota dėl 95 straipsnio 2 punkto : <text:s/>už <text:s/>- <text:s/>35,</text:p>
      <text:p text:style-name="P437">prieš - 32, susilaikė 0. Šis punktas<text:s/>priimtas.</text:p>
      <text:p text:style-name="P438"><text:s text:c="5"/>95 straipsnis priimtas be balsavimo.</text:p>
      <text:p text:style-name="P439"><text:s text:c="7"/>Dėl <text:s text:c="2"/>96 <text:s text:c="2"/>straipsnio <text:s text:c="2"/>kalbėjo <text:s/>Seimo <text:s text:c="2"/>nariai: <text:s text:c="2"/>K.Skrebys,</text:p>
      <text:p text:style-name="P440">V.Petrauskas, J.Bernatonis.</text:p>
      <text:p text:style-name="P441"/>
      <text:p text:style-name="P442">N U T A R T A :</text:p>
      <text:p text:style-name="P443"><text:s text:c="5"/>Daryti šio projekto priėmimo pertrauką.</text:p>
      <text:p text:style-name="P444"/>
      <text:p text:style-name="P445"><text:s text:c="8"/>Toliau posėdžiui pirmininkauja Lietuvos Respublikos Seimo</text:p>
      <text:p text:style-name="P446"><text:s text:c="16"/>Pirmininko pavaduotojas J.Bernatonis</text:p>
      <text:p text:style-name="P447"/>
      <text:p text:style-name="P448"><text:s text:c="23"/>Seimo narių pareiškimai</text:p>
      <text:p text:style-name="P449"/>
      <text:p text:style-name="P450"><text:s text:c="6"/>Seimo <text:s/>narys <text:s/>A.Endriukaitis perskaitė pareiškimą generaliniam</text:p>
      <text:p text:style-name="P451">prokurorui <text:s/>V.Nikitinui "Ar galima taip dirbti Lietuvos <text:s/>Respublikos</text:p>
      <text:p text:style-name="P452">generalinėje prokuratūroje?" (pridedamas).</text:p>
      <text:p text:style-name="P453"/>
      <text:p text:style-name="P454"><text:s text:c="5"/>Seimo narys M.Stakvilevičius padarė pareiškimą.</text:p>
      <text:p text:style-name="P455"><text:s text:c="5"/>Seimo narė R.Hofertienė perskaitė Seimo narių grupės pareiškimą</text:p>
      <text:p text:style-name="P456">(dėl J.V.Paleckio) (pridedamas).</text:p>
      <text:p text:style-name="P457"><text:s text:c="6"/>Seimo <text:s/>narys A.Vaišnoras perskaitė kreipimąsi į LDDP <text:s/>frakciją</text:p>
      <text:p text:style-name="P458">(dėl <text:s/>Lietuvos Respublikos Seimo rinkimų įstatymo naujos <text:s/>redakcijos</text:p>
      <text:p text:style-name="P459">įstatymo) (pridedamas).</text:p>
      <text:p text:style-name="P460"/>
      <text:p text:style-name="P461"/>
      <text:p text:style-name="P462"><text:s text:c="29"/>Posėdis baigtas</text:p>
      <text:p text:style-name="P463"><text:s text:c="37"/>(20.20 val.)</text:p>
      <text:p text:style-name="P464"/>
      <text:p text:style-name="P465"/>
      <text:p text:style-name="P466">Lietuvos Respublikos</text:p>
      <text:p text:style-name="P467">Seimo Pirmininkas <text:s text:c="6"/><text:s text:c="26"/>Česlovas Juršėnas</text:p>
      <text:p text:style-name="P468"/>
      <text:p text:style-name="P469"/>
      <text:p text:style-name="P470"/>
      <text:p text:style-name="P471"/>
      <text:p text:style-name="P472">Protokolą rašė T.Juršėnienė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2T18:09:00Z</meta:creation-date>
    <dc:date>2017-05-02T18:09:00Z</dc:date>
    <meta:template xlink:href="Normal.dotm" xlink:type="simple"/>
    <meta:editing-cycles>2</meta:editing-cycles>
    <meta:editing-duration>PT0S</meta:editing-duration>
    <meta:document-statistic meta:page-count="1" meta:paragraph-count="546" meta:word-count="2709" meta:character-count="20780" meta:row-count="547" meta:non-whitespace-character-count="18617"/>
  </office:meta>
</office:document-meta>
</file>