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6"/>1996 M. BIRžELIO 25 D. (ANTRADIENIS)</text:p>
      <text:p text:style-name="P5"><text:s text:c="20"/>VAKARINIS PLENARINIS POSėDIS</text:p>
      <text:p text:style-name="P6"><text:s text:c="18"/><text:s text:c="11"/>NR.57(583)</text:p>
      <text:p text:style-name="P7"><text:s text:c="19"/>(POSėDžIO PRADžIA - 15.15 VAL.)</text:p>
      <text:p text:style-name="P8"/>
      <text:p text:style-name="P9"><text:s text:c="7"/>POSėDžIO PIRMININKAS - LIETUVOS RESPUBLIKOS SEIMO PIRMININKO</text:p>
      <text:p text:style-name="P10"><text:s text:c="22"/>PAVADUOTOJAS J.BERNATONIS</text:p>
      <text:p text:style-name="P11"><text:s text:c="34"/></text:p>
      <text:p text:style-name="P12"><text:s text:c="13"/>Užsiregistravo 40<text:s/>Seimo narių (15.15 val.).</text:p>
      <text:p text:style-name="P13"/>
      <text:p text:style-name="P14"><text:s text:c="23"/>Vyriausybės pusvalandis</text:p>
      <text:p text:style-name="P15"/>
      <text:p text:style-name="P16"><text:s text:c="5"/>Kalbėjo ir į Seimo narių klausimus atsakė energetikos ministras</text:p>
      <text:p text:style-name="P17">S.Kutas.</text:p>
      <text:p text:style-name="P18"/>
      <text:p text:style-name="P19"><text:s text:c="6"/>Klausė <text:s/>Seimo nariai: S.Pečeliūnas, V.Šumakaris, V.Petrauskas,</text:p>
      <text:p text:style-name="P20">A.Ivaškevičius, J.Listavičius, V.Mačiulis, A.Vaišnoras, <text:s/>M.Pronckus,</text:p>
      <text:p text:style-name="P21">P.Giniotas <text:s text:c="2"/>(Lietuvos <text:s/>krikščionių <text:s/>demokratų <text:s text:c="2"/>frakcijos <text:s text:c="2"/>vardu),</text:p>
      <text:p text:style-name="P22">A.Salamakinas, <text:s/>A.Baležentis, <text:s/>J.Dringelis, <text:s/>K.Paukštys, <text:s text:c="2"/>A.Pocius,</text:p>
      <text:p text:style-name="P23">M.Čobotas, V.Zimnickas, K.Dirgėla.</text:p>
      <text:p text:style-name="P24"/>
      <text:p text:style-name="P25">15.45 val.</text:p>
      <text:p text:style-name="P26">S V A R S T Y T A :</text:p>
      <text:p text:style-name="P27"><text:s text:c="6"/>Lietuvos<text:s/><text:s/>Respublikos <text:s/>Visagino <text:s/>miesto <text:s/>ir <text:s/>Ignalinos <text:s/>rajono</text:p>
      <text:p text:style-name="P28">savivaldybių <text:s/>teritorijų <text:s/>administracinių <text:s/>ribų <text:s/>pakeitimo <text:s/>įstatymo</text:p>
      <text:p text:style-name="P29">projektas Nr.1633, 1633A (svarstymo tęsinys)</text:p>
      <text:p text:style-name="P30"/>
      <text:p text:style-name="P31"><text:s text:c="6"/>Dėl <text:s/>balsavimo <text:s/>motyvų <text:s/>kalbėjo <text:s/>pranešėjai <text:s/>- <text:s/>Seimo <text:s/>nariai:</text:p>
      <text:p text:style-name="P32">V.Andriukaitis, <text:s/>valdymo reformų ir savivaldybių <text:s/>reikalų <text:s/>ministras</text:p>
      <text:p text:style-name="P33">P.Papovas.</text:p>
      <text:p text:style-name="P34"/>
      <text:p text:style-name="P35"><text:s text:c="6"/>Seimo <text:s/>Etikos <text:s/>ir <text:s/>procedūrų <text:s/>komisijos <text:s/>pirmininkas <text:s/>A.Kairys</text:p>
      <text:p text:style-name="P36">pateikė <text:s text:c="2"/>komisijos <text:s/>išvadą <text:s/>dėl <text:s/>šio <text:s/>įstatymo <text:s/>projekto <text:s/>pateikimo</text:p>
      <text:p text:style-name="P37">procedūros.</text:p>
      <text:p text:style-name="P38"><text:s text:c="6"/>Dėl <text:s text:c="2"/>Seimo <text:s/>Etikos <text:s/>ir procedūrų komisijos išvados <text:s/>balsavimo</text:p>
      <text:p text:style-name="P39">motyvų <text:s text:c="3"/>kalbėjo <text:s text:c="3"/>Seimo <text:s text:c="2"/>nariai: <text:s text:c="2"/>A.Kunčinas, <text:s text:c="2"/>M.Visakavičius,</text:p>
      <text:p text:style-name="P40">A.Baležentis, J.Listavičius.</text:p>
      <text:p text:style-name="P41"/>
      <text:p text:style-name="P42"><text:s text:c="12"/>Užsiregistravo 76 Seimo nariai (15.56 val.).</text:p>
      <text:p text:style-name="P43"/>
      <text:p text:style-name="P44"><text:s text:c="6"/>Balsuota, <text:s/>ar <text:s/>pritarti <text:s/>Seimo Etikos ir <text:s/>procedūrų <text:s/>komisijos</text:p>
      <text:p text:style-name="P45">išvadai: už - 35, prieš - 28, susilaikė 6. Išvadai pritarta.</text:p>
      <text:p text:style-name="P46"/>
      <text:p text:style-name="P47"><text:s text:c="6"/>Dėl <text:s/>Vyriausybės <text:s/>pateikto projekto balsavimo <text:s/>motyvų <text:s/>kalbėjo</text:p>
      <text:p text:style-name="P48">Seimo <text:s/>nariai: <text:s/>V.Petrauskas, A.Katkus, <text:s/>A.Stasiškis, <text:s/>A.Sadkauskas,</text:p>
      <text:p text:style-name="P49">A.Kunčinas.</text:p>
      <text:p text:style-name="P50"/>
      <text:p text:style-name="P51"><text:s text:c="5"/>Dėl posėdžio vedimo tvarkos kalbėjo Seimo<text:s/>narys V.Andriukaitis.</text:p>
      <text:p text:style-name="P52"/>
      <text:p text:style-name="P53"/>
      <text:p text:style-name="P54">N U T A R T A :</text:p>
      <text:p text:style-name="P55"><text:s text:c="6"/>Pritarti <text:s/>šiam įstatymo projektui po svarstymo Seimo posėdyje.</text:p>
      <text:p text:style-name="P56">Balsavo: už - 39, prieš - 33, susilaikė 5.</text:p>
      <text:p text:style-name="P57"><text:s text:c="6"/>Replikavo Seimo nariai: A.Kubilius, A.Sakalas (LSDP <text:s/>frakcijos</text:p>
      <text:p text:style-name="P58">vardu prašė perbalsuoti), S.Pečeliūnas.</text:p>
      <text:p text:style-name="P59"/>
      <text:p text:style-name="P60"><text:s text:c="13"/>Užsiregistravo 80 Seimo narių (16.12 val.).</text:p>
      <text:p text:style-name="P61"><text:s text:c="34"/></text:p>
      <text:p text:style-name="P62"><text:s text:c="5"/>Balsuota, ar pritarti LSDP frakcijos siūlymui perbalsuoti: už -</text:p>
      <text:p text:style-name="P63">42.</text:p>
      <text:p text:style-name="P64"/>
      <text:p text:style-name="P65"><text:s text:c="7"/>Pakartotinai <text:s text:c="3"/>balsuota, <text:s/>ar <text:s/>pritarti <text:s/>šiam <text:s/>projektui <text:s text:c="2"/>po</text:p>
      <text:p text:style-name="P66">svarstymo Seimo<text:s/>posėdyje. Balsavo: už - 40, prieš - 38, susilaikė 3.</text:p>
      <text:p text:style-name="P67">Nepritarta.</text:p>
      <text:p text:style-name="P68"/>
      <text:p text:style-name="P69"><text:s text:c="7"/>Dėl <text:s text:c="2"/>posėdžio <text:s text:c="2"/>vedimo <text:s text:c="2"/>tvarkos <text:s text:c="2"/>kalbėjo <text:s text:c="2"/>Seimo <text:s text:c="2"/>nariai:</text:p>
      <text:p text:style-name="P70">V.Andriukaitis, A.Kubilius, J.Listavičius.</text:p>
      <text:p text:style-name="P71"/>
      <text:p text:style-name="P72">N U T A R T A :</text:p>
      <text:p text:style-name="P73"><text:s text:c="5"/>Grąžinti šį įstatymo projektą tobulinti.</text:p>
      <text:p text:style-name="P74"/>
      <text:p text:style-name="P75"><text:s text:c="12"/>Posėdžio pirmininkas paskelbė posėdžio pertrauką.</text:p>
      <text:p text:style-name="P76"/>
      <text:p text:style-name="P77"><text:s text:c="6"/>Posėdžio <text:s/>pirmininkas <text:s/>kreipėsi į Seimo <text:s/>Etikos <text:s/>ir <text:s/>procedūrų</text:p>
      <text:p text:style-name="P78">komisiją <text:s/>dėl <text:s/>Lietuvos <text:s/>Respublikos Visagino <text:s/>miesto <text:s/>ir <text:s/>Ignalinos</text:p>
      <text:p text:style-name="P79">rajono <text:s text:c="2"/>savivaldybių <text:s/>teritorijų <text:s/>administracinių <text:s/>ribų <text:s text:c="2"/>pakeitimo</text:p>
      <text:p text:style-name="P80">įstatymo <text:s/>projekto Nr.1633, ar teisingai pasinaudojo <text:s/>Seimo <text:s/>statutu</text:p>
      <text:p text:style-name="P81">dėl šio projekto <text:s/>grąžinimo tobulinti.</text:p>
      <text:p text:style-name="P82"/>
      <text:p text:style-name="P83">16.32 val.</text:p>
      <text:p text:style-name="P84">S V A R S T Y T A :</text:p>
      <text:p text:style-name="P85"><text:s text:c="5"/>Lietuvos Respublikos draudimo įstatymo projektas Nr.1930(2)</text:p>
      <text:p text:style-name="P86"><text:s text:c="6"/>Lietuvos Respublikos administracinių teisės<text:s/>pažeidimų <text:s/>kodekso</text:p>
      <text:p text:style-name="P87">papildymo 1728 ir 2473 straipsniais įstatymo projektas Nr.2392</text:p>
      <text:p text:style-name="P88"><text:s text:c="6"/>Lietuvos <text:s/>Respublikos civilinio proceso kodekso 102 straipsnio</text:p>
      <text:p text:style-name="P89">papildymo įstatymo projektas Nr.2393</text:p>
      <text:p text:style-name="P90"><text:s text:c="6"/>Lietuvos Respublikos civilinio kodekso 208,463, 464, 465, 483,</text:p>
      <text:p text:style-name="P91">508 <text:s/>straipsnių <text:s/>pakeitimo <text:s/>ir papildymo <text:s/>6021 <text:s/>straipsniu <text:s/>įstatymo</text:p>
      <text:p text:style-name="P92">projektas Nr.2394</text:p>
      <text:p text:style-name="P93"><text:s text:c="6"/>Lietuvos Respublikos juridinių asmenų pelno mokesčio <text:s/>įstatymo</text:p>
      <text:p text:style-name="P94">3, 5, 6 straipsnių pakeitimo įstatymo projektas Nr.2395</text:p>
      <text:p text:style-name="P95"><text:s text:c="6"/>Lietuvos <text:s/>Respublikos fizinių asmenų<text:s/>pajamų mokesčio laikinojo</text:p>
      <text:p text:style-name="P96">įstatymo <text:s/>7 <text:s/>straipsnio <text:s/>pakeitimo ir papildymo <text:s/>įstatymo <text:s/>projektas</text:p>
      <text:p text:style-name="P97">Nr.2396</text:p>
      <text:p text:style-name="P98"><text:s text:c="5"/>(svarstymas)</text:p>
      <text:p text:style-name="P99"><text:s text:c="7"/>Pranešėjas <text:s text:c="2"/>- <text:s text:c="2"/>Valstybinės <text:s/>draudimo <text:s text:c="2"/>įstaigos <text:s text:c="2"/>valdytojo</text:p>
      <text:p text:style-name="P100">pavaduotojas D.Kamutavičius</text:p>
      <text:p text:style-name="P101"/>
      <text:p text:style-name="P102"><text:s text:c="5"/>Kalbėjo Seimo nariai: J.Listavičius, V.Andriukaitis.</text:p>
      <text:p text:style-name="P103"/>
      <text:p text:style-name="P104"><text:s text:c="7"/>Dėl <text:s text:c="2"/>balsavimo <text:s text:c="2"/>motyvų <text:s/>kalbėjo <text:s/>Seimo <text:s/>nariai: <text:s text:c="2"/>A.Kairys,</text:p>
      <text:p text:style-name="P105">V.Andriukaitis.</text:p>
      <text:p text:style-name="P106"/>
      <text:p text:style-name="P107">N U T A R T A :</text:p>
      <text:p text:style-name="P108"><text:s text:c="6"/>Pritarti <text:s/>šiems <text:s/>projektams po svarstymo <text:s/>Seimo <text:s/>posėdyje <text:s/>(be</text:p>
      <text:p text:style-name="P109">balsavimo)</text:p>
      <text:p text:style-name="P110"/>
      <text:p text:style-name="P111">16.42 val.</text:p>
      <text:p text:style-name="P112">S V A R S T Y T A :</text:p>
      <text:p text:style-name="P113"><text:s text:c="6"/>Lietuvos Respublikos Seimo nutarimo "Dėl įgaliojimų pasirašyti</text:p>
      <text:p text:style-name="P114">Lietuvos <text:s/>Respublikos paskolų sutartis automagistralės "VIA Baltika"</text:p>
      <text:p text:style-name="P115">ir greitkelių projektams finansuoti" projektas Nr.2429 (pateikimas)</text:p>
      <text:p text:style-name="P116"><text:s text:c="5"/>Pranešėjas - Finansų <text:s/>ministerijos sekretorius J.Lionginas</text:p>
      <text:p text:style-name="P117"/>
      <text:p text:style-name="P118"><text:s text:c="5"/><text:s/>Klausė Seimo nariai: J.Listavičius, A.Baležentis, A.Vaišnoras,</text:p>
      <text:p text:style-name="P119">A.Endriukaitis, K.Kubertavičius, P.Jakučionis, G.Paviržis.</text:p>
      <text:p text:style-name="P120"/>
      <text:p text:style-name="P121">N U T A R T A :</text:p>
      <text:p text:style-name="P122"><text:s text:c="5"/>1. Pradėti šio projekto svarstymo procedūrą (be balsavimo).</text:p>
      <text:p text:style-name="P123"><text:s text:c="6"/>2. <text:s/>Paskirti <text:s/>pagrindiniu <text:s/>komitetu šiam <text:s/>projektui <text:s/>svarstyti</text:p>
      <text:p text:style-name="P124">Biudžeto ir finansų <text:s/>komitetą (be balsavimo).</text:p>
      <text:p text:style-name="P125"><text:s text:c="5"/>3. Pavesti Ekonomikos komitetui pateikti papildomas išvadas dėl</text:p>
      <text:p text:style-name="P126">šio projekto (be balsavimo).</text:p>
      <text:p text:style-name="P127"><text:s text:c="6"/>4. <text:s/>Paskirti šio projekto svarstymą Seimo posėdyje šią <text:s/>sesiją</text:p>
      <text:p text:style-name="P128">(be balsavimo).</text:p>
      <text:p text:style-name="P129"/>
      <text:p text:style-name="P130">10.00 val.</text:p>
      <text:p text:style-name="P131">S V A R S T Y T A :</text:p>
      <text:p text:style-name="P132"><text:s text:c="6"/>Lietuvos <text:s/>Respublikos meno kūrėjų ir jų organizacijų <text:s/>įstatymo</text:p>
      <text:p text:style-name="P133">projektas Nr.1951(4)</text:p>
      <text:p text:style-name="P134"><text:s text:c="6"/>Lietuvos <text:s/>Respublikos kūrėjų organizacijų <text:s/>įstatymo <text:s/>projektas</text:p>
      <text:p text:style-name="P135">Nr.1951A</text:p>
      <text:p text:style-name="P136">(svarstymo tęsinys)</text:p>
      <text:p text:style-name="P137"><text:s text:c="5"/>Pranešėjas - Seimo narys P.Jakučionis</text:p>
      <text:p text:style-name="P138"/>
      <text:p text:style-name="P139"><text:s/><text:s text:c="4"/>Kalbėjo Seimo nariai: K.Antanavičius, A.Pocius.</text:p>
      <text:p text:style-name="P140"><text:s text:c="6"/>Dėl <text:s/>balsavimo <text:s/>motyvų <text:s/>kalbėjo Seimo <text:s/>nariai: <text:s/>J.Listavičius,</text:p>
      <text:p text:style-name="P141">R.Bloškys, A.Baležentis.</text:p>
      <text:p text:style-name="P142"/>
      <text:p text:style-name="P143"><text:s text:c="12"/>Užsiregistravo 58 Seimo nariai (17.09 val.).</text:p>
      <text:p text:style-name="P144"><text:s text:c="34"/></text:p>
      <text:p text:style-name="P145"><text:s text:c="6"/>Alternatyvus <text:s/>balsavimas <text:s/>dėl <text:s/>įstatymo <text:s/>projekto <text:s/>pasirinkimo</text:p>
      <text:p text:style-name="P146">svarstyti: <text:s/>už <text:s/>Švietimo, <text:s/>mokslo <text:s/>ir <text:s/>kultūros <text:s/>komiteto <text:s text:c="2"/>pateiktą</text:p>
      <text:p text:style-name="P147">projektą balsavo 34, už Seimo nario A.Raškinio <text:s/>pateiktą projektą <text:s/>-</text:p>
      <text:p text:style-name="P148">10 (susilaikė 5).</text:p>
      <text:p text:style-name="P149"/>
      <text:p text:style-name="P150">N U T A R T A :</text:p>
      <text:p text:style-name="P151"><text:s text:c="6"/>Pritarti <text:s/>įstatymo <text:s/>projektui Nr.1951(4) <text:s/>po <text:s/>svarstymo <text:s/>Seimo</text:p>
      <text:p text:style-name="P152">posėdyje.</text:p>
      <text:p text:style-name="P153"/>
      <text:p text:style-name="P154"><text:s text:c="23"/>Seimo narės pareiškimas</text:p>
      <text:p text:style-name="P155"><text:s text:c="34"/></text:p>
      <text:p text:style-name="P156"><text:s text:c="5"/>Seimo narė L.Andrikienė perskaitė grupės Seimo narių pareiškimą</text:p>
      <text:p text:style-name="P157">J.E. <text:s/>Respublikos Prezidentui ir generaliniam prokurorui<text:s/>dėl <text:s/>Rainių</text:p>
      <text:p text:style-name="P158">tragedijos vykdytojų išdavimo (pridedamas).</text:p>
      <text:p text:style-name="P159"/>
      <text:p text:style-name="P160"><text:s text:c="30"/>PERTRAUKA</text:p>
      <text:p text:style-name="P161"><text:s text:c="24"/>(17.13 - 17.24 val.)</text:p>
      <text:p text:style-name="P162"/>
      <text:p text:style-name="P163"><text:s text:c="7"/>Posėdžio pirmininkas - Lietuvos Respublikos Seimo Pirmininko</text:p>
      <text:p text:style-name="P164"><text:s text:c="22"/>pavaduotojas J.Bernatonis</text:p>
      <text:p text:style-name="P165"><text:s text:c="34"/></text:p>
      <text:p text:style-name="P166">17.25 val.</text:p>
      <text:p text:style-name="P167">S V A R S T Y T A :</text:p>
      <text:p text:style-name="P168"><text:s text:c="5"/>Lietuvos Respublikos valstybės kontrolės įstatymo 55 straipsnio</text:p>
      <text:p text:style-name="P169">pirmosios dalies pakeitimo įstatymo projektas Nr.2272 (svarstymas)</text:p>
      <text:p text:style-name="P170"><text:s text:c="5"/>Kalbėjo Seimo narys A.Vaišnoras.</text:p>
      <text:p text:style-name="P171"/>
      <text:p text:style-name="P172"><text:s text:c="5"/>Kalbėjo valstybės kontrolierius V.Kundrotas.</text:p>
      <text:p text:style-name="P173"/>
      <text:p text:style-name="P174"><text:s text:c="6"/>Dėl <text:s/>balsavimo <text:s/>motyvų <text:s/>kalbėjo Seimo <text:s/>nariai: <text:s/>J.Listavičius,</text:p>
      <text:p text:style-name="P175">A.Sakalas.</text:p>
      <text:p text:style-name="P176"/>
      <text:p text:style-name="P177">N U T A R T A :</text:p>
      <text:p text:style-name="P178"><text:s text:c="6"/>Pritarti <text:s/>šiam įstatymo projektui po svarstymo Seimo <text:s/>posėdyje</text:p>
      <text:p text:style-name="P179">(be balsavimo).</text:p>
      <text:p text:style-name="P180"><text:s text:c="5"/>Replikavo Seimo narys G.Paviržis.</text:p>
      <text:p text:style-name="P181"/>
      <text:p text:style-name="P182">17.38 val.</text:p>
      <text:p text:style-name="P183">S V A R S T Y T A :</text:p>
      <text:p text:style-name="P184"><text:s text:c="7"/>Lietuvos <text:s text:c="2"/>Respublikos <text:s/>strateginių <text:s/>prekių <text:s/>ir <text:s/>technologijų</text:p>
      <text:p text:style-name="P185">importo, <text:s text:c="2"/>tranzito <text:s/>ir <text:s/>eksporto <text:s/>kontrolės <text:s/>įstatymo <text:s/>įgyvendinimo</text:p>
      <text:p text:style-name="P186">įstatymo <text:s text:c="2"/>2 <text:s text:c="2"/>straipsnio <text:s/>galiojimo <text:s/>laikino <text:s/>sustabdymo <text:s text:c="2"/>įstatymo</text:p>
      <text:p text:style-name="P187">projektas Nr.2136(2) (svarstymas)</text:p>
      <text:p text:style-name="P188"><text:s text:c="5"/>Kalbėjo Seimo narys V.Šumakaris.</text:p>
      <text:p text:style-name="P189"/>
      <text:p text:style-name="P190"><text:s text:c="7"/>Kalbėjo <text:s/>pranešėjas <text:s/>- <text:s/>Ekonomikos <text:s/>ministerijos <text:s/>sekretorius</text:p>
      <text:p text:style-name="P191">G.Miškinis.</text:p>
      <text:p text:style-name="P192"><text:s text:c="6"/>Dėl <text:s/>balsavimo <text:s/>motyvų <text:s/>kalbėjo Seimo <text:s/>nariai: <text:s/>J.Listavičius,</text:p>
      <text:p text:style-name="P193">K.Antanavičius, V.Šumakaris.</text:p>
      <text:p text:style-name="P194"><text:s text:c="12"/>Užsiregistravo 54 Seimo nariai (17.48 val.).</text:p>
      <text:p text:style-name="P195"/>
      <text:p text:style-name="P196">N U T A R T A :</text:p>
      <text:p text:style-name="P197"><text:s text:c="6"/>Pritarti <text:s/>šiam įstatymo projektui po svarstymo Seimo posėdyje.</text:p>
      <text:p text:style-name="P198">Balsavo: už - 23, prieš - 15, susilaikė 4.</text:p>
      <text:p text:style-name="P199"><text:s text:c="5"/>Replikavo Seimo narys A.Vaišnoras.</text:p>
      <text:p text:style-name="P200"/>
      <text:p text:style-name="P201">17.50 val.</text:p>
      <text:p text:style-name="P202">S V A R S T Y T A :</text:p>
      <text:p text:style-name="P203"><text:s text:c="7"/>Lietuvos <text:s text:c="2"/>Respublikos <text:s/>įmonių <text:s/>bankroto <text:s/>įstatymo <text:s/>papildymo</text:p>
      <text:p text:style-name="P204">įstatymo projektas Nr.2431</text:p>
      <text:p text:style-name="P205"><text:s text:c="6"/>Lietuvos <text:s/>Respublikos civilinio proceso kodekso <text:s/>1 <text:s/>straipsnio</text:p>
      <text:p text:style-name="P206">papildymo įstatymo projektas Nr.2432</text:p>
      <text:p text:style-name="P207"><text:s text:c="5"/>Lietuvos Respublikos juridinių asmenų pelno mokesčio įstatymo 3</text:p>
      <text:p text:style-name="P208">straipsni papildymo įstatymo projektas Nr.2433</text:p>
      <text:p text:style-name="P209"><text:s text:c="6"/>Lietuvos <text:s/>Respublikos fizinių asmenų pajamų mokesčio laikinojo</text:p>
      <text:p text:style-name="P210">įstatymo 28 straipsnio papildymo įstatymo projektas Nr.2434</text:p>
      <text:p text:style-name="P211"><text:s text:c="5"/>Lietuvos Respublikos įmonių ir organizacijų nekilnojamojo turto</text:p>
      <text:p text:style-name="P212">mokesčio įstatymo 5 straipsnio papildymo įstatymo projektas Nr.2435</text:p>
      <text:p text:style-name="P213"><text:s text:c="5"/>(pateikimas)</text:p>
      <text:p text:style-name="P214"><text:s text:c="5"/>Pranešėjas - ekonomikos ministras A.Z.Kaminskas</text:p>
      <text:p text:style-name="P215"/>
      <text:p text:style-name="P216"><text:s text:c="6"/>Klausė Seimo nariai: V.Zimnickas, J.Listavičius, A.Baležentis,</text:p>
      <text:p text:style-name="P217">P.Miškinis, A.Sakalas, V.Šumakaris, A.Endriukaitis, A.Vaišnoras.</text:p>
      <text:p text:style-name="P218"><text:s text:c="7"/>Dėl <text:s/>balsavimo <text:s/>motyvų <text:s/>kalbėjo <text:s/>Seimo <text:s/>nariai: <text:s/>A.Vaišnoras,</text:p>
      <text:p text:style-name="P219">V.Zimnickas, K.Antanavičius.</text:p>
      <text:p text:style-name="P220"/>
      <text:p text:style-name="P221">N U T A R T A :</text:p>
      <text:p text:style-name="P222"><text:s text:c="5"/>1. Pradėti projekto Nr.2431svarstymo procedūrą (be balsavimo).</text:p>
      <text:p text:style-name="P223"/>
      <text:p text:style-name="P224"><text:s text:c="13"/>Užsiregistravo 60 Seimo narių (18.19 val.).</text:p>
      <text:p text:style-name="P225"><text:s text:c="7"/><text:s text:c="27"/></text:p>
      <text:p text:style-name="P226"><text:s text:c="6"/>2. Pradėti projekto Nr.2432 svarstymo procedūrą. Balsavo: už -</text:p>
      <text:p text:style-name="P227">39, prieš - 2, susilaikė 7.</text:p>
      <text:p text:style-name="P228"/>
      <text:p text:style-name="P229"><text:s text:c="5"/>Dėl posėdžio vedimo tvarkos kalbėjo Seimo narys J.Listavičius.</text:p>
      <text:p text:style-name="P230"/>
      <text:p text:style-name="P231"><text:s text:c="7"/>3. <text:s/>Pradėti <text:s/>projektų <text:s/>Nr.2433, <text:s/>Nr.2434, <text:s/>Nr.2435 <text:s/>svarstymo</text:p>
      <text:p text:style-name="P232">procedūrą (be balsavimo).</text:p>
      <text:p text:style-name="P233"/>
      <text:p text:style-name="P234"><text:s text:c="8"/>Vyriausybė siūlė svarstyti šiuos projektus skubos tvarka.</text:p>
      <text:p text:style-name="P235"><text:s text:c="34"/></text:p>
      <text:p text:style-name="P236"><text:s text:c="12"/>Užsiregistravo 57 Seimo nariai (18.26 val.).</text:p>
      <text:p text:style-name="P237"><text:s text:c="34"/></text:p>
      <text:p text:style-name="P238"><text:s text:c="6"/>Balsuota, <text:s/>ar <text:s/>pritarti Vyriausybės siūlymui svarstyti <text:s/>skubos</text:p>
      <text:p text:style-name="P239">tvarka: už - 30, prieš - 19, susilaikė 5.</text:p>
      <text:p text:style-name="P240"/>
      <text:p text:style-name="P241"><text:s text:c="5"/>4. Svarstyti šiuos projektus skubos tvarka.</text:p>
      <text:p text:style-name="P242"/>
      <text:p text:style-name="P243"><text:s text:c="6"/>5. <text:s/>Paskirti <text:s/>pagrindiniu komitetu projektui <text:s/>Nr.2431svarstyti</text:p>
      <text:p text:style-name="P244">Ekonomikos komitetą, projektams Nr.2433, Nr.2434, Nr.2435 - Biudžeto</text:p>
      <text:p text:style-name="P245">ir finansų komitetą, projektui Nr.2432 -Valstybės ir teisės komitetą</text:p>
      <text:p text:style-name="P246">(be balsavimo).</text:p>
      <text:p text:style-name="P247"><text:s text:c="5"/>6. Pavesti Ekonomikos komitetui pateikti papildomas išvadas dėl</text:p>
      <text:p text:style-name="P248">projektų <text:s/>Nr.2432, <text:s/>Nr.2433, Nr.2434, Nr.2435, Valstybės <text:s/>ir <text:s/>teisės</text:p>
      <text:p text:style-name="P249">komitetui - dėl projekto Nr.2431 (be balsavimo).</text:p>
      <text:p text:style-name="P250"/>
      <text:p text:style-name="P251">18.34 val.</text:p>
      <text:p text:style-name="P252">S V A R S T Y T A :</text:p>
      <text:p text:style-name="P253"><text:s text:c="6"/>Lietuvos <text:s/>Respublikos Seimo rezoliucijos "Dėl Vilniaus <text:s/>krašto</text:p>
      <text:p text:style-name="P254">švietimo situacijos" projektas Nr.2413 (pateikimas)</text:p>
      <text:p text:style-name="P255"><text:s text:c="5"/>Pranešėjas - Seimo narys P.Jakučionis</text:p>
      <text:p text:style-name="P256"/>
      <text:p text:style-name="P257"><text:s text:c="8"/>Klausė <text:s text:c="2"/>Seimo <text:s text:c="2"/>nariai: <text:s text:c="2"/>R.Maceikianecas, <text:s text:c="2"/>J.Listavičius,</text:p>
      <text:p text:style-name="P258">G.Jurkūnaitė, V.Zimnickas, A.Bendinskas, Z.Semenovičius.</text:p>
      <text:p text:style-name="P259"/>
      <text:p text:style-name="P260"><text:s text:c="7"/>Diskusijoje <text:s/>kalbėjo <text:s/>Seimo <text:s/>nariai: <text:s/>G.Kirkilas, <text:s/>A.Sakalas,</text:p>
      <text:p text:style-name="P261">A.Katkus.</text:p>
      <text:p text:style-name="P262"/>
      <text:p text:style-name="P263"><text:s text:c="6"/>Balsuota, ar pritarti pratęsti diskusiją ir išklausyti <text:s/>dar <text:s/>2</text:p>
      <text:p text:style-name="P264">Seimo narius: už - 22, prieš - 24, susilaikė 5. Siūlymui nepritarta.</text:p>
      <text:p text:style-name="P265"/>
      <text:p text:style-name="P266">N U T A R T A :</text:p>
      <text:p text:style-name="P267"><text:s text:c="5"/>Daryti <text:s/>šio projekto pateikimo pertrauką (be balsavimo).</text:p>
      <text:p text:style-name="P268"/>
      <text:p text:style-name="P269"><text:s text:c="23"/>Seimo narių pareiškimai</text:p>
      <text:p text:style-name="P270"/>
      <text:p text:style-name="P271"><text:s text:c="6"/>Seimo <text:s/>narys S.Pečeliūnas perskaitė Seimo frakcijų <text:s/>pareiškimą</text:p>
      <text:p text:style-name="P272">dėl energetikos ministro S.Kuto veiklos (pridedamas).</text:p>
      <text:p text:style-name="P273"><text:s text:c="6"/>Seimo <text:s/>narys <text:s/>P.Miškinis perskaitė pareiškimą dėl <text:s/>energetikos</text:p>
      <text:p text:style-name="P274">sistemos darbuotojų atlyginimų (pridedamas).</text:p>
      <text:p text:style-name="P275"><text:s text:c="6"/>Seimo <text:s/>narė <text:s/>G.Jurkūnaitė perskaitė <text:s/>pareiškimą <text:s/>dėl <text:s/>Švietimo</text:p>
      <text:p text:style-name="P276">įstatymo <text:s/>pakeitimo ir papildymo įstatymo projektų atmetimo problemų</text:p>
      <text:p text:style-name="P277">(pridedamas).</text:p>
      <text:p text:style-name="P278"><text:s text:c="6"/>Seimo <text:s/>narys <text:s/>A.Endriukaitis perskaitė pareiškimą <text:s/>Respublikos</text:p>
      <text:p text:style-name="P279">Prezidentui, <text:s/>Seimo <text:s/>Pirmininkui, Ministrui <text:s/>Pirmininkui <text:s/>ir <text:s/>krašto</text:p>
      <text:p text:style-name="P280">apsaugos ministrui "Trenkiu kumščiu į Jūsų stalą..." (pridedamas).</text:p>
      <text:p text:style-name="P281"><text:s text:c="6"/>Seimo narys A.Bendinskas perskaitė pareiškimą dėl Seimo <text:s/>nario</text:p>
      <text:p text:style-name="P282">V.Landsbergio gautos Norvegijos taikos premijos (pridedamas).</text:p>
      <text:p text:style-name="P283"><text:s text:c="6"/>Seimo narys A.Baskas perskaitė pareiškimą dėl Rinkimų įstatymo</text:p>
      <text:p text:style-name="P284">projekto (pridedamas).</text:p>
      <text:p text:style-name="P285"><text:s text:c="7"/>Seimo <text:s/>narys <text:s/>J.Baranauskas <text:s/>perskaitė <text:s/>Švietimo, <text:s/>mokslo <text:s/>ir</text:p>
      <text:p text:style-name="P286">kultūros <text:s/>komiteto <text:s/>pareiškimą dėl Visuomenės informavimo <text:s text:c="2"/>įstatymo</text:p>
      <text:p text:style-name="P287">(pridedamas).</text:p>
      <text:p text:style-name="P288"><text:s text:c="5"/>Seimo narys K.Kuzminskas perskaitė pareiškimą Seimo Pirmininkui</text:p>
      <text:p text:style-name="P289">ir Ministrui Pirmininkui dėl smulkaus verslo problemų (pridedamas).</text:p>
      <text:p text:style-name="P290"><text:s text:c="6"/>Seimo <text:s/>narys <text:s/>J.Antanaitis perskaitė pareiškimą <text:s/>jaunimui <text:s/>dėl</text:p>
      <text:p text:style-name="P291">dvasios nuosmukio (pridedamas).</text:p>
      <text:p text:style-name="P292"/>
      <text:p text:style-name="P293"/>
      <text:p text:style-name="P294">19.33 val.</text:p>
      <text:p text:style-name="P295">S V A R S T Y T A :</text:p>
      <text:p text:style-name="P296"><text:s text:c="6"/>Lietuvos <text:s/>Respublikos Seimo nutarimo "Dėl nelegalios <text:s/>prekybos</text:p>
      <text:p text:style-name="P297">alkoholiniais gėrimais mažinimo ekonominėmis priemonėmis" <text:s/>projektas</text:p>
      <text:p text:style-name="P298">Nr.2378 (pateikimas)</text:p>
      <text:p text:style-name="P299"><text:s text:c="5"/>Pranešėjas - Seimo narys J.Veselka</text:p>
      <text:p text:style-name="P300"/>
      <text:p text:style-name="P301"><text:s text:c="5"/>Klausė Seimo nariai: J.Listavičius, A.Baležentis, J.Žebrauskas,</text:p>
      <text:p text:style-name="P302">P.Miškinis, A.Kunčinas, A.Baskas, V.Bogušis.</text:p>
      <text:p text:style-name="P303"><text:s text:c="7"/>Dėl <text:s/>balsavimo <text:s/>motyvų <text:s/>kalbėjo <text:s/>Seimo <text:s/>nariai: <text:s/>L.Alesionka,</text:p>
      <text:p text:style-name="P304">Z.Adomaitis.</text:p>
      <text:p text:style-name="P305"/>
      <text:p text:style-name="P306"><text:s text:c="12"/>Užsiregistravo 39 Seimo nariai (19.54 val.).</text:p>
      <text:p text:style-name="P307"><text:s text:c="34"/></text:p>
      <text:p text:style-name="P308"><text:s text:c="6"/>Balsuota, ar pradėti šio projekto svarstymo procedūrą: už - 9,</text:p>
      <text:p text:style-name="P309">prieš - 15, susilaikė 7. Nepritarta.</text:p>
      <text:p text:style-name="P310"/>
      <text:p text:style-name="P311">N U T A R T A :</text:p>
      <text:p text:style-name="P312"><text:s text:c="5"/>Grąžinti šį projektą iniciatoriams tobulinti.</text:p>
      <text:p text:style-name="P313"/>
      <text:p text:style-name="P314">19.55 val.</text:p>
      <text:p text:style-name="P315">S V A R S T Y T A :</text:p>
      <text:p text:style-name="P316"><text:s text:c="6"/>Lietuvos <text:s/>Respublikos baudžiamojo kodekso 81, 82 pakeitimo <text:s/>ir</text:p>
      <text:p text:style-name="P317">papildymo 821 straipsniu įstatymo projektas Nr.2430 (pateikimas)</text:p>
      <text:p text:style-name="P318"><text:s text:c="7"/>Pranešėjas <text:s text:c="2"/>- <text:s text:c="2"/>Vidaus <text:s text:c="2"/>reikalų <text:s/>ministerijos <text:s text:c="2"/>sekretorius</text:p>
      <text:p text:style-name="P319">R.Pukanasis</text:p>
      <text:p text:style-name="P320"/>
      <text:p text:style-name="P321"><text:s text:c="6"/>Klausė <text:s/>Seimo <text:s/>nariai: <text:s/>A.Baležentis, <text:s/>P.Miškinis, <text:s/>A.Sakalas,</text:p>
      <text:p text:style-name="P322">J.Listavičius, A.Endriukaitis.</text:p>
      <text:p text:style-name="P323"/>
      <text:p text:style-name="P324">N U T A R T A :</text:p>
      <text:p text:style-name="P325"><text:s text:c="5"/>1. Pradėti šio projekto svarstymo procedūrą (be balsavimo).</text:p>
      <text:p text:style-name="P326"><text:s text:c="5"/>2. Svarstyti šį projektą skubos<text:s/>tvarka (be balsavimo).</text:p>
      <text:p text:style-name="P327"><text:s text:c="6"/>3. <text:s/>Paskirti <text:s/>pagrindiniu <text:s/>komitetu šiam <text:s/>projektui <text:s/>svarstyti</text:p>
      <text:p text:style-name="P328">Valstybės ir teisės komitetą (be balsavimo).</text:p>
      <text:p text:style-name="P329"/>
      <text:p text:style-name="P330">20.04 val.</text:p>
      <text:p text:style-name="P331">S V A R S T Y T A :</text:p>
      <text:p text:style-name="P332"><text:s text:c="6"/>Lietuvos Respublikos Seimo nutarimo "Dėl eksperimento <text:s/>vykdymo</text:p>
      <text:p text:style-name="P333">Panevėžio moterų bendrojo režimo, Pravieniškių sustiprintojo <text:s/>režimo</text:p>
      <text:p text:style-name="P334">ir <text:s/>Marijampolės griežtojo režimo pataisos darbų kolonijose <text:s/>termino</text:p>
      <text:p text:style-name="P335">pratęsimo" projektas Nr.2426 (pateikimas)</text:p>
      <text:p text:style-name="P336"><text:s text:c="7"/>Pranešėjas <text:s text:c="2"/>- <text:s text:c="2"/>Vidaus <text:s text:c="2"/>reikalų <text:s/>ministerijos <text:s text:c="2"/>sekretorius</text:p>
      <text:p text:style-name="P337">R.Pukanasis</text:p>
      <text:p text:style-name="P338"/>
      <text:p text:style-name="P339"><text:s text:c="5"/>Klausė<text:s/>Seimo narys P.Miškinis.</text:p>
      <text:p text:style-name="P340"/>
      <text:p text:style-name="P341"><text:s text:c="5"/>Dėl posėdžio vedimo tvarkos kalbėjo Seimo narys G.Paviržis.</text:p>
      <text:p text:style-name="P342"/>
      <text:p text:style-name="P343"><text:s text:c="9"/>Klausė <text:s text:c="3"/>Seimo <text:s text:c="3"/>nariai: <text:s text:c="3"/>J.Listavičius, <text:s text:c="3"/>G.Paviržis,</text:p>
      <text:p text:style-name="P344">M.Stakvilevičius, A.Endriukaitis.</text:p>
      <text:p text:style-name="P345"/>
      <text:p text:style-name="P346"><text:s text:c="5"/>Vyriausybė siūlė šį projektą svarstyti ypatingos skubos<text:s/>tvarka.</text:p>
      <text:p text:style-name="P347"/>
      <text:p text:style-name="P348">N U T A R T A :</text:p>
      <text:p text:style-name="P349"><text:s text:c="6"/>Svarstyti šį projektą ypatingos skubos tvarka (be balsavimo).</text:p>
      <text:p text:style-name="P350"/>
      <text:p text:style-name="P351"><text:s text:c="13"/>Užsiregistravo 30 Seimo narių (20.12 val.).</text:p>
      <text:p text:style-name="P352"/>
      <text:p text:style-name="P353">N U T A R T A :</text:p>
      <text:p text:style-name="P354"><text:s text:c="6"/>Priimti <text:s/>Lietuvos Respublikos Seimo nutarimą "Dėl eksperimento</text:p>
      <text:p text:style-name="P355">vykdymo Panevėžio moterų bendrojo režimo, Pravieniškių sustiprintojo</text:p>
      <text:p text:style-name="P356">režimo <text:s/>ir <text:s/>Marijampolės griežtojo režimo pataisos darbų <text:s/>kolonijose</text:p>
      <text:p text:style-name="P357">termino pratęsimo". Balsavo: už - 27, prieš - 0, susilaikė 3.</text:p>
      <text:p text:style-name="P358"/>
      <text:p text:style-name="P359"/>
      <text:p text:style-name="P360">20.14 val.</text:p>
      <text:p text:style-name="P361">S V A R S T Y T A :</text:p>
      <text:p text:style-name="P362"><text:s text:c="5"/>Lietuvos Respublikos maisto įstatymo<text:s/>projektas Nr.874(6), 874A</text:p>
      <text:p text:style-name="P363"><text:s text:c="6"/>Lietuvos <text:s/>Respublikos <text:s/>maisto įstatymo <text:s/>įgyvendinimo <text:s/>įstatymo</text:p>
      <text:p text:style-name="P364">projektas Nr.2414, 2414A</text:p>
      <text:p text:style-name="P365">(pateikimas)</text:p>
      <text:p text:style-name="P366"><text:s text:c="5"/>Pirmasis pranešėjas - Seimo narys L.Alesionka</text:p>
      <text:p text:style-name="P367"/>
      <text:p text:style-name="P368"><text:s text:c="6"/>Klausė <text:s/>Seimo nariai: J.Listavičius, G.Paviržis, A.Baležentis,</text:p>
      <text:p text:style-name="P369">M.Stakvilevičius.</text:p>
      <text:p text:style-name="P370"/>
      <text:p text:style-name="P371"><text:s text:c="5"/>Dėl posėdžio vedimo tvarkos kalbėjo Seimo narys A.Sakalas.</text:p>
      <text:p text:style-name="P372"/>
      <text:p text:style-name="P373"><text:s text:c="5"/>Antrasis pranešėjas - Seimo narys M.Pronckus</text:p>
      <text:p text:style-name="P374"/>
      <text:p text:style-name="P375"><text:s text:c="6"/>Klausė <text:s/>Seimo nariai: A.Sakalas, V.Andriukaitis, K.Kuzminskas,</text:p>
      <text:p text:style-name="P376">J.Listavičius, L.Alesionka.</text:p>
      <text:p text:style-name="P377"/>
      <text:p text:style-name="P378"><text:s text:c="6"/>Dėl <text:s/>balsavimo <text:s/>motyvų <text:s/>kalbėjo Seimo nariai: <text:s/>V.Andriukaitis,</text:p>
      <text:p text:style-name="P379">Z.Adomaitis.</text:p>
      <text:p text:style-name="P380"><text:s text:c="12"/>Užsiregistravo 29 Seimo nariai (20.46 val.).</text:p>
      <text:p text:style-name="P381"/>
      <text:p text:style-name="P382">N U T A R T A :</text:p>
      <text:p text:style-name="P383"><text:s text:c="6"/>1. <text:s/>Pradėti projektų Nr.874(6) ir Nr.2414 svarstymo procedūrą.</text:p>
      <text:p text:style-name="P384">Balsavo: už - 22, prieš - 1, susilaikė 4.</text:p>
      <text:p text:style-name="P385"/>
      <text:p text:style-name="P386"><text:s text:c="5"/>Dėl posėdžio vedimo tvarkos kalbėjo Seimo narys G.Paviržis.</text:p>
      <text:p text:style-name="P387"/>
      <text:p text:style-name="P388"><text:s text:c="6"/>Dėl <text:s/>balsavimo <text:s/>motyvų <text:s/>kalbėjo <text:s/>Seimo <text:s/>nariai: <text:s/>A.Bendinskas,</text:p>
      <text:p text:style-name="P389">L.Alesionka.</text:p>
      <text:p text:style-name="P390"/>
      <text:p text:style-name="P391"><text:s text:c="12"/>Užsiregistravo 29 Seimo nariai (20.51 val.).</text:p>
      <text:p text:style-name="P392"/>
      <text:p text:style-name="P393"><text:s text:c="6"/>Balsuota, <text:s/>ar <text:s/>pradėti projektų Nr.874A ir Nr.2414A <text:s/>svarstymo</text:p>
      <text:p text:style-name="P394">procedūrą: už - 14, prieš - 11, susilaikė 4. Nepritarta.</text:p>
      <text:p text:style-name="P395"/>
      <text:p text:style-name="P396"><text:s text:c="6"/>Dėl <text:s/>balsavimo <text:s/>motyvų <text:s/>kalbėjo Seimo nariai: <text:s/>V.Andriukaitis,</text:p>
      <text:p text:style-name="P397">A.Baležentis.</text:p>
      <text:p text:style-name="P398"/>
      <text:p text:style-name="P399"><text:s text:c="6"/>Pakartotinai balsuota, ar pradėti projektų Nr.874A ir Nr.2414A</text:p>
      <text:p text:style-name="P400">svarstymo procedūrą: už - 15, prieš -<text:s/>10, susilaikė 4.</text:p>
      <text:p text:style-name="P401"/>
      <text:p text:style-name="P402"><text:s text:c="5"/>2 . Pradėti projektų Nr.874A ir Nr.2414A svarstymo procedūrą.</text:p>
      <text:p text:style-name="P403"/>
      <text:p text:style-name="P404"><text:s text:c="5"/>Dėl posėdžio vedimo tvarkos kalbėjo Seimo narys L.Alesionka.</text:p>
      <text:p text:style-name="P405"/>
      <text:p text:style-name="P406"><text:s text:c="5"/>3. Paskirti pagrindiniais komitetais šiems projektams svarstyti</text:p>
      <text:p text:style-name="P407">Sveikatos, <text:s/>socialinių reikalų ir<text:s/>darbo bei Agrarinį <text:s/>komitetus <text:s/>(be</text:p>
      <text:p text:style-name="P408">balsavimo).</text:p>
      <text:p text:style-name="P409"/>
      <text:p text:style-name="P410"><text:s text:c="6"/>4. <text:s/>Paskirti šių projektų svarstymą Seimo posėdyje šią <text:s/>sesiją</text:p>
      <text:p text:style-name="P411">(be balsavimo).</text:p>
      <text:p text:style-name="P412"/>
      <text:p text:style-name="P413"/>
      <text:p text:style-name="P414"/>
      <text:p text:style-name="P415"/>
      <text:p text:style-name="P416"><text:s text:c="29"/>Posėdis baigtas</text:p>
      <text:p text:style-name="P417"><text:s text:c="37"/>(20.59 val.)</text:p>
      <text:p text:style-name="P418"><text:s text:c="24"/><text:s text:c="10"/></text:p>
      <text:p text:style-name="P419"><text:s text:c="34"/></text:p>
      <text:p text:style-name="P420"><text:s text:c="34"/></text:p>
      <text:p text:style-name="P421"><text:s text:c="34"/></text:p>
      <text:p text:style-name="P422">Lietuvos Respublikos</text:p>
      <text:p text:style-name="P423">Seimo Pirmininkas <text:s text:c="35"/>Česlovas Juršėnas</text:p>
      <text:p text:style-name="P424"/>
      <text:p text:style-name="P425"/>
      <text:p text:style-name="P426"/>
      <text:p text:style-name="P427"/>
      <text:p text:style-name="P428">Protokolą rašė G.Belickienė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2T18:09:00Z</meta:creation-date>
    <dc:date>2017-05-02T18:09:00Z</dc:date>
    <meta:template xlink:href="Normal.dotm" xlink:type="simple"/>
    <meta:editing-cycles>2</meta:editing-cycles>
    <meta:editing-duration>PT0S</meta:editing-duration>
    <meta:document-statistic meta:page-count="1" meta:paragraph-count="413" meta:word-count="1897" meta:character-count="15700" meta:row-count="789" meta:non-whitespace-character-count="14216"/>
  </office:meta>
</office:document-meta>
</file>