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BIRžELIO 25 D. (ANTRADIENIS)</text:p>
      <text:p text:style-name="P5"><text:s text:c="21"/>RYTINIS PLENARINIS POSėDIS</text:p>
      <text:p text:style-name="P6"><text:s text:c="19"/><text:s text:c="10"/>NR.56(582)</text:p>
      <text:p text:style-name="P7"><text:s text:c="19"/>(POSėDžIO PRADžIA - 10.04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2"/>Užsiregistravo 93 Seimo nariai (10.04 val.).</text:p>
      <text:p text:style-name="P13"><text:s text:c="34"/></text:p>
      <text:p text:style-name="P14"><text:s text:c="7"/>Nauja <text:s text:c="2"/>balsų <text:s text:c="2"/>skaičiavimo <text:s text:c="2"/>grupė <text:s text:c="2"/>(K.Gaška, <text:s text:c="2"/>P.Giniotas,</text:p>
      <text:p text:style-name="P15">A.Ražauskas, B.Rupeika, A.Salamakinas) patvirtinta be balsavimo.</text:p>
      <text:p text:style-name="P16"/>
      <text:p text:style-name="P17">10.06 val.</text:p>
      <text:p text:style-name="P18">S V A R S T Y T A :</text:p>
      <text:p text:style-name="P19"><text:s text:c="5"/>1996 m. birželio 25 d. (antradienio) darbotvarkė</text:p>
      <text:p text:style-name="P20"><text:s text:c="6"/>Pranešėjas <text:s/>- <text:s/>Seimo <text:s/>Pirmininkas <text:s/>Č.Juršėnas <text:s/>informavo <text:s/>apie</text:p>
      <text:p text:style-name="P21">darbotvarkės pakeitimus, kuriems pritarė Seniūnų sueiga.</text:p>
      <text:p text:style-name="P22"/>
      <text:p text:style-name="P23">N U T A R T A :</text:p>
      <text:p text:style-name="P24"><text:s text:c="6"/>Patvirtinti <text:s/>patikslintą 1996 m. birželio 25 d. <text:s/>(antradienio)</text:p>
      <text:p text:style-name="P25">darbotvarkę (be balsavimo).</text:p>
      <text:p text:style-name="P26"/>
      <text:p text:style-name="P27">10.07 val.</text:p>
      <text:p text:style-name="P28">S V A R S T Y T A :</text:p>
      <text:p text:style-name="P29"><text:s text:c="7"/>Lietuvos <text:s/>Respublikos <text:s/>Šiaulių <text:s/>laisvosios <text:s/>ekonominės <text:s/>zonos</text:p>
      <text:p text:style-name="P30">įstatymo projektas Nr.2159(3) (priėmimas)</text:p>
      <text:p text:style-name="P31"><text:s text:c="5"/>Pranešėjas - Seimo narys V.Juškus</text:p>
      <text:p text:style-name="P32"/>
      <text:p text:style-name="P33"><text:s text:c="6"/>Dėl šio įstatymo pavadinimo kalbėjo Seimo nariai: K.Kuzminskas</text:p>
      <text:p text:style-name="P34">(Lietuvos <text:s/>krikščionių <text:s/>demokratų frakcijos vardu), <text:s/>K.Antanavičius,</text:p>
      <text:p text:style-name="P35">V.Zimnickas.</text:p>
      <text:p text:style-name="P36"/>
      <text:p text:style-name="P37"><text:s text:c="13"/>Užsiregistravo 91 Seimo narys (10.11 val.).</text:p>
      <text:p text:style-name="P38"><text:s text:c="34"/></text:p>
      <text:p text:style-name="P39"><text:s text:c="6"/>Balsuota <text:s/>dėl <text:s/>šio <text:s/>įstatymo pavadinimo <text:s/>Lietuvos <text:s/>krikščionių</text:p>
      <text:p text:style-name="P40">demokratų frakcijos pataisos: už - 20, prieš - 33, susilaikė 10. <text:s/>Ši</text:p>
      <text:p text:style-name="P41">pataisa nepriimta.</text:p>
      <text:p text:style-name="P42"><text:s text:c="7"/>Dėl <text:s text:c="2"/>1 <text:s text:c="2"/>straipsnio <text:s/>1 <text:s/>pastraipos <text:s/>kalbėjo <text:s/>Seimo <text:s text:c="2"/>nariai:</text:p>
      <text:p text:style-name="P43">K.Kuzminskas <text:s/>(Lietuvos <text:s/>krikščionių <text:s/>demokratų <text:s/>frakcijos <text:s text:c="2"/>vardu),</text:p>
      <text:p text:style-name="P44">V.Zimnickas, J.Listavičius, J.Beinortas, K.Dirgėla.</text:p>
      <text:p text:style-name="P45"><text:s text:c="6"/>Balsuota <text:s/>dėl <text:s/>1 straipsnio 1 pastraipos Lietuvos<text:s/><text:s/>krikščionių</text:p>
      <text:p text:style-name="P46">demokratų frakcijos pataisų: už - 36, prieš - 21, susilaikė 19. Šios</text:p>
      <text:p text:style-name="P47">pataisos nepriimtos.</text:p>
      <text:p text:style-name="P48"><text:s text:c="7"/>Dėl <text:s text:c="2"/>1 <text:s text:c="2"/>straipsnio <text:s/>2 <text:s/>pastraipos <text:s/>kalbėjo <text:s/>Seimo <text:s text:c="2"/>nariai:</text:p>
      <text:p text:style-name="P49">K.Kuzminskas <text:s/>(Lietuvos <text:s/>krikščionių <text:s/>demokratų <text:s/>frakcijos <text:s text:c="2"/>vardu),</text:p>
      <text:p text:style-name="P50">V.Bogušis, V.Zimnickas.</text:p>
      <text:p text:style-name="P51"/>
      <text:p text:style-name="P52"><text:s text:c="12"/>Užsiregistravo 93 Seimo nariai (10.25 val.).</text:p>
      <text:p text:style-name="P53"><text:s text:c="6"/>Balsuota <text:s/>dėl <text:s/>1 straipsnio papildomos 2 pastraipos <text:s/>(Lietuvos</text:p>
      <text:p text:style-name="P54">krikščionių <text:s/>demokratų frakcijos pasiūlymo): už - 38, <text:s/>prieš <text:s/>- <text:s/>28,</text:p>
      <text:p text:style-name="P55">susilaikė 18. Šiam papildymui nepritarta.</text:p>
      <text:p text:style-name="P56"><text:s text:c="7"/>Dėl <text:s text:c="2"/>1 <text:s text:c="2"/>straipsnio <text:s/>2 <text:s/>pastraipos <text:s/>kalbėjo <text:s/>Seimo <text:s text:c="2"/>nariai:</text:p>
      <text:p text:style-name="P57">K.Kuzminskas <text:s/>(Lietuvos <text:s/>krikščionių <text:s/>demokratų <text:s/>frakcijos <text:s text:c="2"/>vardu),</text:p>
      <text:p text:style-name="P58">J.Beinortas, M.Stakvilevičius.</text:p>
      <text:p text:style-name="P59"><text:s text:c="6"/>Balsuota <text:s/>dėl <text:s/>1 straipsnio 2 pastraipos Lietuvos <text:s/>krikščionių</text:p>
      <text:p text:style-name="P60">demokratų frakcijos pataisų: už - 33, prieš - 26, susilaikė 14. Šios</text:p>
      <text:p text:style-name="P61">pataisos nepriimtos.</text:p>
      <text:p text:style-name="P62"><text:s text:c="6"/>Dėl <text:s/>balsavimo motyvų dėl 1 straipsnio kalbėjo <text:s/>Seimo <text:s/>nariai:</text:p>
      <text:p text:style-name="P63">K.Jaskelevičius, K.Bobelis.</text:p>
      <text:p text:style-name="P64"><text:s text:c="5"/>Balsuota dėl 1 straipsnio: už - 45, prieš - 15, susilaikė 19. 1</text:p>
      <text:p text:style-name="P65">straipsnis priimtas.</text:p>
      <text:p text:style-name="P66"><text:s text:c="5"/>Dėl posėdžio vedimo tvarkos kalbėjo Seimo narys A.Baležentis.</text:p>
      <text:p text:style-name="P67"><text:s text:c="6"/>Pranešėjo sutikimu 2 straipsnio Lietuvos krikščionių demokratų</text:p>
      <text:p text:style-name="P68">frakcijos pataisa priimta.</text:p>
      <text:p text:style-name="P69"><text:s text:c="7"/>Dėl <text:s/>2 <text:s/>straipsnio <text:s/>kalbėjo <text:s/>Seimo <text:s/>nariai: <text:s/>K.Jaskelevičius,</text:p>
      <text:p text:style-name="P70">A.Sakalas, J.Listavičius.</text:p>
      <text:p text:style-name="P71"/>
      <text:p text:style-name="P72"><text:s text:c="3"/><text:s text:c="9"/>Užsiregistravo 96 Seimo nariai (10.38 val.).</text:p>
      <text:p text:style-name="P73"/>
      <text:p text:style-name="P74"><text:s text:c="5"/>Alternatyvus balsavimas dėl 2 straipsnio variantų: už pranešėjo</text:p>
      <text:p text:style-name="P75">variantą <text:s/>(su <text:s/>Lietuvos <text:s/>krikščionių <text:s/>demokratų <text:s/>frakcijos <text:s/>pataisa)</text:p>
      <text:p text:style-name="P76">balsavo <text:s/>68, už Seimo nario K.Jaskelevičiaus variantą - 4 (susilaikė</text:p>
      <text:p text:style-name="P77">7). <text:s/>2 <text:s/>straipsnis <text:s/>(pranešėjo <text:s/>variantas <text:s/>su <text:s/>Lietuvos <text:s/>krikščionių</text:p>
      <text:p text:style-name="P78">demokratų frakcijos pataisa) priimtas.</text:p>
      <text:p text:style-name="P79"><text:s text:c="6"/>Dėl 3 straipsnio alternatyvų kalbėjo Seimo nariai: G.Vagnorius</text:p>
      <text:p text:style-name="P80">(Valdymo <text:s/>reformų <text:s/>ir <text:s/>savivaldybių <text:s/>komiteto <text:s/>vardu), <text:s/>K.Kuzminskas</text:p>
      <text:p text:style-name="P81">(Lietuvos krikščionių demokratų frakcijos vardu).</text:p>
      <text:p text:style-name="P82"><text:s text:c="5"/>3 straipsnis (G.Vagnoriaus pateikta alternatyva) priimtas.</text:p>
      <text:p text:style-name="P83"><text:s text:c="6"/>Dėl <text:s/>4 straipsnio kalbėjo Seimo nariai: K.Kuzminskas (Lietuvos</text:p>
      <text:p text:style-name="P84">krikščionių demokratų frakcijos vardu), V.Bogušis, V.Zimnickas.</text:p>
      <text:p text:style-name="P85"><text:s text:c="6"/>Balsuota <text:s/>dėl <text:s/>4 <text:s/>straipsnio <text:s/>Lietuvos <text:s/>krikščionių <text:s/>demokratų</text:p>
      <text:p text:style-name="P86">frakcijos <text:s/>papildymo: <text:s/>už <text:s/>- 38, prieš <text:s/>- <text:s/>24, <text:s/>susilaikė <text:s/>18. <text:s/>Šiam</text:p>
      <text:p text:style-name="P87">papildymui nepritarta.</text:p>
      <text:p text:style-name="P88"><text:s text:c="5"/>4 straipsnis priimtas be balsavimo.</text:p>
      <text:p text:style-name="P89"><text:s text:c="6"/>Pranešėjo <text:s/>sutikimu 5 straipsnio Ekonomikos <text:s/>komiteto <text:s/>pataisa</text:p>
      <text:p text:style-name="P90">priimta.</text:p>
      <text:p text:style-name="P91"><text:s text:c="7"/>Dėl <text:s text:c="2"/>5 <text:s text:c="2"/>straipsnio <text:s/>kalbėjo <text:s/>Seimo <text:s/>nariai: <text:s/>J.Listavičius,</text:p>
      <text:p text:style-name="P92">K.Jaskelevičius <text:s/>(3 <text:s/>kartus), K.Dirgėla, S.Malkevičius <text:s/>(2 <text:s/>kartus),</text:p>
      <text:p text:style-name="P93">V.Zimnickas, J.Beinortas.</text:p>
      <text:p text:style-name="P94"><text:s text:c="6"/>Balsuota <text:s/>dėl <text:s/>5 <text:s/>straipsnio <text:s/>Lietuvos <text:s/>krikščionių <text:s/>demokratų</text:p>
      <text:p text:style-name="P95">frakcijos pataisos (dėl 2 sakinio išbraukimo): už - 25, prieš - <text:s/>31,</text:p>
      <text:p text:style-name="P96">susilaikė 17. Ši pataisa nepriimta.</text:p>
      <text:p text:style-name="P97"><text:s text:c="6"/>Balsuota dėl 5 straipsnio K.Jaskelevičiaus papildymo: už - 27,</text:p>
      <text:p text:style-name="P98">prieš - 23, susilaikė 22. Šiam papildymui nepritarta.</text:p>
      <text:p text:style-name="P99"/>
      <text:p text:style-name="P100"><text:s text:c="12"/>Užsiregistravo 101 Seimo narys (11.05 val.).</text:p>
      <text:p text:style-name="P101"/>
      <text:p text:style-name="P102"><text:s text:c="5"/>Alternatyvus balsavimas dėl 5 straipsnio variantų: už pranešėjo</text:p>
      <text:p text:style-name="P103">variantą <text:s/>balsavo <text:s/>56, <text:s/>už <text:s/>alternatyvas <text:s text:c="2"/>- <text:s/>32 <text:s/>(susilaikė <text:s/>7). <text:s/>5</text:p>
      <text:p text:style-name="P104">straipsnis (pranešėjo variantas) priimtas.</text:p>
      <text:p text:style-name="P105"><text:s text:c="7"/>Dėl <text:s text:c="2"/>posėdžio <text:s text:c="2"/>vedimo <text:s text:c="2"/>tvarkos <text:s text:c="2"/>kalbėjo <text:s text:c="2"/>Seimo <text:s text:c="2"/>nariai:</text:p>
      <text:p text:style-name="P106">K.Antanavičius, K.Kuzminskas, A.Kunčinas.</text:p>
      <text:p text:style-name="P107"/>
      <text:p text:style-name="P108">N U T A R T A :</text:p>
      <text:p text:style-name="P109"><text:s text:c="5"/>Daryti šio projekto priėmimo pertrauką.</text:p>
      <text:p text:style-name="P110"/>
      <text:p text:style-name="P111"><text:s text:c="6"/>Dėl <text:s/>posėdžio <text:s/>vedimo tvarkos kalbėjo Seimo nariai: <text:s/>A.Tauras,</text:p>
      <text:p text:style-name="P112">V.Bogušis.</text:p>
      <text:p text:style-name="P113"/>
      <text:p text:style-name="P114">11.11 val.</text:p>
      <text:p text:style-name="P115">S V A R S T Y T A :</text:p>
      <text:p text:style-name="P116"><text:s text:c="7"/>1. <text:s/>Lietuvos <text:s/>Respublikos <text:s/>švietimo <text:s/>įstatymo <text:s/>pakeitimo <text:s text:c="2"/>ir</text:p>
      <text:p text:style-name="P117">papildymo įstatymo projektas Nr.2056(3)</text:p>
      <text:p text:style-name="P118"><text:s text:c="7"/>2. <text:s/>Lietuvos <text:s/>Respublikos <text:s/>švietimo <text:s/>įstatymo <text:s/>pakeitimo <text:s text:c="2"/>ir</text:p>
      <text:p text:style-name="P119">papildymo įstatymo įgyvendinimo tvarkos įstatymo projektas Nr.2295</text:p>
      <text:p text:style-name="P120">(svarstymo tęsinys)</text:p>
      <text:p text:style-name="P121"/>
      <text:p text:style-name="P122"><text:s text:c="5"/>Kalbėjo Seimo narys V.Bogušis</text:p>
      <text:p text:style-name="P123"><text:s text:c="5"/>Dėl posėdžio vedimo tvarkos kalbėjo Seimo narys A.Katkus.</text:p>
      <text:p text:style-name="P124"><text:s text:c="5"/>Kalbėjo Seimo narys <text:s/>A.Tauras.</text:p>
      <text:p text:style-name="P125"><text:s text:c="6"/>Dėl <text:s/>posėdžio vedimo tvarkos kalbėjo Seimo nariai: B.Genzelis,</text:p>
      <text:p text:style-name="P126">R.Hofertienė.</text:p>
      <text:p text:style-name="P127"><text:s text:c="5"/>Dėl balsavimo motyvų kalbėjo Seimo narys K.Skrebys.</text:p>
      <text:p text:style-name="P128"><text:s text:c="5"/>Baigiamąjį žodį pasakė pranešėjas - Seimo narys R.Bloškys.</text:p>
      <text:p text:style-name="P129"><text:s text:c="6"/>Dėl <text:s/>posėdžio vedimo tvarkos kalbėjo Seimo nariai: <text:s/>P.Tupikas,</text:p>
      <text:p text:style-name="P130">B.Genzelis, A.Bendinskas.</text:p>
      <text:p text:style-name="P131"><text:s text:c="5"/>Kalbėjo Švietimo ir mokslo ministerijos sekretorius R.Motuzas.</text:p>
      <text:p text:style-name="P132"/>
      <text:p text:style-name="P133"><text:s text:c="12"/>Užsiregistravo<text:s/>104 Seimo nariai (11.37 val.).</text:p>
      <text:p text:style-name="P134"><text:s text:c="34"/></text:p>
      <text:p text:style-name="P135"><text:s text:c="6"/>Balsuota, ar pritarti projektui Nr.2056(3) po svarstymo <text:s/>Seimo</text:p>
      <text:p text:style-name="P136">posėdyje. Balsavo: už - 44, prieš - 53, susilaikė 4. Šiam pasiūlymui</text:p>
      <text:p text:style-name="P137">nepritarta.</text:p>
      <text:p text:style-name="P138"/>
      <text:p text:style-name="P139"><text:s text:c="6"/>Alternatyvus <text:s/>balsavimas: už pasiūlymą <text:s/>grąžinti <text:s/>šį <text:s/>projektą</text:p>
      <text:p text:style-name="P140">tobulinti balsavo 51, už pasiūlymą atmesti šį projektą - 53.</text:p>
      <text:p text:style-name="P141"/>
      <text:p text:style-name="P142">N U T A R T A :</text:p>
      <text:p text:style-name="P143"><text:s text:c="5"/>Atmesti šio įstatymo projektą.</text:p>
      <text:p text:style-name="P144"><text:s text:c="5"/>Replikavo pranešėjas - Seimo narys R.Bloškys.</text:p>
      <text:p text:style-name="P145"/>
      <text:p text:style-name="P146">11.41 val.</text:p>
      <text:p text:style-name="P147">S V A R S T Y T A :</text:p>
      <text:p text:style-name="P148"><text:s text:c="6"/>Lietuvos Respublikos juridinių asmenų pelno mokesčio <text:s/>įstatymo</text:p>
      <text:p text:style-name="P149">1, <text:s/>3, <text:s/>5, <text:s/>6, <text:s/>7 <text:s/>ir <text:s/>8 straipsnių pakeitimo ir papildymo <text:s/>įstatymo</text:p>
      <text:p text:style-name="P150">projektas Nr.2420 (svarstymas ir priėmimas)</text:p>
      <text:p text:style-name="P151"><text:s text:c="5"/>Pranešėjas - finansų ministras A.Križinauskas</text:p>
      <text:p text:style-name="P152"/>
      <text:p text:style-name="P153"><text:s text:c="5"/>Dėl posėdžio vedimo tvarkos kalbėjo Seimo narys K.Antanavičius.</text:p>
      <text:p text:style-name="P154"><text:s text:c="5"/>1, 2 straipsniai priimti be balsavimo.</text:p>
      <text:p text:style-name="P155"><text:s text:c="7"/>Dėl <text:s text:c="2"/>3 <text:s text:c="2"/>straipsnio <text:s text:c="2"/>kalbėjo <text:s/>Seimo <text:s text:c="2"/>nariai: <text:s text:c="2"/>G.Paviržis,</text:p>
      <text:p text:style-name="P156">J.Listavičius.</text:p>
      <text:p text:style-name="P157"><text:s text:c="5"/>3,4 straipsniai priimti be balsavimo.</text:p>
      <text:p text:style-name="P158"><text:s text:c="7"/>Dėl <text:s/>5 <text:s/>straipsnio <text:s/>kalbėjo <text:s/>Seimo <text:s/>nariai: <text:s/>K.Jaskelevičius,</text:p>
      <text:p text:style-name="P159">A.Kairys, K.Antanavičius, V.Zimnickas.</text:p>
      <text:p text:style-name="P160"><text:s text:c="12"/>Užsiregistravo 64 Seimo nariai (11.53 val.).</text:p>
      <text:p text:style-name="P161"/>
      <text:p text:style-name="P162"><text:s text:c="6"/>Balsuota dėl 5 straipsnio K.Jaskelevičiaus pataisos: už <text:s/>- <text:s/>9,</text:p>
      <text:p text:style-name="P163">prieš - 21, susilaikė 22. Ši pataisa nepriimta.</text:p>
      <text:p text:style-name="P164"><text:s text:c="6"/>Balsuota dėl 5 straipsnio: už - 39, prieš - 1, susilaikė 5. <text:s/>5</text:p>
      <text:p text:style-name="P165">straipsnis priimtas.</text:p>
      <text:p text:style-name="P166"><text:s text:c="5"/>6 straipsnis priimtas be balsavimo.</text:p>
      <text:p text:style-name="P167"/>
      <text:p text:style-name="P168"><text:s text:c="6"/>Dėl <text:s/>balsavimo <text:s/>motyvų <text:s/>kalbėjo Seimo nariai: <text:s/>K.Antanavičius,</text:p>
      <text:p text:style-name="P169">V.Zimnickas, J.Listavičius, K.Skrebys, K.Jaskelevičius.</text:p>
      <text:p text:style-name="P170"/>
      <text:p text:style-name="P171"><text:s text:c="12"/>Užsiregistravo 66 Seimo nariai (12.00 val.).</text:p>
      <text:p text:style-name="P172">N U T A R T A :</text:p>
      <text:p text:style-name="P173"><text:s text:c="6"/>Priimti <text:s/>Lietuvos Respublikos juridinių asmenų pelno <text:s/>mokesčio</text:p>
      <text:p text:style-name="P174">įstatymo <text:s/>1, <text:s/>3, <text:s/>5, <text:s/>6, <text:s/>7 ir 8 straipsnių pakeitimo <text:s/>ir <text:s/>papildymo</text:p>
      <text:p text:style-name="P175">įstatymą. Balsavo: už - 51, prieš - 1, susilaikė 3.</text:p>
      <text:p text:style-name="P176"/>
      <text:p text:style-name="P177">12.02 val.</text:p>
      <text:p text:style-name="P178">S V A R S T Y T A<text:s/>:</text:p>
      <text:p text:style-name="P179"><text:s text:c="6"/>Lietuvos <text:s/>Respublikos fizinių asmenų pajamų mokesčio laikinojo</text:p>
      <text:p text:style-name="P180">astatymo <text:s/>7, <text:s/>15, <text:s/>16, <text:s/>24 ir 35 straipsnių pakeitimo <text:s/>ir <text:s/>papildymo</text:p>
      <text:p text:style-name="P181">įstatymo projektas Nr.2421 (svarstymas ir priėmimas)</text:p>
      <text:p text:style-name="P182"><text:s text:c="5"/>Pranešėjas - finansų ministras A.Križinauskas</text:p>
      <text:p text:style-name="P183"/>
      <text:p text:style-name="P184">N U T A R T<text:s/>A :</text:p>
      <text:p text:style-name="P185"><text:s text:c="6"/>Priimti <text:s/>Lietuvos Respublikos fizinių asmenų <text:s/>pajamų <text:s/>mokesčio</text:p>
      <text:p text:style-name="P186">laikinojo <text:s/>įstatymo <text:s/>7, <text:s/>15, 16, 24 ir 35 <text:s/>straipsnių <text:s/>pakeitimo <text:s/>ir</text:p>
      <text:p text:style-name="P187">papildymo įstatymą. Balsavo: už - 54, prieš - 0, susilaikė 1.</text:p>
      <text:p text:style-name="P188"/>
      <text:p text:style-name="P189">12.03 val.</text:p>
      <text:p text:style-name="P190">S V A R S T Y T A :</text:p>
      <text:p text:style-name="P191"><text:s text:c="7"/>Lietuvos <text:s text:c="2"/>Respublikos <text:s/>kelių <text:s/>fondo <text:s/>įstatymo <text:s/>2 <text:s/>straipsnio</text:p>
      <text:p text:style-name="P192">papildymo įstatymo projektas Nr.2422 (svarstymas ir priėmimas)</text:p>
      <text:p text:style-name="P193"><text:s text:c="5"/>Pranešėjas - finansų ministras A.Križinauskas</text:p>
      <text:p text:style-name="P194"/>
      <text:p text:style-name="P195"><text:s text:c="5"/>Dėl Agrarinio komiteto pataisų kalbėjo Seimo narys A.Vaižmužis.</text:p>
      <text:p text:style-name="P196"><text:s text:c="7"/>Papildomą <text:s text:c="2"/>informaciją <text:s text:c="2"/>dėl <text:s/>procedūrų <text:s text:c="2"/>pateikė <text:s text:c="2"/>posėdžio</text:p>
      <text:p text:style-name="P197">pirmininkas Č.Juršėnas.</text:p>
      <text:p text:style-name="P198"><text:s text:c="7"/>Dėl <text:s text:c="2"/>balsavimo <text:s/>motyvų <text:s/>kalbėjo <text:s/>Seimo <text:s/>nariai: <text:s text:c="2"/>K.Skrebys,</text:p>
      <text:p text:style-name="P199">M.Pronckus, V.Zimnickas.</text:p>
      <text:p text:style-name="P200"/>
      <text:p text:style-name="P201">N U T A R T A :</text:p>
      <text:p text:style-name="P202"><text:s text:c="6"/>Priimti Lietuvos Respublikos kelių fondo įstatymo 2 straipsnio</text:p>
      <text:p text:style-name="P203">papildymo įstatymą. Balsavo: už - 44, prieš - 1, susilaikė 5.</text:p>
      <text:p text:style-name="P204"/>
      <text:p text:style-name="P205">12.11 val.</text:p>
      <text:p text:style-name="P206">S V A R S T Y T A :</text:p>
      <text:p text:style-name="P207"><text:s text:c="6"/>Lietuvos <text:s/>Respublikos pridėtinės vertės mokesčio <text:s/>įstatymo <text:s/>23</text:p>
      <text:p text:style-name="P208">straipsnio <text:s/>papildymo <text:s/>įstatymo <text:s/>projektas <text:s/>Nr.2383 <text:s/>(svarstymas <text:s/>ir</text:p>
      <text:p text:style-name="P209">priėmimas)</text:p>
      <text:p text:style-name="P210"><text:s text:c="5"/>Pranešėjas -<text:s/>finansų ministras A.Križinauskas</text:p>
      <text:p text:style-name="P211"/>
      <text:p text:style-name="P212">N U T A R T A :</text:p>
      <text:p text:style-name="P213"><text:s text:c="6"/>Pritarti <text:s/>šiam <text:s/>projektui <text:s/>po <text:s/>svarstymo <text:s/>Seimo <text:s/>posėdyje <text:s/>(be</text:p>
      <text:p text:style-name="P214">balsavimo).</text:p>
      <text:p text:style-name="P215"/>
      <text:p text:style-name="P216"><text:s text:c="6"/>Pasiūlymui <text:s/>balsuoti dėl šio įstatymo priėmimo dabar <text:s/>pritarta</text:p>
      <text:p text:style-name="P217">(be balsavimo).</text:p>
      <text:p text:style-name="P218"/>
      <text:p text:style-name="P219"><text:s text:c="6"/>Pranešėjo <text:s/>sutikimu <text:s/>Biudžeto <text:s/>ir <text:s/>finansų <text:s/>komiteto <text:s/>pataisos</text:p>
      <text:p text:style-name="P220">priimtos.</text:p>
      <text:p text:style-name="P221"/>
      <text:p text:style-name="P222">N U T A R T A :</text:p>
      <text:p text:style-name="P223"><text:s text:c="7"/>Priimti <text:s text:c="2"/>Lietuvos <text:s/>Respublikos <text:s/>pridėtinės <text:s/>vertės <text:s/>mokesčio</text:p>
      <text:p text:style-name="P224">įstatymo 23 straipsnio papildymo įstatymą. Balsavo: už - 42, prieš -</text:p>
      <text:p text:style-name="P225">0, susilaikė 0.</text:p>
      <text:p text:style-name="P226"><text:s text:c="30"/>PERTRAUKA</text:p>
      <text:p text:style-name="P227"><text:s text:c="4"/><text:s text:c="20"/>(12.15 - 12.35 val.)</text:p>
      <text:p text:style-name="P228"/>
      <text:p text:style-name="P229"><text:s text:c="6"/>Posėdžio pirmininkas - Lietuvos Respublikos Seimo Pirmininkas</text:p>
      <text:p text:style-name="P230"><text:s text:c="29"/>Č.Juršėnas</text:p>
      <text:p text:style-name="P231"/>
      <text:p text:style-name="P232">12.35 val.</text:p>
      <text:p text:style-name="P233">S V A R S T Y T A :</text:p>
      <text:p text:style-name="P234"><text:s text:c="6"/>Lietuvos Respublikos Seimo nutarimo "Dėl kreipimosi į Lietuvos</text:p>
      <text:p text:style-name="P235">Respublikos <text:s/>Konstitucinį <text:s/>Teismą su prašymu <text:s/>ištirti, <text:s/>ar <text:s/>Lietuvos</text:p>
      <text:p text:style-name="P236">Respublikos <text:s/>alkoholio <text:s/>kontrolės <text:s/>įstatymo <text:s/>1, <text:s/>30 <text:s/>straipsniai <text:s/>ir</text:p>
      <text:p text:style-name="P237">Lietuvos Respublikos <text:s/>tabako kontrolės įstatymo 1, 3, 11 straipsniai</text:p>
      <text:p text:style-name="P238">atitinka <text:s/>Lietuvos <text:s/>Respublikos Konstituciją" <text:s/>projektas <text:s/>Nr.2412(2)</text:p>
      <text:p text:style-name="P239">(pateikimo tęsinys, svarstymas ir priėmimas)</text:p>
      <text:p text:style-name="P240"><text:s text:c="5"/>Pranešėjas - Seimo Pirmininko pavaduotojas J.Bernatonis</text:p>
      <text:p text:style-name="P241"/>
      <text:p text:style-name="P242"><text:s text:c="13"/>Užsiregistravo 61 Seimo narys (12.36 val.).</text:p>
      <text:p text:style-name="P243"/>
      <text:p text:style-name="P244"><text:s text:c="8"/>Klausė <text:s text:c="3"/>Seimo <text:s text:c="3"/>nariai: <text:s text:c="2"/>A.Vaišnoras, <text:s text:c="3"/>A.Endriukaitis,</text:p>
      <text:p text:style-name="P245">S.Malkevičius.</text:p>
      <text:p text:style-name="P246"/>
      <text:p text:style-name="P247"><text:s text:c="13"/>Užsiregistravo 70 Seimo narių (12.41 val.).</text:p>
      <text:p text:style-name="P248"/>
      <text:p text:style-name="P249"><text:s text:c="7"/>Dėl <text:s/>balsavimo <text:s/>motyvų <text:s/>kalbėjo <text:s/>Seimo <text:s/>nariai: <text:s/>V.Zimnickas,</text:p>
      <text:p text:style-name="P250">K.Kuzminskas.</text:p>
      <text:p text:style-name="P251"/>
      <text:p text:style-name="P252">N U T A R T A :</text:p>
      <text:p text:style-name="P253"><text:s text:c="5"/>Pritarti šio projekto pateikimui. Balsavo: už - 34, prieš - 22,</text:p>
      <text:p text:style-name="P254">susilaikė 6.</text:p>
      <text:p text:style-name="P255"/>
      <text:p text:style-name="P256"><text:s text:c="5"/>Diskusijoje kalbėjo Seimo nariai: A.Endriukaitis, K.Kuzminskas,</text:p>
      <text:p text:style-name="P257">V.Astrauskas, V.Zimnickas, V.Andriukaitis (LSDP frakcijos vardu).</text:p>
      <text:p text:style-name="P258"/>
      <text:p text:style-name="P259"><text:s text:c="12"/>Užsiregistravo 88 Seimo nariai (13.08 val.).</text:p>
      <text:p text:style-name="P260"/>
      <text:p text:style-name="P261"><text:s text:c="6"/>Balsuota, ar pritarti pasiūlymui nutraukti diskusiją: už - 48,</text:p>
      <text:p text:style-name="P262">prieš - 24, susilaikė 6. Šiam pasiūlymui pritarta.</text:p>
      <text:p text:style-name="P263"/>
      <text:p text:style-name="P264"><text:s text:c="5"/>Diskusijoje kalbėjo Seimo narys R.Dagys.</text:p>
      <text:p text:style-name="P265"/>
      <text:p text:style-name="P266"><text:s text:c="12"/>Užsiregistravo 83 Seimo nariai (13.14 val.).</text:p>
      <text:p text:style-name="P267"/>
      <text:p text:style-name="P268"><text:s text:c="5"/>Dėl balsavimo motyvų kalbėjo Seimo nariai: A.Baskas, A.Patackas</text:p>
      <text:p text:style-name="P269">(Lietuvos <text:s/>krikščionių <text:s/>demokratų <text:s/>frakcijos <text:s/>vardu <text:s/>prašė <text:s/>vardinio</text:p>
      <text:p text:style-name="P270">balsavimo dėl šio nutarimo priėmimo).</text:p>
      <text:p text:style-name="P271"/>
      <text:p text:style-name="P272">N U T A R T A :</text:p>
      <text:p text:style-name="P273"><text:s text:c="6"/>Pritarti šiam projektui po svarstymo Seimo posėdyje. <text:s/>Balsavo:</text:p>
      <text:p text:style-name="P274">už - 48, prieš - 24, susilaikė 7.</text:p>
      <text:p text:style-name="P275"><text:s text:c="12"/>Užsiregistravo 88 Seimo nariai (13.20 val.).</text:p>
      <text:p text:style-name="P276"/>
      <text:p text:style-name="P277"><text:s text:c="6"/>Dėl <text:s/>balsavimo <text:s/>motyvų kalbėjo Seimo nariai: <text:s/>K.Jaskelevičius,</text:p>
      <text:p text:style-name="P278">V.Zimnickas, <text:s/>A.Kubilius, <text:s/>K.Kuzminskas, J.Bernatonis, <text:s/>V.Briedienė,</text:p>
      <text:p text:style-name="P279">A.Bendinskas, J.Veselka.</text:p>
      <text:p text:style-name="P280"><text:s text:c="34"/></text:p>
      <text:p text:style-name="P281"><text:s text:c="12"/>Užsiregistravo 85 Seimo nariai (18.30 val.).</text:p>
      <text:p text:style-name="P282"><text:s/><text:s text:c="33"/></text:p>
      <text:p text:style-name="P283"><text:s text:c="6"/>Balsuota, ar pritarti Lietuvos krikščionių demokratų frakcijos</text:p>
      <text:p text:style-name="P284">pasiūlymui <text:s/>dėl <text:s/>vardinio balsavimo: už - 31. <text:s/>Vardiniam <text:s/>balsavimui</text:p>
      <text:p text:style-name="P285">pritarta.</text:p>
      <text:p text:style-name="P286"/>
      <text:p text:style-name="P287"><text:s text:c="6"/>Posėdžio <text:s/>pirmininkas paskelbė vardinį balsavimą dėl <text:s/>Lietuvos</text:p>
      <text:p text:style-name="P288">Respublikos <text:s/>Seimo <text:s/>nutarimo "Dėl kreipimosi į Lietuvos <text:s/>Respublikos</text:p>
      <text:p text:style-name="P289">Konstitucinį <text:s/>Teismą <text:s/>su <text:s/>prašymu ištirti, ar <text:s/>Lietuvos <text:s/>Respublikos</text:p>
      <text:p text:style-name="P290">alkoholio <text:s text:c="2"/>kontrolės <text:s/>įstatymo <text:s/>1, <text:s/>30 <text:s/>straipsniai <text:s text:c="2"/>ir <text:s text:c="2"/>Lietuvos</text:p>
      <text:p text:style-name="P291">Respublikos <text:s/>tabako kontrolės įstatymo 1, 3, 11 straipsniai atitinka</text:p>
      <text:p text:style-name="P292">Lietuvos Respublikos Konstituciją".</text:p>
      <text:p text:style-name="P293"/>
      <text:p text:style-name="P294"><text:s text:c="29"/>BALSAVIMAS</text:p>
      <text:p text:style-name="P295"><text:s text:c="24"/>(13.33 - 13.43 val.)</text:p>
      <text:p text:style-name="P296"/>
      <text:p text:style-name="P297"><text:s text:c="6"/>Posėdžio pirmininkas - Lietuvos Respublikos Seimo Pirmininkas</text:p>
      <text:p text:style-name="P298"><text:s text:c="29"/>H.Juršėnas</text:p>
      <text:p text:style-name="P299"/>
      <text:p text:style-name="P300"><text:s text:c="5"/>Dėl<text:s/>posėdžio vedimo tvarkos kalbėjo Seimo narys A.Baležentis.</text:p>
      <text:p text:style-name="P301"/>
      <text:p text:style-name="P302">13.43 val.</text:p>
      <text:p text:style-name="P303">S V A R S T Y T A :</text:p>
      <text:p text:style-name="P304"><text:s text:c="6"/>Lietuvos Respublikos valstybės ir savivaldybės įmonių įstatymo</text:p>
      <text:p text:style-name="P305">13 straipsnio papildymo įstatymo projektas Nr.2374(2) (priėmimas)</text:p>
      <text:p text:style-name="P306"><text:s text:c="5"/>Pranešėjas - Seimo narys<text:s/>S.Malkevičius</text:p>
      <text:p text:style-name="P307"/>
      <text:p text:style-name="P308"><text:s text:c="7"/>Dėl <text:s text:c="2"/>1 <text:s text:c="2"/>straipsnio <text:s text:c="2"/>kalbėjo <text:s text:c="2"/>Seimo <text:s text:c="2"/>nariai: <text:s text:c="2"/>J.Veselka,</text:p>
      <text:p text:style-name="P309">K.Antanavičius,</text:p>
      <text:p text:style-name="P310"/>
      <text:p text:style-name="P311"><text:s text:c="13"/>Užsiregistravo 70 Seimo narių (13.45 val.).</text:p>
      <text:p text:style-name="P312"/>
      <text:p text:style-name="P313"><text:s text:c="6"/>Balsuota dėl 1 straipsnio: už - 35, prieš - 4, susilaikė 6. <text:s/>1</text:p>
      <text:p text:style-name="P314">straipsnis priimtas.</text:p>
      <text:p text:style-name="P315"><text:s text:c="5"/>2,<text:s/>3 straipsniai priimti be balsavimo.</text:p>
      <text:p text:style-name="P316"><text:s text:c="6"/>Dėl <text:s/>balsavimo <text:s/>motyvų kalbėjo Seimo nariai: <text:s/>K.Jaskelevičius,</text:p>
      <text:p text:style-name="P317">K.Antanavičius, <text:s text:c="4"/>J.Listavičius, <text:s text:c="4"/>A.Bendinskas, <text:s text:c="5"/>J.Veselka,</text:p>
      <text:p text:style-name="P318">A.Baležentis.</text:p>
      <text:p text:style-name="P319"/>
      <text:p text:style-name="P320"><text:s text:c="12"/>Užsiregistravo 72 Seimo nariai (13.53 val.).</text:p>
      <text:p text:style-name="P321">N U T A R<text:s/>T A :</text:p>
      <text:p text:style-name="P322"><text:s text:c="6"/>Priimti Lietuvos Respublikos valstybės ir savivaldybės <text:s/>įmonių</text:p>
      <text:p text:style-name="P323">įstatymo 13 straipsnio papildymo įstatymą. Balsavo: už - 50, prieš -</text:p>
      <text:p text:style-name="P324">10, susilaikė 7.</text:p>
      <text:p text:style-name="P325"/>
      <text:p text:style-name="P326">13.55 val.</text:p>
      <text:p text:style-name="P327">S V A R S T Y T A :</text:p>
      <text:p text:style-name="P328"><text:s text:c="6"/>Lietuvos <text:s/>Respublikos valstybės įmonės "Klaipėdos <text:s/>valstybinio</text:p>
      <text:p text:style-name="P329">jūrų uosto direkcija" leidimo investuoti kapitalą įstatymo projektas</text:p>
      <text:p text:style-name="P330">Nr.2373(3) (priėmimas)</text:p>
      <text:p text:style-name="P331"><text:s text:c="5"/>Pranešėjas - Seimo narys S.Malkevičius</text:p>
      <text:p text:style-name="P332"/>
      <text:p text:style-name="P333"><text:s text:c="7"/>Dėl <text:s text:c="2"/>balsavimo <text:s/>motyvų <text:s/>kalbėjo <text:s/>Seimo <text:s/>nariai: <text:s text:c="2"/>J.Veselka,</text:p>
      <text:p text:style-name="P334">R.Bloškys, <text:s text:c="4"/>K.Jaskelevičius, <text:s text:c="4"/>A.Baležentis, <text:s text:c="4"/>J.Listavičius,</text:p>
      <text:p text:style-name="P335">K.Antanavičius, K.Bobelis.</text:p>
      <text:p text:style-name="P336"/>
      <text:p text:style-name="P337"><text:s text:c="12"/>Užsiregistravo 75 Seimo nariai (14.04 val.).</text:p>
      <text:p text:style-name="P338">N U T A R T A :</text:p>
      <text:p text:style-name="P339"><text:s text:c="7"/>Priimti <text:s/>Lietuvos <text:s/>Respublikos <text:s/>valstybės <text:s/>įmonės <text:s/>"Klaipėdos</text:p>
      <text:p text:style-name="P340">valstybinio <text:s/>jūrų <text:s/>uosto <text:s/>direkcija" <text:s/>leidimo <text:s/>investuoti <text:s text:c="2"/>kapitalą</text:p>
      <text:p text:style-name="P341">įstatymą. Balsavo: už - 45, prieš - 12, susilaikė 6.</text:p>
      <text:p text:style-name="P342"><text:s text:c="8"/>Replikavo <text:s text:c="3"/>Seimo <text:s text:c="2"/>nariai: <text:s text:c="2"/>K.Antanavičius, <text:s text:c="3"/>J.Veselka,</text:p>
      <text:p text:style-name="P343">K.Jaskelevičius.</text:p>
      <text:p text:style-name="P344"/>
      <text:p text:style-name="P345"><text:s text:c="6"/>Pasiūlymui <text:s text:c="2"/>įrašyti įstatymų projektus Nr.2278, 2278A, <text:s/>2279,</text:p>
      <text:p text:style-name="P346">2279A, <text:s/>2281, <text:s/>1510(4) į ketvirtadienio (1996 <text:s/>m. <text:s/>birželio <text:s/>27 <text:s/>d.)</text:p>
      <text:p text:style-name="P347">darbotvarkę pritarta (be balsavimo).</text:p>
      <text:p text:style-name="P348"/>
      <text:p text:style-name="P349"><text:s text:c="6"/>Posėdžio pirmininkas paskelbė vardinio balsavimo dėl <text:s/>Lietuvos</text:p>
      <text:p text:style-name="P350">Respublikos Seimo</text:p>
      <text:p text:style-name="P351">nutarimo "Dėl kreipimosi į Lietuvos Respublikos Konstitucinį <text:s/>Teismą</text:p>
      <text:p text:style-name="P352">su <text:s/>prašymu <text:s/>ištirti, <text:s/>ar Lietuvos Respublikos <text:s/>alkoholio <text:s/>kontrolės</text:p>
      <text:p text:style-name="P353">įstatymo 1, 30 straipsniai ir Lietuvos Respublikos <text:s/>tabako kontrolės</text:p>
      <text:p text:style-name="P354">įstatymo <text:s text:c="2"/>1, <text:s text:c="2"/>3, <text:s/>11 <text:s/>straipsniai <text:s/>atitinka <text:s/>Lietuvos <text:s/>Respublikos</text:p>
      <text:p text:style-name="P355">Konstituciją" rezultatus: už - 49, prieš - 29, susilaikė 6.</text:p>
      <text:p text:style-name="P356"/>
      <text:p text:style-name="P357">N U T A R T A :</text:p>
      <text:p text:style-name="P358"><text:s text:c="3"/><text:s text:c="3"/>Priimti Lietuvos Respublikos Seimo nutarimą "Dėl kreipimosi <text:s/>į</text:p>
      <text:p text:style-name="P359">Lietuvos <text:s/>Respublikos <text:s/>Konstitucinį Teismą su <text:s/>prašymu <text:s/>ištirti, <text:s/>ar</text:p>
      <text:p text:style-name="P360">Lietuvos <text:s/>Respublikos alkoholio kontrolės įstatymo 1, 30 straipsniai</text:p>
      <text:p text:style-name="P361">ir <text:s text:c="2"/>Lietuvos <text:s/>Respublikos <text:s text:c="2"/>tabako <text:s/>kontrolės <text:s/>įstatymo <text:s/>1, <text:s/>3, <text:s/>11</text:p>
      <text:p text:style-name="P362">straipsniai atitinka Lietuvos Respublikos Konstituciją".</text:p>
      <text:p text:style-name="P363"/>
      <text:p text:style-name="P364"><text:s text:c="7"/>Replikavo <text:s text:c="2"/>Seimo <text:s text:c="2"/>nariai: <text:s text:c="2"/>A.Endriukaitis, <text:s text:c="2"/>N.Medvedevas,</text:p>
      <text:p text:style-name="P365">K.Jaskelevičius, M.Stakvilevičius, J.Bernatonis.</text:p>
      <text:p text:style-name="P366"/>
      <text:p text:style-name="P367"/>
      <text:p text:style-name="P368"><text:s text:c="29"/>Posėdis baigtas</text:p>
      <text:p text:style-name="P369"><text:s text:c="16"/><text:s text:c="21"/>(14.17 val.)</text:p>
      <text:p text:style-name="P370"/>
      <text:p text:style-name="P371"/>
      <text:p text:style-name="P372">Lietuvos Respublikos</text:p>
      <text:p text:style-name="P373">Seimo Pirmininkas <text:s text:c="33"/>Česlovas Juršėnas</text:p>
      <text:p text:style-name="P374"/>
      <text:p text:style-name="P375"/>
      <text:p text:style-name="P376"/>
      <text:p text:style-name="P377"/>
      <text:p text:style-name="P378"/>
      <text:p text:style-name="P379">Protokolą rašė T.Juršėnienė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09:00Z</meta:creation-date>
    <dc:date>2017-05-02T18:09:00Z</dc:date>
    <meta:template xlink:href="Normal.dotm" xlink:type="simple"/>
    <meta:editing-cycles>2</meta:editing-cycles>
    <meta:editing-duration>PT0S</meta:editing-duration>
    <meta:document-statistic meta:page-count="1" meta:paragraph-count="423" meta:word-count="1954" meta:character-count="14841" meta:row-count="532" meta:non-whitespace-character-count="13310"/>
  </office:meta>
</office:document-meta>
</file>