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style:font-name-complex="Arial" style:font-weight-complex="bold" style:font-style-complex="italic" fo:color="#000000"/>
    </style:style>
    <style:style style:name="T22" style:parent-style-name="DefaultParagraphFont" style:family="text">
      <style:text-properties style:font-name-complex="Arial" style:font-weight-complex="bold" style:font-style-complex="italic" fo:color="#000000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style:font-style-complex="italic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style:font-weight-complex="bold" style:text-position="super 62.5%"/>
    </style:style>
    <style:style style:name="T32" style:parent-style-name="DefaultParagraphFont" style:family="text">
      <style:text-properties style:font-name-complex="Arial" style:font-weight-complex="bold"/>
    </style:style>
    <style:style style:name="T33" style:parent-style-name="DefaultParagraphFont" style:family="text">
      <style:text-properties style:font-name-complex="Arial" style:font-weight-complex="bold" style:font-style-complex="italic"/>
    </style:style>
    <style:style style:name="T34" style:parent-style-name="DefaultParagraphFont" style:family="text">
      <style:text-properties style:font-name-complex="Arial" style:font-weight-complex="bold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style:font-weight-complex="bold" style:text-position="super 62.5%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 style:font-style-complex="italic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font-size="16pt" style:font-size-asian="16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style:text-position="super 62.5%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style:text-position="super 62.5%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style:font-weight-complex="bold" style:font-style-complex="italic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style:font-weight-complex="bold" style:font-style-complex="italic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 fo:font-size="8pt" style:font-size-asian="8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16pt" style:font-size-asian="16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style:font-weight-complex="bold" style:font-style-complex="italic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Normal" style:family="paragraph">
      <style:text-properties fo:color="#000000"/>
    </style:style>
    <style:style style:name="P110" style:parent-style-name="Header" style:family="paragraph">
      <style:paragraph-properties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style:font-weight-complex="bold" style:font-style-complex="italic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text-properties fo:font-size="14pt" style:font-size-asian="14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style:text-position="super 62.5%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style:text-position="super 62.5%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style:font-style-complex="italic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fo:font-size="11pt" style:font-size-asian="11pt"/>
    </style:style>
    <style:style style:name="T138" style:parent-style-name="DefaultParagraphFont" style:family="text">
      <style:text-properties fo:font-style="italic" style:font-style-asian="italic" fo:font-size="11pt" style:font-size-asian="11pt"/>
    </style:style>
    <style:style style:name="T139" style:parent-style-name="DefaultParagraphFont" style:family="text">
      <style:text-properties style:font-style-complex="italic"/>
    </style:style>
    <style:style style:name="P140" style:parent-style-name="BodyText" style:family="paragraph">
      <style:text-properties fo:font-weight="normal" style:font-weight-asian="normal" style:font-weight-complex="normal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paragraph-properties fo:text-indent="0.5in"/>
      <style:text-properties fo:font-style="italic" style:font-style-asian="italic"/>
    </style:style>
    <style:style style:name="P147" style:parent-style-name="Normal" style:family="paragraph">
      <style:paragraph-properties fo:text-indent="0.5in"/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font-size="16pt" style:font-size-asian="16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style:text-position="super 62.5%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style:font-weight-complex="bold" style:text-position="super 62.5%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style:font-name-complex="Arial" style:font-weight-complex="bold" style:text-position="super 62.5%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 style:font-weight-complex="bold" style:text-position="super 62.5%"/>
    </style:style>
    <style:style style:name="T168" style:parent-style-name="DefaultParagraphFont" style:family="text">
      <style:text-properties style:font-name-complex="Arial" style:font-weight-complex="bold"/>
    </style:style>
    <style:style style:name="T169" style:parent-style-name="DefaultParagraphFont" style:family="text">
      <style:text-properties style:font-name-complex="Arial" style:font-weight-complex="bold" style:text-position="super 62.5%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style:font-name-complex="Arial" style:font-weight-complex="bold"/>
    </style:style>
    <style:style style:name="T172" style:parent-style-name="DefaultParagraphFont" style:family="text">
      <style:text-properties style:font-name-complex="Arial" style:font-weight-complex="bold" style:font-style-complex="italic"/>
    </style:style>
    <style:style style:name="T173" style:parent-style-name="DefaultParagraphFont" style:family="text">
      <style:text-properties style:font-name-complex="Arial" style:font-weight-complex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style:font-style-complex="italic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tyle-complex="italic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text-properties fo:font-size="16pt" style:font-size-asian="16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fo:font-size="16pt" style:font-size-asian="16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complex="Arial" style:font-weight-complex="bold"/>
    </style:style>
    <style:style style:name="T201" style:parent-style-name="DefaultParagraphFont" style:family="text">
      <style:text-properties style:font-name-complex="Arial" style:font-weight-complex="bold" style:font-style-complex="italic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style:font-name-complex="Arial" style:font-weight-complex="bold" fo:font-size="10pt" style:font-size-asian="10pt"/>
    </style:style>
    <style:style style:name="T204" style:parent-style-name="DefaultParagraphFont" style:family="text">
      <style:text-properties style:font-name-complex="Arial" style:font-weight-complex="bold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ize="8pt" style:font-size-asian="8pt"/>
    </style:style>
    <style:style style:name="P212" style:parent-style-name="Normal" style:family="paragraph">
      <style:text-properties fo:font-size="8pt" style:font-size-asian="8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5in"/>
      <style:text-properties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 style:text-position="super 62.5%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style:font-style-complex="italic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fo:font-weight="bold" style:font-weight-asian="bold" style:font-weight-complex="bold" fo:font-size="16pt" style:font-size-asian="16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style:text-position="super 62.5%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style:font-weight-complex="bold" style:font-style-complex="italic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style:font-style-complex="italic"/>
    </style:style>
    <style:style style:name="P25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text-properties fo:font-size="16pt" style:font-size-asian="16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font-weight-complex="bold" style:font-style-complex="italic" fo:color="#000000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style:font-style-complex="italic"/>
    </style:style>
    <style:style style:name="P273" style:parent-style-name="Normal" style:family="paragraph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style:text-position="super 62.5%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style:text-position="super 62.5%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 fo:color="#000000" fo:font-size="10pt" style:font-size-asian="10pt"/>
    </style:style>
    <style:style style:name="T293" style:parent-style-name="DefaultParagraphFont" style:family="text">
      <style:text-properties style:font-name-complex="Arial" fo:color="#000000" fo:font-size="10pt" style:font-size-asian="10pt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text-properties fo:font-size="14pt" style:font-size-asian="14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text-properties fo:font-size="18pt" style:font-size-asian="1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style:font-weight-complex="bold" style:font-style-complex="italic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text-properties fo:font-size="14pt" style:font-size-asian="14pt"/>
    </style:style>
    <style:style style:name="P308" style:parent-style-name="Normal" style:family="paragraph">
      <style:text-properties fo:font-size="14pt" style:font-size-asian="14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ize="8pt" style:font-size-asian="8pt"/>
    </style:style>
    <style:style style:name="P314" style:parent-style-name="Normal" style:family="paragraph">
      <style:text-properties fo:font-size="20pt" style:font-size-asian="20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asian="Arial Unicode MS" style:font-name-complex="Arial"/>
    </style:style>
    <style:style style:name="T318" style:parent-style-name="DefaultParagraphFont" style:family="text">
      <style:text-properties style:font-name-asian="Arial Unicode MS" style:font-name-complex="Arial" fo:color="#000000"/>
    </style:style>
    <style:style style:name="T31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20" style:parent-style-name="DefaultParagraphFont" style:family="text">
      <style:text-properties style:font-name-asian="Arial Unicode MS" style:font-name-complex="Arial" fo:color="#000000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name-asian="Arial Unicode MS" style:font-name-complex="Arial"/>
    </style:style>
    <style:style style:name="T323" style:parent-style-name="DefaultParagraphFont" style:family="text">
      <style:text-properties style:font-name-asian="Arial Unicode MS" style:font-name-complex="Arial"/>
    </style:style>
    <style:style style:name="T324" style:parent-style-name="DefaultParagraphFont" style:family="text">
      <style:text-properties style:font-name-asian="Arial Unicode MS" style:font-name-complex="Arial"/>
    </style:style>
    <style:style style:name="T325" style:parent-style-name="DefaultParagraphFont" style:family="text">
      <style:text-properties style:font-name-asian="Arial Unicode MS" style:font-name-complex="Arial" fo:color="#000000"/>
    </style:style>
    <style:style style:name="T32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name-complex="Arial" fo:color="#000000"/>
    </style:style>
    <style:style style:name="T328" style:parent-style-name="DefaultParagraphFont" style:family="text">
      <style:text-properties style:font-name-asian="Arial Unicode MS" style:font-name-complex="Arial"/>
    </style:style>
    <style:style style:name="T329" style:parent-style-name="DefaultParagraphFont" style:family="text">
      <style:text-properties style:font-name-asian="Arial Unicode MS" style:font-name-complex="Arial" fo:color="#000000"/>
    </style:style>
    <style:style style:name="T33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31" style:parent-style-name="DefaultParagraphFont" style:family="text">
      <style:text-properties style:font-name-asian="Arial Unicode MS" style:font-name-complex="Arial" fo:color="#000000"/>
    </style:style>
    <style:style style:name="T332" style:parent-style-name="DefaultParagraphFont" style:family="text">
      <style:text-properties style:font-name-asian="Arial Unicode MS" style:font-name-complex="Arial"/>
    </style:style>
    <style:style style:name="T333" style:parent-style-name="DefaultParagraphFont" style:family="text">
      <style:text-properties style:font-name-asian="Arial Unicode MS" style:font-name-complex="Arial" fo:color="#000000"/>
    </style:style>
    <style:style style:name="T334" style:parent-style-name="DefaultParagraphFont" style:family="text">
      <style:text-properties style:font-name-asian="Arial Unicode MS" style:font-name-complex="Arial"/>
    </style:style>
    <style:style style:name="T335" style:parent-style-name="DefaultParagraphFont" style:family="text">
      <style:text-properties style:font-name-asian="Arial Unicode MS" style:font-name-complex="Arial"/>
    </style:style>
    <style:style style:name="T336" style:parent-style-name="DefaultParagraphFont" style:family="text">
      <style:text-properties style:font-name-asian="Arial Unicode MS" style:font-name-complex="Arial" style:text-position="super 62.5%"/>
    </style:style>
    <style:style style:name="T337" style:parent-style-name="DefaultParagraphFont" style:family="text">
      <style:text-properties style:font-name-asian="Arial Unicode MS" style:font-name-complex="Arial"/>
    </style:style>
    <style:style style:name="T338" style:parent-style-name="DefaultParagraphFont" style:family="text">
      <style:text-properties style:font-name-asian="Arial Unicode MS" style:font-name-complex="Arial" fo:color="#000000"/>
    </style:style>
    <style:style style:name="T339" style:parent-style-name="DefaultParagraphFont" style:family="text">
      <style:text-properties style:font-name-asian="Arial Unicode MS" style:font-name-complex="Arial"/>
    </style:style>
    <style:style style:name="T340" style:parent-style-name="DefaultParagraphFont" style:family="text">
      <style:text-properties style:font-name-asian="Arial Unicode MS" style:font-name-complex="Arial" fo:color="#000000"/>
    </style:style>
    <style:style style:name="T34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42" style:parent-style-name="DefaultParagraphFont" style:family="text">
      <style:text-properties style:font-name-asian="Arial Unicode MS" style:font-name-complex="Arial" fo:color="#000000"/>
    </style:style>
    <style:style style:name="T343" style:parent-style-name="DefaultParagraphFont" style:family="text">
      <style:text-properties style:font-name-asian="Arial Unicode MS" style:font-name-complex="Arial" fo:color="#000000"/>
    </style:style>
    <style:style style:name="T34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45" style:parent-style-name="DefaultParagraphFont" style:family="text">
      <style:text-properties style:font-name-asian="Arial Unicode MS" style:font-name-complex="Arial" fo:color="#000000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style:font-style-complex="italic"/>
    </style:style>
    <style:style style:name="P348" style:parent-style-name="Header" style:family="paragraph">
      <style:paragraph-properties>
        <style:tab-stops/>
      </style:paragraph-properties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 fo:font-size="8pt" style:font-size-asian="8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font-style-complex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tyle="italic" style:font-style-asian="italic" style:font-style-complex="italic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T376" style:parent-style-name="DefaultParagraphFont" style:family="text">
      <style:text-properties style:font-weight-complex="bold" fo:font-style="italic" style:font-style-asian="italic" style:font-style-complex="italic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tyle="italic" style:font-style-asian="italic" style:font-style-complex="italic"/>
    </style:style>
    <style:style style:name="T382" style:parent-style-name="DefaultParagraphFont" style:family="text">
      <style:text-properties style:font-weight-complex="bold" fo:font-style="italic" style:font-style-asian="italic" style:font-style-complex="italic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tyle="italic" style:font-style-asian="italic" style:font-style-complex="italic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 style:font-style-complex="italic"/>
    </style:style>
    <style:style style:name="T388" style:parent-style-name="DefaultParagraphFont" style:family="text">
      <style:text-properties style:font-weight-complex="bold"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Header" style:family="paragraph">
      <style:paragraph-properties>
        <style:tab-stops/>
      </style:paragraph-properties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name-complex="Arial" style:font-weight-complex="bold" style:font-style-complex="italic" fo:color="#000000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18pt" style:font-size-asian="1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name-complex="Arial" style:font-weight-complex="bold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style:font-style-complex="italic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weight-complex="bold" fo:font-style="italic" style:font-style-asian="italic"/>
    </style:style>
    <style:style style:name="T4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weight-complex="bold" fo:font-style="italic" style:font-style-asian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tyle="italic" style:font-style-asian="italic" style:font-style-complex="italic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-complex="Arial" style:font-weight-complex="bold"/>
    </style:style>
    <style:style style:name="T413" style:parent-style-name="DefaultParagraphFont" style:family="text">
      <style:text-properties style:font-name-complex="Arial"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name-complex="Arial" style:font-weight-complex="bold" fo:color="#000000"/>
    </style:style>
    <style:style style:name="T422" style:parent-style-name="DefaultParagraphFont" style:family="text">
      <style:text-properties style:font-name-complex="Arial" style:font-weight-complex="bold" fo:color="#000000"/>
    </style:style>
    <style:style style:name="T423" style:parent-style-name="DefaultParagraphFont" style:family="text">
      <style:text-properties style:font-name-complex="Arial" style:font-weight-complex="bold" style:font-style-complex="italic" fo:color="#000000"/>
    </style:style>
    <style:style style:name="T424" style:parent-style-name="DefaultParagraphFont" style:family="text">
      <style:text-properties style:font-name-complex="Arial" style:font-weight-complex="bold" fo:color="#000000"/>
    </style:style>
    <style:style style:name="T425" style:parent-style-name="DefaultParagraphFont" style:family="text">
      <style:text-properties style:font-name-complex="Arial" fo:font-size="10pt" style:font-size-asian="10pt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text-properties fo:font-size="8pt" style:font-size-asian="8pt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Header" style:family="paragraph">
      <style:paragraph-properties>
        <style:tab-stops/>
      </style:paragraph-properties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size="8pt" style:font-size-asian="8p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fo:font-size="14pt" style:font-size-asian="14pt"/>
    </style:style>
    <style:style style:name="T445" style:parent-style-name="DefaultParagraphFont" style:family="text">
      <style:text-properties fo:font-size="8pt" style:font-size-asian="8pt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Arial" style:font-weight-complex="bold" style:font-style-complex="italic" fo:color="#000000"/>
    </style:style>
    <style:style style:name="T449" style:parent-style-name="DefaultParagraphFont" style:family="text">
      <style:text-properties style:font-name-complex="Arial" fo:color="#000000"/>
    </style:style>
    <style:style style:name="T450" style:parent-style-name="DefaultParagraphFont" style:family="text">
      <style:text-properties style:font-name-complex="Arial" fo:color="#000000" fo:font-size="10pt" style:font-size-asian="10pt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Normal" style:family="paragraph">
      <style:text-properties fo:font-size="8pt" style:font-size-asian="8pt"/>
    </style:style>
    <style:style style:name="P453" style:parent-style-name="Normal" style:family="paragraph">
      <style:text-properties fo:font-size="8pt" style:font-size-asian="8pt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Header" style:family="paragraph">
      <style:paragraph-properties>
        <style:tab-stops/>
      </style:paragraph-properties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text-properties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name-complex="Arial" style:font-weight-complex="bold"/>
    </style:style>
    <style:style style:name="T467" style:parent-style-name="DefaultParagraphFont" style:family="text">
      <style:text-properties style:font-name-complex="Arial" style:font-weight-complex="bold"/>
    </style:style>
    <style:style style:name="T468" style:parent-style-name="DefaultParagraphFont" style:family="text">
      <style:text-properties style:font-name-complex="Arial" style:font-weight-complex="bold" style:font-style-complex="italic"/>
    </style:style>
    <style:style style:name="T469" style:parent-style-name="DefaultParagraphFont" style:family="text">
      <style:text-properties style:font-name-complex="Arial" style:font-weight-complex="bold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weight-complex="bold" fo:font-style="italic" style:font-style-asian="italic"/>
    </style:style>
    <style:style style:name="T472" style:parent-style-name="DefaultParagraphFont" style:family="text">
      <style:text-properties style:font-style-complex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8pt" style:font-size-asian="8pt"/>
    </style:style>
    <style:style style:name="P482" style:parent-style-name="Normal" style:family="paragraph">
      <style:text-properties fo:font-size="8pt" style:font-size-asian="8p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fo:color="#000000" fo:font-size="8pt" style:font-size-asian="8pt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8pt" style:font-size-asian="8pt"/>
    </style:style>
    <style:style style:name="P493" style:parent-style-name="Normal" style:family="paragraph">
      <style:text-properties fo:color="#000000" fo:font-size="8pt" style:font-size-asian="8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5in"/>
      <style:text-properties fo:color="#000000" fo:font-size="10pt" style:font-size-asian="10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8pt" style:font-size-asian="8pt"/>
    </style:style>
    <style:style style:name="P505" style:parent-style-name="Normal" style:family="paragraph">
      <style:paragraph-properties fo:text-indent="0.5in"/>
      <style:text-properties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/>
    </style:style>
    <style:style style:name="P50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name-complex="Arial" style:font-weight-complex="bold"/>
    </style:style>
    <style:style style:name="T512" style:parent-style-name="DefaultParagraphFont" style:family="text">
      <style:text-properties style:font-name-complex="Arial" style:font-weight-complex="bold"/>
    </style:style>
    <style:style style:name="T513" style:parent-style-name="DefaultParagraphFont" style:family="text">
      <style:text-properties style:font-name-complex="Arial" style:font-weight-complex="bold" style:font-style-complex="italic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weight-complex="bold" fo:font-style="italic" style:font-style-asian="italic"/>
    </style:style>
    <style:style style:name="T5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weight-complex="bold" fo:font-style="italic" style:font-style-asian="italic"/>
    </style:style>
    <style:style style:name="T518" style:parent-style-name="DefaultParagraphFont" style:family="text">
      <style:text-properties style:font-style-complex="italic"/>
    </style:style>
    <style:style style:name="P519" style:parent-style-name="Normal" style:family="paragraph">
      <style:text-properties fo:font-size="8pt" style:font-size-asian="8pt"/>
    </style:style>
    <style:style style:name="P52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P525" style:parent-style-name="Normal" style:family="paragraph">
      <style:text-properties fo:font-size="8pt" style:font-size-asian="8pt"/>
    </style:style>
    <style:style style:name="P526" style:parent-style-name="Normal" style:family="paragraph">
      <style:text-properties fo:font-size="8pt" style:font-size-asian="8pt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name-complex="Arial"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size="8pt" style:font-size-asian="8pt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style:font-name-complex="Arial" fo:color="#000000" fo:font-size="10pt" style:font-size-asian="10pt"/>
    </style:style>
    <style:style style:name="T540" style:parent-style-name="DefaultParagraphFont" style:family="text">
      <style:text-properties fo:font-style="italic" style:font-style-asian="italic"/>
    </style:style>
    <style:style style:name="P541" style:parent-style-name="Normal" style:family="paragraph">
      <style:text-properties fo:font-size="8pt" style:font-size-asian="8pt"/>
    </style:style>
    <style:style style:name="P542" style:parent-style-name="Normal" style:family="paragraph">
      <style:text-properties fo:font-size="8pt" style:font-size-asian="8pt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style:font-name-complex="Arial" fo:color="#000000"/>
    </style:style>
    <style:style style:name="T552" style:parent-style-name="DefaultParagraphFont" style:family="text">
      <style:text-properties style:font-name-complex="Arial" style:font-weight-complex="bold" style:font-style-complex="italic" fo:color="#000000"/>
    </style:style>
    <style:style style:name="T553" style:parent-style-name="DefaultParagraphFont" style:family="text">
      <style:text-properties style:font-name-complex="Arial" fo:color="#000000"/>
    </style:style>
    <style:style style:name="T554" style:parent-style-name="DefaultParagraphFont" style:family="text">
      <style:text-properties style:font-name-complex="Arial" fo:color="#000000" fo:font-size="10pt" style:font-size-asian="10pt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Normal" style:family="paragraph">
      <style:text-properties fo:font-size="8pt" style:font-size-asian="8pt"/>
    </style:style>
    <style:style style:name="P557" style:parent-style-name="Normal" style:family="paragraph">
      <style:text-properties fo:font-size="8pt" style:font-size-asian="8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text-properties fo:font-size="18pt" style:font-size-asian="18pt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name-complex="Arial" fo:color="#000000"/>
    </style:style>
    <style:style style:name="T567" style:parent-style-name="DefaultParagraphFont" style:family="text">
      <style:text-properties style:font-name-complex="Arial" style:font-weight-complex="bold" style:font-style-complex="italic" fo:color="#000000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style:font-name-complex="Arial" fo:font-size="10pt" style:font-size-asian="10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text-properties fo:font-size="16pt" style:font-size-asian="16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name-complex="Arial" style:font-weight-complex="bold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style:font-weight-complex="bold" style:font-style-complex="italic"/>
    </style:style>
    <style:style style:name="T585" style:parent-style-name="DefaultParagraphFont" style:family="text">
      <style:text-properties style:font-name-complex="Arial"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style="italic" style:font-style-asian="italic"/>
    </style:style>
    <style:style style:name="P588" style:parent-style-name="Normal" style:family="paragraph">
      <style:text-properties fo:font-size="9pt" style:font-size-asian="9pt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text-properties fo:font-size="14pt" style:font-size-asian="14pt"/>
    </style:style>
    <style:style style:name="P597" style:parent-style-name="Normal" style:family="paragraph">
      <style:text-properties fo:font-size="14pt" style:font-size-asian="14pt"/>
    </style:style>
    <style:style style:name="T598" style:parent-style-name="DefaultParagraphFont" style:family="text">
      <style:text-properties fo:font-size="8pt" style:font-size-asian="8pt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name-complex="Arial" style:font-weight-complex="bold"/>
    </style:style>
    <style:style style:name="T601" style:parent-style-name="DefaultParagraphFont" style:family="text">
      <style:text-properties style:font-name-complex="Arial" style:font-weight-complex="bold"/>
    </style:style>
    <style:style style:name="T602" style:parent-style-name="DefaultParagraphFont" style:family="text">
      <style:text-properties style:font-name-complex="Arial" style:font-weight-complex="bold" style:font-style-complex="italic"/>
    </style:style>
    <style:style style:name="T603" style:parent-style-name="DefaultParagraphFont" style:family="text">
      <style:text-properties style:font-name-complex="Arial" style:font-weight-complex="bold"/>
    </style:style>
    <style:style style:name="T604" style:parent-style-name="DefaultParagraphFont" style:family="text">
      <style:text-properties style:font-name-complex="Arial" style:font-weight-complex="bold" fo:font-size="10pt" style:font-size-asian="10pt"/>
    </style:style>
    <style:style style:name="T605" style:parent-style-name="DefaultParagraphFont" style:family="text">
      <style:text-properties style:font-name-complex="Arial" style:font-weight-complex="bold" fo:font-style="italic" style:font-style-asian="italic"/>
    </style:style>
    <style:style style:name="P606" style:parent-style-name="Normal" style:family="paragraph">
      <style:text-properties fo:font-size="8pt" style:font-size-asian="8pt"/>
    </style:style>
    <style:style style:name="P607" style:parent-style-name="Normal" style:family="paragraph">
      <style:text-properties fo:font-size="8pt" style:font-size-asian="8pt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Header" style:family="paragraph">
      <style:paragraph-properties>
        <style:tab-stops/>
      </style:paragraph-properties>
    </style:style>
    <style:style style:name="T617" style:parent-style-name="DefaultParagraphFont" style:family="text">
      <style:text-properties fo:font-size="8pt" style:font-size-asian="8pt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style:font-name-complex="Arial" fo:color="#000000"/>
    </style:style>
    <style:style style:name="T620" style:parent-style-name="DefaultParagraphFont" style:family="text">
      <style:text-properties style:font-name-complex="Arial" fo:color="#000000"/>
    </style:style>
    <style:style style:name="T621" style:parent-style-name="DefaultParagraphFont" style:family="text">
      <style:text-properties style:font-name-complex="Arial" style:font-weight-complex="bold" style:font-style-complex="italic" fo:color="#000000"/>
    </style:style>
    <style:style style:name="T622" style:parent-style-name="DefaultParagraphFont" style:family="text">
      <style:text-properties style:font-name-complex="Arial" fo:color="#000000"/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text-properties fo:font-size="8pt" style:font-size-asian="8pt"/>
    </style:style>
    <style:style style:name="P625" style:parent-style-name="Normal" style:family="paragraph">
      <style:text-properties fo:font-size="8pt" style:font-size-asian="8pt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8pt" style:font-size-asian="8pt"/>
    </style:style>
    <style:style style:name="P640" style:parent-style-name="Header" style:family="paragraph">
      <style:paragraph-properties>
        <style:tab-stops/>
      </style:paragraph-properties>
    </style:style>
    <style:style style:name="P6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NENUMATYTO PLENARINIO POSĖDŽIO<text:s/></text:h>
      <text:p text:style-name="P11">PROTOKOLAS</text:p>
      <text:p text:style-name="P12"/>
      <text:p text:style-name="P13">2007-01-17 <text:s/><text:span text:style-name="T14">Nr. 55(259)</text:span></text:p>
      <text:p text:style-name="P15">Vilnius</text:p>
      <text:p text:style-name="P16"/>
      <text:p text:style-name="P17">Posėdžio pirmininkas – Seimo Pirmininko pavaduotojas G.Steponavičius.</text:p>
      <text:p text:style-name="Normal"/>
      <text:p text:style-name="Normal"><text:s/><text:tab/><text:span text:style-name="T18">12.00 val.</text:span></text:p>
      <text:p text:style-name="Normal"><text:tab/><text:span text:style-name="T19">SVARSTYTA.</text:span><text:s/>2007 m. sausio 17 d. (trečiadienio) nenumatyto plenarinio posėdžio darbotvarkė</text:p>
      <text:p text:style-name="Normal"><text:tab/>Pranešėjas – Seimo Pirmininko pavaduotojas G.Steponavičius</text:p>
      <text:p text:style-name="P20"/>
      <text:p text:style-name="Normal"><text:tab/>Kalbėjo Seimo narys A.Matulevičius (prašė projektus<text:s/><text:span text:style-name="T21">Nr.XP-</text:span>2012,<text:s/><text:span text:style-name="T22">Nr.XP-</text:span>2009 ir<text:s/><text:span text:style-name="T23">Nr.XP-</text:span>2010 svarstyti posėdžio pradžioje).<text:s/></text:p>
      <text:p text:style-name="P24"/>
      <text:p text:style-name="P25">Pasiūlymui<text:s/><text:span text:style-name="T26">Seimo nutarimo</text:span><text:span text:style-name="T27"><text:s/>„Dėl Seimo nutarimo „Dėl Seimo V (rudens) sesijos darbų programos“ priedėlio papildymo“ projektą<text:s/></text:span><text:span text:style-name="T28">Nr.XP-</text:span><text:span text:style-name="T29">2012</text:span>,<text:s/><text:span text:style-name="T30">Operatyvinės veiklos įstatymo 6 straipsnio pakeitimo ir papildymo 17</text:span><text:span text:style-name="T31">1</text:span><text:span text:style-name="T32"><text:s/>straipsniu įstatymo projektą<text:s/></text:span><text:span text:style-name="T33">Nr.XP-</text:span><text:span text:style-name="T34">2009</text:span><text:s/>bei<text:s/><text:span text:style-name="T35">Valstybės ir tarnybos paslapčių<text:s/></text:span><text:span text:style-name="T36">įstatymo papildymo 23</text:span><text:span text:style-name="T37">1</text:span><text:span text:style-name="T38"><text:s/>straipsniu įstatymo projektą<text:s/></text:span><text:span text:style-name="T39">Nr.XP-</text:span><text:span text:style-name="T40">2010</text:span><text:s/>svarstyti anksčiau negu numatyta darbotvarkėje<text:span text:style-name="T41">, kai tik bus gautos<text:s/></text:span><text:span text:style-name="T42">Teisės departamento</text:span><text:span text:style-name="T43"><text:s/>išvados,</text:span><text:s/><text:span text:style-name="T44">pritarta<text:s/></text:span><text:span text:style-name="T45">bendru sutarimu.</text:span></text:p>
      <text:p text:style-name="P46"/>
      <text:p text:style-name="Normal"><text:tab/><text:span text:style-name="T47">NUTARTA.</text:span><text:span text:style-name="T48"><text:tab/></text:span><text:span text:style-name="T49">Patvirtinti patikslintą 2007 m. sausio 17 d. (trečiadienio)<text:s/></text:span>nenumatyto plenarinio posėdžio<text:span text:style-name="T50"><text:s/>darbotvarkę.<text:s/></text:span><text:span text:style-name="T51">Balsavimo rezultatai: už - 48, prieš - 0, susilaikė 4.<text:s/></text:span><text:span text:style-name="T52">(Užsiregistravo 53 Seimo nariai<text:s/></text:span><text:span text:style-name="T53">(12.02 val.)</text:span></text:p>
      <text:p text:style-name="Normal"/>
      <text:p text:style-name="Normal"><text:span text:style-name="T54"><text:s text:c="11"/>Dėl posėdžio vedimo tvarkos kalbėjo Seimo nariai: A.Endzinas, S.Pečeliūnas, Č.Juršėnas.</text:span></text:p>
      <text:p text:style-name="P55"/>
      <text:p text:style-name="Normal"><text:span text:style-name="T56"><text:s text:c="11"/></text:span><text:span text:style-name="T57"><text:s text:c="5"/>12.10 val.</text:span></text:p>
      <text:p text:style-name="Normal"><text:tab/><text:span text:style-name="T58">SVARSTYTA:</text:span></text:p>
      <text:p text:style-name="Normal"><text:tab/>1.<text:s/><text:span text:style-name="T59">Patentų įstatymo 59</text:span><text:span text:style-name="T60">2</text:span><text:span text:style-name="T61"><text:s/>straipsnio ir priedo pakeitimo ir papildymo bei Įstatymo papildymo 38</text:span><text:span text:style-name="T62">1</text:span><text:span text:style-name="T63"><text:s/>straipsniu įstatymo projektas<text:s/></text:span><text:span text:style-name="T64">Nr.XP-</text:span><text:span text:style-name="T65">1971ES</text:span></text:p>
      <text:p text:style-name="Normal"><text:tab/><text:span text:style-name="T66">Mokesčių už pramoninės nuosavybės objektų registravimą įstatymo 1, 2, 3, 4, 5, 6 ir 7 st</text:span><text:span text:style-name="T67">raipsnių bei 1, 2, 3 ir 4 priedėlių pakeitimo ir papildymo įstatymo projektas<text:s/></text:span><text:span text:style-name="T68">Nr.XP-</text:span><text:span text:style-name="T69">1972</text:span></text:p>
      <text:p text:style-name="Normal"><text:span text:style-name="T70">(pateikimas)</text:span></text:p>
      <text:p text:style-name="Normal"><text:tab/>Pranešėja –<text:s/><text:span text:style-name="T71">teisingumo viceministrė E.Radušytė</text:span></text:p>
      <text:p text:style-name="P72"/>
      <text:p text:style-name="Normal"><text:tab/>Klausė Seimo narys V.Žiemelis.</text:p>
      <text:p text:style-name="P73"/>
      <text:p text:style-name="P74"><text:tab/>NUTARTA:</text:p>
      <text:p text:style-name="P75"><text:span text:style-name="T76">1. Pritarti šiems projektams po pateikimo ir pradėti jų svarst</text:span><text:span text:style-name="T77">ymo procedūrą.<text:s/></text:span><text:span text:style-name="T78">Balsavimo rezultatai: už - 77, prieš - 0, susilaikė 3.<text:s/></text:span><text:span text:style-name="T79">(Užsiregistravo 81 Seimo narys<text:s/></text:span><text:span text:style-name="T80">(12.14 val.)</text:span></text:p>
      <text:soft-page-break/>
      <text:p text:style-name="Normal"><text:span text:style-name="T81"><text:tab/>2. Paskirti pagrindiniu komitetu projektui Nr.XP-1971ES svarstyti Teisės ir teisėtvarkos komitetą.<text:s/></text:span><text:span text:style-name="T82">Balsavimo rezultatai: pritarta bendru suta</text:span><text:span text:style-name="T83">rimu.</text:span></text:p>
      <text:p text:style-name="Normal"><text:span text:style-name="T84"><text:tab/>3. Paskirti papildomu komitetu projektui Nr.XP-1971ES svarstyti Biudžeto ir finansų komitetą.<text:s/></text:span><text:span text:style-name="T85">Balsavimo rezultatai: pritarta bendru sutarimu.</text:span></text:p>
      <text:p text:style-name="Normal"><text:span text:style-name="T86"><text:tab/>4. Paskirti pagrindiniu komitetu projektui Nr.XP-1972 svarstyti Biudžeto ir finansų komitetą.<text:s/></text:span><text:span text:style-name="T87">Balsavimo re</text:span><text:span text:style-name="T88">zultatai: pritarta bendru sutarimu.</text:span></text:p>
      <text:p text:style-name="Normal"><text:span text:style-name="T89"><text:tab/>5.<text:s/></text:span>Paskirti šių projektų svarstymą Seimo posėdyje pavasario sesijoje.<text:s/><text:span text:style-name="T90">Balsavimo rezultatai: pritarta bendru sutarimu.</text:span></text:p>
      <text:p text:style-name="P91"/>
      <text:p text:style-name="Normal"><text:span text:style-name="T92"><text:s text:c="16"/>12.16 val.</text:span></text:p>
      <text:p text:style-name="Normal"><text:tab/><text:span text:style-name="T93">SVARSTYTA.</text:span><text:s/><text:span text:style-name="T94">Vietos savivaldos<text:s/></text:span><text:span text:style-name="T95">įstatymo projektas<text:s/></text:span><text:span text:style-name="T96">Nr.XP-</text:span><text:span text:style-name="T97">2006</text:span><text:s/><text:span text:style-name="T98">(pateikimas)</text:span></text:p>
      <text:p text:style-name="Normal"><text:tab/>Pranešėjas – darbo grupės vadovas V.Bukauskas</text:p>
      <text:p text:style-name="P99"/>
      <text:p text:style-name="Normal"><text:tab/>Klausė Seimo nariai: D.Bekintienė, E.Pupinis, V.Volčiok, H.Žukauskas, A.Čaplikas, S.Lapėnas, R.Kupčinskas, J.Sabatauskas, V.Baltraitienė.</text:p>
      <text:p text:style-name="Normal"><text:tab/>Dėl balsavimo motyvų kalbėjo Seimo nariai: V,Simulik, V.Domarkas.</text:p>
      <text:p text:style-name="Normal"><text:tab/>Dėl papildomo komiteto kalbėjo Seimo narys A.Sysas.</text:p>
      <text:p text:style-name="P100"/>
      <text:p text:style-name="Normal"><text:s text:c="11"/><text:span text:style-name="T101">NUTARTA:</text:span></text:p>
      <text:p text:style-name="Normal"><text:tab/>1. Pritarti šiam projektui po pateikimo ir pradėti jo svarstymo procedūrą.<text:s/><text:span text:style-name="T102">Balsavimo rezultatai: už - 52, prieš - 1, susilaikė 27.<text:s/></text:span><text:span text:style-name="T103">(Užsiregistravo 82 Seimo nariai<text:s/></text:span><text:span text:style-name="T104">(12.42 val.)</text:span></text:p>
      <text:p text:style-name="Normal"><text:tab/>2. Paskirti pagrindiniu komitetu šiam projektui svarstyti Valstybės valdymo ir savivaldybių komitetą.<text:s/><text:span text:style-name="T105">Balsavimo rezultatai: pritarta bendru sutarimu.<text:s/></text:span></text:p>
      <text:p text:style-name="Normal"><text:tab/>3. Paskirti papildomais komitetais šiam projektui svarstyti Biudžeto ir finansų bei Teisės ir teisėtvarkos komitetus.<text:s/><text:span text:style-name="T106">Balsavimo rezultatai: pritarta bendru sutarimu.<text:s/></text:span></text:p>
      <text:p text:style-name="Normal"><text:tab/>4. Paskirti šio projekto svarstymą Seimo posėdyje pavasario sesijoje.<text:s/><text:span text:style-name="T107">Balsavimo rezultatai: pritarta bendru sutarimu.</text:span></text:p>
      <text:p text:style-name="P108"/>
      <text:p text:style-name="P109"><text:s text:c="11"/>Dėl posėdžio vedimo tvarkos kalbėjo Seimo nariai: J.Sabatauskas, E.Pupinis.</text:p>
      <text:p text:style-name="P110"/>
      <text:p text:style-name="Normal"><text:span text:style-name="T111"><text:s text:c="16"/>12.45 val.</text:span></text:p>
      <text:p text:style-name="Normal"><text:tab/><text:span text:style-name="T112">SVARSTYTA.</text:span><text:s/><text:span text:style-name="T113">Energetikos įstatymo 5, 19, 20 straipsnių ir Įstatymo priedo pakeitimo ir papildymo įstatymo projektas<text:s/></text:span><text:span text:style-name="T114">Nr.XP-</text:span><text:span text:style-name="T115">1970</text:span><text:s/><text:span text:style-name="T116">(pateikimas)</text:span></text:p>
      <text:p text:style-name="Normal"><text:tab/>Pranešėjas –<text:s/><text:span text:style-name="T117">ūkio viceministras V.Naudužas</text:span></text:p>
      <text:p text:style-name="Normal"/>
      <text:p text:style-name="Normal"><text:tab/>Klausė Seimo nariai: P.Vilkas, V.Baltraitienė, K.Glaveckas, A.Endzinas, E.Pupinis.</text:p>
      <text:p text:style-name="Normal"><text:tab/>Dėl balsavimo motyvų kalbėjo Seimo narys J.Veselka.</text:p>
      <text:p text:style-name="Normal"/>
      <text:p text:style-name="Normal"><text:s text:c="11"/><text:span text:style-name="T118">NUTARTA:</text:span></text:p>
      <text:p text:style-name="Normal"><text:tab/>1. Pritarti šiam projektui po pateikimo ir pradėti jo svarstymo procedūrą.<text:s/><text:span text:style-name="T119">Balsavimo rezultatai: už - 65, prieš - 0, susilaikė 3.<text:s/></text:span><text:span text:style-name="T120">(Už</text:span><text:span text:style-name="T121">siregistravo 68 Seimo nariai<text:s/></text:span><text:span text:style-name="T122">(12.57 val.)</text:span></text:p>
      <text:p text:style-name="Normal"><text:tab/>2. Paskirti pagrindiniu komitetu šiam projektui svarstyti Ekonomikos komitetą.<text:s/><text:span text:style-name="T123">Balsavimo rezultatai: pritarta bendru sutarimu.<text:s/></text:span></text:p>
      <text:p text:style-name="Normal"><text:tab/>3. Paskirti šio projekto svarstymą Seimo posėdyje pavasario sesijoje.<text:s/><text:span text:style-name="T124">Balsavimo rezu</text:span><text:span text:style-name="T125">ltatai: pritarta bendru sutarimu.</text:span></text:p>
      <text:p text:style-name="P126"/>
      <text:p text:style-name="Normal"><text:span text:style-name="T127"><text:s text:c="16"/>12.58 val.</text:span></text:p>
      <text:p text:style-name="Normal"><text:tab/><text:span text:style-name="T128">SVARSTYTA.</text:span><text:s/><text:span text:style-name="T129">Administracinių teisės pažeidimų kodekso 224 ir 259</text:span><text:span text:style-name="T130">1</text:span><text:span text:style-name="T131"><text:s/>straipsnių pakeitimo ir Kodekso papildymo 185</text:span><text:span text:style-name="T132">5</text:span><text:span text:style-name="T133"><text:s/>straipsniu įstatymo projektas<text:s/></text:span><text:span text:style-name="T134">Nr.XP-</text:span><text:span text:style-name="T135">1957</text:span><text:s/><text:span text:style-name="T136">(pateikimas)</text:span><text:s/><text:span text:style-name="T137">(Vyriausybė siūlo svarstyti<text:s/></text:span><text:span text:style-name="T138">skubos tvarka)</text:span></text:p>
      <text:p text:style-name="Normal"><text:tab/>Pranešėjas –<text:s/><text:span text:style-name="T139">ūkio viceministras V.Naudužas</text:span></text:p>
      <text:p text:style-name="P140"/>
      <text:soft-page-break/>
      <text:p text:style-name="BodyText"><text:tab/>Toliau posėdžiui pirmininkauja Seimo Pirmininko pavaduotojas V.Gedvilas.</text:p>
      <text:p text:style-name="Normal"/>
      <text:p text:style-name="Normal"><text:tab/>Klausė Seimo nariai: V.V.Margevičienė, R.Kupčinskas.</text:p>
      <text:p text:style-name="Normal"/>
      <text:p text:style-name="Normal"><text:s text:c="11"/><text:span text:style-name="T141">NUTARTA.</text:span><text:tab/>Pritarti šiam projektui po pateikimo ir pradėti jo svarstymo procedūrą.<text:s/><text:span text:style-name="T142">Balsavimo rezultatai: už - 36, prieš - 6, susilaikė 9.<text:s/></text:span><text:span text:style-name="T143">(Užsiregistravo 51 Seimo narys<text:s/></text:span><text:span text:style-name="T144">(13.05 val.)</text:span></text:p>
      <text:p text:style-name="P145"/>
      <text:p text:style-name="P146">Vyriausybė siūlo svarstyti šį projektą skubos tvarka.</text:p>
      <text:p text:style-name="P147"/>
      <text:p text:style-name="Normal"><text:tab/>Balsuota dėl Vyriausybės pasiūlymo svarstyti šį projektą skubos tvarka: už<text:s/>- 9, prieš - 12, susilaikė 26.<text:s/><text:span text:style-name="T148">Nepritarta</text:span>.<text:s/><text:span text:style-name="T149">(Užsiregistravo 48 Seimo nariai<text:s/></text:span><text:span text:style-name="T150">(13.06 val.)</text:span></text:p>
      <text:p text:style-name="Normal"/>
      <text:p text:style-name="Normal"><text:tab/><text:span text:style-name="T151">NUTARTA:</text:span></text:p>
      <text:p text:style-name="Normal"><text:tab/>1. Paskirti pagrindiniu komitetu šiam projektui svarstyti Teisės ir teisėtvarkos komitetą.<text:s/><text:span text:style-name="T152">Balsavimo rezultatai: pritarta bendru sutarimu.<text:s/></text:span></text:p>
      <text:p text:style-name="Normal"><text:tab/>2. Paskirti šio projekto svarstymą Seimo posėdyje pavasario sesijoje.<text:s/><text:span text:style-name="T153">Balsavimo rezultatai: pritarta bendru sutarimu.</text:span></text:p>
      <text:p text:style-name="Normal"/>
      <text:p text:style-name="Normal"><text:span text:style-name="T154"><text:s text:c="11"/>Dėl posėdžio vedimo tvarkos kalbėjo Seimo nariai:<text:s/></text:span>A.Matulevičius,<text:s/><text:span text:style-name="T155">Č.Juršėnas</text:span>, R.J.Dagys.</text:p>
      <text:p text:style-name="P156"/>
      <text:p text:style-name="Normal"><text:span text:style-name="T157"><text:s text:c="16"/>13.11 val.</text:span></text:p>
      <text:p text:style-name="Normal"><text:tab/><text:span text:style-name="T158">SVARSTYTA.</text:span><text:s/><text:span text:style-name="T159">Administrac</text:span><text:span text:style-name="T160">inių teisės pažeidimų kodekso 30</text:span><text:span text:style-name="T161">1</text:span><text:span text:style-name="T162">, 32, 123, 124, 124</text:span><text:span text:style-name="T163">1</text:span><text:span text:style-name="T164">, 124</text:span><text:span text:style-name="T165">2</text:span><text:span text:style-name="T166">, 125, 126, 127, 129, 130, 130</text:span><text:span text:style-name="T167">2</text:span><text:span text:style-name="T168">, 131, 134, 187, 224, 225, 259</text:span><text:span text:style-name="T169">1</text:span><text:span text:style-name="T170">, 269, 281, 304, 312, 313, 314, 315, 320, 326 ir 330 straipsnių pakeitimo ir papildymo<text:s/></text:span><text:span text:style-name="T171">įstatymo projektas<text:s/></text:span><text:span text:style-name="T172">Nr.XP-</text:span><text:span text:style-name="T173">1883</text:span><text:s/><text:span text:style-name="T174">(pateikimas)</text:span></text:p>
      <text:p text:style-name="Normal"><text:tab/>Pranešėjas –<text:s/><text:span text:style-name="T175">vidaus reikalų viceministras R.Čiupaila</text:span></text:p>
      <text:p text:style-name="Normal"/>
      <text:p text:style-name="Normal"><text:tab/>Klausė Seimo nariai: E.Pupinis, V.Žiemelis, V.V.Margevičienė, A.Vrubliauskas.</text:p>
      <text:p text:style-name="Normal"><text:tab/>Dėl balsavimo motyvų kalbėjo Seimo nariai: K.Starkevičius, P.Gražulis.</text:p>
      <text:p text:style-name="P176"/>
      <text:p text:style-name="P177">Balsuota, ar pritarti šiam projektui po pateikimo: už<text:s/>- 29, prieš - 3, susilaikė 27.<text:s/><text:span text:style-name="T178">(Užsiregistravo 59 Seimo nariai<text:s/></text:span><text:span text:style-name="T179">(13.33 val.)</text:span></text:p>
      <text:p text:style-name="P180"/>
      <text:p text:style-name="Normal"><text:span text:style-name="T181"><text:s text:c="11"/>Dėl posėdžio vedimo tvarkos kalbėjo Seimo nariai:<text:s/></text:span>A.Sysas (<text:span text:style-name="T182">Lietuvos socialdemokratų partijos frakcij</text:span>os vardu prašė pakartoti balsavimą), K.Starkevičius.</text:p>
      <text:p text:style-name="P183"/>
      <text:p text:style-name="P184">Pakartotinai balsuota, ar pritarti šiam projektui po pateikimo: už - 28, prieš - 2, susilaikė 35.<text:span text:style-name="T185"><text:s/></text:span><text:span text:style-name="T186">Nepritarta</text:span>.<text:s/><text:span text:style-name="T187">(Užsiregistravo 68 Seimo narių<text:s/></text:span><text:span text:style-name="T188">(13.35 val.)</text:span></text:p>
      <text:p text:style-name="Normal"/>
      <text:p text:style-name="Normal"><text:s text:c="11"/><text:span text:style-name="T189">NUTARTA.<text:s/></text:span>Grąžinti projektą<text:s/><text:span text:style-name="T190">Nr.XP-</text:span>1883 iniciatoriams tobulinti.<text:s/><text:span text:style-name="T191">Balsavimo rezultatai: pritarta bendru sut</text:span><text:span text:style-name="T192">arimu.</text:span></text:p>
      <text:p text:style-name="P193"/>
      <text:p text:style-name="Normal"><text:span text:style-name="T194"><text:s text:c="11"/>Dėl posėdžio vedimo tvarkos kalbėjo Seimo nariai:<text:s/></text:span>A.Matulevičius, R.Smetona, A.Paulauskas, H.Žukauskas, P.Gražulis, J.Sabatauskas (2 kartus), R.J.Dagys,<text:s/><text:span text:style-name="T195">Č.Juršėnas</text:span>, R.Ačas, P.Gražulis, A.N.Stasiškis.</text:p>
      <text:p text:style-name="P196"/>
      <text:p text:style-name="Normal"><text:span text:style-name="T197"><text:s text:c="16"/>13.57 val.</text:span></text:p>
      <text:p text:style-name="Normal"><text:tab/><text:span text:style-name="T198">SVARSTYT</text:span><text:span text:style-name="T199">A.</text:span><text:s/><text:span text:style-name="T200">Seimo nutarimo „Dėl Seimo nutarimo „Dėl Seimo V (rudens) sesijos darbų programos“ priedėlio papildymo“ projektas<text:s/></text:span><text:span text:style-name="T201">Nr.XP-</text:span><text:span text:style-name="T202">2012<text:s/></text:span><text:span text:style-name="T203">(teikėjai – A.Matulevičius/41 Seimo narys)</text:span><text:span text:style-name="T204"><text:s/></text:span><text:span text:style-name="T205">(pateikimas, svarstymas)</text:span></text:p>
      <text:p text:style-name="Normal"><text:tab/>Pranešėjas – Seimo narys A.Matulevičius<text:s/></text:p>
      <text:p text:style-name="Normal"/>
      <text:p text:style-name="P206">NUTARTA.<text:s/><text:span text:style-name="T207">Pritarti<text:s/></text:span><text:span text:style-name="T208">šiam projektui po pateikimo.<text:s/></text:span><text:span text:style-name="T209">Balsavimo rezultatai: už - 52, prieš - 2, susilaikė 20.<text:s/></text:span><text:span text:style-name="T210">(Užsiregistravo 77 Seimo nariai<text:s/></text:span><text:span text:style-name="T211">(13.58 val.)</text:span></text:p>
      <text:p text:style-name="P212"/>
      <text:p text:style-name="Normal"><text:tab/>Kalbėjo Seimo narys V.Čepas (prašė patikslinti balsavimo rezultatus, jis balsavo<text:s/><text:span text:style-name="T213">„už“).<text:s/></text:span><text:span text:style-name="T214">Patikslinti balsavimo rezultatai: už</text:span><text:span text:style-name="T215"><text:s/>- 53, prieš - 2, susilaikė 20</text:span><text:span text:style-name="T216">.</text:span></text:p>
      <text:p text:style-name="Normal"/>
      <text:p text:style-name="P217"><text:span text:style-name="T218">Dėl posėdžio vedimo tvarkos kalbėjo Seimo narys A.Paulauskas (</text:span><text:span text:style-name="T219">Naujosios sąjungos (socialliberalų) frakcij</text:span><text:span text:style-name="T220">os vardu prašė daryti pertrauką iki kito posėdžio).</text:span></text:p>
      <text:p text:style-name="P221"/>
      <text:p text:style-name="P222">Balsuota dėl opozicinės<text:s/><text:span text:style-name="T223">Naujosios sąjungos (socialliberalų)<text:s/></text:span>frakcijos siūlymo daryti pertrauką iki kito posėdžio: už - 23, prieš - 42, susilaikė 8.<text:s/><text:span text:style-name="T224">Pritarta.</text:span><text:s/><text:span text:style-name="T225">(Užsiregistravo 74 Seimo nariai<text:s/></text:span><text:span text:style-name="T226">(14.00 val.)</text:span></text:p>
      <text:p text:style-name="P227"/>
      <text:p text:style-name="Normal"><text:tab/><text:span text:style-name="T228">NUTARTA:</text:span></text:p>
      <text:p text:style-name="P229">1.<text:s/><text:span text:style-name="T230">Daryti pertrauką</text:span><text:s/>iki kito posėdžio.</text:p>
      <text:p text:style-name="Normal"><text:tab/>2. Prašyti<text:s/><text:span text:style-name="T231">Etikos ir procedūrų komisij</text:span>ą apsvarstyti<text:s/><text:span text:style-name="T232">Teisės departam</text:span><text:span text:style-name="T233">ento</text:span><text:s/>išvadą dėl<text:s/><text:span text:style-name="T234">Operatyvinės veiklos įstatymo 6 straipsnio pakeitimo ir papildymo 17</text:span><text:span text:style-name="T235">1</text:span><text:span text:style-name="T236"><text:s/>straipsniu įstatymo projekto<text:s/></text:span><text:span text:style-name="T237">Nr.XP-</text:span><text:span text:style-name="T238">2009 ir pateikti savo nuomonę dėl šio projekto tolesnio svarstymo eigos.<text:s/></text:span><text:span text:style-name="T239">Balsavimo rezultatai: pritarta bendru sutarimu.</text:span></text:p>
      <text:p text:style-name="Normal"/>
      <text:p text:style-name="Normal"><text:tab/>Kalbėjo Seimo narys M.Subačius (prašė patikslinti balsavimo rezultatus, jis balsavo<text:s/><text:span text:style-name="T240">„prieš“).<text:s/></text:span><text:span text:style-name="T241">Patikslinti balsavimo rezultatai: už - 23, prieš - 43, susilaikė 8</text:span><text:span text:style-name="T242">.</text:span></text:p>
      <text:p text:style-name="P243"/>
      <text:p text:style-name="Normal"><text:span text:style-name="T244"><text:s text:c="16"/>14.04 val.</text:span></text:p>
      <text:p text:style-name="Normal"><text:span text:style-name="T245"><text:s text:c="16"/></text:span><text:tab/><text:span text:style-name="T246">SVARSTYTA.</text:span><text:s/><text:span text:style-name="T247">Administracinių teisės pažeidimų kodekso 51</text:span><text:span text:style-name="T248">3</text:span><text:span text:style-name="T249"><text:s/>strai</text:span><text:span text:style-name="T250">psnio pakeitimo įstatymo projektas<text:s/></text:span><text:span text:style-name="T251">Nr.XP-</text:span><text:span text:style-name="T252">1932</text:span><text:s/><text:span text:style-name="T253">(pateikimas)</text:span></text:p>
      <text:p text:style-name="Normal"><text:tab/>Pranešėjas –<text:s/><text:span text:style-name="T254">aplinkos viceministras Z.Truskauskas</text:span></text:p>
      <text:p text:style-name="P255"/>
      <text:p text:style-name="Normal"><text:tab/>Klausė Seimo narys J.Veselka.</text:p>
      <text:p text:style-name="P256"/>
      <text:p text:style-name="Normal"><text:s text:c="11"/><text:span text:style-name="T257">NUTARTA:</text:span></text:p>
      <text:p text:style-name="Normal"><text:tab/>1. Pritarti šiam projektui po pateikimo ir pradėti jo svarstymo procedūrą.<text:s/><text:span text:style-name="T258">Balsavimo rezulta</text:span><text:span text:style-name="T259">tai: pritarta bendru sutarimu.<text:s/></text:span></text:p>
      <text:p text:style-name="Normal"><text:tab/>2. Paskirti pagrindiniu komitetu šiam projektui svarstyti Teisės ir teisėtvarkos komitetą.<text:s/><text:span text:style-name="T260">Balsavimo rezultatai: pritarta bendru sutarimu.<text:s/></text:span></text:p>
      <text:p text:style-name="Normal"><text:tab/>3. Paskirti šio projekto svarstymą Seimo posėdyje pavasario sesijoje.<text:s/><text:span text:style-name="T261">Balsavimo re</text:span><text:span text:style-name="T262">zultatai: pritarta bendru sutarimu.</text:span></text:p>
      <text:p text:style-name="P263"/>
      <text:p text:style-name="Normal"><text:span text:style-name="T264"><text:s text:c="16"/>14.06 val.</text:span></text:p>
      <text:p text:style-name="Normal"><text:tab/><text:span text:style-name="T265">SVARSTYTA.</text:span><text:s/>Administracinių teisės pažeidimų kodekso 24, 209<text:span text:style-name="T266">3</text:span>, 224, 237, 259<text:span text:style-name="T267">1</text:span>, 320 straipsnių pakeitimo ir papildymo bei Kodekso papildymo 214<text:span text:style-name="T268">25</text:span><text:s/>straipsniu įstatymo projektas<text:s/><text:span text:style-name="T269">Nr.XP-</text:span>1979<text:s/><text:span text:style-name="T270">(patei</text:span><text:span text:style-name="T271">kimas)</text:span></text:p>
      <text:p text:style-name="Normal"><text:tab/>Pranešėjas –<text:s/><text:span text:style-name="T272">finansų viceministras R.Šadžius</text:span></text:p>
      <text:p text:style-name="P273"/>
      <text:p text:style-name="Normal"><text:s text:c="11"/><text:span text:style-name="T274">NUTARTA:</text:span></text:p>
      <text:p text:style-name="Normal"><text:tab/>1. Pritarti šiam projektui po pateikimo ir pradėti jo svarstymo procedūrą.<text:s/><text:span text:style-name="T275">Balsavimo rezultatai: už - 46, prieš - 0, susilaikė 14.<text:s/></text:span><text:span text:style-name="T276">(Užsiregistravo 61 Seimo narys<text:s/></text:span><text:span text:style-name="T277">(14.08 val.)</text:span></text:p>
      <text:p text:style-name="Normal"><text:tab/>2. Paskirti pagrindiniu komitetu šiam projektui svarstyti Teisės ir teisėtvarkos komitetą.<text:s/><text:span text:style-name="T278">Balsavimo rezultatai: pritarta bendru sutarimu.<text:s/></text:span></text:p>
      <text:p text:style-name="Normal"><text:tab/>3. Paskirti šio projekto svarstymą Seimo posėdyje pavasario sesijoje.<text:s/><text:span text:style-name="T279">Balsavimo rezultatai: pritarta bendru sutarimu.</text:span></text:p>
      <text:p text:style-name="P280"/>
      <text:p text:style-name="Normal"><text:span text:style-name="T281"><text:s/></text:span><text:span text:style-name="T282"><text:s text:c="16"/>14.09 val.</text:span></text:p>
      <text:p text:style-name="Normal"><text:tab/><text:span text:style-name="T283">SVARSTYTA.</text:span><text:s/><text:span text:style-name="T284">Administracinių teisės pažeidimų kodekso 178 straipsnio pakeitimo ir papildymo, 224 ir 259</text:span><text:span text:style-name="T285">1</text:span><text:span text:style-name="T286"><text:s/>straipsnių pakeitimo bei Kodekso papildymo 178</text:span><text:span text:style-name="T287">1</text:span><text:span text:style-name="T288"><text:s/>straipsniu<text:s/></text:span><text:span text:style-name="T289">įstatymo projektas<text:s/></text:span><text:span text:style-name="T290">Nr.XP-</text:span><text:span text:style-name="T291">1853<text:s/></text:span><text:span text:style-name="T292">(teikėjai – P.Vilkas, R.Garbaravičiu</text:span><text:span text:style-name="T293">s, R.Remeika/30 Seimo narių)</text:span><text:s/><text:span text:style-name="T294">(pateikimas)</text:span></text:p>
      <text:p text:style-name="Normal"><text:tab/>Pranešėjas – Seimo narys P.Vilkas</text:p>
      <text:p text:style-name="P295"/>
      <text:p text:style-name="Normal"><text:s text:c="11"/><text:span text:style-name="T296">NUTARTA:</text:span></text:p>
      <text:p text:style-name="Normal"><text:tab/>1. Pritarti šiam projektui po pateikimo ir pradėti jo svarstymo procedūrą.<text:s/><text:span text:style-name="T297">Balsavimo rezultatai: pritarta bendru sutarimu.<text:s/></text:span></text:p>
      <text:p text:style-name="Normal"><text:tab/>2. Paskirti pagrindiniu komitetu<text:s/>šiam projektui svarstyti Teisės ir teisėtvarkos komitetą.<text:s/><text:span text:style-name="T298">Balsavimo rezultatai: pritarta bendru sutarimu.<text:s/></text:span></text:p>
      <text:p text:style-name="Normal"><text:tab/>3. Paskirti šio projekto svarstymą Seimo posėdyje pavasario sesijoje.<text:s/><text:span text:style-name="T299">Balsavimo rezultatai: pritarta bendru sutarimu.</text:span></text:p>
      <text:p text:style-name="P300"/>
      <text:p text:style-name="Normal"><text:span text:style-name="T301"><text:s text:c="16"/>14.12 val.</text:span></text:p>
      <text:p text:style-name="Normal"><text:tab/><text:span text:style-name="T302">SVARSTYTA.</text:span><text:s/><text:span text:style-name="T303">Seimo nutarimo „Dėl Seimo laikinosios komisijos koncerno EBSW veiklai ištirti išvadų“ projektas<text:s/></text:span><text:span text:style-name="T304">Nr.XP-</text:span><text:span text:style-name="T305">1094(3)</text:span><text:s/><text:span text:style-name="T306">(pateikimas)</text:span></text:p>
      <text:p text:style-name="Normal"><text:tab/>Pranešėjas – Seimo laikinosios komisijos pirmininkas A.Rimas</text:p>
      <text:p text:style-name="P307"/>
      <text:p text:style-name="Normal"><text:tab/>Klausė Seimo nariai: A.Paulauskas, V.Saulis, I.Šiaulienė,<text:s/>R.Kupčinskas, A.Dumčius.</text:p>
      <text:p text:style-name="Normal"><text:tab/>Dėl balsavimo motyvų kalbėjo Seimo nariai: K.Starkevičius, J.Veselka.</text:p>
      <text:p text:style-name="P308"/>
      <text:p text:style-name="Normal"><text:tab/><text:span text:style-name="T309">NUTARTA.</text:span><text:tab/><text:span text:style-name="T310">Pritarti šiam projektui po pateikimo.<text:s/></text:span><text:span text:style-name="T311">Balsavimo rezultatai: už - 44, prieš - 1, susilaikė 7.<text:s/></text:span><text:span text:style-name="T312">(Užsiregistravo 53 Seimo nariai<text:s/></text:span><text:span text:style-name="T313">(14.48 val.)</text:span></text:p>
      <text:p text:style-name="Normal"/>
      <text:p text:style-name="Normal"><text:s text:c="10"/><text:s/>Replikavo Seimo nariai: V.Čepas, R.J.Dagys, J.Veselka.</text:p>
      <text:p text:style-name="P314"/>
      <text:p text:style-name="Normal"><text:span text:style-name="T315"><text:s text:c="16"/>14.51 val.</text:span></text:p>
      <text:p text:style-name="Normal"><text:tab/><text:span text:style-name="T316">SVARSTYTA:</text:span></text:p>
      <text:p text:style-name="Normal"><text:tab/>1.<text:s/><text:span text:style-name="T317">Viešojo sektoriaus atskaitomybės<text:s/></text:span><text:span text:style-name="T318">įstatymo projektas<text:s/></text:span><text:span text:style-name="T319">Nr.XP-</text:span><text:span text:style-name="T320">1958</text:span><text:tab/></text:p>
      <text:p text:style-name="P321">2.<text:s/><text:span text:style-name="T322">Biudžetinių įstaigų įstatymo, Valstybės skolos įstatymo, Biudžeto sandaros įstatymo, Vals</text:span><text:span text:style-name="T323">tybės kontrolės įstatymo, Valstybės ir savivaldybių turto valdymo, naudojimo ir disponavimo juo įstatymo, Valstybinio socialinio draudimo įstatymo, Sveikatos draudimo įstatymo, Vietos savivaldos įstatymo, Garantinio fondo įstatymo, Valstybės įmonės Ignalin</text:span><text:span text:style-name="T324">os atominės elektrinės eksploatavimo nutraukimo fondo įstatymo pakeitimo ir papildymo<text:s/></text:span><text:span text:style-name="T325">įstatymo projektas<text:s/></text:span><text:span text:style-name="T326">Nr.XP-</text:span><text:span text:style-name="T327">1959</text:span></text:p>
      <text:p text:style-name="Normal"><text:tab/>3.<text:s/><text:span text:style-name="T328">Valstybinio socialinio draudimo fondo biudžeto sandaros įstatymo pakeitimo<text:s/></text:span><text:span text:style-name="T329">įstatymo projektas<text:s/></text:span><text:span text:style-name="T330">Nr.XP-</text:span><text:span text:style-name="T331">1960</text:span></text:p>
      <text:p text:style-name="Normal"><text:tab/>4.<text:s/><text:span text:style-name="T332">Seimo statuto<text:s/></text:span><text:span text:style-name="T333">„</text:span><text:span text:style-name="T334">Dėl Seimo st</text:span><text:span text:style-name="T335">atuto 49, 59, 59</text:span><text:span text:style-name="T336">1</text:span><text:span text:style-name="T337">, 60, 224, 225, 226 straipsnių pakeitimo</text:span><text:span text:style-name="T338">“</text:span><text:span text:style-name="T339"><text:s/></text:span><text:span text:style-name="T340">projektas<text:s/></text:span><text:span text:style-name="T341">Nr.XP-</text:span><text:span text:style-name="T342">1961</text:span></text:p>
      <text:p text:style-name="Normal"><text:tab/>5.<text:s/><text:span text:style-name="T343">Seimo nutarimo „Dėl Lietuvos Respublikos Seimo nutarimo „Dėl Rezervinio (stabilizavimo) fondo nuostatų patvirtinimo“ pakeitimo“ projektas<text:s/></text:span><text:span text:style-name="T344">Nr.XP-</text:span><text:span text:style-name="T345">1962</text:span></text:p>
      <text:p text:style-name="Normal"><text:span text:style-name="T346">(pateikimas)</text:span></text:p>
      <text:p text:style-name="Normal"><text:tab/>Pranešėjas –<text:s/><text:span text:style-name="T347">finansų viceministras R.Šadžius</text:span></text:p>
      <text:p text:style-name="P348"/>
      <text:p text:style-name="Normal"><text:tab/>Klausė Seimo nariai: J.Čekuolis, J.Veselka, H.Žukauskas, A.Sysas, R.Kupčinskas.</text:p>
      <text:p text:style-name="Normal"/>
      <text:p text:style-name="Normal"/>
      <text:p text:style-name="Normal"/>
      <text:p text:style-name="P349"><text:tab/>NUTARTA:</text:p>
      <text:p text:style-name="P350"><text:span text:style-name="T351">1. Pritarti projektui Nr.XP-1958 po pateikimo ir pradėti jo svarstymo procedūrą.<text:s/></text:span><text:span text:style-name="T352">Balsavimo rezultatai: už - 39, prieš <text:s/>- 0, s</text:span><text:span text:style-name="T353">usilaikė 2.<text:s/></text:span><text:span text:style-name="T354">(Užsiregistravo 42 Seimo nariai<text:s/></text:span><text:span text:style-name="T355">(15.10 val.)</text:span></text:p>
      <text:p text:style-name="Normal"><text:span text:style-name="T356"><text:tab/>2. Paskirti pagrindiniu komitetu projektui Nr.XP-1958 svarstyti Biudžeto ir finansų komitetą.<text:s/></text:span><text:span text:style-name="T357">Balsavimo rezultatai: pritarta bendru sutarimu.</text:span></text:p>
      <text:p text:style-name="Normal"><text:span text:style-name="T358"><text:tab/>3. Paskirti papildomu komitetu projektui Nr.XP-1958 sva</text:span><text:span text:style-name="T359">rstyti Audito komitetą.<text:s/></text:span><text:span text:style-name="T360">Balsavimo rezultatai: pritarta bendru sutarimu.</text:span></text:p>
      <text:p text:style-name="P361"><text:span text:style-name="T362">4. Pritarti projektui Nr.XP-1960 po pateikimo ir pradėti jo svarstymo procedūrą.<text:s/></text:span><text:span text:style-name="T363">Balsavimo rezultatai: pritarta bendru sutarimu.</text:span></text:p>
      <text:p text:style-name="Normal"><text:span text:style-name="T364"><text:tab/>5. Paskirti pagrindiniu komitetu projektui Nr.XP-1960<text:s/></text:span><text:span text:style-name="T365">svarstyti Biudžeto ir finansų komitetą.<text:s/></text:span><text:span text:style-name="T366">Balsavimo rezultatai: pritarta bendru sutarimu.</text:span></text:p>
      <text:p text:style-name="Normal"><text:span text:style-name="T367"><text:tab/>6. Paskirti papildomais komitetais projektui Nr.XP-1960 svarstyti Audito bei Socialinių reikalų ir darbo komitetus.<text:s/></text:span><text:span text:style-name="T368">Balsavimo rezultatai: pritarta bendru sutarimu.</text:span></text:p>
      <text:p text:style-name="P369"><text:span text:style-name="T370">7.<text:s/></text:span><text:span text:style-name="T371">Pritarti projektui Nr.XP-1961 po pateikimo ir pradėti jo svarstymo procedūrą.<text:s/></text:span><text:span text:style-name="T372">Balsavimo rezultatai: pritarta bendru sutarimu.</text:span><text:span text:style-name="T373"><text:s/></text:span></text:p>
      <text:p text:style-name="Normal"><text:span text:style-name="T374"><text:tab/>8. Paskirti pagrindiniu komitetu projektui Nr.XP-1961 svarstyti Biudžeto ir finansų komitetą.<text:s/></text:span><text:span text:style-name="T375">Balsavimo rezultatai: pritarta ben</text:span><text:span text:style-name="T376">dru sutarimu.</text:span></text:p>
      <text:p text:style-name="Normal"><text:span text:style-name="T377"><text:tab/>9. Paskirti papildomu komitetu projektui Nr.XP-1961 svarstyti Audito komitetą.<text:s/></text:span><text:span text:style-name="T378">Balsavimo rezultatai: pritarta bendru sutarimu.</text:span></text:p>
      <text:p text:style-name="P379"><text:span text:style-name="T380">10. Pritarti projektui Nr.XP-1962 po pateikimo ir pradėti jo svarstymo procedūrą.<text:s/></text:span><text:span text:style-name="T381">Balsavimo rezultatai: pritarta b</text:span><text:span text:style-name="T382">endru sutarimu.</text:span><text:span text:style-name="T383"><text:s/></text:span></text:p>
      <text:p text:style-name="Normal"><text:span text:style-name="T384"><text:tab/>11. Paskirti pagrindiniu komitetu projektui Nr.XP-1962 svarstyti Biudžeto ir finansų komitetą.<text:s/></text:span><text:span text:style-name="T385">Balsavimo rezultatai: pritarta bendru sutarimu.</text:span></text:p>
      <text:p text:style-name="Normal"><text:span text:style-name="T386"><text:tab/>12. Paskirti papildomu komitetu projektui Nr.XP-1962 svarstyti Audito komitetą.<text:s/></text:span><text:span text:style-name="T387">Balsavimo rezu</text:span><text:span text:style-name="T388">ltatai: pritarta bendru sutarimu.</text:span></text:p>
      <text:p text:style-name="Normal"><text:tab/>13. Paskirti šių projektų svarstymą Seimo posėdyje pavasario sesijoje.<text:s/><text:span text:style-name="T389">Balsavimo rezultatai: pritarta bendru sutarimu.</text:span></text:p>
      <text:p text:style-name="P390"><text:s/></text:p>
      <text:p text:style-name="Normal"><text:tab/>Dėl projekto<text:s/><text:span text:style-name="T391">Nr.XP-</text:span>1959 kalbėjo Seimo narys A.Sysas (siūlė grąžinti šį projektą iniciatoriams tobulinti).</text:p>
      <text:p text:style-name="Normal"/>
      <text:p text:style-name="Normal"><text:s text:c="11"/><text:span text:style-name="T392">NUTARTA.<text:s/></text:span>Grąžinti projektą<text:s/><text:span text:style-name="T393">Nr.XP-</text:span>1959 iniciatoriams tobulinti.<text:s/><text:span text:style-name="T394">Balsavimo rezultatai: pritarta bendru sutarimu.</text:span></text:p>
      <text:p text:style-name="P395"/>
      <text:p text:style-name="Normal"><text:span text:style-name="T396"><text:s text:c="16"/>15.16 val.</text:span></text:p>
      <text:p text:style-name="Normal"><text:tab/><text:span text:style-name="T397">SVARSTYTA.</text:span><text:s/><text:span text:style-name="T398">Seimo nutarimo „Dėl Seimo nutarimo „Dėl Seimo laikinosios tyrimo komisijos J.Abromavič</text:span><text:span text:style-name="T399">iaus žūties tyrimo aplinkybėms nustatyti sudarymo“ 6 straipsnio pakeitimo“ projektas<text:s/></text:span><text:span text:style-name="T400">Nr.XP-</text:span><text:span text:style-name="T401">2011 <text:s/></text:span><text:span text:style-name="T402">(pateikimas, svarstymas ir<text:s/></text:span><text:span text:style-name="T403">priėmimas</text:span><text:span text:style-name="T404">)</text:span></text:p>
      <text:p text:style-name="Normal"><text:tab/>Pranešėja – Seimo laikinosios komisijos pirmininkė L.Graužinienė</text:p>
      <text:p text:style-name="Normal"/>
      <text:p text:style-name="P405">NUTARTA.<text:s/><text:span text:style-name="T406">Pritarti šiam projektui po pateikimo.<text:s/></text:span><text:span text:style-name="T407">Balsavi</text:span><text:span text:style-name="T408">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P409"/>
      <text:p text:style-name="Normal"><text:tab/><text:span text:style-name="T410">NUTARTA.</text:span><text:s/><text:span text:style-name="T411">Priimti<text:s/></text:span><text:span text:style-name="T412">Seimo nutarimą „Dėl Seimo nutarimo „Dėl Seimo laikinosios tyrimo komisijos J.Abromavičiaus žūties tyrimo apli</text:span><text:span text:style-name="T413">nkybėms nustatyti sudarymo“ 6 straipsnio pakeitimo“</text:span><text:span text:style-name="T414"><text:s/></text:span>.<text:s/><text:span text:style-name="T415">Balsavimo rezultatai: už - 50, prieš - 0, susilaikė 0.<text:s/></text:span><text:span text:style-name="T416">(Užsiregistravo 52 Seimo nariai<text:s/></text:span><text:span text:style-name="T417">(15.16 val.)</text:span></text:p>
      <text:p text:style-name="P418"/>
      <text:p text:style-name="Normal"><text:span text:style-name="T419"><text:s text:c="16"/>15.17 val.</text:span></text:p>
      <text:p text:style-name="Normal"><text:tab/><text:span text:style-name="T420">SVARSTYTA.</text:span><text:s/><text:span text:style-name="T421">Atmintinų dienų įstatymo 1 straipsnio papildymo įstatymo proje</text:span><text:span text:style-name="T422">ktas<text:s/></text:span><text:span text:style-name="T423">Nr.XP-</text:span><text:span text:style-name="T424">2007</text:span><text:s/><text:span text:style-name="T425">(teikėjai – E.Zingeris/52 Seimo nariai) <text:s/></text:span><text:span text:style-name="T426">(pateikimas)</text:span></text:p>
      <text:p text:style-name="Normal"><text:tab/>Pranešėjas – Seimo narys E.Zingeris</text:p>
      <text:p text:style-name="P427"/>
      <text:p text:style-name="Normal"><text:tab/>Klausė Seimo nariai: L.Sabutis, J.Čekuolis, A.Dumčius.</text:p>
      <text:p text:style-name="Normal"><text:tab/>Dėl balsavimo motyvų kalbėjo Seimo narys S.Pečeliūnas.</text:p>
      <text:p text:style-name="Normal"/>
      <text:p text:style-name="Normal"><text:s text:c="11"/><text:span text:style-name="T428">NUTARTA:</text:span></text:p>
      <text:p text:style-name="Normal"><text:tab/>1. Pritarti šiam projektui po pateikimo ir pradėti jo svarstymo procedūrą.<text:s/><text:span text:style-name="T429">Balsavimo rezultatai: pritarta bendru sutarimu.<text:s/></text:span></text:p>
      <text:p text:style-name="Normal"><text:tab/>2. Paskirti pagrindiniu komitetu šiam projektui svarstyti Švietimo, mokslo ir kultūros komitetą.<text:s/><text:span text:style-name="T430">Balsavimo rezultatai: pritarta bendru sutarimu.<text:s/></text:span></text:p>
      <text:p text:style-name="Normal"><text:tab/>3. Paskirti papildomu komitetu šiam projektui svarstyti Užsienio reikalų komitetą.<text:s/><text:span text:style-name="T431">Balsavimo rezultatai: pritarta bendru sutarimu.<text:s/></text:span></text:p>
      <text:p text:style-name="Normal"><text:tab/>4. Paskirti šio projekto svarstymą Seimo posėdyje pavasario sesijoje.<text:s/><text:span text:style-name="T432">Balsavimo rezultatai: pritarta bendru sutarimu.</text:span></text:p>
      <text:p text:style-name="Normal"><text:s/></text:p>
      <text:p text:style-name="Normal"><text:span text:style-name="T433"><text:s/></text:span><text:span text:style-name="T434"><text:s text:c="10"/>Dėl posėdžio vedimo tvarkos kalbėjo Seimo nariai:<text:s/></text:span>J.Razma, L.Graužinienė (<text:span text:style-name="T435">Darbo partijos</text:span><text:s/>frakcijos vardu siūlė baigti posėdį), J.Čekuolis, L.Sabutis, S.Pečeliūnas.</text:p>
      <text:p text:style-name="Normal"/>
      <text:p text:style-name="P436">Alternatyvus balsavimas: už siūlymą baigti posėdį balsavo 29, už siūlymą tęsti –<text:s/>17. Pritarta pirmajam siūlymui.<text:s/><text:span text:style-name="T437">(Užsiregistravo 48 Seimo nariai<text:s/></text:span><text:span text:style-name="T438">(15.31 val.)</text:span></text:p>
      <text:p text:style-name="P439"><text:s/></text:p>
      <text:p text:style-name="Normal"><text:span text:style-name="T440"><text:s text:c="11"/>Dėl posėdžio vedimo tvarkos kalbėjo Seimo nariai:<text:s/></text:span>S.Pečeliūnas, A.Sysas.</text:p>
      <text:p text:style-name="P441"/>
      <text:p text:style-name="Normal"><text:tab/>Posėdžio pirmininkas pranešė, kad posėdis tęsiamas, nes dar nesibaigė patvirtintoje darbotvarkėje numatytas posėdžio laikas.</text:p>
      <text:p text:style-name="P442"/>
      <text:p text:style-name="Normal"><text:span text:style-name="T443"><text:s text:c="11"/>Dėl posėdžio vedimo tvarkos kalbėjo Seimo narės:<text:s/></text:span>L.Graužinienė, N.Steiblienė.</text:p>
      <text:p text:style-name="P444"/>
      <text:p text:style-name="Normal"><text:span text:style-name="T445"><text:s text:c="16"/>15.35 val.</text:span></text:p>
      <text:p text:style-name="Normal"><text:tab/><text:span text:style-name="T446">SVARSTYTA.</text:span><text:s/><text:span text:style-name="T447">Vietos savivaldos įstatymo 14, 20, 26 straipsnių pakeitimo ir <text:s/>papildymo įstatymo projektas<text:s/></text:span><text:span text:style-name="T448">Nr.XP-</text:span><text:span text:style-name="T449">312<text:s/></text:span><text:span text:style-name="T450">(teikėja – N.Steiblienė)</text:span><text:s/><text:span text:style-name="T451">(pateikimas)</text:span></text:p>
      <text:p text:style-name="Normal"><text:tab/>Pranešėja – Seimo narė N.Steiblienė</text:p>
      <text:p text:style-name="P452"/>
      <text:p text:style-name="Normal"><text:tab/>Klausė Seimo nariai: B.Pauža, V.Baltraitienė.</text:p>
      <text:p text:style-name="P453"/>
      <text:p text:style-name="Normal"><text:s text:c="11"/><text:span text:style-name="T454">NUTARTA:</text:span></text:p>
      <text:p text:style-name="Normal"><text:tab/>1. Pritarti šiam projektui po pateikimo ir pradėti jo svarstymo procedūrą.<text:s/><text:span text:style-name="T455">Balsavimo rezultatai: prit</text:span><text:span text:style-name="T456">arta bendru sutarimu.<text:s/></text:span></text:p>
      <text:p text:style-name="Normal"><text:tab/>2. Paskirti pagrindiniu komitetu šiam projektui svarstyti Valstybės valdymo ir savivaldybių komitetą.<text:s/><text:span text:style-name="T457">Balsavimo rezultatai: pritarta bendru sutarimu.<text:s/></text:span></text:p>
      <text:p text:style-name="Normal"><text:tab/>3. Paskirti šio projekto svarstymą Seimo posėdyje pavasario sesijoje.<text:s/><text:span text:style-name="T458">Balsavimo<text:s/></text:span><text:span text:style-name="T459">rezultatai: pritarta bendru sutarimu.</text:span></text:p>
      <text:p text:style-name="P460"><text:s/></text:p>
      <text:p text:style-name="Normal"><text:span text:style-name="T461"><text:s text:c="11"/>Dėl posėdžio vedimo tvarkos kalbėjo Seimo nariai: Č.Juršėnas</text:span>, J.Razma.</text:p>
      <text:p text:style-name="P462"><text:s text:c="9"/></text:p>
      <text:p text:style-name="P463"/>
      <text:p text:style-name="Normal"><text:span text:style-name="T464"><text:s text:c="16"/>15.42 val.</text:span></text:p>
      <text:p text:style-name="Normal"><text:tab/><text:span text:style-name="T465">SVARSTYTA.</text:span><text:s/><text:span text:style-name="T466">Seimo nutarimo „Dėl Seimo 2007 metų delegacijos Europos Tarybos Parlamentinėje Asamb</text:span><text:span text:style-name="T467">lėjoje pirmininko ir jo pavaduotojo patvirtinimo“ projektas<text:s/></text:span><text:span text:style-name="T468">Nr.XP-</text:span><text:span text:style-name="T469">1951</text:span><text:s/><text:span text:style-name="T470"><text:s/></text:span><text:span text:style-name="T471">(pateikimas, svarstymas)</text:span></text:p>
      <text:p text:style-name="Normal"><text:tab/>Pranešėjas –<text:s/><text:span text:style-name="T472">Seimo Pirmininko pirmasis pavaduotojas Č.Juršėnas</text:span></text:p>
      <text:p text:style-name="Normal"/>
      <text:p text:style-name="P473">NUTARTA.<text:s/><text:span text:style-name="T474">Pritarti šiam projektui po pateikimo.<text:s/></text:span><text:span text:style-name="T475">Balsavimo rezultatai: pritarta bendru sutarimu.</text:span></text:p>
      <text:p text:style-name="Normal"/>
      <text:p text:style-name="P476">Dėl J.Razmos pataisos kalbėjo Seimo nariai: J.Razma, B.Vėsaitė, S.Pečeliūnas.</text:p>
      <text:p text:style-name="P477">Replikavo Seimo nariai: A.Sysas, S.Pečeliūnas.</text:p>
      <text:p text:style-name="P478"/>
      <text:p text:style-name="P479">Balsuota dėl J.Razmos pataisos: už - 22, prieš - 8, susilaikė 13.<text:s/><text:span text:style-name="T480">(Užsiregistravo 49 Seimo nariai<text:s/></text:span><text:span text:style-name="T481">(15.49 val.)</text:span></text:p>
      <text:p text:style-name="P482"/>
      <text:p text:style-name="Normal"><text:span text:style-name="T483"><text:s text:c="11"/>Dėl p</text:span><text:span text:style-name="T484">osėdžio vedimo tvarkos kalbėjo Seimo Pirmininko pavaduotojas A.Čaplikas (</text:span><text:span text:style-name="T485">Liberalų ir centro sąjungos frakcij</text:span><text:span text:style-name="T486">os vardu prašė pakartoti balsavimą).</text:span></text:p>
      <text:p text:style-name="P487"/>
      <text:p text:style-name="Normal"><text:tab/>Posėdžio pirmininkas paskelbė pakartotinį balsavimą.</text:p>
      <text:p text:style-name="P488"/>
      <text:p text:style-name="P489">Pakartotinai balsuota dėl J.Razmos pataisos: už - 22, prieš - 9, susilaikė 14.<text:s/><text:span text:style-name="T490">Nepriimta</text:span>.<text:s/><text:span text:style-name="T491">(Užsiregistravo 45 Seimo nariai<text:s/></text:span><text:span text:style-name="T492">(15.50 val.)</text:span></text:p>
      <text:p text:style-name="P493"/>
      <text:p text:style-name="Normal"><text:span text:style-name="T494"><text:s/></text:span><text:span text:style-name="T495"><text:tab/>Dėl posėdžio vedimo tvarkos kalbėjo Seimo narys J.Razma (</text:span><text:span text:style-name="T496">Tėvynės sąjungos frakcij</text:span><text:span text:style-name="T497">os vardu prašė daryti pertrauką iki kito posėdžio).</text:span></text:p>
      <text:p text:style-name="P498"/>
      <text:p text:style-name="P499">Balsuota dėl opozicinės<text:s/><text:span text:style-name="T500">Tėvynės sąjungo</text:span><text:span text:style-name="T501">s frakcijos</text:span><text:s/>siūlymo daryti pertrauką iki kito posėdžio: už - 45, prieš - 3, susilaikė 0.<text:s/><text:span text:style-name="T502">Pritarta</text:span>.<text:s/><text:span text:style-name="T503">(Užsiregistravo 50 Seimo narių<text:s/></text:span><text:span text:style-name="T504">(15.52 val.)</text:span></text:p>
      <text:p text:style-name="P505"/>
      <text:p text:style-name="Normal"><text:tab/><text:span text:style-name="T506">NUTARTA.</text:span><text:s/><text:span text:style-name="T507">Daryti pertrauką</text:span><text:s/>iki kito posėdžio.</text:p>
      <text:p text:style-name="P508"/>
      <text:p text:style-name="Normal"><text:span text:style-name="T509"><text:s text:c="16"/>15.54 val.</text:span></text:p>
      <text:p text:style-name="Normal"><text:tab/><text:span text:style-name="T510">SVARSTYTA.</text:span><text:s/><text:span text:style-name="T511">Seimo nutarimo „Dėl Seimo<text:s/></text:span><text:span text:style-name="T512">delegacijos Tarpparlamentinėje Sąjungoje“ projektas<text:s/></text:span><text:span text:style-name="T513">Nr.XP-</text:span><text:span text:style-name="T514">2013</text:span><text:s/><text:span text:style-name="T515">(pateikimas, svarstymas ir<text:s/></text:span><text:span text:style-name="T516">priėmimas</text:span><text:span text:style-name="T517">)</text:span></text:p>
      <text:p text:style-name="Normal"><text:tab/>Pranešėjas –<text:s/><text:span text:style-name="T518">Seimo Pirmininko pirmasis pavaduotojas Č.Juršėnas</text:span></text:p>
      <text:p text:style-name="P519"/>
      <text:p text:style-name="Normal"><text:tab/>Klausė Seimo narys E.Zingeris.</text:p>
      <text:p text:style-name="P520"/>
      <text:p text:style-name="P521">NUTARTA.<text:s/><text:span text:style-name="T522">Pritarti šiam projektui po pateikimo.<text:s/></text:span><text:span text:style-name="T523">Balsavimo<text:s/></text:span><text:span text:style-name="T524">rezultatai: pritarta bendru sutarimu.</text:span></text:p>
      <text:p text:style-name="P525"/>
      <text:p text:style-name="Normal"><text:tab/>Posėdžio pirmininko pasiūlymui pradėti priėmimo procedūrą pritarta bendru sutarimu.<text:s/></text:p>
      <text:p text:style-name="P526"/>
      <text:p text:style-name="Normal"><text:tab/><text:span text:style-name="T527">NUTARTA.</text:span><text:s/><text:span text:style-name="T528">Priimti<text:s/></text:span><text:span text:style-name="T529">Seimo nutarimą „Dėl Seimo delegacijos Tarpparlamentinėje Sąjungoje“</text:span>.<text:s/><text:span text:style-name="T530">Balsavimo rezultatai: už - 41, prieš - 0, s</text:span><text:span text:style-name="T531">usilaikė 0.<text:s/></text:span><text:span text:style-name="T532">(Užsiregistravo 41 Seimo narys<text:s/></text:span><text:span text:style-name="T533">(15.56 val.)</text:span></text:p>
      <text:p text:style-name="Normal"/>
      <text:p text:style-name="Normal"/>
      <text:p text:style-name="Normal"><text:span text:style-name="T534"><text:s text:c="16"/>15.57 val.</text:span></text:p>
      <text:p text:style-name="Normal"><text:tab/><text:span text:style-name="T535">SVARSTYTA.</text:span><text:s/><text:span text:style-name="T536">Vietos savivaldos įstatymo 17 ir 20 straipsnių papildymo ir pakeitimo įstatymo projektas<text:s/></text:span><text:span text:style-name="T537">Nr.XP-</text:span><text:span text:style-name="T538">573<text:s/></text:span><text:span text:style-name="T539">(teikėjai – V.Tomaševski, L.Sabutis)</text:span><text:s/><text:span text:style-name="T540">(pateikimas)</text:span></text:p>
      <text:p text:style-name="Normal"><text:tab/>Pranešėjas – Seimo narys <text:s/>L.Sabutis</text:p>
      <text:p text:style-name="P541"/>
      <text:p text:style-name="Normal"><text:tab/>Klausė Seimo narys S.Lapėnas.</text:p>
      <text:p text:style-name="P542"/>
      <text:p text:style-name="Normal"><text:s text:c="11"/><text:span text:style-name="T543">NUTARTA:</text:span></text:p>
      <text:p text:style-name="Normal"><text:tab/>1. Pritarti šiam projektui po pateikimo ir pradėti jo svarstymo procedūrą.<text:s/><text:span text:style-name="T544">Balsavimo rezultatai: pritarta bendru sutarimu.<text:s/></text:span></text:p>
      <text:p text:style-name="Normal"><text:tab/>2. Paskirti pagrindiniu komitetu šiam projektui svarstyti Valstybės valdymo ir savivaldybių komitetą.<text:s/><text:span text:style-name="T545">Balsavimo rezultatai: pritarta bendru sutarimu.<text:s/></text:span></text:p>
      <text:p text:style-name="Normal"><text:tab/>3. Paskirti šio projekto svarstymą Seimo posėdyje pavasario sesijoje.<text:s/><text:span text:style-name="T546">Balsavimo rezultatai: pritarta bendru sutarimu.</text:span></text:p>
      <text:p text:style-name="P547"/>
      <text:p text:style-name="Normal"><text:span text:style-name="T548"><text:s text:c="16"/>16.02 val.</text:span></text:p>
      <text:p text:style-name="Normal"><text:tab/><text:span text:style-name="T549">SVARSTY</text:span><text:span text:style-name="T550">TA.</text:span><text:s/><text:span text:style-name="T551">Vietos savivaldos įstatymo 15 straipsnio pakeitimo ir papildymo įstatymo projektas<text:s/></text:span><text:span text:style-name="T552">Nr.XP-</text:span><text:span text:style-name="T553">1715<text:s/></text:span><text:span text:style-name="T554">(teikėjas – E.Pupinis)</text:span><text:s/><text:span text:style-name="T555">(pateikimas)</text:span></text:p>
      <text:p text:style-name="Normal"><text:tab/>Pranešėjas – Seimo narys E.Pupinis<text:s/></text:p>
      <text:p text:style-name="P556"/>
      <text:p text:style-name="Normal"><text:tab/>Klausė Seimo nariai: J.Čekuolis, K.Starkevičius.</text:p>
      <text:p text:style-name="P557"/>
      <text:p text:style-name="Normal"><text:s text:c="11"/><text:span text:style-name="T558">NUTARTA:</text:span></text:p>
      <text:p text:style-name="Normal"><text:tab/>1. Pritarti<text:s/>šiam projektui po pateikimo ir pradėti jo svarstymo procedūrą.<text:s/><text:span text:style-name="T559">Balsavimo rezultatai: pritarta bendru sutarimu.<text:s/></text:span></text:p>
      <text:p text:style-name="Normal"><text:tab/>2. Paskirti pagrindiniu komitetu šiam projektui svarstyti Valstybės valdymo ir savivaldybių komitetą.<text:s/><text:span text:style-name="T560">Balsavimo rezultatai: pritarta bendru sut</text:span><text:span text:style-name="T561">arimu.<text:s/></text:span></text:p>
      <text:p text:style-name="Normal"><text:tab/>3. Paskirti šio projekto svarstymą Seimo posėdyje pavasario sesijoje.<text:s/><text:span text:style-name="T562">Balsavimo rezultatai: pritarta bendru sutarimu.</text:span></text:p>
      <text:p text:style-name="P563"/>
      <text:p text:style-name="Normal"><text:span text:style-name="T564"><text:s text:c="16"/>16.06 val.</text:span></text:p>
      <text:p text:style-name="Normal"><text:tab/><text:span text:style-name="T565">SVARSTYTA.</text:span><text:s/><text:span text:style-name="T566">Vietos savivaldos įstatymo 7 straipsnio papildymo įstatymo projektas<text:s/></text:span><text:span text:style-name="T567">Nr.XP-</text:span><text:span text:style-name="T568">1803</text:span><text:s/><text:span text:style-name="T569">(pateikim</text:span><text:span text:style-name="T570">as)</text:span><text:s/><text:span text:style-name="T571">(teikėjas – A.Dumčius)</text:span><text:s/><text:span text:style-name="T572">(pateikimas)</text:span></text:p>
      <text:p text:style-name="Normal"><text:tab/>Pranešėjas – Seimo narys A.Dumčius</text:p>
      <text:p text:style-name="Normal"/>
      <text:p text:style-name="Normal"><text:s text:c="11"/><text:span text:style-name="T573">NUTARTA:</text:span></text:p>
      <text:p text:style-name="Normal"><text:tab/>1. Pritarti šiam projektui po pateikimo ir pradėti jo svarstymo procedūrą.<text:s/><text:span text:style-name="T574">Balsavimo rezultatai: pritarta bendru sutarimu.<text:s/></text:span></text:p>
      <text:p text:style-name="Normal"><text:tab/>2. Paskirti pagrindiniu komitetu<text:s/>šiam projektui svarstyti Valstybės valdymo ir savivaldybių komitetą.<text:s/><text:span text:style-name="T575">Balsavimo rezultatai: pritarta bendru sutarimu.<text:s/></text:span></text:p>
      <text:p text:style-name="Normal"><text:tab/>3. Paskirti papildomais komitetais šiam projektui svarstyti Biudžeto ir finansų bei Žmogaus teisių komitetus.<text:s/><text:span text:style-name="T576">Balsavimo rezultatai: prita</text:span><text:span text:style-name="T577">rta bendru sutarimu.<text:s/></text:span></text:p>
      <text:p text:style-name="Normal"><text:tab/>4. Paskirti šio projekto svarstymą Seimo posėdyje pavasario sesijoje.<text:s/><text:span text:style-name="T578">Balsavimo rezultatai: pritarta bendru sutarimu.</text:span></text:p>
      <text:p text:style-name="P579"/>
      <text:p text:style-name="Normal"><text:span text:style-name="T580"><text:s text:c="16"/>16.10 val.</text:span></text:p>
      <text:p text:style-name="Normal"><text:tab/><text:span text:style-name="T581">SVARSTYTA.</text:span><text:s/><text:span text:style-name="T582">Kelių priežiūros ir plėtros programos finansavimo įstatymo 7 straipsnio pak</text:span><text:span text:style-name="T583">eitimo įstatymo projektas<text:s/></text:span><text:span text:style-name="T584">Nr.XP-</text:span><text:span text:style-name="T585">1805</text:span><text:span text:style-name="T586"><text:s/></text:span><text:span text:style-name="T587">(pateikimas)</text:span></text:p>
      <text:p text:style-name="Normal"><text:tab/>Pranešėjas – Seimo narys A.Rimas</text:p>
      <text:p text:style-name="P588"/>
      <text:p text:style-name="Normal"><text:tab/>Klausė Seimo nariai: V.Saulis, S.Lapėnas.</text:p>
      <text:p text:style-name="Normal"/>
      <text:p text:style-name="Normal"><text:s text:c="11"/><text:span text:style-name="T589">NUTARTA:</text:span></text:p>
      <text:p text:style-name="Normal"><text:tab/>1. Pritarti šiam projektui po pateikimo ir pradėti jo svarstymo procedūrą.<text:s/><text:span text:style-name="T590">Balsavimo rezultatai: pritarta<text:s/></text:span><text:span text:style-name="T591">bendru sutarimu.<text:s/></text:span></text:p>
      <text:p text:style-name="Normal"><text:tab/>2. Paskirti pagrindiniu komitetu šiam projektui svarstyti Biudžeto ir finansų komitetą.<text:s/><text:span text:style-name="T592">Balsavimo rezultatai: pritarta bendru sutarimu.<text:s/></text:span></text:p>
      <text:p text:style-name="Normal"><text:tab/>3. Paskirti papildomu komitetu šiam projektui svarstyti Ekonomikos komitetą.<text:s/><text:span text:style-name="T593">Balsavimo rezultatai:<text:s/></text:span><text:span text:style-name="T594">pritarta bendru sutarimu.<text:s/></text:span></text:p>
      <text:p text:style-name="Normal"><text:tab/>4. Paskirti šio projekto svarstymą Seimo posėdyje pavasario sesijoje.<text:s/><text:span text:style-name="T595">Balsavimo rezultatai: pritarta bendru sutarimu.</text:span></text:p>
      <text:p text:style-name="P596"/>
      <text:p text:style-name="P597"/>
      <text:p text:style-name="Normal"><text:span text:style-name="T598"><text:s text:c="16"/>16.15 val.</text:span></text:p>
      <text:p text:style-name="Normal"><text:tab/><text:span text:style-name="T599">SVARSTYTA.</text:span><text:s/><text:span text:style-name="T600">Transporto lengvatų įstatymo 7 straipsnio papildymo įstatymo projekta</text:span><text:span text:style-name="T601">s<text:s/></text:span><text:span text:style-name="T602">Nr.XP-</text:span><text:span text:style-name="T603">1872 <text:s/></text:span><text:span text:style-name="T604">(teikėjas – B.Bradauskas)<text:s/></text:span><text:span text:style-name="T605">(pateikimas)</text:span></text:p>
      <text:p text:style-name="Normal"><text:tab/>Pranešėjas – Seimo narys B.Bradauskas</text:p>
      <text:p text:style-name="P606"/>
      <text:p text:style-name="Normal"><text:tab/>Klausė Seimo nariai: B.Pauža, E.Pupinis, K.Starkevičius, J.Čekuolis, E.Žakaris.</text:p>
      <text:p text:style-name="Normal"><text:tab/>Kalbėjo Seimo narys A.Sysas (prašė Vyriausybės išvados).</text:p>
      <text:p text:style-name="P607"/>
      <text:p text:style-name="Normal"><text:s text:c="11"/><text:span text:style-name="T608">NUTARTA:</text:span></text:p>
      <text:p text:style-name="Normal"><text:tab/>1.<text:s/>Pritarti šiam projektui po pateikimo ir pradėti jo svarstymo procedūrą.<text:s/><text:span text:style-name="T609">Balsavimo rezultatai: pritarta bendru sutarimu.<text:s/></text:span></text:p>
      <text:p text:style-name="Normal"><text:tab/>2. Paskirti pagrindiniu komitetu šiam projektui svarstyti Biudžeto ir finansų komitetą.<text:s/><text:span text:style-name="T610">Balsavimo rezultatai: pritarta bendru sutarim</text:span><text:span text:style-name="T611">u.<text:s/></text:span></text:p>
      <text:p text:style-name="Normal"><text:tab/>3. Paskirti papildomais komitetais šiam projektui svarstyti Socialinių reikalų ir darbo bei Švietimo, mokslo ir kultūros komitetus.<text:s/><text:span text:style-name="T612">Balsavimo rezultatai: pritarta bendru sutarimu.<text:s/></text:span></text:p>
      <text:p text:style-name="Normal"><text:tab/>4. Prašyti Vyriausybės išvados dėl šio projekto.<text:s/><text:span text:style-name="T613">Balsavimo rezultatai</text:span><text:span text:style-name="T614">: pritarta bendru sutarimu.</text:span></text:p>
      <text:p text:style-name="Normal"><text:tab/>5. Paskirti šio projekto svarstymą Seimo posėdyje pavasario sesijoje.<text:s/><text:span text:style-name="T615">Balsavimo rezultatai: pritarta bendru sutarimu.</text:span></text:p>
      <text:p text:style-name="P616"/>
      <text:p text:style-name="Normal"><text:span text:style-name="T617"><text:s text:c="16"/>16.31 val.</text:span></text:p>
      <text:p text:style-name="Normal"><text:tab/><text:span text:style-name="T618">SVARSTYTA.</text:span><text:s/><text:span text:style-name="T619">Vietos savivaldos įstatymo 17, 20 ir 27 straipsnių pakeitimo įstatymo</text:span><text:span text:style-name="T620"><text:s/>projektas<text:s/></text:span><text:span text:style-name="T621">Nr.XP-</text:span><text:span text:style-name="T622">1374</text:span><text:s/><text:span text:style-name="T623">(pateikimas)</text:span></text:p>
      <text:p text:style-name="Normal"><text:tab/>Pranešėjas – Seimo narys A.Vrubliauskas</text:p>
      <text:p text:style-name="P624"/>
      <text:p text:style-name="Normal"><text:tab/>Klausė Seimo narys J.Sabatauskas.</text:p>
      <text:p text:style-name="P625"/>
      <text:p text:style-name="Normal"><text:s text:c="11"/><text:span text:style-name="T626">NUTARTA:</text:span></text:p>
      <text:p text:style-name="Normal"><text:tab/>1. Pritarti šiam projektui po pateikimo ir pradėti jo svarstymo procedūrą.<text:s/><text:span text:style-name="T627">Balsavimo rezultatai: pritarta bendru sutarimu.</text:span><text:span text:style-name="T628"><text:s/></text:span></text:p>
      <text:p text:style-name="Normal"><text:tab/>2. Paskirti pagrindiniu komitetu šiam projektui svarstyti Valstybės valdymo ir savivaldybių komitetą.<text:s/><text:span text:style-name="T629">Balsavimo rezultatai: pritarta bendru sutarimu.<text:s/></text:span></text:p>
      <text:p text:style-name="Normal"><text:tab/>3. Paskirti papildomu komitetu šiam projektui svarstyti Biudžeto ir finansų komitetą.<text:s/><text:span text:style-name="T630">Balsavimo rezul</text:span><text:span text:style-name="T631">tatai: pritarta bendru sutarimu.<text:s/></text:span></text:p>
      <text:p text:style-name="Normal"><text:tab/>4. Paskirti šio projekto svarstymą Seimo posėdyje pavasario sesijoje.<text:s/><text:span text:style-name="T632">Balsavimo rezultatai: pritarta bendru sutarimu.</text:span></text:p>
      <text:p text:style-name="Normal"/>
      <text:p text:style-name="P633"><text:span text:style-name="T634">Seimo narių pareiškimai</text:span></text:p>
      <text:p text:style-name="Normal"/>
      <text:p text:style-name="Normal"><text:tab/>Seimo narys J.Veselka perskaitė pareiškimą<text:s/><text:span text:style-name="T635">„Kodėl ir kas naikina Lietuvos te</text:span><text:span text:style-name="T636">isėsaugos savarankiškumą?“</text:span>.</text:p>
      <text:p text:style-name="Normal"/>
      <text:p text:style-name="P637">Posėdis baigtas</text:p>
      <text:p text:style-name="P638"><text:span text:style-name="T639"><text:s/>(16.40 val.)</text:span></text:p>
      <text:p text:style-name="Normal"/>
      <text:p text:style-name="Normal">Seimo Pirmininko pavaduotojas<text:s/><text:tab/><text:s text:c="57"/>Vydas Gedvilas</text:p>
      <text:p text:style-name="Normal"/>
      <text:p text:style-name="Normal"><text:s/></text:p>
      <text:p text:style-name="Normal">Seimo Pirmininko pavaduotojas<text:s/><text:tab/><text:s text:c="45"/>Gintaras Steponavičius<text:s/></text:p>
      <text:p text:style-name="Normal"/>
      <text:p text:style-name="P640"/>
      <text:p text:style-name="Normal"/>
      <text:p text:style-name="P641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TimesLT" style:font-size-complex="12p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20:35:00Z</meta:creation-date>
    <dc:date>2017-04-08T20:35:00Z</dc:date>
    <meta:print-date>2007-01-17T13:56:00Z</meta:print-date>
    <meta:template xlink:href="PROTOKOL.DOT" xlink:type="simple"/>
    <meta:editing-cycles>2</meta:editing-cycles>
    <meta:editing-duration>PT0S</meta:editing-duration>
    <meta:document-statistic meta:page-count="3" meta:paragraph-count="226" meta:word-count="3063" meta:character-count="24222" meta:row-count="737" meta:non-whitespace-character-count="21385"/>
  </office:meta>
</office:document-meta>
</file>