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text-properties fo:font-size="8pt" style:font-size-asian="8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Header" style:family="paragraph">
      <style:paragraph-properties>
        <style:tab-stops/>
      </style:paragraph-properties>
    </style:style>
    <style:style style:name="T24" style:parent-style-name="DefaultParagraphFont" style:family="text">
      <style:text-properties fo:color="#000000"/>
    </style:style>
    <style:style style:name="P25" style:parent-style-name="Header" style:family="paragraph">
      <style:paragraph-properties>
        <style:tab-stops/>
      </style:paragraph-properties>
    </style:style>
    <style:style style:name="T26" style:parent-style-name="DefaultParagraphFont" style:family="text">
      <style:text-properties style:font-name-complex="Arial" style:font-weight-complex="bold"/>
    </style:style>
    <style:style style:name="T27" style:parent-style-name="DefaultParagraphFont" style:family="text">
      <style:text-properties style:font-name-complex="Arial" style:font-weight-complex="bold" style:font-style-complex="italic"/>
    </style:style>
    <style:style style:name="T28" style:parent-style-name="DefaultParagraphFont" style:family="text">
      <style:text-properties style:font-name-complex="Arial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fo:font-style="italic" style:font-style-asian="italic" style:font-style-complex="italic"/>
    </style:style>
    <style:style style:name="T36" style:parent-style-name="DefaultParagraphFont" style:family="text">
      <style:text-properties style:font-weight-complex="bold" fo:font-size="10pt" style:font-size-asian="10pt"/>
    </style:style>
    <style:style style:name="T37" style:parent-style-name="DefaultParagraphFont" style:family="text">
      <style:text-properties style:font-weight-complex="bold" fo:font-size="10pt" style:font-size-asian="10pt"/>
    </style:style>
    <style:style style:name="T38" style:parent-style-name="DefaultParagraphFont" style:family="text">
      <style:text-properties style:font-weight-complex="bold" fo:font-size="8pt" style:font-size-asian="8pt"/>
    </style:style>
    <style:style style:name="P39" style:parent-style-name="Normal" style:family="paragraph">
      <style:text-properties fo:font-size="16pt" style:font-size-asian="16pt"/>
    </style:style>
    <style:style style:name="T40" style:parent-style-name="DefaultParagraphFont" style:family="text">
      <style:text-properties fo:font-size="8pt" style:font-size-asian="8pt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style:font-name-complex="Arial" fo:color="#000000"/>
    </style:style>
    <style:style style:name="T44" style:parent-style-name="DefaultParagraphFont" style:family="text">
      <style:text-properties style:font-name-complex="Arial" style:font-weight-complex="bold" style:font-style-complex="italic" fo:color="#000000"/>
    </style:style>
    <style:style style:name="T45" style:parent-style-name="DefaultParagraphFont" style:family="text">
      <style:text-properties style:font-name-complex="Arial" fo:color="#000000"/>
    </style:style>
    <style:style style:name="T46" style:parent-style-name="DefaultParagraphFont" style:family="text">
      <style:text-properties style:font-name-complex="Arial" style:font-weight-complex="bold" fo:font-size="10pt" style:font-size-asian="10pt"/>
    </style:style>
    <style:style style:name="T47" style:parent-style-name="DefaultParagraphFont" style:family="text">
      <style:text-properties style:font-name-complex="Arial" style:font-weight-complex="bold" fo:font-size="10pt" style:font-size-asian="10pt"/>
    </style:style>
    <style:style style:name="T48" style:parent-style-name="DefaultParagraphFont" style:family="text">
      <style:text-properties style:font-name-complex="Arial" style:font-weight-complex="bold" style:font-style-complex="italic" fo:color="#000000" fo:font-size="10pt" style:font-size-asian="10pt"/>
    </style:style>
    <style:style style:name="T49" style:parent-style-name="DefaultParagraphFont" style:family="text">
      <style:text-properties style:font-name-complex="Arial" style:font-weight-complex="bold" fo:font-size="10pt" style:font-size-asian="10pt"/>
    </style:style>
    <style:style style:name="T50" style:parent-style-name="DefaultParagraphFont" style:family="text">
      <style:text-properties style:font-name-complex="Arial" fo:color="#000000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weight-complex="bold" fo:font-style="italic" style:font-style-asian="italic"/>
    </style:style>
    <style:style style:name="T5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weight-complex="bold" fo:font-style="italic" style:font-style-asian="italic"/>
    </style:style>
    <style:style style:name="T55" style:parent-style-name="DefaultParagraphFont" style:family="text">
      <style:text-properties style:font-weight-complex="bold" fo:font-style="italic" style:font-style-asian="italic" fo:font-size="11pt" style:font-size-asian="11pt"/>
    </style:style>
    <style:style style:name="P56" style:parent-style-name="Header" style:family="paragraph">
      <style:paragraph-properties>
        <style:tab-stops/>
      </style:paragraph-properties>
    </style:style>
    <style:style style:name="P57" style:parent-style-name="Header" style:family="paragraph">
      <style:paragraph-properties>
        <style:tab-stops/>
      </style:paragraph-properties>
    </style:style>
    <style:style style:name="P58" style:parent-style-name="Header" style:family="paragraph">
      <style:paragraph-properties>
        <style:tab-stops/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style-complex="italic" fo:color="#000000"/>
    </style:style>
    <style:style style:name="T62" style:parent-style-name="DefaultParagraphFont" style:family="text">
      <style:text-properties fo:color="#000000"/>
    </style:style>
    <style:style style:name="P63" style:parent-style-name="Header" style:family="paragraph">
      <style:paragraph-properties>
        <style:tab-stops/>
      </style:paragraph-properties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8pt" style:font-size-asian="8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8pt" style:font-size-asian="8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8pt" style:font-size-asian="8pt"/>
    </style:style>
    <style:style style:name="P73" style:parent-style-name="Header" style:family="paragraph">
      <style:paragraph-properties>
        <style:tab-stops/>
      </style:paragraph-properties>
    </style:style>
    <style:style style:name="P74" style:parent-style-name="Header" style:family="paragraph">
      <style:paragraph-properties>
        <style:tab-stops/>
      </style:paragraph-properties>
    </style:style>
    <style:style style:name="T75" style:parent-style-name="DefaultParagraphFont" style:family="text">
      <style:text-properties style:font-style-complex="italic"/>
    </style:style>
    <style:style style:name="P76" style:parent-style-name="Header" style:family="paragraph">
      <style:paragraph-properties>
        <style:tab-stops/>
      </style:paragraph-properties>
    </style:style>
    <style:style style:name="P77" style:parent-style-name="Normal" style:family="paragraph">
      <style:paragraph-properties fo:text-indent="0.5in"/>
      <style:text-properties fo:color="#000000"/>
    </style:style>
    <style:style style:name="P78" style:parent-style-name="Normal" style:family="paragraph">
      <style:paragraph-properties fo:text-indent="0.5in"/>
      <style:text-properties fo:color="#000000" fo:font-size="8pt" style:font-size-asian="8pt"/>
    </style:style>
    <style:style style:name="P79" style:parent-style-name="Normal" style:family="paragraph">
      <style:paragraph-properties fo:text-indent="0.5in"/>
      <style:text-properties fo:color="#000000" fo:font-size="8pt" style:font-size-asian="8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8pt" style:font-size-asian="8pt"/>
    </style:style>
    <style:style style:name="P82" style:parent-style-name="Normal" style:family="paragraph">
      <style:paragraph-properties fo:text-indent="0.5in"/>
      <style:text-properties fo:color="#000000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5in"/>
      <style:text-properties fo:color="#000000"/>
    </style:style>
    <style:style style:name="P86" style:parent-style-name="Normal" style:family="paragraph">
      <style:paragraph-properties fo:text-indent="0.5in"/>
      <style:text-properties fo:color="#000000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8pt" style:font-size-asian="8pt"/>
    </style:style>
    <style:style style:name="P89" style:parent-style-name="Normal" style:family="paragraph">
      <style:paragraph-properties fo:text-indent="0.5in"/>
      <style:text-properties fo:color="#000000" fo:font-size="8pt" style:font-size-asian="8pt"/>
    </style:style>
    <style:style style:name="P90" style:parent-style-name="Normal" style:family="paragraph">
      <style:paragraph-properties fo:text-indent="0.5in"/>
      <style:text-properties fo:color="#000000"/>
    </style:style>
    <style:style style:name="P91" style:parent-style-name="Normal" style:family="paragraph">
      <style:paragraph-properties fo:text-indent="0.5in"/>
      <style:text-properties fo:color="#000000" fo:font-size="8pt" style:font-size-asian="8pt"/>
    </style:style>
    <style:style style:name="P92" style:parent-style-name="Normal" style:family="paragraph">
      <style:paragraph-properties fo:text-indent="0.5in"/>
    </style:style>
    <style:style style:name="P93" style:parent-style-name="Normal" style:family="paragraph">
      <style:paragraph-properties fo:text-indent="0.5in"/>
      <style:text-properties fo:font-size="8pt" style:font-size-asian="8pt"/>
    </style:style>
    <style:style style:name="P94" style:parent-style-name="Normal" style:family="paragraph">
      <style:paragraph-properties fo:text-indent="0.5in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0.5in"/>
    </style:style>
    <style:style style:name="P97" style:parent-style-name="Normal" style:family="paragraph">
      <style:paragraph-properties fo:text-indent="0.5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indent="0.5in"/>
      <style:text-properties fo:font-size="8pt" style:font-size-asian="8pt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8pt" style:font-size-asian="8pt"/>
    </style:style>
    <style:style style:name="P104" style:parent-style-name="Normal" style:family="paragraph">
      <style:paragraph-properties fo:text-indent="0.5in"/>
      <style:text-properties fo:color="#000000" fo:font-size="8pt" style:font-size-asian="8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8pt" style:font-size-asian="8pt"/>
    </style:style>
    <style:style style:name="P107" style:parent-style-name="Normal" style:family="paragraph">
      <style:text-properties fo:color="#000000" fo:font-size="8pt" style:font-size-asian="8pt"/>
    </style:style>
    <style:style style:name="P108" style:parent-style-name="Normal" style:family="paragraph">
      <style:paragraph-properties fo:text-indent="0.5in"/>
    </style:style>
    <style:style style:name="P109" style:parent-style-name="Normal" style:family="paragraph">
      <style:paragraph-properties fo:text-indent="0.5in"/>
      <style:text-properties fo:font-size="8pt" style:font-size-asian="8pt"/>
    </style:style>
    <style:style style:name="P110" style:parent-style-name="Normal" style:family="paragraph">
      <style:paragraph-properties fo:text-indent="0.5in"/>
    </style:style>
    <style:style style:name="P111" style:parent-style-name="Normal" style:family="paragraph">
      <style:paragraph-properties fo:text-indent="0.5in"/>
      <style:text-properties fo:font-size="8pt" style:font-size-asian="8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8pt" style:font-size-asian="8pt"/>
    </style:style>
    <style:style style:name="P114" style:parent-style-name="Normal" style:family="paragraph">
      <style:paragraph-properties fo:text-indent="0.5in"/>
      <style:text-properties fo:font-size="8pt" style:font-size-asian="8pt"/>
    </style:style>
    <style:style style:name="P115" style:parent-style-name="Normal" style:family="paragraph">
      <style:text-properties fo:color="#000000"/>
    </style:style>
    <style:style style:name="P116" style:parent-style-name="Normal" style:family="paragraph">
      <style:paragraph-properties fo:text-indent="0.5in"/>
      <style:text-properties fo:font-size="8pt" style:font-size-asian="8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8pt" style:font-size-asian="8pt"/>
    </style:style>
    <style:style style:name="P119" style:parent-style-name="Normal" style:family="paragraph">
      <style:text-properties fo:color="#000000" fo:font-size="8pt" style:font-size-asian="8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8pt" style:font-size-asian="8pt"/>
    </style:style>
    <style:style style:name="P122" style:parent-style-name="Normal" style:family="paragraph">
      <style:paragraph-properties fo:text-indent="0.5in"/>
      <style:text-properties fo:color="#000000" fo:font-size="8pt" style:font-size-asian="8pt"/>
    </style:style>
    <style:style style:name="P123" style:parent-style-name="Normal" style:family="paragraph">
      <style:paragraph-properties fo:text-indent="0.5in"/>
    </style:style>
    <style:style style:name="P124" style:parent-style-name="Normal" style:family="paragraph">
      <style:paragraph-properties fo:text-indent="0.5in"/>
    </style:style>
    <style:style style:name="P125" style:parent-style-name="Header" style:family="paragraph">
      <style:paragraph-properties>
        <style:tab-stops/>
      </style:paragraph-properties>
      <style:text-properties style:font-style-complex="italic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name-complex="Arial" style:font-weight-complex="bold"/>
    </style:style>
    <style:style style:name="T129" style:parent-style-name="DefaultParagraphFont" style:family="text">
      <style:text-properties style:font-name-complex="Arial" style:font-weight-complex="bold"/>
    </style:style>
    <style:style style:name="T130" style:parent-style-name="DefaultParagraphFont" style:family="text">
      <style:text-properties style:font-name-complex="Arial" style:font-weight-complex="bold" fo:color="#000000"/>
    </style:style>
    <style:style style:name="T131" style:parent-style-name="DefaultParagraphFont" style:family="text">
      <style:text-properties style:font-name-complex="Arial" style:font-weight-complex="bold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8pt" style:font-size-asian="8pt"/>
    </style:style>
    <style:style style:name="P135" style:parent-style-name="Normal" style:family="paragraph">
      <style:paragraph-properties fo:text-indent="0.5in"/>
    </style:style>
    <style:style style:name="T136" style:parent-style-name="DefaultParagraphFont" style:family="text">
      <style:text-properties style:font-style-complex="italic"/>
    </style:style>
    <style:style style:name="T137" style:parent-style-name="DefaultParagraphFont" style:family="text">
      <style:text-properties style:font-style-complex="italic"/>
    </style:style>
    <style:style style:name="T138" style:parent-style-name="DefaultParagraphFont" style:family="text">
      <style:text-properties style:font-name-complex="Tahoma" style:font-style-complex="italic"/>
    </style:style>
    <style:style style:name="T139" style:parent-style-name="DefaultParagraphFont" style:family="text">
      <style:text-properties style:font-name-complex="Tahoma" style:font-style-complex="italic" fo:color="#000000"/>
    </style:style>
    <style:style style:name="T140" style:parent-style-name="DefaultParagraphFont" style:family="text">
      <style:text-properties style:font-name-complex="Tahoma" style:font-style-complex="italic"/>
    </style:style>
    <style:style style:name="T141" style:parent-style-name="DefaultParagraphFont" style:family="text">
      <style:text-properties style:font-name-complex="Tahoma" style:font-style-complex="italic" fo:color="#000000"/>
    </style:style>
    <style:style style:name="T142" style:parent-style-name="DefaultParagraphFont" style:family="text">
      <style:text-properties style:font-name-complex="Tahoma" style:font-style-complex="italic"/>
    </style:style>
    <style:style style:name="T143" style:parent-style-name="DefaultParagraphFont" style:family="text">
      <style:text-properties style:font-name-complex="Tahoma" style:font-style-complex="italic" fo:color="#000000"/>
    </style:style>
    <style:style style:name="T144" style:parent-style-name="DefaultParagraphFont" style:family="text">
      <style:text-properties style:font-name-complex="Tahoma" style:font-style-complex="italic"/>
    </style:style>
    <style:style style:name="T145" style:parent-style-name="DefaultParagraphFont" style:family="text">
      <style:text-properties style:font-name-complex="Tahoma" style:font-style-complex="italic" fo:color="#000000"/>
    </style:style>
    <style:style style:name="T146" style:parent-style-name="DefaultParagraphFont" style:family="text">
      <style:text-properties style:font-name-complex="Tahoma" style:font-style-complex="italic"/>
    </style:style>
    <style:style style:name="T147" style:parent-style-name="DefaultParagraphFont" style:family="text">
      <style:text-properties style:font-name-complex="Arial" style:font-weight-complex="bold" style:font-style-complex="italic" fo:color="#000000"/>
    </style:style>
    <style:style style:name="T148" style:parent-style-name="DefaultParagraphFont" style:family="text">
      <style:text-properties style:font-name-complex="Tahoma" style:font-style-complex="italic"/>
    </style:style>
    <style:style style:name="P149" style:parent-style-name="Normal" style:family="paragraph">
      <style:text-properties fo:font-size="16pt" style:font-size-asian="16pt"/>
    </style:style>
    <style:style style:name="T150" style:parent-style-name="DefaultParagraphFont" style:family="text">
      <style:text-properties fo:font-size="8pt" style:font-size-asian="8pt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style:font-name-complex="Arial"/>
    </style:style>
    <style:style style:name="T153" style:parent-style-name="DefaultParagraphFont" style:family="text">
      <style:text-properties style:font-name-complex="Arial"/>
    </style:style>
    <style:style style:name="T154" style:parent-style-name="DefaultParagraphFont" style:family="text">
      <style:text-properties style:font-name-complex="Arial" style:font-style-complex="italic"/>
    </style:style>
    <style:style style:name="T155" style:parent-style-name="DefaultParagraphFont" style:family="text">
      <style:text-properties style:font-name-complex="Arial"/>
    </style:style>
    <style:style style:name="T156" style:parent-style-name="DefaultParagraphFont" style:family="text">
      <style:text-properties style:font-name-complex="Arial" fo:font-size="10pt" style:font-size-asian="10pt"/>
    </style:style>
    <style:style style:name="T157" style:parent-style-name="DefaultParagraphFont" style:family="text">
      <style:text-properties style:font-name-complex="Arial" style:font-style-complex="italic" fo:font-size="10pt" style:font-size-asian="10pt"/>
    </style:style>
    <style:style style:name="T158" style:parent-style-name="DefaultParagraphFont" style:family="text">
      <style:text-properties style:font-name-complex="Arial" fo:font-size="10pt" style:font-size-asian="10pt"/>
    </style:style>
    <style:style style:name="T15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60" style:parent-style-name="Normal" style:family="paragraph">
      <style:text-properties fo:font-size="8pt" style:font-size-asian="8pt"/>
    </style:style>
    <style:style style:name="P161" style:parent-style-name="Normal" style:family="paragraph">
      <style:paragraph-properties fo:text-indent="0.5in"/>
    </style:style>
    <style:style style:name="P162" style:parent-style-name="Normal" style:family="paragraph">
      <style:text-properties fo:font-size="8pt" style:font-size-asian="8pt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name-complex="Arial"/>
    </style:style>
    <style:style style:name="T166" style:parent-style-name="DefaultParagraphFont" style:family="text">
      <style:text-properties style:font-name-complex="Arial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8pt" style:font-size-asian="8pt"/>
    </style:style>
    <style:style style:name="T170" style:parent-style-name="DefaultParagraphFont" style:family="text">
      <style:text-properties fo:font-size="8pt" style:font-size-asian="8pt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style:font-name-complex="Arial"/>
    </style:style>
    <style:style style:name="T173" style:parent-style-name="DefaultParagraphFont" style:family="text">
      <style:text-properties style:font-name-complex="Arial"/>
    </style:style>
    <style:style style:name="T174" style:parent-style-name="DefaultParagraphFont" style:family="text">
      <style:text-properties style:font-name-complex="Arial" style:font-style-complex="italic"/>
    </style:style>
    <style:style style:name="T175" style:parent-style-name="DefaultParagraphFont" style:family="text">
      <style:text-properties style:font-name-complex="Arial"/>
    </style:style>
    <style:style style:name="T176" style:parent-style-name="DefaultParagraphFont" style:family="text">
      <style:text-properties style:font-name-complex="Arial" fo:font-size="10pt" style:font-size-asian="10pt"/>
    </style:style>
    <style:style style:name="T177" style:parent-style-name="DefaultParagraphFont" style:family="text">
      <style:text-properties style:font-name-complex="Arial"/>
    </style:style>
    <style:style style:name="P178" style:parent-style-name="Normal" style:family="paragraph">
      <style:text-properties fo:font-size="8pt" style:font-size-asian="8pt"/>
    </style:style>
    <style:style style:name="P179" style:parent-style-name="Normal" style:family="paragraph">
      <style:paragraph-properties fo:text-indent="0.5in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text-indent="0.5in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 fo:font-style="italic" style:font-style-asian="italic" style:font-style-complex="italic"/>
    </style:style>
    <style:style style:name="T187" style:parent-style-name="DefaultParagraphFont" style:family="text">
      <style:text-properties fo:font-size="8pt" style:font-size-asian="8pt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style:font-name-complex="Arial" style:font-weight-complex="bold" fo:color="#000000"/>
    </style:style>
    <style:style style:name="T190" style:parent-style-name="DefaultParagraphFont" style:family="text">
      <style:text-properties style:font-name-complex="Arial" style:font-weight-complex="bold"/>
    </style:style>
    <style:style style:name="T191" style:parent-style-name="DefaultParagraphFont" style:family="text">
      <style:text-properties style:font-name-complex="Arial" style:font-weight-complex="bold" fo:color="#000000"/>
    </style:style>
    <style:style style:name="T192" style:parent-style-name="DefaultParagraphFont" style:family="text">
      <style:text-properties style:font-name-complex="Arial" style:font-weight-complex="bold"/>
    </style:style>
    <style:style style:name="T193" style:parent-style-name="DefaultParagraphFont" style:family="text">
      <style:text-properties style:font-name-complex="Arial" style:font-weight-complex="bold" fo:color="#000000"/>
    </style:style>
    <style:style style:name="T194" style:parent-style-name="DefaultParagraphFont" style:family="text">
      <style:text-properties style:font-name-complex="Arial" style:font-weight-complex="bold" style:font-style-complex="italic" fo:color="#000000"/>
    </style:style>
    <style:style style:name="T195" style:parent-style-name="DefaultParagraphFont" style:family="text">
      <style:text-properties style:font-name-complex="Arial" style:font-weight-complex="bold" fo:color="#000000"/>
    </style:style>
    <style:style style:name="T196" style:parent-style-name="DefaultParagraphFont" style:family="text">
      <style:text-properties style:font-name-complex="Arial" fo:font-size="10pt" style:font-size-asian="10pt"/>
    </style:style>
    <style:style style:name="T197" style:parent-style-name="DefaultParagraphFont" style:family="text">
      <style:text-properties style:font-name-complex="Arial" fo:font-size="10pt" style:font-size-asian="10pt"/>
    </style:style>
    <style:style style:name="T19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99" style:parent-style-name="Normal" style:family="paragraph">
      <style:text-properties fo:font-size="8pt" style:font-size-asian="8pt"/>
    </style:style>
    <style:style style:name="P200" style:parent-style-name="Normal" style:family="paragraph">
      <style:text-properties fo:font-size="8pt" style:font-size-asian="8pt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name-complex="Arial" style:font-weight-complex="bold" fo:color="#000000"/>
    </style:style>
    <style:style style:name="T204" style:parent-style-name="DefaultParagraphFont" style:family="text">
      <style:text-properties style:font-name-complex="Arial" style:font-weight-complex="bold"/>
    </style:style>
    <style:style style:name="T205" style:parent-style-name="DefaultParagraphFont" style:family="text">
      <style:text-properties style:font-name-complex="Arial" style:font-weight-complex="bold" fo:color="#000000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8pt" style:font-size-asian="8pt"/>
    </style:style>
    <style:style style:name="P210" style:parent-style-name="Normal" style:family="paragraph">
      <style:text-properties fo:font-size="16pt" style:font-size-asian="16pt"/>
    </style:style>
    <style:style style:name="T211" style:parent-style-name="DefaultParagraphFont" style:family="text">
      <style:text-properties fo:font-size="8pt" style:font-size-asian="8pt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style:font-name-asian="Arial Unicode MS" style:font-name-complex="Arial"/>
    </style:style>
    <style:style style:name="T214" style:parent-style-name="DefaultParagraphFont" style:family="text">
      <style:text-properties style:font-name-asian="Arial Unicode MS" style:font-name-complex="Arial" fo:color="#000000"/>
    </style:style>
    <style:style style:name="T215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216" style:parent-style-name="DefaultParagraphFont" style:family="text">
      <style:text-properties style:font-name-asian="Arial Unicode MS" style:font-name-complex="Arial" fo:color="#000000"/>
    </style:style>
    <style:style style:name="T217" style:parent-style-name="DefaultParagraphFont" style:family="text">
      <style:text-properties style:font-name-complex="Arial" fo:font-size="10pt" style:font-size-asian="10pt"/>
    </style:style>
    <style:style style:name="T218" style:parent-style-name="DefaultParagraphFont" style:family="text">
      <style:text-properties style:font-name-complex="Arial" fo:font-size="10pt" style:font-size-asian="10pt"/>
    </style:style>
    <style:style style:name="T219" style:parent-style-name="DefaultParagraphFont" style:family="text">
      <style:text-properties style:font-name-complex="Arial" style:font-style-complex="italic" fo:font-size="10pt" style:font-size-asian="10pt"/>
    </style:style>
    <style:style style:name="T220" style:parent-style-name="DefaultParagraphFont" style:family="text">
      <style:text-properties style:font-name-complex="Arial" fo:font-size="10pt" style:font-size-asian="10pt"/>
    </style:style>
    <style:style style:name="T22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name-asian="Arial Unicode MS" style:font-name-complex="Arial" style:font-weight-complex="bold"/>
    </style:style>
    <style:style style:name="T226" style:parent-style-name="DefaultParagraphFont" style:family="text">
      <style:text-properties style:font-name-asian="Arial Unicode MS" style:font-name-complex="Arial" style:font-weight-complex="bold" fo:color="#000000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8pt" style:font-size-asian="8pt"/>
    </style:style>
    <style:style style:name="T231" style:parent-style-name="DefaultParagraphFont" style:family="text">
      <style:text-properties fo:font-size="8pt" style:font-size-asian="8pt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style:font-name-complex="Arial" fo:color="#000000"/>
    </style:style>
    <style:style style:name="T234" style:parent-style-name="DefaultParagraphFont" style:family="text">
      <style:text-properties style:font-name-complex="Arial" style:font-weight-complex="bold" style:font-style-complex="italic" fo:color="#000000"/>
    </style:style>
    <style:style style:name="T235" style:parent-style-name="DefaultParagraphFont" style:family="text">
      <style:text-properties style:font-name-complex="Arial" fo:color="#000000"/>
    </style:style>
    <style:style style:name="T236" style:parent-style-name="DefaultParagraphFont" style:family="text">
      <style:text-properties style:font-name-complex="Arial" fo:font-size="10pt" style:font-size-asian="10pt"/>
    </style:style>
    <style:style style:name="T237" style:parent-style-name="DefaultParagraphFont" style:family="text">
      <style:text-properties style:font-name-complex="Arial" style:font-style-complex="italic" fo:font-size="10pt" style:font-size-asian="10pt"/>
    </style:style>
    <style:style style:name="T238" style:parent-style-name="DefaultParagraphFont" style:family="text">
      <style:text-properties style:font-name-complex="Arial" style:font-style-complex="italic" fo:font-size="10pt" style:font-size-asian="10pt"/>
    </style:style>
    <style:style style:name="T239" style:parent-style-name="DefaultParagraphFont" style:family="text">
      <style:text-properties style:font-name-complex="Arial" fo:font-size="10pt" style:font-size-asian="10pt"/>
    </style:style>
    <style:style style:name="T240" style:parent-style-name="DefaultParagraphFont" style:family="text">
      <style:text-properties style:font-weight-complex="bold" fo:font-style="italic" style:font-style-asian="italic"/>
    </style:style>
    <style:style style:name="T24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weight-complex="bold" fo:font-style="italic" style:font-style-asian="italic"/>
    </style:style>
    <style:style style:name="P243" style:parent-style-name="Normal" style:family="paragraph">
      <style:paragraph-properties fo:text-indent="0.5in"/>
    </style:style>
    <style:style style:name="P244" style:parent-style-name="Normal" style:family="paragraph">
      <style:paragraph-properties fo:text-indent="0.5in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8pt" style:font-size-asian="8pt"/>
    </style:style>
    <style:style style:name="P250" style:parent-style-name="Normal" style:family="paragraph">
      <style:text-properties fo:font-size="8pt" style:font-size-asian="8pt"/>
    </style:style>
    <style:style style:name="P251" style:parent-style-name="Normal" style:family="paragraph">
      <style:text-properties style:font-style-complex="italic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name-complex="Arial" style:font-weight-complex="bold" fo:color="#000000"/>
    </style:style>
    <style:style style:name="T255" style:parent-style-name="DefaultParagraphFont" style:family="text">
      <style:text-properties style:font-name-complex="Arial" style:font-weight-complex="bold" fo:color="#000000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8pt" style:font-size-asian="8pt"/>
    </style:style>
    <style:style style:name="P259" style:parent-style-name="Normal" style:family="paragraph">
      <style:text-properties fo:font-size="14pt" style:font-size-asian="14pt"/>
    </style:style>
    <style:style style:name="T260" style:parent-style-name="DefaultParagraphFont" style:family="text">
      <style:text-properties fo:font-size="8pt" style:font-size-asian="8pt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style:font-name-complex="Arial"/>
    </style:style>
    <style:style style:name="T263" style:parent-style-name="DefaultParagraphFont" style:family="text">
      <style:text-properties style:font-name-complex="Arial"/>
    </style:style>
    <style:style style:name="T264" style:parent-style-name="DefaultParagraphFont" style:family="text">
      <style:text-properties style:font-name-complex="Arial" style:font-weight-complex="bold" style:font-style-complex="italic"/>
    </style:style>
    <style:style style:name="T265" style:parent-style-name="DefaultParagraphFont" style:family="text">
      <style:text-properties style:font-name-complex="Arial"/>
    </style:style>
    <style:style style:name="T266" style:parent-style-name="DefaultParagraphFont" style:family="text">
      <style:text-properties style:font-name-asian="Arial Unicode MS" style:font-weight-complex="bold" fo:font-style="italic" style:font-style-asian="italic"/>
    </style:style>
    <style:style style:name="T267" style:parent-style-name="DefaultParagraphFont" style:family="text">
      <style:text-properties style:font-name-asian="Arial Unicode MS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Arial Unicode MS" style:font-weight-complex="bold" fo:font-style="italic" style:font-style-asian="italic"/>
    </style:style>
    <style:style style:name="P269" style:parent-style-name="Header" style:family="paragraph">
      <style:paragraph-properties>
        <style:tab-stops/>
      </style:paragraph-properties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 fo:font-style="italic" style:font-style-asian="italic" style:font-style-complex="italic"/>
    </style:style>
    <style:style style:name="T273" style:parent-style-name="DefaultParagraphFont" style:family="text">
      <style:text-properties style:font-weight-complex="bold" fo:font-size="10pt" style:font-size-asian="10pt"/>
    </style:style>
    <style:style style:name="T274" style:parent-style-name="DefaultParagraphFont" style:family="text">
      <style:text-properties style:font-weight-complex="bold" fo:font-size="8pt" style:font-size-asian="8pt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text-properties fo:font-size="10pt" style:font-size-asian="10pt"/>
    </style:style>
    <style:style style:name="P277" style:parent-style-name="Header" style:family="paragraph">
      <style:paragraph-properties>
        <style:tab-stops/>
      </style:paragraph-properties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name-complex="Arial" style:font-weight-complex="bold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8pt" style:font-size-asian="8pt"/>
    </style:style>
    <style:style style:name="P285" style:parent-style-name="Normal" style:family="paragraph">
      <style:text-properties fo:font-size="11pt" style:font-size-asian="11pt"/>
    </style:style>
    <style:style style:name="T286" style:parent-style-name="DefaultParagraphFont" style:family="text">
      <style:text-properties fo:font-size="8pt" style:font-size-asian="8pt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style:font-name-complex="Arial"/>
    </style:style>
    <style:style style:name="T289" style:parent-style-name="DefaultParagraphFont" style:family="text">
      <style:text-properties style:font-name-complex="Arial" fo:color="#000000"/>
    </style:style>
    <style:style style:name="T290" style:parent-style-name="DefaultParagraphFont" style:family="text">
      <style:text-properties style:font-name-complex="Arial"/>
    </style:style>
    <style:style style:name="T291" style:parent-style-name="DefaultParagraphFont" style:family="text">
      <style:text-properties style:font-name-complex="Arial" fo:color="#000000"/>
    </style:style>
    <style:style style:name="T292" style:parent-style-name="DefaultParagraphFont" style:family="text">
      <style:text-properties style:font-name-complex="Arial"/>
    </style:style>
    <style:style style:name="T293" style:parent-style-name="DefaultParagraphFont" style:family="text">
      <style:text-properties style:font-name-complex="Arial" style:font-weight-complex="bold" style:font-style-complex="italic" fo:color="#000000"/>
    </style:style>
    <style:style style:name="T294" style:parent-style-name="DefaultParagraphFont" style:family="text">
      <style:text-properties style:font-name-complex="Arial"/>
    </style:style>
    <style:style style:name="T295" style:parent-style-name="DefaultParagraphFont" style:family="text">
      <style:text-properties style:font-name-complex="Arial" fo:font-size="10pt" style:font-size-asian="10pt"/>
    </style:style>
    <style:style style:name="T296" style:parent-style-name="DefaultParagraphFont" style:family="text">
      <style:text-properties style:font-name-complex="Arial" fo:font-size="10pt" style:font-size-asian="10pt"/>
    </style:style>
    <style:style style:name="T29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98" style:parent-style-name="Normal" style:family="paragraph">
      <style:paragraph-properties fo:text-indent="0.5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style:font-style-complex="italic"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indent="0.5in"/>
      <style:text-properties fo:color="#000000"/>
    </style:style>
    <style:style style:name="P303" style:parent-style-name="Normal" style:family="paragraph">
      <style:paragraph-properties fo:text-indent="0.5in"/>
    </style:style>
    <style:style style:name="T304" style:parent-style-name="DefaultParagraphFont" style:family="text">
      <style:text-properties style:font-style-complex="italic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8pt" style:font-size-asian="8pt"/>
    </style:style>
    <style:style style:name="P308" style:parent-style-name="Normal" style:family="paragraph">
      <style:paragraph-properties fo:text-indent="0.5in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style:font-weight-complex="bold"/>
    </style:style>
    <style:style style:name="P311" style:parent-style-name="Normal" style:family="paragraph">
      <style:text-properties fo:font-size="16pt" style:font-size-asian="16pt"/>
    </style:style>
    <style:style style:name="T312" style:parent-style-name="DefaultParagraphFont" style:family="text">
      <style:text-properties fo:font-size="8pt" style:font-size-asian="8pt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style:font-name-complex="Arial"/>
    </style:style>
    <style:style style:name="T315" style:parent-style-name="DefaultParagraphFont" style:family="text">
      <style:text-properties style:font-name-complex="Arial"/>
    </style:style>
    <style:style style:name="T316" style:parent-style-name="DefaultParagraphFont" style:family="text">
      <style:text-properties style:font-name-complex="Arial" style:text-position="super 62.5%"/>
    </style:style>
    <style:style style:name="T317" style:parent-style-name="DefaultParagraphFont" style:family="text">
      <style:text-properties style:font-name-complex="Arial"/>
    </style:style>
    <style:style style:name="T318" style:parent-style-name="DefaultParagraphFont" style:family="text">
      <style:text-properties style:font-name-complex="Arial" style:text-position="super 62.5%"/>
    </style:style>
    <style:style style:name="T319" style:parent-style-name="DefaultParagraphFont" style:family="text">
      <style:text-properties style:font-name-complex="Arial"/>
    </style:style>
    <style:style style:name="T320" style:parent-style-name="DefaultParagraphFont" style:family="text">
      <style:text-properties style:font-name-complex="Arial" style:font-weight-complex="bold" style:font-style-complex="italic" fo:color="#000000"/>
    </style:style>
    <style:style style:name="T321" style:parent-style-name="DefaultParagraphFont" style:family="text">
      <style:text-properties style:font-name-complex="Arial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style:font-style-complex="italic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8pt" style:font-size-asian="8pt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style:font-name-complex="Arial" style:font-weight-complex="bold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P334" style:parent-style-name="Normal" style:family="paragraph">
      <style:text-properties fo:font-size="16pt" style:font-size-asian="16pt"/>
    </style:style>
    <style:style style:name="T335" style:parent-style-name="DefaultParagraphFont" style:family="text">
      <style:text-properties fo:font-size="8pt" style:font-size-asian="8pt"/>
    </style:style>
    <style:style style:name="T336" style:parent-style-name="DefaultParagraphFont" style:family="text">
      <style:text-properties fo:font-size="8pt" style:font-size-asian="8pt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style:font-name-complex="Arial" style:font-weight-complex="bold"/>
    </style:style>
    <style:style style:name="T339" style:parent-style-name="DefaultParagraphFont" style:family="text">
      <style:text-properties style:font-name-complex="Arial" style:font-weight-complex="bold" style:font-style-complex="italic"/>
    </style:style>
    <style:style style:name="T340" style:parent-style-name="DefaultParagraphFont" style:family="text">
      <style:text-properties style:font-name-complex="Arial" style:font-weight-complex="bold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8pt" style:font-size-asian="8pt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P351" style:parent-style-name="Normal" style:family="paragraph">
      <style:text-properties fo:font-size="14pt" style:font-size-asian="14pt"/>
    </style:style>
    <style:style style:name="T352" style:parent-style-name="DefaultParagraphFont" style:family="text">
      <style:text-properties fo:font-size="8pt" style:font-size-asian="8pt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style:font-name-complex="Arial"/>
    </style:style>
    <style:style style:name="T355" style:parent-style-name="DefaultParagraphFont" style:family="text">
      <style:text-properties style:font-name-complex="Arial"/>
    </style:style>
    <style:style style:name="T356" style:parent-style-name="DefaultParagraphFont" style:family="text">
      <style:text-properties style:font-name-complex="Arial" style:font-style-complex="italic"/>
    </style:style>
    <style:style style:name="T357" style:parent-style-name="DefaultParagraphFont" style:family="text">
      <style:text-properties style:font-name-complex="Arial"/>
    </style:style>
    <style:style style:name="T358" style:parent-style-name="DefaultParagraphFont" style:family="text">
      <style:text-properties fo:font-style="italic" style:font-style-asian="italic"/>
    </style:style>
    <style:style style:name="P359" style:parent-style-name="Header" style:family="paragraph">
      <style:paragraph-properties>
        <style:tab-stops/>
      </style:paragraph-properties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8pt" style:font-size-asian="8pt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style:font-name-complex="Arial" style:font-weight-complex="bold" style:font-style-complex="italic" fo:color="#000000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style:font-name-complex="Arial" style:font-weight-complex="bold"/>
    </style:style>
    <style:style style:name="T371" style:parent-style-name="DefaultParagraphFont" style:family="text">
      <style:text-properties style:font-name-complex="Arial" style:font-weight-complex="bold"/>
    </style:style>
    <style:style style:name="T372" style:parent-style-name="DefaultParagraphFont" style:family="text">
      <style:text-properties style:font-name-complex="Arial" style:font-weight-complex="bold" style:font-style-complex="italic"/>
    </style:style>
    <style:style style:name="T373" style:parent-style-name="DefaultParagraphFont" style:family="text">
      <style:text-properties style:font-name-complex="Arial" style:font-weight-complex="bold"/>
    </style:style>
    <style:style style:name="T374" style:parent-style-name="DefaultParagraphFont" style:family="text">
      <style:text-properties style:font-name-complex="Arial"/>
    </style:style>
    <style:style style:name="T375" style:parent-style-name="DefaultParagraphFont" style:family="text">
      <style:text-properties style:font-name-complex="Arial" style:font-style-complex="italic"/>
    </style:style>
    <style:style style:name="T376" style:parent-style-name="DefaultParagraphFont" style:family="text">
      <style:text-properties style:font-name-complex="Arial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8pt" style:font-size-asian="8pt"/>
    </style:style>
    <style:style style:name="P380" style:parent-style-name="Normal" style:family="paragraph">
      <style:paragraph-properties fo:text-indent="0.5in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style:font-name-complex="Arial"/>
    </style:style>
    <style:style style:name="T385" style:parent-style-name="DefaultParagraphFont" style:family="text">
      <style:text-properties style:font-name-complex="Arial" fo:font-size="10pt" style:font-size-asian="10pt"/>
    </style:style>
    <style:style style:name="T386" style:parent-style-name="DefaultParagraphFont" style:family="text">
      <style:text-properties style:font-name-complex="Arial" style:font-style-complex="italic" fo:font-size="10pt" style:font-size-asian="10pt"/>
    </style:style>
    <style:style style:name="T387" style:parent-style-name="DefaultParagraphFont" style:family="text">
      <style:text-properties style:font-name-complex="Arial" fo:font-size="10pt" style:font-size-asian="10pt"/>
    </style:style>
    <style:style style:name="T388" style:parent-style-name="DefaultParagraphFont" style:family="text">
      <style:text-properties style:font-name-complex="Arial" style:font-weight-complex="bold" fo:color="#000000"/>
    </style:style>
    <style:style style:name="T389" style:parent-style-name="DefaultParagraphFont" style:family="text">
      <style:text-properties style:font-name-complex="Arial" style:font-weight-complex="bold" fo:color="#000000"/>
    </style:style>
    <style:style style:name="T390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391" style:parent-style-name="DefaultParagraphFont" style:family="text">
      <style:text-properties style:font-name-complex="Arial" style:font-weight-complex="bold" style:font-style-complex="italic" fo:color="#000000" fo:font-size="10pt" style:font-size-asian="10pt"/>
    </style:style>
    <style:style style:name="T392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393" style:parent-style-name="DefaultParagraphFont" style:family="text">
      <style:text-properties style:font-name-complex="Arial" fo:color="#000000" fo:font-size="10pt" style:font-size-asian="10pt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P395" style:parent-style-name="Header" style:family="paragraph">
      <style:paragraph-properties>
        <style:tab-stops/>
      </style:paragraph-properties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style:font-style-complex="italic"/>
    </style:style>
    <style:style style:name="T401" style:parent-style-name="DefaultParagraphFont" style:family="text">
      <style:text-properties style:font-style-complex="italic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center"/>
    </style:style>
    <style:style style:name="P404" style:parent-style-name="Normal" style:family="paragraph">
      <style:paragraph-properties fo:text-align="center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size="8pt" style:font-size-asian="8pt"/>
    </style:style>
    <style:style style:name="P407" style:parent-style-name="Normal" style:family="paragraph">
      <style:paragraph-properties fo:text-align="center"/>
    </style:style>
    <style:style style:name="P40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 (RUDENS) SESIJOS</text:p>
      <text:h text:style-name="Heading2" text:outline-level="2">NENUMATYTO PLENARINIO POSĖDŽIO<text:s/></text:h>
      <text:p text:style-name="P11">PROTOKOLAS</text:p>
      <text:p text:style-name="P12"/>
      <text:p text:style-name="P13">2007-01-18 <text:s/><text:span text:style-name="T14">Nr. 58(262)</text:span></text:p>
      <text:p text:style-name="P15">Vilnius</text:p>
      <text:p text:style-name="P16"/>
      <text:p text:style-name="P17">Posėdžio pirmininkas – Seimo Pirmininkas V.Muntianas.</text:p>
      <text:p text:style-name="Normal"/>
      <text:p text:style-name="P18">Užsiregistravo 74 Seimo nariai<text:s/><text:span text:style-name="T19">(18.03 val.)</text:span></text:p>
      <text:p text:style-name="P20"/>
      <text:p text:style-name="Normal"><text:s/><text:tab/><text:span text:style-name="T21">18.03 val.</text:span></text:p>
      <text:p text:style-name="Normal"><text:tab/><text:span text:style-name="T22">SVARSTYTA.</text:span><text:s/>2007 m. sausio 18 d. (ketvirtadienio) nenumatyto plenarinio posėdžio darbotvarkė</text:p>
      <text:p text:style-name="Normal"><text:tab/>Pranešėjas – <text:s/>Seimo Pirmininkas V.Muntianas</text:p>
      <text:p text:style-name="P23"/>
      <text:p text:style-name="Normal"><text:tab/>Kalbėjo Seimo nariai: L.Graužinienė, R.Smetona, P.Gražulis, J.Razma,<text:s/><text:span text:style-name="T24">Č.Juršėnas</text:span>, V.Stankevič, I.Degutienė.</text:p>
      <text:p text:style-name="P25"/>
      <text:p text:style-name="Normal"><text:tab/>Teikėjos I.Degutienės<text:s/>pasiūlymui išbraukti iš darbotvarkės<text:s/><text:span text:style-name="T26">Transporto lengvatų įstatymo 6 straipsnio pakeitimo įstatymo projektą<text:s/></text:span><text:span text:style-name="T27">Nr.XP-</text:span><text:span text:style-name="T28">1994</text:span>A<text:s/><text:span text:style-name="T29">pritarta</text:span><text:s/>bendru sutarimu.</text:p>
      <text:p text:style-name="Normal"/>
      <text:p text:style-name="Normal"><text:span text:style-name="T30"><text:s text:c="11"/>Dėl posėdžio vedimo tvarkos kalbėjo Seimo nariai:<text:s/></text:span>L.Graužinienė (3 kartus), V.Gedvilas (2 kartus),<text:s/>S.Pečeliūnas, P.Gražulis,<text:s/><text:span text:style-name="T31">Č.Juršėnas (2 kartus), V.Bogušis, E.Masiulis.</text:span></text:p>
      <text:p text:style-name="Normal"/>
      <text:p text:style-name="Normal"><text:tab/><text:span text:style-name="T32">NUTARTA.</text:span><text:span text:style-name="T33"><text:tab/></text:span><text:span text:style-name="T34">Patvirtinti 2007 m. sausio 18 d. (ketvirtadienio) nenumatyto plenarinio posėdžio darbotvarkę.<text:s/></text:span><text:span text:style-name="T35">Balsavimo rezultatai: už - 65, prieš - 26, susilaikė 10.<text:s/></text:span><text:span text:style-name="T36">(Užsiregistravo 102 Se</text:span><text:span text:style-name="T37">imo nariai<text:s/></text:span><text:span text:style-name="T38">(18.17 val.)</text:span></text:p>
      <text:p text:style-name="P39"/>
      <text:p text:style-name="Normal"><text:span text:style-name="T40"><text:s text:c="16"/>18.17 val.</text:span></text:p>
      <text:p text:style-name="Normal"><text:tab/><text:span text:style-name="T41">SVARSTYTA.</text:span><text:s/><text:span text:style-name="T42">Savivaldybių tarybų rinkimų įstatymo 2, 14, 16, 29, 31, 55, 62, 64, 65, 67, 69, 73 straipsnių pakeitimo ir 46 straipsnio pripažinimo netekusiu galios<text:s/></text:span><text:span text:style-name="T43">įstatymo projektas<text:s/></text:span><text:span text:style-name="T44">Nr.XP-</text:span><text:span text:style-name="T45">2002(2*)</text:span><text:s/><text:span text:style-name="T46">(sujungt</text:span><text:span text:style-name="T47">as su<text:s/></text:span><text:span text:style-name="T48">Nr.XP-</text:span><text:span text:style-name="T49">1986)</text:span><text:s/><text:span text:style-name="T50"><text:s/></text:span><text:span text:style-name="T51">(teikėjai – V.Muntianas/29 Seimo nariai)</text:span><text:s text:c="2"/><text:span text:style-name="T52">(svarstymo tęsinys ir<text:s/></text:span><text:s/><text:span text:style-name="T53">priėmimas)</text:span><text:span text:style-name="T54"><text:s/></text:span><text:span text:style-name="T55">(taikoma ypatingos skubos tvarka)</text:span></text:p>
      <text:p text:style-name="P56"><text:tab/>Pranešėjas – Valstybės valdymo ir savivaldybių komiteto pirmininkas <text:s/>J.Jagminas</text:p>
      <text:p text:style-name="P57"/>
      <text:p text:style-name="P58"><text:span text:style-name="T59"><text:s text:c="11"/>Dėl posėdžio vedimo tvarkos kalbėj</text:span><text:span text:style-name="T60">o Seimo nariai:</text:span><text:span text:style-name="T61"><text:s/>Č.Juršėnas</text:span><text:span text:style-name="T62">, L.Graužinienė.</text:span></text:p>
      <text:p text:style-name="P63"/>
      <text:p text:style-name="Normal"><text:tab/><text:span text:style-name="T64">NUTARTA.</text:span><text:tab/>Pritarti pagrindinio komiteto patobulintam projektui su Seimo posėdžio metu priimtomis pataisomis po svarstymo Seimo posėdyje.<text:s/><text:span text:style-name="T65">Balsavimo rezultatai: už - 69, prieš - 3, susilaikė 5.<text:s/></text:span><text:span text:style-name="T66">(Užsiregistravo 84 S</text:span><text:span text:style-name="T67">eimo nariai<text:s/></text:span><text:span text:style-name="T68">(18.20 val.)</text:span></text:p>
      <text:p text:style-name="Normal"/>
      <text:p text:style-name="Normal"/>
      <text:soft-page-break/>
      <text:p text:style-name="Normal"><text:tab/>Balsuota dėl 1 straipsnio: už - 76, prieš - 4, susilaikė 22. 1 straipsnis priimtas.<text:s/><text:span text:style-name="T69">(Užsiregistravo 105 Seimo nariai<text:s/></text:span><text:span text:style-name="T70">(18.23 val.)</text:span></text:p>
      <text:p text:style-name="Normal"/>
      <text:p text:style-name="Normal"><text:tab/>Dėl 2 straipsnio kalbėjo Seimo nariai: A.Čaplikas, V.Boreikienė.</text:p>
      <text:p text:style-name="Normal"><text:tab/>Balsuota dėl 2 straipsnio: už<text:s/>- 56, prieš - 23, susilaikė 21.<text:s/><text:span text:style-name="T71">(Užsiregistravo 102 Seimo nariai<text:s/></text:span><text:span text:style-name="T72">(18.25 val.)</text:span></text:p>
      <text:p text:style-name="P73"/>
      <text:p text:style-name="P74"><text:tab/>Dėl balsavimo rezultatų kalbėjo Seimo nariai: D.Mikutienė (<text:span text:style-name="T75">Darbo partijos</text:span><text:s/>frakcijos vardu prašė pakartoti balsavimą), V.Gedvilas.</text:p>
      <text:p text:style-name="P76"/>
      <text:p text:style-name="P77">Dėl posėdžio vedimo tvarkos kalbėjo Seimo nariai: A.Salamakinas, A.Čaplikas.</text:p>
      <text:p text:style-name="P78"/>
      <text:p text:style-name="Normal"><text:tab/>Posėdžio pirmininkas paskelbė pakartotinį balsavimą.</text:p>
      <text:p text:style-name="P79"/>
      <text:p text:style-name="Normal"><text:tab/>Pakartotinai balsuota dėl 2 straipsnio: už - 64, prieš - 28, susilaikė 10.<text:s/><text:span text:style-name="T80">(Užsiregistravo 103 Seimo nariai<text:s/></text:span><text:span text:style-name="T81">(18.30 val.)</text:span></text:p>
      <text:p text:style-name="P82"/>
      <text:p text:style-name="P83">Dėl balsavimo rezultatų kalbėjo Seimo nariai:<text:span text:style-name="T84"><text:s/>V.Kamblevičius, R.Bašys.<text:s/></text:span></text:p>
      <text:p text:style-name="P85"/>
      <text:p text:style-name="Normal"><text:tab/>Posėdžio pirmininkas paskelbė pakartotinį balsavimą.</text:p>
      <text:p text:style-name="P86"/>
      <text:p text:style-name="Normal"><text:tab/>Pakartotinai balsuota dėl 2 straipsnio: už - 61, prieš - 29, susilaikė 9. 2 straipsnis priimtas.<text:s/><text:span text:style-name="T87">(Užsiregistravo 101 Seimo narys<text:s/></text:span><text:span text:style-name="T88">(18.32 val.)</text:span></text:p>
      <text:p text:style-name="P89"/>
      <text:p text:style-name="P90">Dėl posėdžio vedimo tvarkos kalbėjo Seimo nariai: J.Veselka, V.Gedvilas.</text:p>
      <text:p text:style-name="P91"/>
      <text:p text:style-name="P92">Dėl 6 straipsnio J.Sabatausko pataisos kalbėjo Seimo narys J.Sabatauskas.</text:p>
      <text:p text:style-name="P93"/>
      <text:p text:style-name="P94"><text:span text:style-name="T95"><text:s/>Dėl posėdžio vedimo tvarkos kalbėjo Seimo nariai:<text:s/></text:span>V.Gedvilas, A.Čaplikas (2 kartus), A.Salamakinas, L.Graužinienė, V.Žiemelis, E.Masiulis, V.Kamblevičius, A.Sysas, J.Sabatauskas.</text:p>
      <text:p text:style-name="P96"/>
      <text:p text:style-name="P97">Dėl 6 straipsnio J.Sabatausko pataisos kalbėjo Seimo nariai: A.Salamakinas,<text:s/><text:span text:style-name="T98">Č.Juršėnas</text:span>.</text:p>
      <text:p text:style-name="P99"/>
      <text:p text:style-name="P100">Balsuota dėl 6 straipsnio J.Sabatausko pataisos: už - 10, prieš - 57, susilaikė 29. Nepriimta.<text:s/><text:span text:style-name="T101">(Užsiregistravo 98 Seimo na</text:span><text:span text:style-name="T102">riai<text:s/></text:span><text:span text:style-name="T103">(18.46 val.)</text:span></text:p>
      <text:p text:style-name="P104"/>
      <text:p text:style-name="Normal"><text:tab/>Balsuota dėl 6 straipsnio: už - 13, prieš - 49, susilaikė 36. 6 straipsnis nepriimtas.<text:s/><text:span text:style-name="T105">(Užsiregistravo 98 Seimo nariai<text:s/></text:span><text:span text:style-name="T106">(18.47 val.)</text:span></text:p>
      <text:p text:style-name="P107"/>
      <text:p text:style-name="P108">3, 4, 5 straipsniai priimti bendru sutarimu.<text:tab/></text:p>
      <text:p text:style-name="P109"/>
      <text:p text:style-name="P110">Dėl 7 straipsnio kalbėjo Seimo nariai: V.Tomaševski, A.Čaplikas.</text:p>
      <text:p text:style-name="P111"/>
      <text:p text:style-name="Normal"><text:tab/>Balsuota dėl 7 straipsnio: už - 89, prieš - 1, susilaikė 6. 7 straipsnis priimtas.<text:s/><text:span text:style-name="T112">(Užsiregistravo 96 Seimo nariai<text:s/></text:span><text:span text:style-name="T113">(18.50 val.)</text:span></text:p>
      <text:p text:style-name="P114"/>
      <text:p text:style-name="P115"><text:tab/>8 straipsnis priimtas bendru sutarimu.</text:p>
      <text:p text:style-name="P116"/>
      <text:p text:style-name="Normal"><text:tab/>Balsuota dėl 9 straipsnio: už - 58, prieš - 15, susilaikė 24. 9 straipsnis<text:s/>priimtas.<text:s/><text:span text:style-name="T117">(Užsiregistravo 99 Seimo nariai<text:s/></text:span><text:span text:style-name="T118">(18.52 val.)</text:span></text:p>
      <text:p text:style-name="P119"/>
      <text:p text:style-name="Normal"><text:tab/>Balsuota dėl 10 straipsnio: už - 62, prieš - 23, susilaikė 11. 10 straipsnis priimtas.<text:s/><text:span text:style-name="T120">(Užsiregistravo 96 Seimo nariai<text:s/></text:span><text:span text:style-name="T121">(18.53 val.)</text:span></text:p>
      <text:p text:style-name="P122"/>
      <text:p text:style-name="P123">11, 12, 13 straipsniai priimti bendru sutarimu.<text:tab/></text:p>
      <text:p text:style-name="P124"/>
      <text:p text:style-name="Normal"><text:tab/>Dėl balsavimo<text:s/>motyvų dėl viso įstatymo kalbėjo Seimo nariai: E.Masiulis, V.Baltraitienė, D.Bekintienė, S.Lapėnas, V.Boreikienė, V.Čepas, R.J.Dagys.</text:p>
      <text:p text:style-name="P125"/>
      <text:p text:style-name="Normal"><text:span text:style-name="T126"><text:s text:c="11"/>NUTARTA.</text:span><text:span text:style-name="T127"><text:tab/>Priimti<text:s/></text:span><text:span text:style-name="T128">Savivaldybių tarybų rinkimų įstatymo 2, 14, 16, 29, 31, 55, 62, 64, 65, 67, 69, 73 straipsnių</text:span><text:span text:style-name="T129"><text:s/>pakeitimo<text:s/></text:span><text:span text:style-name="T130">įstatym</text:span><text:span text:style-name="T131">ą</text:span>.<text:s/><text:span text:style-name="T132">Balsavimo rezultatai: už - 57, prieš - 2, susilaikė 12.<text:s/></text:span><text:span text:style-name="T133">(Užsiregistravo 71 Seimo narys<text:s/></text:span><text:span text:style-name="T134">(19.01 val.)</text:span></text:p>
      <text:p text:style-name="Normal"/>
      <text:p text:style-name="Normal"><text:tab/>Dėl balsavimo rezultatų kalbėjo Seimo nariai: P.Vilkas, V.Bogušis, L.Graužinienė.</text:p>
      <text:p text:style-name="Normal"/>
      <text:p text:style-name="P135"><text:span text:style-name="T136">Seimo Pirmininko pirmasis pavaduotojas Č.Juršėnas<text:s/></text:span><text:span text:style-name="T137">pranešė, kad atsiėmė<text:s/></text:span><text:span text:style-name="T138">Seimo nutarimo<text:s/></text:span><text:span text:style-name="T139">„D</text:span><text:span text:style-name="T140">ėl Seimo nutarimo<text:s/></text:span><text:span text:style-name="T141">„</text:span><text:span text:style-name="T142">Dėl Lietuvos Respublikos Seimo V (rudens) sesijos pratęsimo</text:span><text:span text:style-name="T143">“</text:span><text:span text:style-name="T144"><text:s/>pakeitimo</text:span><text:span text:style-name="T145">“</text:span><text:span text:style-name="T146"><text:s/>projektą<text:s/></text:span><text:span text:style-name="T147">Nr.XP-</text:span><text:span text:style-name="T148">2018.</text:span></text:p>
      <text:p text:style-name="P149"/>
      <text:p text:style-name="Normal"><text:span text:style-name="T150"><text:s text:c="16"/>19.07 val.</text:span></text:p>
      <text:p text:style-name="Normal"><text:tab/><text:span text:style-name="T151">SVARSTYTA.</text:span><text:s/><text:span text:style-name="T152">Seimo nutarimo „Dėl Nacionalinės energetikos strategijos patvirtin</text:span><text:span text:style-name="T153">imo“ projektas<text:s/></text:span><text:span text:style-name="T154">Nr.XP-</text:span><text:span text:style-name="T155">1892(4*)ES</text:span><text:s/><text:span text:style-name="T156">(teikėjai – LRV/</text:span><text:span text:style-name="T157">ūkio ministras V.Navickas</text:span><text:span text:style-name="T158">)</text:span><text:s/><text:span text:style-name="T159">(priėmimas)</text:span></text:p>
      <text:p text:style-name="Normal"><text:tab/>Pranešėja – Ekonomikos komiteto pirmininkė B.Vėsaitė</text:p>
      <text:p text:style-name="P160"/>
      <text:p text:style-name="P161">1, 2 straipsniai priimti bendru sutarimu.<text:tab/></text:p>
      <text:p text:style-name="P162"/>
      <text:p text:style-name="Normal"><text:tab/><text:span text:style-name="T163">NUTARTA.</text:span><text:tab/><text:span text:style-name="T164">Priimti<text:s/></text:span><text:span text:style-name="T165">Seimo nutarimą „Dėl Nacionalinės energetikos strateg</text:span><text:span text:style-name="T166">ijos patvirtinimo“</text:span><text:s text:c="2"/><text:span text:style-name="T167">Balsavimo rezultatai: už - 70, prieš - 0, susilaikė 3</text:span>.<text:s/><text:span text:style-name="T168">(Užsiregistravo 79 Seimo nariai<text:s/></text:span><text:span text:style-name="T169">(19.08 val.)</text:span></text:p>
      <text:p text:style-name="Normal"><text:s/></text:p>
      <text:p text:style-name="Normal"><text:span text:style-name="T170"><text:s text:c="16"/>19.09 val.</text:span></text:p>
      <text:p text:style-name="Normal"><text:tab/><text:span text:style-name="T171">SVARSTYTA.</text:span><text:s/>Seimo protokolinis nutarimas dėl<text:s/><text:span text:style-name="T172">Seimo nutarimo „Dėl Nacionalinės energetikos strategijos patvi</text:span><text:span text:style-name="T173">rtinimo“ projekto<text:s/></text:span><text:span text:style-name="T174">Nr.XP-</text:span><text:span text:style-name="T175">1892(4*)<text:s/></text:span><text:span text:style-name="T176">(teikėjas – J.Veselka)</text:span><text:span text:style-name="T177"><text:s/></text:span></text:p>
      <text:p text:style-name="P178"/>
      <text:p text:style-name="P179"><text:span text:style-name="T180">NUTARTA.</text:span><text:span text:style-name="T181"><text:tab/></text:span><text:span text:style-name="T182">Priimti tokį Seimo protokolinį nutarimą:</text:span></text:p>
      <text:p text:style-name="P183"><text:span text:style-name="T184">Pasiūlyti Lietuvos Respublikos Vyriausybei iki 2007 m. kovo mėn. pabaigos pateikti Seimui ataskaitą apie 2002 m. spalio 10 d. Seimo nutarimu Nr.IX-1</text:span><text:span text:style-name="T185">130 patvirtintos Nacionalinės energetikos strategijos įgyvendinimą.<text:s/></text:span><text:span text:style-name="T186">Balsavimo rezultatai: pritarta bendru sutarimu.</text:span></text:p>
      <text:p text:style-name="Normal"/>
      <text:p text:style-name="Normal"><text:span text:style-name="T187"><text:s text:c="16"/>19.10 val.</text:span></text:p>
      <text:p text:style-name="Normal"><text:tab/><text:span text:style-name="T188">SVARSTYTA.</text:span><text:s/><text:span text:style-name="T189">Seimo nutarimo „</text:span><text:span text:style-name="T190">Dėl Nacionalinės energetikos strategijos įgyvendinimo</text:span><text:span text:style-name="T191">“</text:span><text:span text:style-name="T192"><text:s/></text:span><text:span text:style-name="T193">projektas<text:s/></text:span><text:span text:style-name="T194">Nr.XP-</text:span><text:span text:style-name="T195">1988(4*)</text:span><text:s/><text:span text:style-name="T196">(tei</text:span><text:span text:style-name="T197">kėja – B.Vėsaitė)</text:span><text:s/><text:span text:style-name="T198">(priėmimas)</text:span></text:p>
      <text:p text:style-name="P199"/>
      <text:p text:style-name="Normal"><text:tab/>1, 2 straipsniai priimti bendru sutarimu.</text:p>
      <text:p text:style-name="Normal"><text:tab/>Dėl balsavimo motyvų dėl viso įstatymo kalbėjo Seimo nariai: P.Vilkas, J.Veselka.</text:p>
      <text:p text:style-name="P200"/>
      <text:p text:style-name="Normal"><text:tab/><text:span text:style-name="T201">NUTARTA.</text:span><text:tab/><text:span text:style-name="T202">Priimti<text:s/></text:span><text:span text:style-name="T203">Seimo nutarimą „</text:span><text:span text:style-name="T204">Dėl Nacionalinės energetikos strategijos įgyvendinimo</text:span><text:span text:style-name="T205">“</text:span>.<text:s/><text:span text:style-name="T206">Balsavim</text:span><text:span text:style-name="T207">o rezultatai: už - 67, prieš - 0, susilaikė 3</text:span>.<text:s/><text:span text:style-name="T208">(Užsiregistravo 71 Seimo narys<text:s/></text:span><text:span text:style-name="T209">(19.12 val.)</text:span></text:p>
      <text:p text:style-name="P210"/>
      <text:p text:style-name="Normal"><text:span text:style-name="T211"><text:s text:c="16"/>19.13 val.</text:span></text:p>
      <text:p text:style-name="Normal"><text:tab/><text:span text:style-name="T212">SVARSTYTA.</text:span><text:s/><text:span text:style-name="T213">Viešųjų įstaigų įstatymo 2, 4, 5, 7, 9, 10, 13, 16 straipsnių pakeitimo ir papildymo<text:s/></text:span><text:span text:style-name="T214">įstatymo projektas<text:s/></text:span><text:span text:style-name="T215">Nr.XP-</text:span><text:span text:style-name="T216">1133(4*)</text:span><text:s/><text:span text:style-name="T217">(teikė</text:span><text:span text:style-name="T218">jai – LRV/</text:span><text:span text:style-name="T219">ūkio ministras V.Navickas</text:span><text:span text:style-name="T220">)</text:span><text:s/><text:span text:style-name="T221">(priėmimas)</text:span></text:p>
      <text:p text:style-name="Normal"><text:tab/>Pranešėja – Valstybės valdymo ir savivaldybių komiteto atstovė V.Boreikienė<text:s/></text:p>
      <text:p text:style-name="Normal"/>
      <text:p text:style-name="Normal"><text:tab/>Pranešėja paskelbė pagrindinio komiteto išvadas dėl<text:s/><text:span text:style-name="T222">Teisės departamento</text:span><text:s/>pastabų.</text:p>
      <text:p text:style-name="Normal"><text:s/></text:p>
      <text:p text:style-name="Normal"><text:tab/>1, 2, 3, 4, 5, 6, 7, 8 straipsniai priimti<text:s/>bendru sutarimu.</text:p>
      <text:p text:style-name="Normal"><text:tab/>Dėl balsavimo motyvų dėl viso įstatymo kalbėjo Seimo narys V.Čepas.</text:p>
      <text:p text:style-name="Normal"/>
      <text:p text:style-name="Normal"><text:tab/><text:span text:style-name="T223">NUTARTA.</text:span><text:tab/><text:span text:style-name="T224">Priimti<text:s/></text:span><text:span text:style-name="T225">Viešųjų įstaigų įstatymo 2, 4, 5, 7, 9, 10, 13, 16 straipsnių pakeitimo ir papildymo<text:s/></text:span><text:span text:style-name="T226">įstatymą</text:span>.<text:s/><text:span text:style-name="T227">Balsavimo rezultatai: už - 68, prieš - 0, susilaikė 0</text:span>.<text:s/><text:span text:style-name="T228">(</text:span><text:span text:style-name="T229">Užsiregistravo 73 Seimo nariai<text:s/></text:span><text:span text:style-name="T230">(19.17 val.)</text:span></text:p>
      <text:p text:style-name="Normal"/>
      <text:p text:style-name="Normal"><text:span text:style-name="T231"><text:s text:c="16"/>19.18 val.</text:span></text:p>
      <text:p text:style-name="Normal"><text:tab/><text:span text:style-name="T232">SVARSTYTA.</text:span><text:s/><text:span text:style-name="T233">Vidaus kontrolės ir vidaus audito įstatymo 2, 6 straipsnių pakeitimo ir papildymo įstatymo pakeitimo įstatymo projektas<text:s/></text:span><text:span text:style-name="T234">Nr.XP-</text:span><text:span text:style-name="T235">1925</text:span>(2*)<text:s/><text:span text:style-name="T236">(teikėjai – LRV/</text:span><text:span text:style-name="T237">finansų ministras Z.B</text:span><text:span text:style-name="T238">alčytis</text:span><text:span text:style-name="T239">)</text:span><text:s/><text:span text:style-name="T240">(svarstymas ir<text:s/></text:span><text:span text:style-name="T241">priėmimas)</text:span><text:span text:style-name="T242"><text:s/></text:span></text:p>
      <text:p text:style-name="Normal"/>
      <text:p text:style-name="P243">Pagrindinio – Valstybės valdymo ir savivaldybių komiteto išvadą pateikė šio komiteto atstovas L.Sabutis.</text:p>
      <text:p text:style-name="P244"/>
      <text:p text:style-name="Normal"><text:tab/><text:span text:style-name="T245">NUTARTA.</text:span><text:tab/>Pritarti pagrindinio komiteto patobulintam projektui po svarstymo Seimo posėdyje.<text:s/><text:span text:style-name="T246">Balsavimo rezultatai:</text:span><text:span text:style-name="T247"><text:s/>už - 66, prieš - 0, susilaikė 3.<text:s/></text:span><text:span text:style-name="T248">(Užsiregistravo 76 Seimo nariai<text:s/></text:span><text:span text:style-name="T249">(19.20 val.)</text:span></text:p>
      <text:p text:style-name="Normal"/>
      <text:p text:style-name="BodyText"><text:tab/>Seimo Pirmininko pasiūlymui svarstyti šį projektą ypatingos skubos tvarka pritarta bendru sutarimu.</text:p>
      <text:p text:style-name="P250"/>
      <text:p text:style-name="Normal"><text:tab/>1, 2 straipsniai priimti bendru sutarimu.</text:p>
      <text:p text:style-name="P251"/>
      <text:p text:style-name="Normal"><text:span text:style-name="T252"><text:s text:c="11"/>NUTARTA.</text:span><text:span text:style-name="T253"><text:tab/>Priimti<text:s/></text:span><text:span text:style-name="T254">Vi</text:span><text:span text:style-name="T255">daus kontrolės ir vidaus audito įstatymo 2, 6 straipsnių pakeitimo ir papildymo įstatymo pakeitimo įstatymą</text:span>.<text:s/><text:span text:style-name="T256">Balsavimo rezultatai: už - 69, prieš - 0, susilaikė 3.<text:s/></text:span><text:span text:style-name="T257">(Užsiregistravo 76 Seimo nariai<text:s/></text:span><text:span text:style-name="T258">(19.21 val.)</text:span></text:p>
      <text:p text:style-name="P259"/>
      <text:p text:style-name="Normal"><text:span text:style-name="T260"><text:s text:c="16"/>19.23 val.</text:span></text:p>
      <text:p text:style-name="Normal"><text:tab/><text:span text:style-name="T261">SVARSTYTA.</text:span><text:s/><text:span text:style-name="T262">Seimo n</text:span><text:span text:style-name="T263">utarimo „Dėl Seimo laikinosios komisijos koncerno EBSW veiklai ištirti išvadų“ projektas<text:s/></text:span><text:span text:style-name="T264">Nr.XP-</text:span><text:span text:style-name="T265">1094(4)</text:span><text:s/><text:span text:style-name="T266">(svarstymas ir<text:s/></text:span><text:span text:style-name="T267">priėmimas</text:span><text:span text:style-name="T268">)</text:span></text:p>
      <text:p text:style-name="Normal"><text:tab/>Pranešėjas – Seimo laikinosios komisijos pirmininkas A.Rimas</text:p>
      <text:p text:style-name="P269"/>
      <text:p text:style-name="Normal"><text:tab/>Dėl balsavimo motyvų kalbėjo Seimo nariai: R.J.Dagys, A.Paulauskas.</text:p>
      <text:p text:style-name="Normal"/>
      <text:p text:style-name="Normal"><text:tab/><text:span text:style-name="T270">NUTARTA.</text:span><text:tab/><text:span text:style-name="T271">Pritarti šiam projektui po svarstymo Seimo posėdyje.<text:s/></text:span><text:span text:style-name="T272">Balsavimo rezultatai: už - 59, prieš - 4, susilaikė 4.<text:s/></text:span><text:span text:style-name="T273">(Užsiregistravo 69 Seimo nariai<text:s/></text:span><text:span text:style-name="T274">(19.29 val.)</text:span></text:p>
      <text:p text:style-name="P275"/>
      <text:p text:style-name="Normal"><text:tab/>Posėdžio pirmininko pasiūlymui pradėti priėmimo procedūrą pritarta bendru sutarimu.<text:s/></text:p>
      <text:p text:style-name="P276"/>
      <text:p text:style-name="Normal"><text:tab/>1, 2 straipsniai priimti bendru sutarimu.</text:p>
      <text:p text:style-name="Normal"><text:tab/>Dėl balsavimo motyvų dėl viso nutarimo kalbėjo Seimo narys V.Čepas.</text:p>
      <text:p text:style-name="P277"/>
      <text:p text:style-name="Normal"><text:tab/><text:span text:style-name="T278">NUTARTA.</text:span><text:s/><text:span text:style-name="T279">Priimti<text:s/></text:span><text:span text:style-name="T280">Seimo nutarimą „Dėl Seimo laikinosios komisijos koncerno EBSW veiklai ištirti išvadų“</text:span>.<text:s/><text:span text:style-name="T281">Balsavimo rezultatai: už - 64, prieš<text:s/></text:span><text:span text:style-name="T282">- 3, susilaikė 4.<text:s/></text:span><text:span text:style-name="T283">(Užsiregistravo 73 Seimo nariai<text:s/></text:span><text:span text:style-name="T284">(19.33 val.)</text:span></text:p>
      <text:p text:style-name="P285"/>
      <text:p text:style-name="Normal"><text:tab/>Kalbėjo Seimo narys R.J.Dagys.</text:p>
      <text:p text:style-name="Normal"/>
      <text:p text:style-name="Normal"><text:span text:style-name="T286"><text:s text:c="16"/>19.83 val.</text:span></text:p>
      <text:p text:style-name="Normal"><text:tab/><text:span text:style-name="T287">SVARSTYTA.</text:span><text:s/><text:span text:style-name="T288">Seimo rezoliucijos<text:s/></text:span><text:span text:style-name="T289">„</text:span><text:span text:style-name="T290">Dėl būtinų skubių pakeitimų Valstybės saugumo departamento vadovybėje</text:span><text:span text:style-name="T291">“</text:span><text:span text:style-name="T292"><text:s/>projektas<text:s/></text:span><text:span text:style-name="T293">Nr.XP-</text:span><text:span text:style-name="T294">1983(2)<text:s/></text:span><text:span text:style-name="T295">(teik</text:span><text:span text:style-name="T296">ėjas – P.Gražulis)</text:span><text:s/><text:span text:style-name="T297">(priėmimas)</text:span></text:p>
      <text:p text:style-name="Normal"/>
      <text:p text:style-name="P298"><text:span text:style-name="T299">Dėl posėdžio vedimo tvarkos kalbėjo Seimo nariai: A.Salamakinas (<text:s/></text:span><text:span text:style-name="T300">Lietuvos socialdemokratų partijos frakcij</text:span><text:span text:style-name="T301">os vardu prašė daryti pertrauką iki kito posėdžio), P.Gražulis.</text:span></text:p>
      <text:p text:style-name="P302"/>
      <text:p text:style-name="P303">Balsuota dėl<text:s/><text:span text:style-name="T304">Lietuvos socialdemokratų partijos<text:s/></text:span>frakcijos siūlymo daryti pertrauką iki kito posėdžio: už - 34.<text:s/><text:span text:style-name="T305">Pritarta.</text:span><text:s/><text:span text:style-name="T306">(Užsiregistravo 74 Seimo nariai<text:s/></text:span><text:span text:style-name="T307">(19.36 val.)</text:span></text:p>
      <text:p text:style-name="P308"/>
      <text:p text:style-name="Normal"><text:tab/><text:span text:style-name="T309">NUTARTA.</text:span><text:s/><text:span text:style-name="T310">Daryti pertrauką</text:span><text:s/>iki kito posėdžio.</text:p>
      <text:p text:style-name="P311"/>
      <text:p text:style-name="Normal"><text:span text:style-name="T312"><text:s text:c="16"/>19.38 val.</text:span></text:p>
      <text:p text:style-name="Normal"><text:tab/><text:span text:style-name="T313">SVARSTYTA.</text:span><text:s/><text:span text:style-name="T314">Pelno mokesčio įstatymo 2, 4, 7, 11, 12, 18, 19, 26, 31,</text:span><text:span text:style-name="T315"><text:s/>43, 50, 51, 53, 58 straipsnių, Įstatymo 1 priedėlio pakeitimo ir papildymo ir Įstatymo papildymo 38</text:span><text:span text:style-name="T316">1</text:span><text:span text:style-name="T317"><text:s/>ir 38</text:span><text:span text:style-name="T318">2</text:span><text:span text:style-name="T319"><text:s/>straipsniais<text:s/></text:span><text:span text:style-name="T320">Nr.XP-</text:span><text:span text:style-name="T321">1903</text:span><text:s/><text:span text:style-name="T322">(pateikimas)</text:span></text:p>
      <text:p text:style-name="Normal"><text:tab/>Pranešėjas – finansų<text:s/><text:span text:style-name="T323">viceministras</text:span><text:s/>R.Šadžius</text:p>
      <text:p text:style-name="Normal"/>
      <text:p text:style-name="Normal"><text:tab/>Klausė Seimo narys V.Čepas.</text:p>
      <text:p text:style-name="Normal"><text:tab/>Dėl balsavimo motyvų kalbėjo Seimo narys V.Stankevič.</text:p>
      <text:p text:style-name="Normal"><text:tab/>Kalbėjo Seimo narys B.Pauža.</text:p>
      <text:p text:style-name="Normal"/>
      <text:p text:style-name="Normal"><text:s text:c="11"/><text:span text:style-name="T324">NUTARTA:</text:span></text:p>
      <text:p text:style-name="Normal"><text:tab/>1. Pritarti šiam projektui po pateikimo ir pradėti jo svarstymo procedūrą.<text:s/><text:span text:style-name="T325">Balsavimo rezultatai: už - 49, prieš - 0, susilaikė 13.<text:s/></text:span><text:span text:style-name="T326">(Užsiregistravo 63 Seimo nariai<text:s/></text:span><text:span text:style-name="T327">(19.43 val.)</text:span></text:p>
      <text:p text:style-name="Normal"><text:tab/>2. Paskirti pagrindiniu komitetu šiam projektui svarstyti Biudžeto ir finansų komitetą.<text:s/><text:span text:style-name="T328">Balsavimo rezultatai: pritarta bendru sutarimu.<text:s/></text:span></text:p>
      <text:p text:style-name="Normal"><text:tab/>3. Paskirti papildomu komitetu šiam projektui svarstyti Ekonomikos komitetą.<text:s/><text:span text:style-name="T329">Balsavimo rezultatai: pritarta bendru sutarimu.</text:span><text:span text:style-name="T330"><text:s/></text:span></text:p>
      <text:p text:style-name="Normal"><text:tab/>4. Pavesti<text:s/><text:span text:style-name="T331">Jūrinių ir žuvininkystės reikalų komisij</text:span>ai apsvarstyti šį projektą.<text:s/><text:span text:style-name="T332">Balsavimo rezultatai: pritarta bendru sutarimu.</text:span></text:p>
      <text:p text:style-name="Normal"><text:tab/>5. Paskirti šio projekto svarstymą Seimo posėdyje pavasario sesijoje.<text:s/><text:span text:style-name="T333">Balsavimo rezultatai: pritarta bendru sutarimu.</text:span></text:p>
      <text:p text:style-name="P334"/>
      <text:p text:style-name="Normal"><text:span text:style-name="T335"><text:s text:c="6"/></text:span><text:span text:style-name="T336"><text:s text:c="10"/>19.45 val.</text:span></text:p>
      <text:p text:style-name="Normal"><text:tab/><text:span text:style-name="T337">SVARSTYTA.</text:span><text:s/><text:span text:style-name="T338">Transporto lengvatų įstatymo 6 straipsnio pakeitimo įstatymo projektas<text:s/></text:span><text:span text:style-name="T339">Nr.XP-</text:span><text:span text:style-name="T340">1994</text:span><text:s/><text:span text:style-name="T341">(pateikimas)</text:span></text:p>
      <text:p text:style-name="Normal"><text:tab/>Pranešėjas – Seimo narys A.Kašėta<text:s/></text:p>
      <text:p text:style-name="Normal"/>
      <text:p text:style-name="Normal"><text:tab/>Klausė Seimo nariai: V.Čepas, E.Pupinis, A.Pitrėnienė, D.Jankauskas, B.Pauža, V.Žiemelis.</text:p>
      <text:p text:style-name="Normal"><text:tab/>Dėl balsavimo motyvų kalbėjo Seimo nariai: V.V.Margevičienė, A.Pitrėnienė.</text:p>
      <text:p text:style-name="Normal"/>
      <text:p text:style-name="Normal"><text:s text:c="11"/><text:span text:style-name="T342">NUTARTA:</text:span></text:p>
      <text:p text:style-name="Normal"><text:tab/>1. Pritarti šiam projektui po pateikimo ir pradėti jo svarstymo procedūrą.<text:s/><text:span text:style-name="T343">Balsavimo rezultatai: už - 31, prieš - 3, susilaikė 18.<text:s/></text:span><text:span text:style-name="T344">(Užsiregistravo 52 Seimo na</text:span><text:span text:style-name="T345">riai<text:s/></text:span><text:span text:style-name="T346">(19.59 val.)</text:span></text:p>
      <text:p text:style-name="Normal"><text:tab/>2. Paskirti pagrindiniu komitetu šiam projektui svarstyti Socialinių reikalų ir darbo komitetą.<text:s/><text:span text:style-name="T347">Balsavimo rezultatai: pritarta bendru sutarimu.<text:s/></text:span></text:p>
      <text:p text:style-name="Normal"><text:tab/>3. Paskirti papildomu komitetu šiam projektui svarstyti Žmogaus teisių komitetą.<text:s/><text:span text:style-name="T348">Balsavimo<text:s/></text:span><text:span text:style-name="T349">rezultatai: pritarta bendru sutarimu.<text:s/></text:span></text:p>
      <text:p text:style-name="Normal"><text:tab/>4. Paskirti šio projekto svarstymą Seimo posėdyje pavasario sesijoje.<text:s/><text:span text:style-name="T350">Balsavimo rezultatai: pritarta bendru sutarimu.</text:span></text:p>
      <text:p text:style-name="P351"/>
      <text:p text:style-name="Normal"><text:span text:style-name="T352"><text:s text:c="16"/>20.00 val.</text:span></text:p>
      <text:p text:style-name="Normal"><text:tab/><text:span text:style-name="T353">SVARSTYTA.</text:span><text:s/><text:span text:style-name="T354">Vidaus tarnybos statuto patvirtinimo įstatymo įgyvendinimo</text:span><text:span text:style-name="T355"><text:s/>įstatymo 1 straipsnio papildymo įstatymo projektas<text:s/></text:span><text:span text:style-name="T356">Nr.XP-</text:span><text:span text:style-name="T357">1956</text:span><text:s/><text:span text:style-name="T358">(pateikimas)</text:span></text:p>
      <text:p text:style-name="P359"><text:tab/>Pranešėja – Seimo narė A.Pitrėnienė</text:p>
      <text:p text:style-name="Normal"/>
      <text:p text:style-name="Normal"><text:tab/>Klausė Seimo nariai: A.Sysas, V.Čepas.</text:p>
      <text:p text:style-name="Normal"/>
      <text:p text:style-name="Normal"><text:s text:c="11"/><text:span text:style-name="T360">NUTARTA:</text:span></text:p>
      <text:p text:style-name="Normal"><text:tab/>1. Pritarti šiam projektui po pateikimo ir pradėti jo svarstymo procedūrą.<text:s/><text:span text:style-name="T361">Balsa</text:span><text:span text:style-name="T362">vimo rezultatai: už - 44, prieš - 0, susilaikė 17.<text:s/></text:span><text:span text:style-name="T363">(Užsiregistravo 63 Seimo nariai<text:s/></text:span><text:span text:style-name="T364">(20.08 val.)</text:span></text:p>
      <text:p text:style-name="Normal"><text:tab/>2. Paskirti pagrindiniu komitetu šiam projektui svarstyti Socialinių reikalų ir darbo komitetą.<text:s/><text:span text:style-name="T365">Balsavimo rezultatai: pritarta bendru sutarimu.<text:s/></text:span></text:p>
      <text:p text:style-name="Normal"><text:tab/>3. Paskirti papildomu komitetu šiam projektui svarstyti Žmogaus teisių komitetą.<text:s/><text:span text:style-name="T366">Balsavimo rezultatai: pritarta bendru sutarimu.<text:s/></text:span></text:p>
      <text:p text:style-name="Normal"><text:tab/>4. Paskirti šio projekto svarstymą Seimo posėdyje pavasario sesijoje.<text:s/><text:span text:style-name="T367">Balsavimo rezultatai: pritarta bendru sutarimu.</text:span></text:p>
      <text:p text:style-name="Normal"/>
      <text:p text:style-name="Normal"><text:s text:c="12"/>Replikavo Seimo narys V.Čepas.</text:p>
      <text:p text:style-name="Normal"/>
      <text:p text:style-name="Normal"><text:tab/>Kalbėjo Socialinių reikalų ir darbo komiteto pirmininkas A.Sysas (prašė Vyriausybės išvadų dėl projektų<text:s/><text:span text:style-name="T368">Nr.XP-1994 ir Nr.XP-1956).</text:span></text:p>
      <text:p text:style-name="Normal"/>
      <text:p text:style-name="Normal"><text:tab/><text:span text:style-name="T369">NUTARTA.</text:span><text:tab/>Prašyti Vyriausybės išvadų dėl<text:s/><text:span text:style-name="T370">Transporto lengvatų įstatymo 6 straipsnio pakeitimo įstat</text:span><text:span text:style-name="T371">ymo projekto<text:s/></text:span><text:span text:style-name="T372">Nr.XP-</text:span><text:span text:style-name="T373">1994</text:span><text:s/>ir<text:s/><text:span text:style-name="T374">Vidaus tarnybos statuto patvirtinimo įstatymo įgyvendinimo įstatymo 1 straipsnio papildymo įstatymo projekto<text:s/></text:span><text:span text:style-name="T375">Nr.XP-</text:span><text:span text:style-name="T376">1956</text:span><text:s/>.<text:s/><text:span text:style-name="T377">Balsavimo rezultatai: už - 34, prieš - 17, susilaikė 10.<text:s/></text:span><text:span text:style-name="T378">(Užsiregistravo 61 Seimo narys<text:s/></text:span><text:span text:style-name="T379">(20.10 val.)</text:span></text:p>
      <text:p text:style-name="Normal"/>
      <text:p text:style-name="Normal"/>
      <text:p text:style-name="Normal"><text:tab/>Posėdžio pirmininkas pasiūlė priimti protokolinį nutarimą.</text:p>
      <text:p text:style-name="Normal"/>
      <text:p text:style-name="P380"><text:span text:style-name="T381">NUTARTA.</text:span><text:span text:style-name="T382"><text:tab/></text:span><text:span text:style-name="T383">Priimti tokį Seimo protokolinį nutarimą:</text:span></text:p>
      <text:p text:style-name="Normal"><text:tab/>Sujungti šiandien priimtus<text:s/><text:span text:style-name="T384">Sveikatos priežiūros įstaigų įstatymo 15, 29 ir 40 straipsnių pakeitimo įstatymą<text:s/></text:span><text:span text:style-name="T385">(projektas<text:s/></text:span><text:span text:style-name="T386">Nr.XP-</text:span><text:span text:style-name="T387">1085(4*)</text:span><text:s/>ir<text:s/><text:span text:style-name="T388">Sveikatos p</text:span><text:span text:style-name="T389">riežiūros įstaigų įstatymo 17 pakeitimo įstatymą<text:s/></text:span><text:span text:style-name="T390">(projektas<text:s/></text:span><text:span text:style-name="T391">Nr.XP-</text:span><text:span text:style-name="T392">1490</text:span><text:span text:style-name="T393">(3*)</text:span>.<text:s/><text:span text:style-name="T394">Balsavimo rezultatai: pritarta bendru sutarimu.</text:span></text:p>
      <text:p text:style-name="P395"/>
      <text:p text:style-name="Normal"/>
      <text:p text:style-name="P396"><text:span text:style-name="T397">Seimo narių pareiškimai</text:span></text:p>
      <text:p text:style-name="Normal"/>
      <text:p text:style-name="Normal"><text:tab/>Posėdžio pirmininkas paskelbė 29 Seimo narių pareiškimą<text:s/><text:span text:style-name="T398">„Dėl grubaus Seimo statuto pažeidimo“</text:span>.</text:p>
      <text:p text:style-name="Normal"/>
      <text:p text:style-name="Normal"><text:tab/>Posėdžio pirmininkas pateikė paaiškinimus dėl procedūrų svarstant projektus ypatingos skubos tvarka.</text:p>
      <text:p text:style-name="Normal"/>
      <text:p text:style-name="Normal"><text:span text:style-name="T399"><text:s text:c="10"/>Dėl posėdžio vedimo tvarkos kalbėjo Seimo nariai:<text:s/></text:span>E.Masiulis, V.Gedvilas.</text:p>
      <text:p text:style-name="Normal"/>
      <text:p text:style-name="Normal"><text:tab/>Posėdžio pirmininkas paskelbė<text:s/><text:span text:style-name="T400">Liberalų ir centro sąjungos frakcij</text:span>os pranešimą, kad 2007 m. sausio 18 d.<text:s/><text:span text:style-name="T401">Liberalų ir centro sąjungos</text:span><text:s/>frakcijos seniūnu išrinktas V.Bogušis.</text:p>
      <text:p text:style-name="Normal"/>
      <text:p text:style-name="Normal"><text:tab/>Seimo narys J.Veselka perskaitė Seimo narių J.Veselkos ir P.Gražulio pareiškimą<text:s/><text:span text:style-name="T402">„Dėl dujų kainų reguliavimo“</text:span>.</text:p>
      <text:p text:style-name="Normal"/>
      <text:p text:style-name="Normal"><text:tab/>Seimo narys E.Zingeris padarė pareiškimą dėl Sausio 27-osios – <text:s/>Tarptautinės holokausto aukų atminimo dienos.</text:p>
      <text:p text:style-name="Normal"/>
      <text:p text:style-name="Normal"/>
      <text:p text:style-name="P403">Giedamas Lietuvos valstybės himnas</text:p>
      <text:p text:style-name="Normal"/>
      <text:p text:style-name="Normal"/>
      <text:p text:style-name="Normal"/>
      <text:p text:style-name="P404">Posėdis baigtas</text:p>
      <text:p text:style-name="P405"><text:span text:style-name="T406"><text:s/>(20.22 val.)</text:span></text:p>
      <text:p text:style-name="P407">V (rudens) sesija baigta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eimo Pirmininkas<text:s/><text:tab/><text:s text:c="71"/><text:s/>Viktoras Muntian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08">Protokolą rašė <text:s text:c="81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text-properties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TimesL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8T20:34:00Z</meta:creation-date>
    <dc:date>2017-04-08T20:34:00Z</dc:date>
    <meta:print-date>2007-01-18T18:31:00Z</meta:print-date>
    <meta:template xlink:href="PROTOKOL.DOT" xlink:type="simple"/>
    <meta:editing-cycles>2</meta:editing-cycles>
    <meta:editing-duration>PT0S</meta:editing-duration>
    <meta:document-statistic meta:page-count="3" meta:paragraph-count="192" meta:word-count="1964" meta:character-count="14047" meta:row-count="584" meta:non-whitespace-character-count="12275"/>
  </office:meta>
</office:document-meta>
</file>