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name-complex="Arial" fo:color="#000000"/>
    </style:style>
    <style:style style:name="P31" style:parent-style-name="Normal" style:family="paragraph">
      <style:text-properties fo:font-size="8pt" style:font-size-asian="8pt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style:font-style-complex="italic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-asian="Arial Unicode MS" style:font-name-complex="Arial" fo:color="#000000"/>
    </style:style>
    <style:style style:name="T39" style:parent-style-name="DefaultParagraphFont" style:family="text">
      <style:text-properties style:font-name-asian="Arial Unicode MS" style:font-name-complex="Arial" fo:color="#000000"/>
    </style:style>
    <style:style style:name="T40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1" style:parent-style-name="DefaultParagraphFont" style:family="text">
      <style:text-properties style:font-name-asian="Arial Unicode MS" style:font-name-complex="Arial" fo:color="#000000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name-complex="Arial" style:font-weight-complex="bold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font-size="8pt" style:font-size-asian="8pt"/>
    </style:style>
    <style:style style:name="T46" style:parent-style-name="DefaultParagraphFont" style:family="text">
      <style:text-properties style:font-name-complex="Arial" style:font-weight-complex="bold"/>
    </style:style>
    <style:style style:name="T47" style:parent-style-name="DefaultParagraphFont" style:family="text">
      <style:text-properties style:font-name-complex="Arial" style:font-weight-complex="bold"/>
    </style:style>
    <style:style style:name="T48" style:parent-style-name="DefaultParagraphFont" style:family="text">
      <style:text-properties style:font-name-complex="Arial" style:font-weight-complex="bold" style:font-style-complex="italic"/>
    </style:style>
    <style:style style:name="T49" style:parent-style-name="DefaultParagraphFont" style:family="text">
      <style:text-properties style:font-name-complex="Arial" style:font-weight-complex="bold"/>
    </style:style>
    <style:style style:name="P50" style:parent-style-name="Normal" style:family="paragraph">
      <style:text-properties fo:font-size="8pt" style:font-size-asian="8pt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style:font-weight-complex="bold" style:font-style-complex="italic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8pt" style:font-size-asian="8pt"/>
    </style:style>
    <style:style style:name="P58" style:parent-style-name="Normal" style:family="paragraph">
      <style:text-properties fo:font-size="10pt" style:font-size-asian="10pt"/>
    </style:style>
    <style:style style:name="T59" style:parent-style-name="DefaultParagraphFont" style:family="text">
      <style:text-properties style:font-name-complex="Arial" style:font-weight-complex="bold"/>
    </style:style>
    <style:style style:name="T60" style:parent-style-name="DefaultParagraphFont" style:family="text">
      <style:text-properties style:font-name-complex="Arial" style:font-weight-complex="bold" fo:color="#000000"/>
    </style:style>
    <style:style style:name="T61" style:parent-style-name="DefaultParagraphFont" style:family="text">
      <style:text-properties style:font-name-complex="Arial" style:font-weight-complex="bold" style:font-style-complex="italic" fo:color="#000000"/>
    </style:style>
    <style:style style:name="T62" style:parent-style-name="DefaultParagraphFont" style:family="text">
      <style:text-properties style:font-name-complex="Arial" style:font-weight-complex="bold" fo:color="#000000"/>
    </style:style>
    <style:style style:name="T63" style:parent-style-name="DefaultParagraphFont" style:family="text">
      <style:text-properties style:font-name-complex="Arial" style:font-weight-complex="bold"/>
    </style:style>
    <style:style style:name="T64" style:parent-style-name="DefaultParagraphFont" style:family="text">
      <style:text-properties style:font-name-complex="Arial" style:font-weight-complex="bold"/>
    </style:style>
    <style:style style:name="T65" style:parent-style-name="DefaultParagraphFont" style:family="text">
      <style:text-properties style:font-name-complex="Arial" style:font-weight-complex="bold" fo:color="#000000"/>
    </style:style>
    <style:style style:name="T66" style:parent-style-name="DefaultParagraphFont" style:family="text">
      <style:text-properties style:font-name-complex="Arial" style:font-weight-complex="bold" style:font-style-complex="italic" fo:color="#000000"/>
    </style:style>
    <style:style style:name="T67" style:parent-style-name="DefaultParagraphFont" style:family="text">
      <style:text-properties style:font-name-complex="Arial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8pt" style:font-size-asian="8pt"/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-complex="Arial" style:font-weight-complex="bold" fo:color="#000000"/>
    </style:style>
    <style:style style:name="T74" style:parent-style-name="DefaultParagraphFont" style:family="text">
      <style:text-properties style:font-name-complex="Arial" style:font-weight-complex="bold" fo:color="#000000"/>
    </style:style>
    <style:style style:name="T75" style:parent-style-name="DefaultParagraphFont" style:family="text">
      <style:text-properties style:font-name-complex="Arial" style:font-weight-complex="bold" style:font-style-complex="italic" fo:color="#000000"/>
    </style:style>
    <style:style style:name="T76" style:parent-style-name="DefaultParagraphFont" style:family="text">
      <style:text-properties style:font-name-complex="Arial" style:font-weight-complex="bold" fo:color="#000000"/>
    </style:style>
    <style:style style:name="T77" style:parent-style-name="DefaultParagraphFont" style:family="text">
      <style:text-properties style:font-name-complex="Arial" style:font-weight-complex="bold" fo:color="#000000"/>
    </style:style>
    <style:style style:name="T78" style:parent-style-name="DefaultParagraphFont" style:family="text">
      <style:text-properties style:font-name-complex="Arial" style:font-weight-complex="bold" style:font-style-complex="italic" fo:color="#000000"/>
    </style:style>
    <style:style style:name="T79" style:parent-style-name="DefaultParagraphFont" style:family="text">
      <style:text-properties style:font-name-complex="Arial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text-properties fo:font-size="8pt" style:font-size-asian="8pt"/>
    </style:style>
    <style:style style:name="T84" style:parent-style-name="DefaultParagraphFont" style:family="text">
      <style:text-properties style:font-name-complex="Arial" style:font-weight-complex="bold" style:font-style-complex="italic" fo:color="#000000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 style:font-weight-complex="bold" style:font-style-complex="italic" fo:color="#000000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 style:font-weight-complex="bold"/>
    </style:style>
    <style:style style:name="T92" style:parent-style-name="DefaultParagraphFont" style:family="text">
      <style:text-properties style:font-name-complex="Arial" style:font-weight-complex="bold"/>
    </style:style>
    <style:style style:name="T93" style:parent-style-name="DefaultParagraphFont" style:family="text">
      <style:text-properties style:font-name-complex="Arial" style:font-weight-complex="bold" style:font-style-complex="italic"/>
    </style:style>
    <style:style style:name="T94" style:parent-style-name="DefaultParagraphFont" style:family="text">
      <style:text-properties style:font-name-complex="Arial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style:font-name-complex="Arial" style:font-weight-complex="bold" style:font-style-complex="italic" fo:color="#000000"/>
    </style:style>
    <style:style style:name="T102" style:parent-style-name="DefaultParagraphFont" style:family="text">
      <style:text-properties style:font-name-complex="Arial" fo:color="#000000"/>
    </style:style>
    <style:style style:name="T103" style:parent-style-name="DefaultParagraphFont" style:family="text">
      <style:text-properties style:font-name-complex="Arial" style:font-weight-complex="bold" style:font-style-complex="italic" fo:color="#000000"/>
    </style:style>
    <style:style style:name="T104" style:parent-style-name="DefaultParagraphFont" style:family="text">
      <style:text-properties style:font-name-complex="Arial" style:font-weight-complex="bold" style:font-style-complex="italic" fo:color="#000000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text-properties fo:font-size="8pt" style:font-size-asian="8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-complex="Arial" style:font-weight-complex="bold" fo:color="#000000"/>
    </style:style>
    <style:style style:name="T111" style:parent-style-name="DefaultParagraphFont" style:family="text">
      <style:text-properties style:font-name-complex="Arial" style:font-weight-complex="bold" fo:color="#000000"/>
    </style:style>
    <style:style style:name="T112" style:parent-style-name="DefaultParagraphFont" style:family="text">
      <style:text-properties style:font-name-complex="Arial" style:font-weight-complex="bold" fo:color="#000000"/>
    </style:style>
    <style:style style:name="T113" style:parent-style-name="DefaultParagraphFont" style:family="text">
      <style:text-properties style:font-name-complex="Arial" style:font-weight-complex="bold"/>
    </style:style>
    <style:style style:name="T114" style:parent-style-name="DefaultParagraphFont" style:family="text">
      <style:text-properties style:font-name-complex="Arial" style:font-weight-complex="bold" fo:color="#000000"/>
    </style:style>
    <style:style style:name="T115" style:parent-style-name="DefaultParagraphFont" style:family="text">
      <style:text-properties style:font-name-complex="Arial" style:font-weight-complex="bold" style:font-style-complex="italic" fo:color="#000000"/>
    </style:style>
    <style:style style:name="T116" style:parent-style-name="DefaultParagraphFont" style:family="text">
      <style:text-properties style:font-name-complex="Arial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text-properties fo:font-size="8pt" style:font-size-asian="8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name-complex="Arial" style:font-weight-complex="bold"/>
    </style:style>
    <style:style style:name="T123" style:parent-style-name="DefaultParagraphFont" style:family="text">
      <style:text-properties style:font-name-complex="Arial" style:font-weight-complex="bold" style:text-position="super 62.5%"/>
    </style:style>
    <style:style style:name="T124" style:parent-style-name="DefaultParagraphFont" style:family="text">
      <style:text-properties style:font-name-complex="Arial" style:font-weight-complex="bold"/>
    </style:style>
    <style:style style:name="T125" style:parent-style-name="DefaultParagraphFont" style:family="text">
      <style:text-properties style:font-name-complex="Arial" style:font-weight-complex="bold" style:font-style-complex="italic"/>
    </style:style>
    <style:style style:name="T126" style:parent-style-name="DefaultParagraphFont" style:family="text">
      <style:text-properties style:font-name-complex="Arial" style:font-weight-complex="bold"/>
    </style:style>
    <style:style style:name="P127" style:parent-style-name="Normal" style:family="paragraph">
      <style:paragraph-properties fo:text-indent="0.5in"/>
      <style:text-properties fo:font-size="8pt" style:font-size-asian="8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-complex="Arial" style:font-weight-complex="bold" style:font-style-complex="italic" fo:color="#000000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-complex="Arial" style:font-weight-complex="bold"/>
    </style:style>
    <style:style style:name="T132" style:parent-style-name="DefaultParagraphFont" style:family="text">
      <style:text-properties style:font-name-complex="Arial" style:font-weight-complex="bold" style:text-position="super 62.5%"/>
    </style:style>
    <style:style style:name="T133" style:parent-style-name="DefaultParagraphFont" style:family="text">
      <style:text-properties style:font-name-complex="Arial" style:font-weight-complex="bold"/>
    </style:style>
    <style:style style:name="T134" style:parent-style-name="DefaultParagraphFont" style:family="text">
      <style:text-properties style:font-name-complex="Arial" style:font-weight-complex="bold" style:font-style-complex="italic"/>
    </style:style>
    <style:style style:name="T135" style:parent-style-name="DefaultParagraphFont" style:family="text">
      <style:text-properties style:font-name-complex="Arial" style:font-weight-complex="bold"/>
    </style:style>
    <style:style style:name="T136" style:parent-style-name="DefaultParagraphFont" style:family="text">
      <style:text-properties style:font-name-complex="Arial" style:font-weight-complex="bold"/>
    </style:style>
    <style:style style:name="T137" style:parent-style-name="DefaultParagraphFont" style:family="text">
      <style:text-properties style:font-name-complex="Arial" style:font-weight-complex="bold" style:text-position="super 62.5%"/>
    </style:style>
    <style:style style:name="T138" style:parent-style-name="DefaultParagraphFont" style:family="text">
      <style:text-properties style:font-name-complex="Arial" style:font-weight-complex="bold"/>
    </style:style>
    <style:style style:name="T139" style:parent-style-name="DefaultParagraphFont" style:family="text">
      <style:text-properties style:font-name-complex="Arial" style:font-weight-complex="bold"/>
    </style:style>
    <style:style style:name="T140" style:parent-style-name="DefaultParagraphFont" style:family="text">
      <style:text-properties style:font-name-complex="Arial" style:font-weight-complex="bold" style:font-style-complex="italic"/>
    </style:style>
    <style:style style:name="T141" style:parent-style-name="DefaultParagraphFont" style:family="text">
      <style:text-properties style:font-name-complex="Arial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tyle="italic" style:font-style-asian="italic" style:font-style-complex="italic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style:font-weight-complex="bold" fo:font-size="8pt" style:font-size-asian="8pt"/>
    </style:style>
    <style:style style:name="P152" style:parent-style-name="Normal" style:family="paragraph">
      <style:text-properties fo:font-size="16pt" style:font-size-asian="16pt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 style:font-style-complex="italic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 fo:font-size="10pt" style:font-size-asian="10pt"/>
    </style:style>
    <style:style style:name="T159" style:parent-style-name="DefaultParagraphFont" style:family="text">
      <style:text-properties style:font-name-complex="Arial" style:font-style-complex="italic" fo:font-size="10pt" style:font-size-asian="10pt"/>
    </style:style>
    <style:style style:name="T160" style:parent-style-name="DefaultParagraphFont" style:family="text">
      <style:text-properties style:font-name-complex="Arial" fo:font-size="10pt" style:font-size-asian="10pt"/>
    </style:style>
    <style:style style:name="T1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P164" style:parent-style-name="BodyTextIndent" style:family="paragraph">
      <style:text-properties style:font-name="Arial" style:font-size-complex="10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text-properties fo:font-size="16pt" style:font-size-asian="16pt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name-complex="Arial" style:font-weight-complex="bold" fo:color="#000000"/>
    </style:style>
    <style:style style:name="T181" style:parent-style-name="DefaultParagraphFont" style:family="text">
      <style:text-properties style:font-name-complex="Arial" style:font-weight-complex="bold" style:font-style-complex="italic" fo:color="#000000"/>
    </style:style>
    <style:style style:name="T182" style:parent-style-name="DefaultParagraphFont" style:family="text">
      <style:text-properties style:font-name-complex="Arial" style:font-weight-complex="bold" fo:color="#000000"/>
    </style:style>
    <style:style style:name="T183" style:parent-style-name="DefaultParagraphFont" style:family="text">
      <style:text-properties style:font-name-complex="Arial" fo:font-size="10pt" style:font-size-asian="10pt"/>
    </style:style>
    <style:style style:name="T184" style:parent-style-name="DefaultParagraphFont" style:family="text">
      <style:text-properties style:font-name-complex="Arial" style:font-style-complex="italic" fo:font-size="10pt" style:font-size-asian="10pt"/>
    </style:style>
    <style:style style:name="T185" style:parent-style-name="DefaultParagraphFont" style:family="text">
      <style:text-properties style:font-name-complex="Arial" fo:font-size="10pt" style:font-size-asian="10pt"/>
    </style:style>
    <style:style style:name="T18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5in"/>
      <style:text-properties fo:color="#000000"/>
    </style:style>
    <style:style style:name="P18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90" style:parent-style-name="Normal" style:family="paragraph">
      <style:text-properties fo:font-style="italic" style:font-style-asian="italic"/>
    </style:style>
    <style:style style:name="P191" style:parent-style-name="Header" style:family="paragraph">
      <style:paragraph-properties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name-complex="Arial" style:font-weight-complex="bold" fo:color="#000000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8pt" style:font-size-asian="8pt"/>
    </style:style>
    <style:style style:name="P198" style:parent-style-name="Normal" style:family="paragraph">
      <style:text-properties fo:font-size="16pt" style:font-size-asian="16pt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 fo:color="#000000"/>
    </style:style>
    <style:style style:name="T204" style:parent-style-name="DefaultParagraphFont" style:family="text">
      <style:text-properties style:font-name-complex="Arial" style:font-weight-complex="bold" style:font-style-complex="italic" fo:color="#000000"/>
    </style:style>
    <style:style style:name="T205" style:parent-style-name="DefaultParagraphFont" style:family="text">
      <style:text-properties style:font-name-complex="Arial" fo:color="#000000"/>
    </style:style>
    <style:style style:name="T206" style:parent-style-name="DefaultParagraphFont" style:family="text">
      <style:text-properties style:font-name-complex="Arial" style:font-weight-complex="bold" fo:font-size="10pt" style:font-size-asian="10pt"/>
    </style:style>
    <style:style style:name="T207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208" style:parent-style-name="DefaultParagraphFont" style:family="text">
      <style:text-properties style:font-name-complex="Arial" style:font-weight-complex="bold" fo:font-size="10pt" style:font-size-asian="10pt"/>
    </style:style>
    <style:style style:name="T209" style:parent-style-name="DefaultParagraphFont" style:family="text">
      <style:text-properties style:font-name-complex="Arial" fo:color="#000000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weight-complex="bold" fo:font-style="italic" style:font-style-asian="italic"/>
    </style:style>
    <style:style style:name="T212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P213" style:parent-style-name="Normal" style:family="paragraph">
      <style:text-properties fo:font-size="8pt" style:font-size-asian="8pt"/>
    </style:style>
    <style:style style:name="P214" style:parent-style-name="Header" style:family="paragraph">
      <style:paragraph-properties>
        <style:tab-stops/>
      </style:paragraph-properties>
    </style:style>
    <style:style style:name="P21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style:font-style-complex="italic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text-properties fo:font-size="8pt" style:font-size-asian="8pt"/>
    </style:style>
    <style:style style:name="P230" style:parent-style-name="Normal" style:family="paragraph">
      <style:text-properties fo:color="#000000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name-complex="Arial" style:font-weight-complex="bold"/>
    </style:style>
    <style:style style:name="T234" style:parent-style-name="DefaultParagraphFont" style:family="text">
      <style:text-properties style:font-name-complex="Arial" style:font-weight-complex="bold"/>
    </style:style>
    <style:style style:name="T235" style:parent-style-name="DefaultParagraphFont" style:family="text">
      <style:text-properties style:font-name-complex="Arial" style:font-weight-complex="bold" style:font-style-complex="italic"/>
    </style:style>
    <style:style style:name="T236" style:parent-style-name="DefaultParagraphFont" style:family="text">
      <style:text-properties style:font-name-complex="Arial" style:font-weight-complex="bold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style-complex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weight-complex="bold" fo:font-style="italic" style:font-style-asian="italic"/>
    </style:style>
    <style:style style:name="T2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weight-complex="bold" fo:font-style="italic" style:font-style-asian="italic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  <style:text-properties fo:font-size="8pt" style:font-size-asian="8pt"/>
    </style:style>
    <style:style style:name="P24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text-properties fo:font-size="8pt" style:font-size-asian="8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text-indent="0.5in"/>
    </style:style>
    <style:style style:name="P25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59" style:parent-style-name="Normal" style:family="paragraph">
      <style:text-properties fo:font-size="8pt" style:font-size-asian="8pt"/>
    </style:style>
    <style:style style:name="P260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name-complex="Arial" style:font-weight-complex="bold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8pt" style:font-size-asian="8pt"/>
    </style:style>
    <style:style style:name="P268" style:parent-style-name="Header" style:family="paragraph">
      <style:paragraph-properties>
        <style:tab-stops/>
      </style:paragraph-properties>
    </style:style>
    <style:style style:name="P269" style:parent-style-name="Normal" style:family="paragraph">
      <style:text-properties fo:font-size="8pt" style:font-size-asian="8pt"/>
    </style:style>
    <style:style style:name="P270" style:parent-style-name="Normal" style:family="paragraph">
      <style:text-properties fo:font-size="14pt" style:font-size-asian="14pt"/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name-complex="Arial" style:font-weight-complex="bold"/>
    </style:style>
    <style:style style:name="T274" style:parent-style-name="DefaultParagraphFont" style:family="text">
      <style:text-properties style:font-name-complex="Arial" style:font-weight-complex="bold"/>
    </style:style>
    <style:style style:name="T275" style:parent-style-name="DefaultParagraphFont" style:family="text">
      <style:text-properties style:font-name-complex="Arial" style:font-weight-complex="bold" style:font-style-complex="italic"/>
    </style:style>
    <style:style style:name="T276" style:parent-style-name="DefaultParagraphFont" style:family="text">
      <style:text-properties style:font-name-complex="Arial" style:font-weight-complex="bold"/>
    </style:style>
    <style:style style:name="T277" style:parent-style-name="DefaultParagraphFont" style:family="text">
      <style:text-properties style:font-name-complex="Arial" style:font-weight-complex="bold" fo:font-size="10pt" style:font-size-asian="10pt"/>
    </style:style>
    <style:style style:name="T278" style:parent-style-name="DefaultParagraphFont" style:family="text">
      <style:text-properties style:font-weight-complex="bold" fo:font-style="italic" style:font-style-asian="italic"/>
    </style:style>
    <style:style style:name="T2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weight-complex="bold" fo:font-style="italic" style:font-style-asian="italic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fo:font-size="8pt" style:font-size-asian="8pt"/>
    </style:style>
    <style:style style:name="P28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name-complex="Arial" style:font-weight-complex="bold"/>
    </style:style>
    <style:style style:name="T290" style:parent-style-name="DefaultParagraphFont" style:family="text">
      <style:text-properties style:font-name-complex="Arial" style:font-weight-complex="bold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 fo:color="#000000"/>
    </style:style>
    <style:style style:name="T298" style:parent-style-name="DefaultParagraphFont" style:family="text">
      <style:text-properties style:font-name-complex="Arial"/>
    </style:style>
    <style:style style:name="T299" style:parent-style-name="DefaultParagraphFont" style:family="text">
      <style:text-properties style:font-name-complex="Arial" fo:color="#000000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style:font-name-complex="Arial"/>
    </style:style>
    <style:style style:name="T304" style:parent-style-name="DefaultParagraphFont" style:family="text">
      <style:text-properties style:font-name-complex="Arial" fo:color="#000000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 style:font-style-complex="italic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weight-complex="bold" fo:font-style="italic" style:font-style-asian="italic"/>
    </style:style>
    <style:style style:name="T30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weight-complex="bold" fo:font-style="italic" style:font-style-asian="italic"/>
    </style:style>
    <style:style style:name="P311" style:parent-style-name="Normal" style:family="paragraph">
      <style:text-properties fo:font-size="8pt" style:font-size-asian="8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tyle="italic" style:font-style-asian="italic" style:font-style-complex="italic"/>
    </style:style>
    <style:style style:name="P315" style:parent-style-name="Normal" style:family="paragraph">
      <style:text-properties fo:font-size="8pt" style:font-size-asian="8pt"/>
    </style:style>
    <style:style style:name="P316" style:parent-style-name="Normal" style:family="paragraph">
      <style:text-properties fo:font-size="8pt" style:font-size-asian="8pt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fo:color="#000000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 fo:color="#000000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 fo:color="#000000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style:font-name-complex="Arial" style:font-weight-complex="bold"/>
    </style:style>
    <style:style style:name="T334" style:parent-style-name="DefaultParagraphFont" style:family="text">
      <style:text-properties style:font-name-complex="Arial" style:font-weight-complex="bold" fo:font-size="10pt" style:font-size-asian="10pt"/>
    </style:style>
    <style:style style:name="T335" style:parent-style-name="DefaultParagraphFont" style:family="text">
      <style:text-properties style:font-name-complex="Arial" style:font-weight-complex="bold" style:font-style-complex="italic" fo:font-size="10pt" style:font-size-asian="10pt"/>
    </style:style>
    <style:style style:name="T336" style:parent-style-name="DefaultParagraphFont" style:family="text">
      <style:text-properties style:font-name-complex="Arial" style:font-weight-complex="bold" fo:font-size="10pt" style:font-size-asian="10pt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 fo:color="#000000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style:font-name-complex="Arial" style:font-weight-complex="bold" fo:font-size="10pt" style:font-size-asian="10pt"/>
    </style:style>
    <style:style style:name="T343" style:parent-style-name="DefaultParagraphFont" style:family="text">
      <style:text-properties style:font-name-complex="Arial" style:font-weight-complex="bold" style:font-style-complex="italic" fo:font-size="10pt" style:font-size-asian="10pt"/>
    </style:style>
    <style:style style:name="T344" style:parent-style-name="DefaultParagraphFont" style:family="text">
      <style:text-properties style:font-name-complex="Arial" style:font-weight-complex="bold" fo:font-size="10pt" style:font-size-asian="10pt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 style:font-weight-complex="bold" style:font-style-complex="italic" fo:color="#000000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 style:font-weight-complex="bold" fo:font-size="10pt" style:font-size-asian="10pt"/>
    </style:style>
    <style:style style:name="T356" style:parent-style-name="DefaultParagraphFont" style:family="text">
      <style:text-properties style:font-name-complex="Arial" style:font-weight-complex="bold" fo:font-size="10pt" style:font-size-asian="10pt"/>
    </style:style>
    <style:style style:name="T357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358" style:parent-style-name="DefaultParagraphFont" style:family="text">
      <style:text-properties style:font-name-complex="Arial" style:font-weight-complex="bold" fo:font-size="10pt" style:font-size-asian="10pt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weight-complex="bold" fo:font-style="italic" style:font-style-asian="italic"/>
    </style:style>
    <style:style style:name="T362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P363" style:parent-style-name="Normal" style:family="paragraph">
      <style:text-properties fo:font-size="8pt" style:font-size-asian="8pt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style:font-style-complex="italic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0.5in"/>
      <style:text-properties fo:color="#000000" fo:font-size="8pt" style:font-size-asian="8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style-complex="italic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8pt" style:font-size-asian="8pt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weight-complex="bold"/>
    </style:style>
    <style:style style:name="P378" style:parent-style-name="Normal" style:family="paragraph">
      <style:text-properties fo:font-size="16pt" style:font-size-asian="16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style:font-name-complex="Arial" fo:color="#000000"/>
    </style:style>
    <style:style style:name="T383" style:parent-style-name="DefaultParagraphFont" style:family="text">
      <style:text-properties style:font-name-complex="Arial" fo:color="#000000"/>
    </style:style>
    <style:style style:name="T384" style:parent-style-name="DefaultParagraphFont" style:family="text">
      <style:text-properties style:font-name-complex="Arial" style:font-style-complex="italic" fo:color="#000000"/>
    </style:style>
    <style:style style:name="T385" style:parent-style-name="DefaultParagraphFont" style:family="text">
      <style:text-properties style:font-name-complex="Arial" fo:color="#000000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fo:font-style="italic" style:font-style-asian="italic"/>
    </style:style>
    <style:style style:name="T38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weight-complex="bold" fo:font-style="italic" style:font-style-asian="italic"/>
    </style:style>
    <style:style style:name="P391" style:parent-style-name="Header" style:family="paragraph">
      <style:paragraph-properties>
        <style:tab-stops/>
      </style:paragraph-properties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8pt" style:font-size-asian="8pt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8pt" style:font-size-asian="8pt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name-complex="Arial" style:font-weight-complex="bold" fo:color="#000000"/>
    </style:style>
    <style:style style:name="T408" style:parent-style-name="DefaultParagraphFont" style:family="text">
      <style:text-properties style:font-name-complex="Arial" style:font-weight-complex="bold" fo:color="#000000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text-properties fo:font-size="16pt" style:font-size-asian="16pt"/>
    </style:style>
    <style:style style:name="T413" style:parent-style-name="DefaultParagraphFont" style:family="text">
      <style:text-properties fo:font-size="8pt" style:font-size-asian="8pt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style:font-name-complex="Arial" fo:color="#000000"/>
    </style:style>
    <style:style style:name="T416" style:parent-style-name="DefaultParagraphFont" style:family="text">
      <style:text-properties style:font-name-complex="Arial" style:font-style-complex="italic" fo:color="#000000"/>
    </style:style>
    <style:style style:name="T417" style:parent-style-name="DefaultParagraphFont" style:family="text">
      <style:text-properties style:font-name-complex="Arial" fo:color="#000000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fo:font-style="italic" style:font-style-asian="italic"/>
    </style:style>
    <style:style style:name="T42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weight-complex="bold" fo:font-style="italic" style:font-style-asian="italic"/>
    </style:style>
    <style:style style:name="P424" style:parent-style-name="Header" style:family="paragraph">
      <style:paragraph-properties>
        <style:tab-stops/>
      </style:paragraph-properties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Header" style:family="paragraph">
      <style:paragraph-properties>
        <style:tab-stops/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name-complex="Arial" fo:color="#000000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37" style:parent-style-name="DefaultParagraphFont" style:family="text">
      <style:text-properties fo:font-size="8pt" style:font-size-asian="8pt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style:font-name-complex="Arial"/>
    </style:style>
    <style:style style:name="T440" style:parent-style-name="DefaultParagraphFont" style:family="text">
      <style:text-properties style:font-name-complex="Arial" fo:color="#000000"/>
    </style:style>
    <style:style style:name="T441" style:parent-style-name="DefaultParagraphFont" style:family="text">
      <style:text-properties style:font-name-complex="Arial" style:font-weight-complex="bold" style:font-style-complex="italic" fo:color="#000000"/>
    </style:style>
    <style:style style:name="T442" style:parent-style-name="DefaultParagraphFont" style:family="text">
      <style:text-properties style:font-name-complex="Arial" fo:color="#000000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 fo:font-style="italic" style:font-style-asian="italic"/>
    </style:style>
    <style:style style:name="T44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weight-complex="bold" fo:font-style="italic" style:font-style-asian="italic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8pt" style:font-size-asian="8pt"/>
    </style:style>
    <style:style style:name="P452" style:parent-style-name="Header" style:family="paragraph">
      <style:paragraph-properties>
        <style:tab-stops/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name-complex="Arial" style:font-weight-complex="bold"/>
    </style:style>
    <style:style style:name="T456" style:parent-style-name="DefaultParagraphFont" style:family="text">
      <style:text-properties style:font-name-complex="Arial" style:font-weight-complex="bold" fo:color="#000000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text-properties fo:font-size="18pt" style:font-size-asian="18pt"/>
    </style:style>
    <style:style style:name="T459" style:parent-style-name="DefaultParagraphFont" style:family="text">
      <style:text-properties fo:font-size="8pt" style:font-size-asian="8pt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style:font-name-complex="Arial" style:font-weight-complex="bold"/>
    </style:style>
    <style:style style:name="T462" style:parent-style-name="DefaultParagraphFont" style:family="text">
      <style:text-properties style:font-name-complex="Arial" style:font-weight-complex="bold"/>
    </style:style>
    <style:style style:name="T463" style:parent-style-name="DefaultParagraphFont" style:family="text">
      <style:text-properties style:font-name-complex="Arial" style:font-weight-complex="bold" fo:color="#000000"/>
    </style:style>
    <style:style style:name="T464" style:parent-style-name="DefaultParagraphFont" style:family="text">
      <style:text-properties style:font-name-complex="Arial" style:font-weight-complex="bold" style:font-style-complex="italic" fo:color="#000000"/>
    </style:style>
    <style:style style:name="T465" style:parent-style-name="DefaultParagraphFont" style:family="text">
      <style:text-properties style:font-name-complex="Arial" style:font-weight-complex="bold" fo:color="#000000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fo:font-style="italic" style:font-style-asian="italic"/>
    </style:style>
    <style:style style:name="T46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weight-complex="bold" fo:font-style="italic" style:font-style-asian="italic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8pt" style:font-size-asian="8pt"/>
    </style:style>
    <style:style style:name="P475" style:parent-style-name="Header" style:family="paragraph">
      <style:paragraph-properties>
        <style:tab-stops/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name-complex="Arial" style:font-weight-complex="bold"/>
    </style:style>
    <style:style style:name="T479" style:parent-style-name="DefaultParagraphFont" style:family="text">
      <style:text-properties style:font-name-complex="Arial" style:font-weight-complex="bold" fo:color="#000000"/>
    </style:style>
    <style:style style:name="T480" style:parent-style-name="DefaultParagraphFont" style:family="text">
      <style:text-properties fo:font-weight="bold" style:font-weight-asian="bold"/>
    </style:style>
    <style:style style:name="P481" style:parent-style-name="Normal" style:family="paragraph">
      <style:text-properties fo:font-size="16pt" style:font-size-asian="16pt"/>
    </style:style>
    <style:style style:name="T482" style:parent-style-name="DefaultParagraphFont" style:family="text">
      <style:text-properties fo:font-size="8pt" style:font-size-asian="8pt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style:font-name-complex="Arial" style:font-weight-complex="bold"/>
    </style:style>
    <style:style style:name="T485" style:parent-style-name="DefaultParagraphFont" style:family="text">
      <style:text-properties style:font-name-complex="Arial" style:font-weight-complex="bold"/>
    </style:style>
    <style:style style:name="T486" style:parent-style-name="DefaultParagraphFont" style:family="text">
      <style:text-properties style:font-name-complex="Arial" style:font-weight-complex="bold" style:text-position="super 62.5%"/>
    </style:style>
    <style:style style:name="T487" style:parent-style-name="DefaultParagraphFont" style:family="text">
      <style:text-properties style:font-name-complex="Arial" style:font-weight-complex="bold"/>
    </style:style>
    <style:style style:name="T488" style:parent-style-name="DefaultParagraphFont" style:family="text">
      <style:text-properties style:font-name-complex="Arial" style:font-weight-complex="bold" fo:color="#000000"/>
    </style:style>
    <style:style style:name="T489" style:parent-style-name="DefaultParagraphFont" style:family="text">
      <style:text-properties style:font-name-complex="Arial" style:font-weight-complex="bold" style:font-style-complex="italic" fo:color="#000000"/>
    </style:style>
    <style:style style:name="T490" style:parent-style-name="DefaultParagraphFont" style:family="text">
      <style:text-properties style:font-name-complex="Arial" style:font-weight-complex="bold" fo:color="#000000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font-style="italic" style:font-style-asian="italic"/>
    </style:style>
    <style:style style:name="T49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weight-complex="bold" fo:font-style="italic" style:font-style-asian="italic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8pt" style:font-size-asian="8pt"/>
    </style:style>
    <style:style style:name="P502" style:parent-style-name="Header" style:family="paragraph">
      <style:paragraph-properties>
        <style:tab-stops/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name-complex="Arial" style:font-weight-complex="bold"/>
    </style:style>
    <style:style style:name="T506" style:parent-style-name="DefaultParagraphFont" style:family="text">
      <style:text-properties style:font-name-complex="Arial" style:font-weight-complex="bold" style:text-position="super 62.5%"/>
    </style:style>
    <style:style style:name="T507" style:parent-style-name="DefaultParagraphFont" style:family="text">
      <style:text-properties style:font-name-complex="Arial" style:font-weight-complex="bold"/>
    </style:style>
    <style:style style:name="T508" style:parent-style-name="DefaultParagraphFont" style:family="text">
      <style:text-properties style:font-name-complex="Arial" style:font-weight-complex="bold" fo:color="#000000"/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text-properties fo:font-size="16pt" style:font-size-asian="16pt"/>
    </style:style>
    <style:style style:name="T511" style:parent-style-name="DefaultParagraphFont" style:family="text">
      <style:text-properties fo:font-size="8pt" style:font-size-asian="8pt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name-complex="Arial" style:font-weight-complex="bold"/>
    </style:style>
    <style:style style:name="T514" style:parent-style-name="DefaultParagraphFont" style:family="text">
      <style:text-properties style:font-name-complex="Arial" style:font-weight-complex="bold"/>
    </style:style>
    <style:style style:name="T515" style:parent-style-name="DefaultParagraphFont" style:family="text">
      <style:text-properties style:font-name-complex="Arial" style:font-weight-complex="bold" fo:color="#000000"/>
    </style:style>
    <style:style style:name="T516" style:parent-style-name="DefaultParagraphFont" style:family="text">
      <style:text-properties style:font-name-complex="Arial" style:font-weight-complex="bold" style:font-style-complex="italic" fo:color="#000000"/>
    </style:style>
    <style:style style:name="T517" style:parent-style-name="DefaultParagraphFont" style:family="text">
      <style:text-properties style:font-name-complex="Arial" style:font-weight-complex="bold" fo:color="#000000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fo:font-style="italic" style:font-style-asian="italic"/>
    </style:style>
    <style:style style:name="T5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weight-complex="bold" fo:font-style="italic" style:font-style-asian="italic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8pt" style:font-size-asian="8pt"/>
    </style:style>
    <style:style style:name="P528" style:parent-style-name="Header" style:family="paragraph">
      <style:paragraph-properties>
        <style:tab-stops/>
      </style:paragraph-properties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name-complex="Arial" style:font-weight-complex="bold"/>
    </style:style>
    <style:style style:name="T532" style:parent-style-name="DefaultParagraphFont" style:family="text">
      <style:text-properties style:font-name-complex="Arial" style:font-weight-complex="bold" fo:color="#000000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text-properties fo:color="#000000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8pt" style:font-size-asian="8pt"/>
    </style:style>
    <style:style style:name="T538" style:parent-style-name="DefaultParagraphFont" style:family="text">
      <style:text-properties fo:font-size="8pt" style:font-size-asian="8pt"/>
    </style:style>
    <style:style style:name="P53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style:font-style-complex="italic"/>
    </style:style>
    <style:style style:name="P542" style:parent-style-name="Header" style:family="paragraph">
      <style:paragraph-properties>
        <style:tab-stops/>
      </style:paragraph-properties>
    </style:style>
    <style:style style:name="T543" style:parent-style-name="DefaultParagraphFont" style:family="text">
      <style:text-properties fo:font-size="8pt" style:font-size-asian="8pt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name-complex="Arial" style:font-weight-complex="bold" fo:color="#000000"/>
    </style:style>
    <style:style style:name="T546" style:parent-style-name="DefaultParagraphFont" style:family="text">
      <style:text-properties style:font-name-complex="Arial" style:font-weight-complex="bold" fo:color="#000000"/>
    </style:style>
    <style:style style:name="T547" style:parent-style-name="DefaultParagraphFont" style:family="text">
      <style:text-properties style:font-name-complex="Arial" fo:font-size="10pt" style:font-size-asian="10pt"/>
    </style:style>
    <style:style style:name="T548" style:parent-style-name="DefaultParagraphFont" style:family="text">
      <style:text-properties style:font-weight-complex="bold" fo:font-style="italic" style:font-style-asian="italic"/>
    </style:style>
    <style:style style:name="T54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weight-complex="bold" fo:font-style="italic" style:font-style-asian="italic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text-properties fo:font-size="16pt" style:font-size-asian="16pt"/>
    </style:style>
    <style:style style:name="T561" style:parent-style-name="DefaultParagraphFont" style:family="text">
      <style:text-properties fo:font-size="8pt" style:font-size-asian="8pt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name-complex="Arial" style:font-weight-complex="bold"/>
    </style:style>
    <style:style style:name="T564" style:parent-style-name="DefaultParagraphFont" style:family="text">
      <style:text-properties style:font-name-complex="Arial" style:font-weight-complex="bold"/>
    </style:style>
    <style:style style:name="T565" style:parent-style-name="DefaultParagraphFont" style:family="text">
      <style:text-properties style:font-name-complex="Arial" style:font-weight-complex="bold" fo:color="#000000"/>
    </style:style>
    <style:style style:name="T566" style:parent-style-name="DefaultParagraphFont" style:family="text">
      <style:text-properties style:font-name-complex="Arial" style:font-weight-complex="bold" style:font-style-complex="italic" fo:color="#000000"/>
    </style:style>
    <style:style style:name="T567" style:parent-style-name="DefaultParagraphFont" style:family="text">
      <style:text-properties style:font-name-complex="Arial" style:font-weight-complex="bold" fo:color="#000000"/>
    </style:style>
    <style:style style:name="T568" style:parent-style-name="DefaultParagraphFont" style:family="text">
      <style:text-properties style:font-name-complex="Arial" fo:font-size="10pt" style:font-size-asian="10pt"/>
    </style:style>
    <style:style style:name="T569" style:parent-style-name="DefaultParagraphFont" style:family="text">
      <style:text-properties style:font-weight-complex="bold" fo:font-style="italic" style:font-style-asian="italic"/>
    </style:style>
    <style:style style:name="T57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weight-complex="bold" fo:font-style="italic" style:font-style-asian="italic"/>
    </style:style>
    <style:style style:name="P572" style:parent-style-name="Normal" style:family="paragraph">
      <style:paragraph-properties fo:text-indent="0.5in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79" style:parent-style-name="Normal" style:family="paragraph">
      <style:text-properties fo:font-size="8pt" style:font-size-asian="8pt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text-properties fo:font-size="8pt" style:font-size-asian="8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8pt" style:font-size-asian="8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8pt" style:font-size-asian="8pt"/>
    </style:style>
    <style:style style:name="P586" style:parent-style-name="Header" style:family="paragraph">
      <style:paragraph-properties>
        <style:tab-stops/>
      </style:paragraph-properties>
    </style:style>
    <style:style style:name="T587" style:parent-style-name="DefaultParagraphFont" style:family="text">
      <style:text-properties fo:font-size="8pt" style:font-size-asian="8pt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style:font-name-complex="Arial" style:font-weight-complex="bold" fo:color="#000000"/>
    </style:style>
    <style:style style:name="T590" style:parent-style-name="DefaultParagraphFont" style:family="text">
      <style:text-properties style:font-name-complex="Arial" style:font-weight-complex="bold" fo:color="#000000"/>
    </style:style>
    <style:style style:name="T591" style:parent-style-name="DefaultParagraphFont" style:family="text">
      <style:text-properties style:font-name-complex="Arial" fo:font-size="10pt" style:font-size-asian="10pt"/>
    </style:style>
    <style:style style:name="T592" style:parent-style-name="DefaultParagraphFont" style:family="text">
      <style:text-properties style:font-weight-complex="bold" fo:font-style="italic" style:font-style-asian="italic"/>
    </style:style>
    <style:style style:name="T5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weight-complex="bold" fo:font-style="italic" style:font-style-asian="italic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name-complex="Arial" style:font-weight-complex="bold" fo:color="#000000"/>
    </style:style>
    <style:style style:name="T599" style:parent-style-name="DefaultParagraphFont" style:family="text">
      <style:text-properties style:font-name-complex="Arial" style:font-weight-complex="bold" fo:color="#000000"/>
    </style:style>
    <style:style style:name="T600" style:parent-style-name="DefaultParagraphFont" style:family="text">
      <style:text-properties style:font-name-complex="Arial" style:font-weight-complex="bold" fo:color="#000000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8pt" style:font-size-asian="8pt"/>
    </style:style>
    <style:style style:name="P604" style:parent-style-name="Normal" style:family="paragraph">
      <style:text-properties fo:font-size="18pt" style:font-size-asian="18pt"/>
    </style:style>
    <style:style style:name="T605" style:parent-style-name="DefaultParagraphFont" style:family="text">
      <style:text-properties fo:font-size="8pt" style:font-size-asian="8pt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style:font-name-complex="Arial" style:font-weight-complex="bold"/>
    </style:style>
    <style:style style:name="T608" style:parent-style-name="DefaultParagraphFont" style:family="text">
      <style:text-properties style:font-name-complex="Arial" style:font-weight-complex="bold"/>
    </style:style>
    <style:style style:name="T609" style:parent-style-name="DefaultParagraphFont" style:family="text">
      <style:text-properties style:font-name-complex="Arial" style:font-weight-complex="bold" fo:color="#000000"/>
    </style:style>
    <style:style style:name="T610" style:parent-style-name="DefaultParagraphFont" style:family="text">
      <style:text-properties style:font-name-complex="Arial" style:font-weight-complex="bold" style:font-style-complex="italic" fo:color="#000000"/>
    </style:style>
    <style:style style:name="T611" style:parent-style-name="DefaultParagraphFont" style:family="text">
      <style:text-properties style:font-name-complex="Arial" style:font-weight-complex="bold" fo:color="#000000"/>
    </style:style>
    <style:style style:name="T612" style:parent-style-name="DefaultParagraphFont" style:family="text">
      <style:text-properties style:font-name-complex="Arial" fo:font-size="10pt" style:font-size-asian="10pt"/>
    </style:style>
    <style:style style:name="T613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name-complex="Arial" style:font-weight-complex="bold"/>
    </style:style>
    <style:style style:name="T617" style:parent-style-name="DefaultParagraphFont" style:family="text">
      <style:text-properties style:font-name-complex="Arial" style:font-weight-complex="bold" fo:color="#000000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8pt" style:font-size-asian="8pt"/>
    </style:style>
    <style:style style:name="P622" style:parent-style-name="Normal" style:family="paragraph">
      <style:text-properties fo:font-size="16pt" style:font-size-asian="16pt"/>
    </style:style>
    <style:style style:name="T623" style:parent-style-name="DefaultParagraphFont" style:family="text">
      <style:text-properties fo:font-size="8pt" style:font-size-asian="8pt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style:font-name-complex="Arial" style:font-weight-complex="bold"/>
    </style:style>
    <style:style style:name="T626" style:parent-style-name="DefaultParagraphFont" style:family="text">
      <style:text-properties style:font-name-complex="Arial" style:font-weight-complex="bold" fo:color="#000000"/>
    </style:style>
    <style:style style:name="T627" style:parent-style-name="DefaultParagraphFont" style:family="text">
      <style:text-properties style:font-name-complex="Arial" style:font-weight-complex="bold" style:font-style-complex="italic" fo:color="#000000"/>
    </style:style>
    <style:style style:name="T628" style:parent-style-name="DefaultParagraphFont" style:family="text">
      <style:text-properties style:font-name-complex="Arial" style:font-weight-complex="bold" fo:color="#000000"/>
    </style:style>
    <style:style style:name="T629" style:parent-style-name="DefaultParagraphFont" style:family="text">
      <style:text-properties style:font-name-complex="Arial" fo:font-size="10pt" style:font-size-asian="10pt"/>
    </style:style>
    <style:style style:name="T630" style:parent-style-name="DefaultParagraphFont" style:family="text">
      <style:text-properties style:font-name-complex="Arial" style:font-style-complex="italic" fo:font-size="10pt" style:font-size-asian="10pt"/>
    </style:style>
    <style:style style:name="T631" style:parent-style-name="DefaultParagraphFont" style:family="text">
      <style:text-properties style:font-name-complex="Arial" fo:font-size="10pt" style:font-size-asian="10pt"/>
    </style:style>
    <style:style style:name="T632" style:parent-style-name="DefaultParagraphFont" style:family="text">
      <style:text-properties style:font-weight-complex="bold" fo:font-style="italic" style:font-style-asian="italic"/>
    </style:style>
    <style:style style:name="T6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weight-complex="bold" fo:font-style="italic" style:font-style-asian="italic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  <style:text-properties fo:font-size="8pt" style:font-size-asian="8pt"/>
    </style:style>
    <style:style style:name="P63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text-properties fo:font-size="8pt" style:font-size-asian="8pt"/>
    </style:style>
    <style:style style:name="P640" style:parent-style-name="BodyTextIndent" style:family="paragraph">
      <style:text-properties style:font-name="Arial" style:font-size-complex="10pt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text-properties fo:font-size="8pt" style:font-size-asian="8pt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4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49" style:parent-style-name="Header" style:family="paragraph">
      <style:paragraph-properties>
        <style:tab-stops/>
      </style:paragraph-properties>
      <style:text-properties style:font-style-complex="italic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name-complex="Arial" style:font-weight-complex="bold"/>
    </style:style>
    <style:style style:name="T654" style:parent-style-name="DefaultParagraphFont" style:family="text">
      <style:text-properties style:font-name-complex="Arial" style:font-weight-complex="bold" fo:color="#000000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8pt" style:font-size-asian="8pt"/>
    </style:style>
    <style:style style:name="P658" style:parent-style-name="Normal" style:family="paragraph">
      <style:text-properties fo:font-size="16pt" style:font-size-asian="16pt"/>
    </style:style>
    <style:style style:name="T659" style:parent-style-name="DefaultParagraphFont" style:family="text">
      <style:text-properties fo:font-size="8pt" style:font-size-asian="8pt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style:font-name-complex="Arial" style:font-weight-complex="bold"/>
    </style:style>
    <style:style style:name="T662" style:parent-style-name="DefaultParagraphFont" style:family="text">
      <style:text-properties style:font-name-complex="Arial" style:font-weight-complex="bold"/>
    </style:style>
    <style:style style:name="T663" style:parent-style-name="DefaultParagraphFont" style:family="text">
      <style:text-properties style:font-name-complex="Arial" style:font-weight-complex="bold" fo:color="#000000"/>
    </style:style>
    <style:style style:name="T664" style:parent-style-name="DefaultParagraphFont" style:family="text">
      <style:text-properties style:font-name-complex="Arial" style:font-weight-complex="bold" style:font-style-complex="italic" fo:color="#000000"/>
    </style:style>
    <style:style style:name="T665" style:parent-style-name="DefaultParagraphFont" style:family="text">
      <style:text-properties style:font-name-complex="Arial" style:font-weight-complex="bold" fo:color="#000000"/>
    </style:style>
    <style:style style:name="T666" style:parent-style-name="DefaultParagraphFont" style:family="text">
      <style:text-properties style:font-name-complex="Arial" fo:font-size="10pt" style:font-size-asian="10pt"/>
    </style:style>
    <style:style style:name="T667" style:parent-style-name="DefaultParagraphFont" style:family="text">
      <style:text-properties style:font-name-complex="Arial" style:font-style-complex="italic" fo:font-size="10pt" style:font-size-asian="10pt"/>
    </style:style>
    <style:style style:name="T668" style:parent-style-name="DefaultParagraphFont" style:family="text">
      <style:text-properties style:font-name-complex="Arial" fo:font-size="10pt" style:font-size-asian="10pt"/>
    </style:style>
    <style:style style:name="T669" style:parent-style-name="DefaultParagraphFont" style:family="text">
      <style:text-properties style:font-weight-complex="bold" fo:font-style="italic" style:font-style-asian="italic"/>
    </style:style>
    <style:style style:name="T67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weight-complex="bold" fo:font-style="italic" style:font-style-asian="italic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Header" style:family="paragraph">
      <style:paragraph-properties>
        <style:tab-stops/>
      </style:paragraph-properties>
    </style:style>
    <style:style style:name="P67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78" style:parent-style-name="Header" style:family="paragraph">
      <style:paragraph-properties>
        <style:tab-stops/>
      </style:paragraph-properties>
      <style:text-properties style:font-style-complex="italic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name-complex="Arial" style:font-weight-complex="bold"/>
    </style:style>
    <style:style style:name="T682" style:parent-style-name="DefaultParagraphFont" style:family="text">
      <style:text-properties style:font-name-complex="Arial" style:font-weight-complex="bold" fo:color="#000000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8pt" style:font-size-asian="8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color="#000000"/>
    </style:style>
    <style:style style:name="P689" style:parent-style-name="Normal" style:family="paragraph">
      <style:text-properties fo:color="#000000"/>
    </style:style>
    <style:style style:name="T690" style:parent-style-name="DefaultParagraphFont" style:family="text">
      <style:text-properties fo:font-size="8pt" style:font-size-asian="8pt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style:font-name-complex="Arial" fo:color="#000000"/>
    </style:style>
    <style:style style:name="T693" style:parent-style-name="DefaultParagraphFont" style:family="text">
      <style:text-properties style:font-name-complex="Arial" fo:color="#000000" style:text-position="super 62.5%"/>
    </style:style>
    <style:style style:name="T694" style:parent-style-name="DefaultParagraphFont" style:family="text">
      <style:text-properties style:font-name-complex="Arial" fo:color="#000000"/>
    </style:style>
    <style:style style:name="T695" style:parent-style-name="DefaultParagraphFont" style:family="text">
      <style:text-properties style:font-name-complex="Arial" fo:color="#000000"/>
    </style:style>
    <style:style style:name="T696" style:parent-style-name="DefaultParagraphFont" style:family="text">
      <style:text-properties style:font-name-complex="Arial" style:font-weight-complex="bold" style:font-style-complex="italic" fo:color="#000000"/>
    </style:style>
    <style:style style:name="T697" style:parent-style-name="DefaultParagraphFont" style:family="text">
      <style:text-properties style:font-name-complex="Arial" fo:color="#000000"/>
    </style:style>
    <style:style style:name="T698" style:parent-style-name="DefaultParagraphFont" style:family="text">
      <style:text-properties style:font-name-complex="Arial" fo:font-size="10pt" style:font-size-asian="10pt"/>
    </style:style>
    <style:style style:name="T699" style:parent-style-name="DefaultParagraphFont" style:family="text">
      <style:text-properties style:font-weight-complex="bold" fo:font-style="italic" style:font-style-asian="italic"/>
    </style:style>
    <style:style style:name="T7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weight-complex="bold" fo:font-style="italic" style:font-style-asian="italic"/>
    </style:style>
    <style:style style:name="T702" style:parent-style-name="DefaultParagraphFont" style:family="text">
      <style:text-properties fo:font-style="italic" style:font-style-asian="italic" fo:font-size="11pt" style:font-size-asian="11pt"/>
    </style:style>
    <style:style style:name="P703" style:parent-style-name="Normal" style:family="paragraph">
      <style:text-properties fo:font-size="8pt" style:font-size-asian="8pt"/>
    </style:style>
    <style:style style:name="P704" style:parent-style-name="BodyTextIndent" style:family="paragraph">
      <style:text-properties style:font-name="Arial" style:font-size-complex="10pt"/>
    </style:style>
    <style:style style:name="P705" style:parent-style-name="Normal" style:family="paragraph">
      <style:paragraph-properties fo:text-indent="0.5in"/>
      <style:text-properties fo:font-size="8pt" style:font-size-asian="8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7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71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name-complex="Arial" style:font-weight-complex="bold" fo:color="#000000"/>
    </style:style>
    <style:style style:name="T715" style:parent-style-name="DefaultParagraphFont" style:family="text">
      <style:text-properties style:font-name-complex="Arial" style:font-weight-complex="bold" fo:color="#000000" style:text-position="super 62.5%"/>
    </style:style>
    <style:style style:name="T716" style:parent-style-name="DefaultParagraphFont" style:family="text">
      <style:text-properties style:font-name-complex="Arial" style:font-weight-complex="bold" fo:color="#000000"/>
    </style:style>
    <style:style style:name="T717" style:parent-style-name="DefaultParagraphFont" style:family="text">
      <style:text-properties style:font-name-complex="Arial" style:font-weight-complex="bold" fo:color="#000000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8pt" style:font-size-asian="8pt"/>
    </style:style>
    <style:style style:name="P721" style:parent-style-name="Normal" style:family="paragraph">
      <style:text-properties fo:font-size="16pt" style:font-size-asian="16pt"/>
    </style:style>
    <style:style style:name="T722" style:parent-style-name="DefaultParagraphFont" style:family="text">
      <style:text-properties fo:font-size="8pt" style:font-size-asian="8pt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name-complex="Arial" style:font-weight-complex="bold"/>
    </style:style>
    <style:style style:name="T725" style:parent-style-name="DefaultParagraphFont" style:family="text">
      <style:text-properties style:font-name-complex="Arial" style:font-weight-complex="bold" fo:color="#000000"/>
    </style:style>
    <style:style style:name="T726" style:parent-style-name="DefaultParagraphFont" style:family="text">
      <style:text-properties style:font-name-complex="Arial" style:font-weight-complex="bold" fo:color="#000000"/>
    </style:style>
    <style:style style:name="T727" style:parent-style-name="DefaultParagraphFont" style:family="text">
      <style:text-properties style:font-name-complex="Arial" style:font-weight-complex="bold" style:font-style-complex="italic" fo:color="#000000"/>
    </style:style>
    <style:style style:name="T728" style:parent-style-name="DefaultParagraphFont" style:family="text">
      <style:text-properties style:font-name-complex="Arial" style:font-weight-complex="bold" fo:color="#000000"/>
    </style:style>
    <style:style style:name="T729" style:parent-style-name="DefaultParagraphFont" style:family="text">
      <style:text-properties style:font-name-complex="Arial" fo:font-size="10pt" style:font-size-asian="10pt"/>
    </style:style>
    <style:style style:name="T730" style:parent-style-name="DefaultParagraphFont" style:family="text">
      <style:text-properties style:font-weight-complex="bold" fo:font-style="italic" style:font-style-asian="italic"/>
    </style:style>
    <style:style style:name="T73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weight-complex="bold" fo:font-style="italic" style:font-style-asian="italic"/>
    </style:style>
    <style:style style:name="T733" style:parent-style-name="DefaultParagraphFont" style:family="text">
      <style:text-properties fo:font-style="italic" style:font-style-asian="italic" fo:font-size="11pt" style:font-size-asian="11pt"/>
    </style:style>
    <style:style style:name="P734" style:parent-style-name="Normal" style:family="paragraph">
      <style:text-properties fo:font-size="8pt" style:font-size-asian="8pt"/>
    </style:style>
    <style:style style:name="P735" style:parent-style-name="Normal" style:family="paragraph">
      <style:paragraph-properties fo:text-indent="0.5in"/>
    </style:style>
    <style:style style:name="P736" style:parent-style-name="Normal" style:family="paragraph">
      <style:text-properties fo:font-size="8pt" style:font-size-asian="8pt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7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 fo:font-size="8pt" style:font-size-asian="8pt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name-complex="Arial" style:font-weight-complex="bold"/>
    </style:style>
    <style:style style:name="T746" style:parent-style-name="DefaultParagraphFont" style:family="text">
      <style:text-properties style:font-name-complex="Arial" style:font-weight-complex="bold" fo:color="#000000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8pt" style:font-size-asian="8pt"/>
    </style:style>
    <style:style style:name="P750" style:parent-style-name="Normal" style:family="paragraph">
      <style:text-properties fo:font-size="16pt" style:font-size-asian="16pt"/>
    </style:style>
    <style:style style:name="T751" style:parent-style-name="DefaultParagraphFont" style:family="text">
      <style:text-properties fo:font-size="8pt" style:font-size-asian="8pt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style:font-name-complex="Arial" style:font-weight-complex="bold"/>
    </style:style>
    <style:style style:name="T754" style:parent-style-name="DefaultParagraphFont" style:family="text">
      <style:text-properties style:font-name-complex="Arial" style:font-weight-complex="bold"/>
    </style:style>
    <style:style style:name="T755" style:parent-style-name="DefaultParagraphFont" style:family="text">
      <style:text-properties style:font-name-complex="Arial" style:font-weight-complex="bold" fo:color="#000000"/>
    </style:style>
    <style:style style:name="T756" style:parent-style-name="DefaultParagraphFont" style:family="text">
      <style:text-properties style:font-name-complex="Arial" style:font-weight-complex="bold" style:font-style-complex="italic" fo:color="#000000"/>
    </style:style>
    <style:style style:name="T757" style:parent-style-name="DefaultParagraphFont" style:family="text">
      <style:text-properties style:font-name-complex="Arial" style:font-weight-complex="bold" fo:color="#000000"/>
    </style:style>
    <style:style style:name="T758" style:parent-style-name="DefaultParagraphFont" style:family="text">
      <style:text-properties style:font-name-complex="Arial" fo:font-size="10pt" style:font-size-asian="10pt"/>
    </style:style>
    <style:style style:name="T759" style:parent-style-name="DefaultParagraphFont" style:family="text">
      <style:text-properties style:font-weight-complex="bold" fo:font-style="italic" style:font-style-asian="italic"/>
    </style:style>
    <style:style style:name="T7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weight-complex="bold" fo:font-style="italic" style:font-style-asian="italic"/>
    </style:style>
    <style:style style:name="T762" style:parent-style-name="DefaultParagraphFont" style:family="text">
      <style:text-properties fo:font-style="italic" style:font-style-asian="italic" fo:font-size="11pt" style:font-size-asian="11pt"/>
    </style:style>
    <style:style style:name="P763" style:parent-style-name="Normal" style:family="paragraph">
      <style:text-properties fo:font-size="8pt" style:font-size-asian="8pt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text-properties fo:font-size="8pt" style:font-size-asian="8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P7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7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7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 fo:font-size="8pt" style:font-size-asian="8pt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name-complex="Arial"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name-complex="Arial" style:font-weight-complex="bold" fo:color="#000000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8pt" style:font-size-asian="8pt"/>
    </style:style>
    <style:style style:name="P781" style:parent-style-name="Normal" style:family="paragraph">
      <style:text-properties fo:color="#000000"/>
    </style:style>
    <style:style style:name="P782" style:parent-style-name="Normal" style:family="paragraph">
      <style:text-properties fo:color="#000000"/>
    </style:style>
    <style:style style:name="P783" style:parent-style-name="Normal" style:family="paragraph">
      <style:text-properties fo:color="#000000"/>
    </style:style>
    <style:style style:name="P784" style:parent-style-name="Normal" style:family="paragraph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style:font-name-complex="Arial" fo:color="#000000"/>
    </style:style>
    <style:style style:name="T787" style:parent-style-name="DefaultParagraphFont" style:family="text">
      <style:text-properties style:font-name-complex="Arial" style:font-weight-complex="bold" style:font-style-complex="italic" fo:color="#000000"/>
    </style:style>
    <style:style style:name="T788" style:parent-style-name="DefaultParagraphFont" style:family="text">
      <style:text-properties style:font-name-complex="Arial" fo:color="#000000"/>
    </style:style>
    <style:style style:name="T789" style:parent-style-name="DefaultParagraphFont" style:family="text">
      <style:text-properties style:font-name-complex="Arial" style:font-style-complex="italic" fo:color="#000000"/>
    </style:style>
    <style:style style:name="T790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791" style:parent-style-name="DefaultParagraphFont" style:family="text">
      <style:text-properties style:font-name-complex="Arial" style:font-style-complex="italic" fo:color="#000000"/>
    </style:style>
    <style:style style:name="P792" style:parent-style-name="Normal" style:family="paragraph">
      <style:text-properties fo:color="#000000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style:font-style-complex="italic"/>
    </style:style>
    <style:style style:name="T795" style:parent-style-name="DefaultParagraphFont" style:family="text">
      <style:text-properties style:font-name-complex="Arial" style:font-style-complex="italic"/>
    </style:style>
    <style:style style:name="T796" style:parent-style-name="DefaultParagraphFont" style:family="text">
      <style:text-properties style:font-name-complex="Arial" style:font-style-complex="italic" fo:color="#000000"/>
    </style:style>
    <style:style style:name="T797" style:parent-style-name="DefaultParagraphFont" style:family="text">
      <style:text-properties style:font-style-complex="italic"/>
    </style:style>
    <style:style style:name="P798" style:parent-style-name="Normal" style:family="paragraph">
      <style:paragraph-properties fo:text-indent="0.5in"/>
      <style:text-properties fo:font-size="8pt" style:font-size-asian="8pt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style:font-name-complex="Arial"/>
    </style:style>
    <style:style style:name="T803" style:parent-style-name="DefaultParagraphFont" style:family="text">
      <style:text-properties style:font-name-complex="Arial" fo:color="#000000"/>
    </style:style>
    <style:style style:name="T804" style:parent-style-name="DefaultParagraphFont" style:family="text">
      <style:text-properties style:font-name-complex="Arial" style:font-weight-complex="bold" style:font-style-complex="italic" fo:color="#000000"/>
    </style:style>
    <style:style style:name="T805" style:parent-style-name="DefaultParagraphFont" style:family="text">
      <style:text-properties style:font-name-complex="Arial" fo:color="#000000"/>
    </style:style>
    <style:style style:name="P806" style:parent-style-name="Normal" style:family="paragraph">
      <style:text-properties fo:color="#000000"/>
    </style:style>
    <style:style style:name="P807" style:parent-style-name="Normal" style:family="paragraph">
      <style:text-properties fo:color="#000000"/>
    </style:style>
    <style:style style:name="T808" style:parent-style-name="DefaultParagraphFont" style:family="text">
      <style:text-properties fo:font-size="8pt" style:font-size-asian="8pt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style:font-name-complex="Arial"/>
    </style:style>
    <style:style style:name="T811" style:parent-style-name="DefaultParagraphFont" style:family="text">
      <style:text-properties style:font-name-complex="Arial" fo:color="#000000"/>
    </style:style>
    <style:style style:name="T812" style:parent-style-name="DefaultParagraphFont" style:family="text">
      <style:text-properties style:font-name-complex="Arial" style:font-weight-complex="bold" style:font-style-complex="italic" fo:color="#000000"/>
    </style:style>
    <style:style style:name="T813" style:parent-style-name="DefaultParagraphFont" style:family="text">
      <style:text-properties style:font-name-complex="Arial" fo:color="#000000"/>
    </style:style>
    <style:style style:name="T814" style:parent-style-name="DefaultParagraphFont" style:family="text">
      <style:text-properties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P818" style:parent-style-name="Normal" style:family="paragraph">
      <style:text-properties fo:color="#000000"/>
    </style:style>
    <style:style style:name="P819" style:parent-style-name="Normal" style:family="paragraph">
      <style:text-properties fo:color="#000000"/>
    </style:style>
    <style:style style:name="P820" style:parent-style-name="Normal" style:family="paragraph">
      <style:text-properties fo:color="#000000"/>
    </style:style>
    <style:style style:name="P821" style:parent-style-name="Normal" style:family="paragraph">
      <style:paragraph-properties fo:text-indent="0.5in"/>
    </style:style>
    <style:style style:name="P822" style:parent-style-name="Normal" style:family="paragraph">
      <style:paragraph-properties fo:text-indent="0.5in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P827" style:parent-style-name="Normal" style:family="paragraph">
      <style:text-properties fo:color="#000000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indent="0.5in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P835" style:parent-style-name="Normal" style:family="paragraph">
      <style:text-properties fo:color="#000000"/>
    </style:style>
    <style:style style:name="P836" style:parent-style-name="Header" style:family="paragraph">
      <style:paragraph-properties>
        <style:tab-stops/>
      </style:paragraph-properties>
    </style:style>
    <style:style style:name="P837" style:parent-style-name="Normal" style:family="paragraph">
      <style:paragraph-properties fo:text-indent="0.5in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8pt" style:font-size-asian="8pt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8pt" style:font-size-asian="8pt"/>
    </style:style>
    <style:style style:name="P845" style:parent-style-name="Normal" style:family="paragraph">
      <style:paragraph-properties fo:text-indent="0.5in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5in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8pt" style:font-size-asian="8pt"/>
    </style:style>
    <style:style style:name="P852" style:parent-style-name="Normal" style:family="paragraph">
      <style:paragraph-properties fo:text-indent="0.5in"/>
      <style:text-properties fo:font-size="16pt" style:font-size-asian="16pt"/>
    </style:style>
    <style:style style:name="P853" style:parent-style-name="Normal" style:family="paragraph">
      <style:paragraph-properties fo:text-indent="0.5in"/>
    </style:style>
    <style:style style:name="P854" style:parent-style-name="Normal" style:family="paragraph">
      <style:paragraph-properties fo:text-indent="0.5in"/>
      <style:text-properties fo:font-size="16pt" style:font-size-asian="16pt"/>
    </style:style>
    <style:style style:name="P855" style:parent-style-name="Normal" style:family="paragraph">
      <style:paragraph-properties fo:text-indent="0.5in"/>
    </style:style>
    <style:style style:name="P856" style:parent-style-name="Normal" style:family="paragraph">
      <style:paragraph-properties fo:text-indent="0.5in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text-properties fo:color="#000000"/>
    </style:style>
    <style:style style:name="P859" style:parent-style-name="Normal" style:family="paragraph">
      <style:text-properties fo:color="#000000"/>
    </style:style>
    <style:style style:name="P860" style:parent-style-name="Normal" style:family="paragraph">
      <style:text-properties fo:color="#000000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P864" style:parent-style-name="Normal" style:family="paragraph">
      <style:paragraph-properties fo:text-indent="0.5in"/>
    </style:style>
    <style:style style:name="P865" style:parent-style-name="Normal" style:family="paragraph">
      <style:paragraph-properties fo:text-indent="0.5in"/>
    </style:style>
    <style:style style:name="P866" style:parent-style-name="Normal" style:family="paragraph">
      <style:paragraph-properties fo:text-indent="0.5in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fo:text-indent="0.5in"/>
    </style:style>
    <style:style style:name="P869" style:parent-style-name="Normal" style:family="paragraph">
      <style:paragraph-properties fo:text-indent="0.5in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P872" style:parent-style-name="Normal" style:family="paragraph">
      <style:text-properties fo:color="#000000"/>
    </style:style>
    <style:style style:name="P873" style:parent-style-name="Normal" style:family="paragraph">
      <style:text-properties fo:color="#000000"/>
    </style:style>
    <style:style style:name="P874" style:parent-style-name="Normal" style:family="paragraph">
      <style:text-properties fo:color="#000000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text-properties fo:color="#000000"/>
    </style:style>
    <style:style style:name="P877" style:parent-style-name="Normal" style:family="paragraph">
      <style:paragraph-properties fo:text-indent="0.5in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8pt" style:font-size-asian="8pt"/>
    </style:style>
    <style:style style:name="P881" style:parent-style-name="Normal" style:family="paragraph">
      <style:paragraph-properties fo:text-indent="0.5in"/>
      <style:text-properties fo:font-size="8pt" style:font-size-asian="8pt"/>
    </style:style>
    <style:style style:name="P882" style:parent-style-name="Normal" style:family="paragraph">
      <style:paragraph-properties fo:text-indent="0.5in"/>
      <style:text-properties fo:color="#000000"/>
    </style:style>
    <style:style style:name="P883" style:parent-style-name="Normal" style:family="paragraph">
      <style:paragraph-properties fo:text-indent="0.5in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8pt" style:font-size-asian="8pt"/>
    </style:style>
    <style:style style:name="P888" style:parent-style-name="Normal" style:family="paragraph">
      <style:paragraph-properties fo:text-indent="0.5in"/>
    </style:style>
    <style:style style:name="P889" style:parent-style-name="Normal" style:family="paragraph">
      <style:paragraph-properties fo:text-indent="0.5in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P892" style:parent-style-name="Normal" style:family="paragraph">
      <style:text-properties fo:color="#000000"/>
    </style:style>
    <style:style style:name="P893" style:parent-style-name="Normal" style:family="paragraph">
      <style:paragraph-properties fo:text-indent="0.5in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fo:font-style="italic" style:font-style-asian="italic" style:font-style-complex="italic"/>
    </style:style>
    <style:style style:name="T897" style:parent-style-name="DefaultParagraphFont" style:family="text">
      <style:text-properties style:font-weight-complex="bold" fo:font-style="italic" style:font-style-asian="italic" style:font-style-complex="italic"/>
    </style:style>
    <style:style style:name="P898" style:parent-style-name="Normal" style:family="paragraph">
      <style:paragraph-properties fo:text-indent="0.5in"/>
    </style:style>
    <style:style style:name="P899" style:parent-style-name="Normal" style:family="paragraph">
      <style:text-properties fo:font-style="italic" style:font-style-asian="italic" style:font-style-complex="italic"/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8pt" style:font-size-asian="8pt"/>
    </style:style>
    <style:style style:name="P9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7-01-18<text:s/><text:span text:style-name="T14">Nr. 56(260)</text:span></text:p>
      <text:p text:style-name="P15">Vilnius</text:p>
      <text:p text:style-name="P16"/>
      <text:p text:style-name="P17">Posėdžio pirmininkas – Seimo Pirmininko pavaduotojas V.Gedvilas.</text:p>
      <text:p text:style-name="P18"/>
      <text:p text:style-name="P19">Užsiregistravo 66 Seimo nariai<text:s/><text:span text:style-name="T20">(10.05 val.)</text:span></text:p>
      <text:p text:style-name="P21"/>
      <text:p text:style-name="Normal"><text:s/><text:tab/><text:span text:style-name="T22">10.05 val.</text:span></text:p>
      <text:p text:style-name="Normal"><text:tab/><text:span text:style-name="T23">SVARSTY</text:span><text:span text:style-name="T24">TA.</text:span><text:s/>Seniūnų sueigos patikslinta 2007 m. sausio 18 d. (ketvirtadienio) darbotvarkė</text:p>
      <text:p text:style-name="Normal"><text:tab/>Pranešėjas – Seimo Pirmininko pavaduotojas V.Gedvilas</text:p>
      <text:p text:style-name="Normal"/>
      <text:p text:style-name="Normal"><text:tab/>Kalbėjo Seimo nariai: A.Matulevičius, J.Razma, A.Sysas, J.Veselka, B.Vėsaitė, J.Lionginas, K.Starkevičius, V.Kamblevičius, V.Domarkas, V.Čepas, E.Masiulis, P.Gražulis, A.Pitrėnienė, R.Smetona, J.Čekuolis, J.Jagminas, A.Paulauskas, R.J.Dagys, E.Žakaris, A.Rimas.</text:p>
      <text:p text:style-name="Normal"/>
      <text:p text:style-name="Normal"><text:tab/>Posėdžio pirmininkas informavo, kad<text:s/><text:span text:style-name="T25">Ministras Pirmininkas G.Kirkilas</text:span><text:s/>sutinka pateikti informaciją dėl<text:s/><text:span text:style-name="T26">Gamtini</text:span><text:span text:style-name="T27">ų dujų įstatymo pakeitimo<text:s/></text:span><text:span text:style-name="T28">įstatymo projekto<text:s/></text:span><text:span text:style-name="T29">Nr.XP-</text:span><text:span text:style-name="T30">69(3*)ES</text:span>.</text:p>
      <text:p text:style-name="P31"/>
      <text:p text:style-name="Normal"><text:tab/>Teikėjos A.Pitrėnienės pasiūlymui išbraukti iš darbotvarkės<text:s/><text:span text:style-name="T32">Vidaus reikalų, Specialiųjų tyrimų tarnybos, valstybės saugumo, krašto apsaugos, prokuratūros, Kalėjimų departamento, jam pavaldžių įs</text:span><text:span text:style-name="T33">taigų bei valstybės įmonių pareigūnų ir karių valstybinių pensijų įstatymo 1, 6 ir 16 straipsnių pakeitimo ir papildymo įstatymo projektą<text:s/></text:span><text:span text:style-name="T34">Nr.XP-</text:span><text:span text:style-name="T35">1955</text:span><text:s/><text:span text:style-name="T36">pritarta</text:span><text:s/>bendru sutarimu.</text:p>
      <text:p text:style-name="P37">Teikėjo E.Žakario pasiūlymui išbraukti iš darbotvarkės<text:span text:style-name="T38"><text:s/>Savivaldybių tarybų rinkim</text:span><text:span text:style-name="T39">ų įstatymo 5 straipsnio 2 dalies 2 punkto pakeitimo įstatymo projektą<text:s/></text:span><text:span text:style-name="T40">Nr.XP-</text:span><text:span text:style-name="T41">1772</text:span><text:s/><text:span text:style-name="T42">pritarta</text:span><text:s/>bendru sutarimu.</text:p>
      <text:p text:style-name="Normal"/>
      <text:p text:style-name="Normal"><text:tab/>Dėl projekto<text:s/><text:span text:style-name="T43">Nr.XP-</text:span>662(4*) kalbėjo Seimo nariai: J.Veselka, B.Vėsaitė, A.Sysas,<text:s/><text:span text:style-name="T44">Č.Juršėnas</text:span>.</text:p>
      <text:p text:style-name="P45"/>
      <text:p text:style-name="Normal"><text:tab/>Posėdžio pirmininkas įpareigojo Ekonomikos komitetą apsvarstyti Europos Teisės departamento išvadą dėl<text:s/><text:span text:style-name="T46">Ignalinos atominės elektrinės antrojo bloko darbo pratęsimo<text:s/></text:span><text:span text:style-name="T47">įstatymo projekto<text:s/></text:span><text:span text:style-name="T48">Nr.XP-</text:span><text:span text:style-name="T49">662(4*).</text:span></text:p>
      <text:p text:style-name="P50"/>
      <text:p text:style-name="Normal"><text:tab/>Balsuota, ar įrašyti į darbotvarkę<text:s/><text:span text:style-name="T51">Seimo nutarimo „Dėl Seimo laikinosios komisijos koncerno EBSW veiklai ištirt</text:span><text:span text:style-name="T52">i išvadų“ projektą<text:s/></text:span><text:span text:style-name="T53">Nr.XP-</text:span><text:span text:style-name="T54">1094(3)</text:span>: už - 66, prieš - 9, susilaikė 27.<text:s/><text:span text:style-name="T55">Pritarta</text:span>.<text:s/><text:span text:style-name="T56">(Užsiregistravo 102 Seimo nariai<text:s/></text:span><text:span text:style-name="T57">(10.32 val.)</text:span></text:p>
      <text:p text:style-name="P58"/>
      <text:p text:style-name="Normal"><text:tab/>Balsuota, ar išbraukti iš darbotvarkės<text:s/><text:span text:style-name="T59">Viešojo administravimo įstatymo 11 straipsnio pakeitimo<text:s/></text:span><text:span text:style-name="T60">įstatymo projektą<text:s/></text:span><text:span text:style-name="T61">Nr.XP-</text:span><text:span text:style-name="T62">2000(2*)</text:span><text:s/>ir<text:s/><text:span text:style-name="T63">Viešojo administravimo<text:s/></text:span><text:soft-page-break/><text:span text:style-name="T64">įstatymo pakeitimo įstatymo 1 ir 3 straipsnių pakeitimo<text:s/></text:span><text:span text:style-name="T65">įstatymo projektą<text:s/></text:span><text:span text:style-name="T66">Nr.XP-</text:span><text:span text:style-name="T67">2001*</text:span>: už - 40, prieš - 34, susilaikė 25.<text:s/><text:span text:style-name="T68">Nepritarta</text:span>.<text:s/><text:span text:style-name="T69">(Užsiregistravo 101 Seimo narys<text:s/></text:span><text:span text:style-name="T70">(10.34 val.)</text:span></text:p>
      <text:p text:style-name="P71"><text:tab/></text:p>
      <text:p text:style-name="P72">Balsuota, ar išbraukti Iš darbotvarkės<text:s/><text:span text:style-name="T73">Švietimo įst</text:span><text:span text:style-name="T74">atymo 9 ir 47 straipsnių pakeitimo įstatymo projektą<text:s/></text:span><text:span text:style-name="T75">Nr.XP-</text:span><text:span text:style-name="T76">1938</text:span><text:s/>ir<text:s/><text:span text:style-name="T77">Švietimo įstatymo 9 ir 47 straipsnių pakeitimo įstatymo projektą<text:s/></text:span><text:span text:style-name="T78">Nr.XP-</text:span><text:span text:style-name="T79">1938A</text:span>: už - 86, prieš - 9, susilaikė 7.<text:s/><text:span text:style-name="T80">Pritarta</text:span>.<text:s/><text:span text:style-name="T81">(Užsiregistravo 105 Seimo nariai<text:s/></text:span><text:span text:style-name="T82">(10.35 val.)</text:span></text:p>
      <text:p text:style-name="P83"/>
      <text:p text:style-name="Normal"><text:tab/>Dėl projekto<text:s/><text:span text:style-name="T84">Nr.XP-</text:span>1530(2*) kalbėjo Seimo nariai: V.Čepas,<text:s/><text:span text:style-name="T85">Z.Balčytis (2 kartus)</text:span>, E.Masiulis, B.Vėsaitė, D.Mikutienė, P.Gražulis, S.Girdauskas, K.Daukšys (2 kartus), J.Lionginas, J.Sabatauskas, A.Salamakinas.</text:p>
      <text:p text:style-name="Normal"/>
      <text:p text:style-name="Normal"><text:tab/>Posėdžio pirmininkas kreipėsi į<text:s/><text:span text:style-name="T86">Etikos ir procedūrų komisij</text:span>ą su prašymu pateikti išvadą dėl galimybės įtraukti į darbotvarkę<text:s/><text:span text:style-name="T87">Pridėtinės vertės mokesčio įstatymo 62 straipsnio pakeitimo<text:s/></text:span><text:span text:style-name="T88">įstatymo projektą<text:s/></text:span><text:span text:style-name="T89">Nr.XP-</text:span><text:span text:style-name="T90">1530(2*).</text:span></text:p>
      <text:p text:style-name="Normal"/>
      <text:p text:style-name="Normal"><text:tab/>Balsuota, ar įrašyti į darbotvarkę<text:s/><text:span text:style-name="T91">Transporto lengvatų įstatymo 6 straipsnio pakeitimo įstatymo proj</text:span><text:span text:style-name="T92">ektą<text:s/></text:span><text:span text:style-name="T93">Nr.XP-</text:span><text:span text:style-name="T94">1994</text:span>: už - 59, prieš - 6, susilaikė 31.<text:s/><text:span text:style-name="T95">Pritarta</text:span>.<text:s/><text:span text:style-name="T96">(Užsiregistravo 100 Seimo narių<text:s/></text:span><text:span text:style-name="T97">(10.49 val.)</text:span></text:p>
      <text:p text:style-name="Normal"/>
      <text:p text:style-name="Normal"><text:tab/>Balsuota, ar išbraukti iš darbotvarkės<text:s/><text:span text:style-name="T98">Asmenų, slapta bendradarbiavusių su buvusios SSRS specialiosiomis tarnybomis, registracijos, prisipažinimo, į</text:span><text:span text:style-name="T99">skaitos ir prisipažinusiųjų apsaugos įstatymo pakeitimo<text:s/></text:span><text:span text:style-name="T100">įstatymo projektą<text:s/></text:span><text:span text:style-name="T101">Nr.XP-</text:span><text:span text:style-name="T102">520(2*)</text:span><text:s/>ir su juo susijusius projektus<text:s/><text:span text:style-name="T103">Nr.XP-521(2*)</text:span><text:s/>– <text:s/><text:span text:style-name="T104">Nr.XP-538*</text:span>: už - 45, prieš - 24, susilaikė 23.<text:s/><text:span text:style-name="T105">Nepritarta</text:span>.<text:s/><text:span text:style-name="T106">(Užsiregistravo 97 Seimo nariai<text:s/></text:span><text:span text:style-name="T107">(10.51 val.)</text:span></text:p>
      <text:p text:style-name="P108"/>
      <text:p text:style-name="P109"><text:span text:style-name="T110">Pasiūlymui įraš</text:span><text:span text:style-name="T111">yti į pagrindinę darbotvarkę Socialinės paramos mokiniams įstatymo 1, 4, 5, 9, 12, 14 straipsnių pakeitimo<text:s/></text:span><text:span text:style-name="T112">įstatymo projektą Nr.XP-1990</text:span>(2*) ir<text:s/><text:span text:style-name="T113">Vietos savivaldos įstatymo 8 straipsnio pakeitimo<text:s/></text:span><text:span text:style-name="T114">įstatymo projektą<text:s/></text:span><text:span text:style-name="T115">Nr.XP-</text:span><text:span text:style-name="T116">1991</text:span>*<text:s/><text:span text:style-name="T117">pritarta</text:span><text:s/>bendru sutarimu.</text:p>
      <text:p text:style-name="P118"/>
      <text:p text:style-name="P119"><text:span text:style-name="T120">Etikos</text:span><text:span text:style-name="T121"><text:s/>ir procedūrų komisij</text:span>os išvadą dėl<text:s/><text:span text:style-name="T122">Operatyvinės veiklos įstatymo 6 straipsnio pakeitimo ir papildymo 17</text:span><text:span text:style-name="T123">1</text:span><text:span text:style-name="T124"><text:s/>straipsniu įstatymo projekto<text:s/></text:span><text:span text:style-name="T125">Nr.XP-</text:span><text:span text:style-name="T126">2009</text:span><text:s/>paskelbė šios komisijos pirmininkė R.Kšanienė.</text:p>
      <text:p text:style-name="P127"/>
      <text:p text:style-name="P128">Dėl projekto<text:s/><text:span text:style-name="T129">Nr.XP-</text:span>2009 kalbėjo Seimo nariai: A.Matulevičius, S.Pečeliūnas, A.Paulauskas, A.Čaplikas, R.J.Dagys.</text:p>
      <text:p text:style-name="P130"/>
      <text:p text:style-name="Normal"><text:tab/>Balsuota, ar įrašyti į darbotvarkę<text:s/><text:span text:style-name="T131">Operatyvinės veiklos įstatymo 6 straipsnio pakeitimo ir papildymo 17</text:span><text:span text:style-name="T132">1</text:span><text:span text:style-name="T133"><text:s/>straipsniu įstatymo projektą<text:s/></text:span><text:span text:style-name="T134">Nr.XP-</text:span><text:span text:style-name="T135">2009</text:span><text:s/>ir<text:s/><text:span text:style-name="T136">Valstybės ir tarnybos paslapčių įstatymo papildymo 23</text:span><text:span text:style-name="T137">1</text:span><text:span text:style-name="T138"><text:s/>s</text:span><text:span text:style-name="T139">traipsniu įstatymo projektą<text:s/></text:span><text:span text:style-name="T140">Nr.XP-</text:span><text:span text:style-name="T141">2010</text:span>: už - 46, prieš - 14, susilaikė 36.<text:s/><text:span text:style-name="T142">Nepritarta</text:span>.<text:s/><text:span text:style-name="T143">(Užsiregistravo 98 Seimo nariai<text:s/></text:span><text:span text:style-name="T144">(11.03 val.)</text:span></text:p>
      <text:p text:style-name="Normal"/>
      <text:p text:style-name="Normal"><text:tab/><text:span text:style-name="T145">NUTARTA.</text:span><text:span text:style-name="T146"><text:tab/></text:span><text:span text:style-name="T147">Patvirtinti patikslintą 2007 m. sausio 18 d. (ketvirtadienio) darbotvarkę.<text:s/></text:span><text:span text:style-name="T148"><text:s/>Balsavimo rezultatai: už - 58, prieš<text:s/></text:span><text:span text:style-name="T149">- 6, susilaikė 26.<text:s/></text:span><text:span text:style-name="T150">(Užsiregistravo 93 Seimo nariai<text:s/></text:span><text:span text:style-name="T151">(11.05 val.)</text:span></text:p>
      <text:p text:style-name="P152"/>
      <text:p text:style-name="Normal"><text:span text:style-name="T153"><text:s text:c="16"/>11.06 val.</text:span></text:p>
      <text:p text:style-name="Normal"><text:tab/><text:span text:style-name="T154">SVARSTYTA.</text:span><text:s/><text:span text:style-name="T155">Vertybinių popierių įstatymo projektas<text:s/></text:span><text:span text:style-name="T156">Nr.XP-</text:span><text:span text:style-name="T157">1927(2*)ES</text:span><text:s/><text:span text:style-name="T158">(teikėjai – LRV/</text:span><text:span text:style-name="T159">finansų ministras Z.Balčytis</text:span><text:span text:style-name="T160">)</text:span><text:s/><text:span text:style-name="T161">(priėmimas)</text:span></text:p>
      <text:p text:style-name="Normal"><text:tab/>Pranešėjas – Biudžeto ir finansų komiteto atstovas R.Palaitis</text:p>
      <text:p text:style-name="Normal"/>
      <text:p text:style-name="P162"><text:tab/>Pranešėjas informavo apie Teisės departamento pastabas, kurioms pritarė pagrindinis komitetas.</text:p>
      <text:p text:style-name="Normal"/>
      <text:p text:style-name="P163"><text:tab/>1 straipsnis priimtas bendru sutarimu.</text:p>
      <text:p text:style-name="P164">Siūlymui svarstyti 2 straipsnio R.Palaičio ir R.J.Dagio pataisą pritarta.</text:p>
      <text:p text:style-name="P165">2 straipsnio R.Palaičio ir R.J.Dagio pataisa<text:s/><text:span text:style-name="T166">priimta</text:span><text:s/>bendru sutarimu.</text:p>
      <text:p text:style-name="Normal"><text:tab/>3, 4, 5, 6, 7, 8, 9, 10, 11, 12, 13, 14, 15, 16, 17, 18, 19, 20, 21, 22, 23, 24, 25, 26 straipsniai priimti bendru sutarimu.</text:p>
      <text:p text:style-name="P167"><text:tab/>27 straipsnis (su Teisės departamento pastaba) priimtas bendru sutarimu.</text:p>
      <text:p text:style-name="P168"><text:tab/>28 straipsnis (su Teisės departamento pastaba) priimtas bendru sutarimu.</text:p>
      <text:p text:style-name="P169">29, 30, 31, 32, 33, 34, 35, 36, 37, 38, 39, 40, 41, 42, 43, 44, 45, 46, 47, 48 straipsniai priimti bendru sutarimu.<text:tab/></text:p>
      <text:p text:style-name="Normal"/>
      <text:p text:style-name="Normal"><text:tab/><text:span text:style-name="T170">NUTARTA.</text:span><text:tab/><text:span text:style-name="T171">Priimti<text:s/></text:span><text:span text:style-name="T172">Vertybinių popierių įstatymą</text:span>.<text:s/><text:span text:style-name="T173">Balsavimo rezultatai:</text:span><text:span text:style-name="T174"><text:s/>už - 78, prieš - 0, susilaikė 1</text:span>.<text:s/><text:span text:style-name="T175">(Užsiregistravo 82 Seimo nariai<text:s/></text:span><text:span text:style-name="T176">(11.14 val.)</text:span></text:p>
      <text:p text:style-name="P177"/>
      <text:p text:style-name="Normal"><text:span text:style-name="T178"><text:s text:c="16"/>11.15 val.</text:span></text:p>
      <text:p text:style-name="Normal"><text:tab/><text:span text:style-name="T179">SVARSTYTA.</text:span><text:s/><text:span text:style-name="T180">Finansinių priemonių rinkų įstatymo projektas<text:s/></text:span><text:span text:style-name="T181">Nr.XP-</text:span><text:span text:style-name="T182">1928(2*)ES<text:s/></text:span><text:span text:style-name="T183">(teikėjai – LRV/</text:span><text:span text:style-name="T184">finansų ministras Z.Balčytis</text:span><text:span text:style-name="T185">)</text:span><text:s/><text:span text:style-name="T186">(priėmimas)</text:span></text:p>
      <text:p text:style-name="Normal"><text:tab/>Pranešėjas – Biudžeto ir finansų komiteto atstovas R.Palaitis</text:p>
      <text:p text:style-name="Normal"><text:span text:style-name="T187"><text:tab/></text:span></text:p>
      <text:p text:style-name="P188">Pranešėjas informavo apie Teisės departamento pastabas, kurioms pritarė pagrindinis komitetas.</text:p>
      <text:p text:style-name="P189"/>
      <text:p text:style-name="P190"><text:tab/>Pasiūlymui priimti šį įstatymą skyriais pritarta bendru sutarimu.</text:p>
      <text:p text:style-name="Normal"><text:tab/>I, II, III, IV, V, VI, VII skyriai priimti<text:s/>bendru sutarimu.</text:p>
      <text:p text:style-name="P191"/>
      <text:p text:style-name="Normal"><text:tab/><text:span text:style-name="T192">NUTARTA.</text:span><text:tab/><text:span text:style-name="T193">Priimti<text:s/></text:span><text:span text:style-name="T194">Finansinių priemonių rinkų įstatymą</text:span>.<text:s/><text:span text:style-name="T195">Balsavimo rezultatai: už - 89, prieš - 0, susilaikė 1</text:span>.<text:s/><text:span text:style-name="T196">(Užsiregistravo 90 Seimo narių<text:s/></text:span><text:span text:style-name="T197">(11.17 val.)</text:span></text:p>
      <text:p text:style-name="P198"/>
      <text:p text:style-name="Normal"><text:span text:style-name="T199"><text:s text:c="16"/>11.18 val.</text:span></text:p>
      <text:p text:style-name="Normal"><text:tab/><text:span text:style-name="T200">SVARSTYTA.</text:span><text:s/><text:span text:style-name="T201">Savivaldybių tarybų rinkimų įstatymo 2, 14,<text:s/></text:span><text:span text:style-name="T202">16, 29, 31, 55, 62, 64, 65, 67, 69, 73 straipsnių pakeitimo ir 46 straipsnio pripažinimo netekusiu galios<text:s/></text:span><text:span text:style-name="T203">įstatymo projektas<text:s/></text:span><text:span text:style-name="T204">Nr.XP-</text:span><text:span text:style-name="T205">2002(2*)</text:span><text:s/><text:span text:style-name="T206">(sujungtas su<text:s/></text:span><text:span text:style-name="T207">Nr.XP-</text:span><text:span text:style-name="T208">1986)</text:span><text:s/><text:span text:style-name="T209"><text:s/></text:span><text:span text:style-name="T210">(teikėjai – V.Muntianas/29 Seimo nariai)</text:span><text:s/><text:span text:style-name="T211">(svarstymas)<text:s/></text:span><text:span text:style-name="T212">(taikoma ypatingos skubos tvarka)</text:span></text:p>
      <text:p text:style-name="P213"/>
      <text:p text:style-name="P214"><text:tab/>Pagrindinio – Valstybės valdymo ir savivaldybių komiteto išvadą pateikė šio komiteto pirmininkas J.Jagminas.</text:p>
      <text:p text:style-name="Normal"><text:tab/>Diskusijoje kalbėjo Seimo nariai: A.Čaplikas, V.Boreikienė.</text:p>
      <text:p text:style-name="Normal"/>
      <text:h text:style-name="P215" text:outline-level="2">Projekto Nr.XP-2002(2*) pataisų svarstymas</text:h>
      <text:p text:style-name="P216">Pranešėjas – pagrindinio komiteto pirmininkas J.Jagminas</text:p>
      <text:p text:style-name="Normal"/>
      <text:p text:style-name="P217">Dėl J.Jagmino ir J.Sabatausko pataisos kalbėjo Seimo nariai: J.Sabatauskas, J.Olekas, V.Baltraitienė.</text:p>
      <text:p text:style-name="P218">Balsuota dėl J.Jagmino ir J.Sabatausko pataisos: už - 42, prieš - 27, susilaikė 18. Nepriimta.<text:s/><text:span text:style-name="T219">(Užsiregistravo 90 Seimo narių<text:s/></text:span><text:span text:style-name="T220">(11.35 val.</text:span><text:span text:style-name="T221">)</text:span></text:p>
      <text:p text:style-name="Normal"/>
      <text:p text:style-name="Normal"><text:span text:style-name="T222"><text:s text:c="11"/>Dėl posėdžio vedimo tvarkos kalbėjo Seimo nariai: V.Tomaševski, I.Šiaulienė (</text:span><text:span text:style-name="T223">Lietuvos socialdemokratų partijos frakcij</text:span><text:span text:style-name="T224">os vardu prašė pakartoti balsavimą).</text:span></text:p>
      <text:p text:style-name="Normal"/>
      <text:p text:style-name="Normal"><text:tab/><text:span text:style-name="T225">NUTARTA.</text:span><text:s/><text:span text:style-name="T226">Daryti 10 min. šio projekto svarstymo pertrauką</text:span><text:s/><text:span text:style-name="T227">(posėdžio pirmininko sprendi</text:span><text:span text:style-name="T228">mu).</text:span></text:p>
      <text:p text:style-name="P229"/>
      <text:p text:style-name="P230"><text:s text:c="11"/>Dėl posėdžio vedimo tvarkos kalbėjo Seimo narys J.Razma.</text:p>
      <text:p text:style-name="Normal"/>
      <text:p text:style-name="Normal"><text:span text:style-name="T231"><text:s text:c="16"/>11.39 val.</text:span></text:p>
      <text:p text:style-name="Normal"><text:tab/><text:span text:style-name="T232">SVARSTYTA.</text:span><text:s/><text:span text:style-name="T233">Akcinės bendrovės Turto banko įstatų patvirtinimo įstatymo 3 straipsnio pripažinimo netekusiu galios ir priedėlio pakeitimo įstatymo projektas</text:span><text:span text:style-name="T234"><text:s/></text:span><text:span text:style-name="T235">Nr.XP-</text:span><text:span text:style-name="T236">1624A(2*)</text:span><text:s/><text:span text:style-name="T237"><text:s/></text:span><text:span text:style-name="T238">(teikėjai – LRV/</text:span><text:span text:style-name="T239">finansų ministras Z.Balčytis</text:span><text:span text:style-name="T240">)</text:span><text:s/><text:span text:style-name="T241">(svarstymas ir<text:s/></text:span><text:span text:style-name="T242">priėmimas)</text:span><text:span text:style-name="T243"><text:s/></text:span></text:p>
      <text:p text:style-name="Normal"/>
      <text:p text:style-name="P244">Pagrindinio – Biudžeto ir finansų komiteto išvadą pateikė šio komiteto atstovas J.Palionis.</text:p>
      <text:p text:style-name="P245">Papildomo – Audito komiteto išvadą pateikė šio komiteto pirmininko pavaduotojas A.Skardžius.</text:p>
      <text:p text:style-name="P246"/>
      <text:h text:style-name="P247" text:outline-level="2">Projekto Nr.XP-1624A(2*) pataisų svarstymas</text:h>
      <text:p text:style-name="P248">Pranešėjas – pagrindinio komiteto atstovas J.Palionis</text:p>
      <text:p text:style-name="P249"/>
      <text:p text:style-name="P250">Dėl D.Jankausko pataisos, kuriai nepritarė pagrindinis komitetas, kalbėjo Seimo narys D.Jankauskas.</text:p>
      <text:p text:style-name="P251">Balsuota dėl D.Jankausko pataisos,<text:s/>kuriai nepritarė pagrindinis komitetas: už - 26, prieš - 2, susilaikė 43. Nepriimta.<text:s/><text:span text:style-name="T252">(Užsiregistravo 74 Seimo nariai<text:s/></text:span><text:span text:style-name="T253">(11.44 val.)</text:span></text:p>
      <text:p text:style-name="Normal"/>
      <text:p text:style-name="Normal"><text:tab/><text:span text:style-name="T254">NUTARTA.</text:span><text:tab/>Pritarti pagrindinio komiteto patobulintam projektui po svarstymo Seimo posėdyje.<text:s/><text:span text:style-name="T255">Balsavimo rezultatai: pritarta be</text:span><text:span text:style-name="T256">ndru sutarimu.</text:span></text:p>
      <text:p text:style-name="P257"/>
      <text:p text:style-name="BodyText"><text:tab/>Seimo Pirmininko pasiūlymui svarstyti šį projektą ypatingos skubos tvarka pritarta bendru sutarimu.</text:p>
      <text:p text:style-name="P258"/>
      <text:p text:style-name="Normal"><text:tab/>1, 2 straipsniai priimti bendru sutarimu.</text:p>
      <text:p text:style-name="P259"/>
      <text:p text:style-name="Normal"><text:tab/>Dėl balsavimo motyvų dėl viso įstatymo kalbėjo Seimo nariai: J.Olekas, J.Veselka, A.Skardžius, J.Razma, V.Saulis, R.Kupčinskas, D.Jankauskas, P.Gražulis.</text:p>
      <text:p text:style-name="P260"/>
      <text:p text:style-name="Normal"><text:span text:style-name="T261"><text:s text:c="11"/>NUTARTA.</text:span><text:span text:style-name="T262"><text:tab/>Priimti<text:s/></text:span><text:span text:style-name="T263">Akcinės bendrovės Turto banko įstatų patvirtinimo įstatymo 3 straipsnio pripažinimo netekusiu galios ir priedėlio pakeitimo įstatymą</text:span>.<text:s/><text:span text:style-name="T264">Balsavimo rezultatai: už - 72, p</text:span><text:span text:style-name="T265">rieš - 2, susilaikė 23.<text:s/></text:span><text:span text:style-name="T266">(Užsiregistravo 98 Seimo nariai<text:s/></text:span><text:span text:style-name="T267">(11.57 val.)</text:span></text:p>
      <text:p text:style-name="P268"/>
      <text:p text:style-name="BodyText2"><text:tab/>Toliau posėdžiui pirmininkauja Seimo Pirmininko pavaduotojas A.Čaplikas.</text:p>
      <text:p text:style-name="P269"/>
      <text:p text:style-name="Normal"><text:s text:c="11"/>Replikavo Seimo nariai: P.Gražulis, A.Skardžius.</text:p>
      <text:p text:style-name="P270"/>
      <text:p text:style-name="Normal"><text:span text:style-name="T271"><text:s text:c="16"/>12.00 val.</text:span></text:p>
      <text:p text:style-name="Normal"><text:tab/><text:span text:style-name="T272">SVARSTYTA.</text:span><text:s/><text:span text:style-name="T273">Seimo nutar</text:span><text:span text:style-name="T274">imo „Dėl Seimo nutarimo „Dėl Seimo V (rudens) sesijos darbų programos“ priedėlio papildymo“ projektas<text:s/></text:span><text:span text:style-name="T275">Nr.XP-</text:span><text:span text:style-name="T276">2012<text:s/></text:span><text:span text:style-name="T277">(teikėjai – A.Matulevičius/41 Seimo narys)</text:span><text:s/><text:span text:style-name="T278">(svarstymo tęsinys ir<text:s/></text:span><text:span text:style-name="T279">priėmimas</text:span><text:span text:style-name="T280">)</text:span><text:s/></text:p>
      <text:p text:style-name="Normal"><text:tab/>Pranešėjas – Seimo narys A.Matulevičius</text:p>
      <text:p text:style-name="P281"/>
      <text:p text:style-name="P282"><text:span text:style-name="T283">Dėl posėdžio vedimo tvar</text:span><text:span text:style-name="T284">kos kalbėjo Seimo nariai: Č.Juršėnas</text:span>, E.Masiulis.</text:p>
      <text:p text:style-name="Normal"><text:tab/>Dėl balsavimo motyvų kalbėjo Seimo nariai: A.Sysas, E.Masiulis.</text:p>
      <text:p text:style-name="P285"/>
      <text:p text:style-name="Normal"><text:tab/>Posėdžio pirmininko pasiūlymui pradėti priėmimo procedūrą pritarta bendru sutarimu.<text:s/></text:p>
      <text:p text:style-name="P286"/>
      <text:p text:style-name="Normal"><text:tab/><text:span text:style-name="T287">NUTARTA.</text:span><text:s/><text:span text:style-name="T288">Priimti<text:s/></text:span><text:span text:style-name="T289">Seimo nutarimą „Dėl Seimo nutarimo<text:s/></text:span><text:span text:style-name="T290">„Dėl Seimo V (rudens) sesijos darbų programos“ priedėlio papildymo“</text:span>.<text:s/><text:span text:style-name="T291">Balsavimo rezultatai: už - 77, prieš - 7, susilaikė 7.<text:s/></text:span><text:span text:style-name="T292">(Užsiregistravo 92 Seimo nariai<text:s/></text:span><text:span text:style-name="T293">(12.03 val.)</text:span></text:p>
      <text:p text:style-name="Normal"><text:s/></text:p>
      <text:p text:style-name="Normal"><text:span text:style-name="T294"><text:s text:c="16"/>12.04 val.</text:span></text:p>
      <text:p text:style-name="Normal"><text:tab/><text:span text:style-name="T295">SVARSTYTA.</text:span><text:s/><text:span text:style-name="T296">Seimo nutarimo<text:s/></text:span><text:span text:style-name="T297">„D</text:span><text:span text:style-name="T298">ėl Seimo nutarimo<text:s/></text:span><text:span text:style-name="T299">„</text:span><text:span text:style-name="T300">Dėl Seimo<text:s/></text:span><text:span text:style-name="T301">V (rudens) sesijos darbų programos</text:span><text:span text:style-name="T302">“</text:span><text:span text:style-name="T303"><text:s/>priedėlio papildymo</text:span><text:span text:style-name="T304">“</text:span><text:span text:style-name="T305"><text:s/>projektas<text:s/></text:span><text:span text:style-name="T306">Nr.XP-</text:span><text:span text:style-name="T307">2014</text:span><text:s/><text:span text:style-name="T308">(pateikimas, svarstymas ir<text:s/></text:span><text:span text:style-name="T309">priėmimas</text:span><text:span text:style-name="T310">)</text:span></text:p>
      <text:p text:style-name="Normal"><text:tab/>Pranešėja – Seimo narė A.Pitrėnienė<text:s/></text:p>
      <text:p text:style-name="P311"/>
      <text:p text:style-name="P312">NUTARTA.<text:s/><text:span text:style-name="T313">Pritarti šiam projektui po pateikimo.<text:s/></text:span><text:span text:style-name="T314">Balsavimo rezultatai: pritarta bendru sutarimu.</text:span></text:p>
      <text:p text:style-name="P315"/>
      <text:p text:style-name="Normal"><text:tab/>Posėdžio pirmininko pasiūlymui pradėti priėmimo procedūrą pritarta bendru sutarimu.<text:s/></text:p>
      <text:p text:style-name="P316"/>
      <text:p text:style-name="Normal"><text:tab/><text:span text:style-name="T317">NUTARTA.</text:span><text:s/><text:span text:style-name="T318">Priimti<text:s/></text:span><text:span text:style-name="T319">Seimo nutarimą<text:s/></text:span><text:span text:style-name="T320">„D</text:span><text:span text:style-name="T321">ėl Seimo nutarimo<text:s/></text:span><text:span text:style-name="T322">„</text:span><text:span text:style-name="T323">Dėl Seimo V (rudens) sesijos darbų programos</text:span><text:span text:style-name="T324">“</text:span><text:span text:style-name="T325"><text:s/>priedėlio papildymo</text:span><text:span text:style-name="T326">“</text:span>.<text:s/><text:span text:style-name="T327">Balsavimo rezultatai: už - 80, prieš - 1, susilaikė<text:s/></text:span><text:span text:style-name="T328">4.<text:s/></text:span><text:span text:style-name="T329">(Užsiregistravo 85 Seimo nariai<text:s/></text:span><text:span text:style-name="T330">(12.06 val.)</text:span></text:p>
      <text:p text:style-name="Normal"/>
      <text:p text:style-name="Normal"><text:tab/><text:span text:style-name="T331">NUTARTA.</text:span><text:s/><text:span text:style-name="T332">Priimti tokį protokolinį nutarimą:</text:span></text:p>
      <text:p text:style-name="Normal"><text:tab/>Sujungti šiandien priimtus<text:s/><text:span text:style-name="T333">Seimo nutarimą „Dėl Seimo nutarimo „Dėl Seimo V (rudens) sesijos darbų programos“ priedėlio papildymo“<text:s/></text:span><text:span text:style-name="T334">(projektas<text:s/></text:span><text:span text:style-name="T335">Nr.XP-</text:span><text:span text:style-name="T336">2012)</text:span><text:s/>ir<text:s/><text:span text:style-name="T337">Seimo</text:span><text:span text:style-name="T338"><text:s/>nutarimą<text:s/></text:span><text:span text:style-name="T339">„D</text:span><text:span text:style-name="T340">ėl Seimo nutarimo "Dėl Seimo V (rudens) sesijos darbų programos" priedėlio papildymo</text:span><text:span text:style-name="T341">“<text:s/></text:span><text:span text:style-name="T342">(projektas<text:s/></text:span><text:span text:style-name="T343">Nr.XP-</text:span><text:span text:style-name="T344">2014)</text:span><text:span text:style-name="T345">.</text:span><text:s/><text:span text:style-name="T346">Balsavimo rezultatai: pritarta bendru sutarimu.</text:span></text:p>
      <text:p text:style-name="Normal"/>
      <text:p text:style-name="Normal"><text:s/><text:span text:style-name="T347"><text:s text:c="11"/>Dėl posėdžio vedimo tvarkos kalbėjo Seimo nariai: L.Graužinienė, Č.Juršėn</text:span><text:span text:style-name="T348">as, A.Sysas, V.Gedvilas.</text:span></text:p>
      <text:p text:style-name="Normal"/>
      <text:p text:style-name="Normal"><text:span text:style-name="T349"><text:s text:c="16"/>12.10 val.</text:span></text:p>
      <text:p text:style-name="Normal"><text:tab/><text:span text:style-name="T350">SVARSTYTA.</text:span><text:s/><text:span text:style-name="T351">Savivaldybių tarybų rinkimų įstatymo 2, 14, 16, 29, 31, 55, 62, 64, 65, 67, 69, 73 straipsnių pakeitimo ir 46 straipsnio pripažinimo netekusiu galios<text:s/></text:span><text:span text:style-name="T352">įstatymo projektas<text:s/></text:span><text:span text:style-name="T353">Nr.XP-</text:span><text:span text:style-name="T354">2002(2*)</text:span><text:s/><text:span text:style-name="T355">(sujung</text:span><text:span text:style-name="T356">tas su<text:s/></text:span><text:span text:style-name="T357">Nr.XP-</text:span><text:span text:style-name="T358">1986)</text:span><text:s/><text:span text:style-name="T359"><text:s/></text:span><text:span text:style-name="T360">(teikėjai – V.Muntianas/29 Seimo nariai)</text:span><text:s/><text:span text:style-name="T361">(svarstymo tęsinys)<text:s/></text:span><text:span text:style-name="T362">(taikoma ypatingos skubos tvarka)</text:span></text:p>
      <text:p text:style-name="P363"/>
      <text:p text:style-name="P364"><text:span text:style-name="T365">Dėl posėdžio vedimo tvarkos kalbėjo Seimo nariai: J.Razma (</text:span><text:span text:style-name="T366">Tėvynės sąjungos frakcij</text:span><text:span text:style-name="T367">os vardu prašė daryti pertrauką iki kito posėdžio), K.Dau</text:span><text:span text:style-name="T368">kšys.</text:span></text:p>
      <text:p text:style-name="P369"/>
      <text:p text:style-name="P370">Balsuota dėl opozicinės<text:s/><text:span text:style-name="T371">Tėvynės sąjungos</text:span><text:s/>frakcijos siūlymo daryti pertrauką iki kito posėdžio: už - 49, prieš - 21, susilaikė 17.<text:s/><text:span text:style-name="T372">Pritarta</text:span>.<text:s/><text:span text:style-name="T373">(Užsiregistravo 88 Seimo nariai<text:s/></text:span><text:span text:style-name="T374">(12.10 val.)</text:span></text:p>
      <text:p text:style-name="P375"/>
      <text:p text:style-name="Normal"><text:tab/><text:span text:style-name="T376">NUTARTA.</text:span><text:s/><text:span text:style-name="T377">Daryti pertrauką</text:span><text:s/>iki vakarinio posėdžio.</text:p>
      <text:p text:style-name="P378"/>
      <text:p text:style-name="Normal"><text:span text:style-name="T379"><text:s text:c="11"/></text:span><text:span text:style-name="T380"><text:s text:c="5"/>12.11 val.</text:span></text:p>
      <text:p text:style-name="Normal"><text:tab/><text:span text:style-name="T381">SVARSTYTA.</text:span><text:s/><text:span text:style-name="T382">Vidaus reikalų, Specialiųjų tyrimų tarnybos, valstybės saugumo, krašto apsaugos, prokuratūros, Kalėjimų departamento, jam pavaldžių įstaigų bei valstybės įmonių pareigūnų ir karių valstybinių pensijų įstatymo pavadinimo, 1, 3, 6</text:span><text:span text:style-name="T383">, 12 ir 16 straipsnių pakeitimo ir papildymo įstatymas (</text:span><text:span text:style-name="T384">Nr.XP-</text:span><text:span text:style-name="T385">1013 Gr.)</text:span><text:s/><text:span text:style-name="T386">(Respublikos Prezidento grąžintas Seimui pakartotinai svarstyti)</text:span><text:span text:style-name="T387"><text:s/></text:span><text:span text:style-name="T388">(svarstymas ir<text:s/></text:span><text:span text:style-name="T389">priėmimas</text:span><text:span text:style-name="T390">)</text:span></text:p>
      <text:p text:style-name="Normal"/>
      <text:p text:style-name="P391"><text:tab/>Pagrindinio – Socialinių reikalų ir darbo <text:s/>komiteto išvadą pateikė šio komiteto atstovas J.Čekuolis.</text:p>
      <text:p text:style-name="P392">Papildomo – Nacionalinio saugumo ir gynybos komiteto išvadą pateikė šio komiteto atstovas R.Bašys.</text:p>
      <text:p text:style-name="Normal"/>
      <text:p text:style-name="Normal"><text:tab/>Dėl balsavimo motyvų kalbėjo Seimo nariai: V.Čepas, P.Jakučionis, Z.Žvikienė, S.Pečeliūnas, D.A.Barakauskas, A.N.Stasiškis, A.Pekeliūnas.</text:p>
      <text:p text:style-name="Normal"><text:span text:style-name="T393"><text:s text:c="7"/></text:span><text:span text:style-name="T394"><text:s text:c="4"/>Dėl posėdžio vedimo tvarkos kalbėjo Seimo narys A.Endzinas.</text:span></text:p>
      <text:p text:style-name="Normal"/>
      <text:p text:style-name="Normal"><text:tab/>Balsuota, ar<text:s/><text:span text:style-name="T395">priimti visą grąžintą įstatymą be pakeitimų</text:span>: už - 3, prieš - 77, susilaikė 5.<text:s/><text:span text:style-name="T396">Nepritarta</text:span>.<text:s/><text:span text:style-name="T397">(Užsiregistravo 85 Seimo nariai<text:s/></text:span><text:span text:style-name="T398">(12.26 val.)</text:span></text:p>
      <text:p text:style-name="Normal"/>
      <text:p text:style-name="Normal"><text:tab/>Balsuota, ar priimti grąžintą įstatymą<text:s/><text:span text:style-name="T399">s</text:span><text:span text:style-name="T400">u visomis Respublikos Prezidento teikiamomis pataisomis ir papildymais</text:span>: už - 81, prieš - 1, susilaikė 7.<text:s/><text:span text:style-name="T401">Pritarta</text:span>.<text:s/><text:span text:style-name="T402">(Užsiregistravo 90 Seimo narių<text:s/></text:span><text:span text:style-name="T403">(12.27 val.)</text:span></text:p>
      <text:p text:style-name="Normal"/>
      <text:p text:style-name="Normal"><text:tab/><text:span text:style-name="T404">NUTARTA.</text:span><text:span text:style-name="T405"><text:s/></text:span><text:span text:style-name="T406">Priimti<text:s/></text:span><text:span text:style-name="T407">Vidaus reikalų, Specialiųjų tyrimų tarnybos, valstybės saugumo, krašto apsaugo</text:span><text:span text:style-name="T408">s, prokuratūros, Kalėjimų departamento, jam pavaldžių įstaigų bei valstybės įmonių pareigūnų ir karių valstybinių pensijų įstatymo pavadinimo, 1, 3, 6, 12 ir 16 straipsnių pakeitimo ir papildymo įstatymą</text:span><text:span text:style-name="T409"><text:s/></text:span><text:span text:style-name="T410">(su visomis Respublikos Prezidento teikiamomis patai</text:span><text:span text:style-name="T411">somis ir papildymais)</text:span>.</text:p>
      <text:p text:style-name="Normal"/>
      <text:p text:style-name="Normal"><text:s text:c="11"/>Replikavo Seimo nariai: B.Bradauskas, Z.Žvikienė, R.J.Dagys.</text:p>
      <text:p text:style-name="P412"/>
      <text:p text:style-name="Normal"><text:span text:style-name="T413"><text:s text:c="16"/>12.31 val.</text:span></text:p>
      <text:p text:style-name="Normal"><text:tab/><text:span text:style-name="T414">SVARSTYTA.</text:span><text:s/><text:span text:style-name="T415">Prokuratūros įstatymo 51 straipsnio pakeitimo įstatymas (</text:span><text:span text:style-name="T416">Nr.XP-</text:span><text:span text:style-name="T417">1751Gr.)</text:span><text:s/><text:span text:style-name="T418">(Respublikos Prezidento grąžintas Seimui pakarto</text:span><text:span text:style-name="T419">tinai svarstyti)</text:span><text:span text:style-name="T420"><text:s/></text:span><text:span text:style-name="T421">(svarstymas ir<text:s/></text:span><text:span text:style-name="T422">priėmimas</text:span><text:span text:style-name="T423">)</text:span></text:p>
      <text:p text:style-name="Normal"/>
      <text:p text:style-name="P424"><text:tab/>Pagrindinio – Socialinių reikalų ir darbo <text:s/>komiteto išvadą pateikė šio komiteto atstovas J.Čekuolis.</text:p>
      <text:p text:style-name="P425">Papildomo – Nacionalinio saugumo ir gynybos komiteto išvadą pateikė šio komiteto atstovas R.Bašys.</text:p>
      <text:p text:style-name="Normal"/>
      <text:p text:style-name="Normal"><text:tab/>Balsuota,<text:s/>ar<text:s/><text:span text:style-name="T426">priimti visą grąžintą įstatymą be pakeitimų</text:span>: už - 87, prieš - 1, susilaikė 3.<text:s/><text:span text:style-name="T427">P</text:span><text:span text:style-name="T428">ritarta</text:span>.<text:s/><text:span text:style-name="T429">(Užsiregistravo 91 Seimo narys<text:s/></text:span><text:span text:style-name="T430">(12.34 val.)</text:span></text:p>
      <text:p text:style-name="P431"/>
      <text:p text:style-name="Normal"><text:tab/><text:span text:style-name="T432">NUTARTA.</text:span><text:s/><text:span text:style-name="T433">Priimti</text:span><text:s text:c="2"/><text:span text:style-name="T434">Prokuratūros įstatymo 51 straipsnio pakeitimo įstatymą</text:span><text:s/><text:span text:style-name="T435">(be pakeitimų)</text:span>.<text:s/></text:p>
      <text:p text:style-name="P436"/>
      <text:p text:style-name="Normal"><text:span text:style-name="T437"><text:s text:c="16"/>12.35 val.</text:span></text:p>
      <text:p text:style-name="Normal"><text:tab/><text:span text:style-name="T438">SVARSTYTA.</text:span><text:s/><text:span text:style-name="T439">Valstybės saugumo departamento statuto 22 ir 42 straipsnių pakeitimo<text:s/></text:span><text:span text:style-name="T440">įstatymas (</text:span><text:span text:style-name="T441">Nr.XP-</text:span><text:span text:style-name="T442">1752Gr.)</text:span><text:s/><text:span text:style-name="T443">(Respublikos Prezidento grąžintas Seimui pakartotinai svarstyti)</text:span><text:span text:style-name="T444"><text:s/></text:span><text:span text:style-name="T445">(svarstymas ir<text:s/></text:span><text:span text:style-name="T446">priėmimas</text:span><text:span text:style-name="T447">)</text:span></text:p>
      <text:p text:style-name="Normal"/>
      <text:p text:style-name="Normal"><text:tab/>Balsuota, ar<text:s/><text:span text:style-name="T448">priimti visą grąžintą įstatymą be pakeitimų</text:span>: už - 84, prieš - 0, susilaikė 3.<text:s/><text:span text:style-name="T449">Pritarta</text:span>.<text:s/><text:span text:style-name="T450">(Užsiregistravo 88 Seimo nariai<text:s/></text:span><text:span text:style-name="T451">(12.35 val.)</text:span></text:p>
      <text:p text:style-name="P452"/>
      <text:p text:style-name="Normal"><text:tab/><text:span text:style-name="T453">NUTARTA.</text:span><text:s/><text:span text:style-name="T454">Priimti<text:s/></text:span><text:span text:style-name="T455">Valstybės saugumo departamento statuto 22 ir 42 straipsnių pakeitimo<text:s/></text:span><text:span text:style-name="T456">įstatymą</text:span><text:s/><text:span text:style-name="T457">(be pakeitimų)</text:span>.<text:s/></text:p>
      <text:p text:style-name="P458"/>
      <text:p text:style-name="Normal"><text:span text:style-name="T459"><text:s text:c="16"/>12.37 val.</text:span></text:p>
      <text:p text:style-name="Normal"><text:tab/><text:span text:style-name="T460">SVARSTYTA.</text:span><text:s/><text:span text:style-name="T461">Valstybės sa</text:span><text:span text:style-name="T462">ugumo departamento įstatymo 28 straipsnio pakeitimo<text:s/></text:span><text:span text:style-name="T463">įstatymas (</text:span><text:span text:style-name="T464">Nr.XP-</text:span><text:span text:style-name="T465">1753Gr.)</text:span><text:span text:style-name="T466"><text:s/>(Respublikos Prezidento grąžintas Seimui pakartotinai svarstyti)</text:span><text:span text:style-name="T467"><text:s/></text:span><text:span text:style-name="T468">(svarstymas ir<text:s/></text:span><text:span text:style-name="T469">priėmimas</text:span><text:span text:style-name="T470">)</text:span></text:p>
      <text:p text:style-name="Normal"/>
      <text:p text:style-name="Normal"><text:tab/>Balsuota, ar<text:s/><text:span text:style-name="T471">priimti visą grąžintą įstatymą be pakeitimų</text:span>: už - 82, prieš - 0, susilaikė 2.<text:s/><text:span text:style-name="T472">Pritarta</text:span>.<text:s/><text:span text:style-name="T473">(Užsiregistravo 85 Seimo nariai<text:s/></text:span><text:span text:style-name="T474">(12.36 val.)</text:span></text:p>
      <text:p text:style-name="P475"/>
      <text:p text:style-name="Normal"><text:tab/><text:span text:style-name="T476">NUTARTA.</text:span><text:s/><text:span text:style-name="T477">Priimti</text:span><text:s/><text:span text:style-name="T478">Valstybės saugumo departamento įstatymo 28 straipsnio pakeitimo<text:s/></text:span><text:span text:style-name="T479">įstatymą</text:span><text:s/><text:span text:style-name="T480">(be pakeitimų)</text:span>.<text:s/></text:p>
      <text:p text:style-name="P481"/>
      <text:p text:style-name="Normal"><text:span text:style-name="T482"><text:s text:c="16"/>12.37 val.</text:span></text:p>
      <text:p text:style-name="Normal"><text:tab/><text:span text:style-name="T483">SVARSTYTA.</text:span><text:s/><text:span text:style-name="T484">Krašto apsaugos sistemos organizavimo ir karo<text:s/></text:span><text:span text:style-name="T485">tarnybos įstatymo 77</text:span><text:span text:style-name="T486">1</text:span><text:span text:style-name="T487"><text:s/>straipsnio pakeitimo<text:s/></text:span><text:span text:style-name="T488">įstatymas (</text:span><text:span text:style-name="T489">Nr.XP-</text:span><text:span text:style-name="T490">1754Gr.)</text:span><text:span text:style-name="T491"><text:s/>(Respublikos Prezidento grąžintas Seimui pakartotinai svarstyti)</text:span><text:span text:style-name="T492"><text:s/></text:span><text:span text:style-name="T493">(svarstymas ir<text:s/></text:span><text:span text:style-name="T494">priėmimas</text:span><text:span text:style-name="T495">)</text:span></text:p>
      <text:p text:style-name="Normal"/>
      <text:p text:style-name="Normal"><text:tab/>Balsuota, ar<text:s/><text:span text:style-name="T496">priimti visą grąžintą įstatymą be pakeitimų</text:span>: už - 84, prieš - 0, susilaikė 3.<text:s/><text:span text:style-name="T497">P</text:span><text:span text:style-name="T498">ri</text:span><text:span text:style-name="T499">tarta</text:span>.<text:s/><text:span text:style-name="T500">(Užsiregistravo 88 Seimo nariai<text:s/></text:span><text:span text:style-name="T501">(12.37 val.)</text:span></text:p>
      <text:p text:style-name="P502"/>
      <text:p text:style-name="Normal"><text:tab/><text:span text:style-name="T503">NUTARTA.</text:span><text:s/><text:span text:style-name="T504">Priimti<text:s/></text:span><text:span text:style-name="T505">Krašto apsaugos sistemos organizavimo ir karo tarnybos įstatymo 77</text:span><text:span text:style-name="T506">1</text:span><text:span text:style-name="T507"><text:s/>straipsnio pakeitimo<text:s/></text:span><text:span text:style-name="T508">įstatymą</text:span><text:s/><text:span text:style-name="T509">(be pakeitimų)</text:span>.<text:s/></text:p>
      <text:p text:style-name="P510"/>
      <text:p text:style-name="Normal"><text:span text:style-name="T511"><text:s text:c="16"/>12.38 val.</text:span></text:p>
      <text:p text:style-name="Normal"><text:tab/><text:span text:style-name="T512">SVARSTYTA.</text:span><text:s/><text:span text:style-name="T513">Valstybinių socialinio draudim</text:span><text:span text:style-name="T514">o pensijų įstatymo 46 straipsnio pakeitimo<text:s/></text:span><text:span text:style-name="T515">įstatymas (</text:span><text:span text:style-name="T516">Nr.XP-</text:span><text:span text:style-name="T517">1755Gr.)</text:span><text:span text:style-name="T518"><text:s/>(Respublikos Prezidento grąžintas Seimui pakartotinai svarstyti)</text:span><text:span text:style-name="T519"><text:s/></text:span><text:span text:style-name="T520">(svarstymas ir<text:s/></text:span><text:span text:style-name="T521">priėmimas</text:span><text:span text:style-name="T522">)</text:span></text:p>
      <text:p text:style-name="Normal"/>
      <text:p text:style-name="Normal"><text:tab/>Balsuota, ar<text:s/><text:span text:style-name="T523">priimti visą grąžintą įstatymą be pakeitimų</text:span>: už - 85, prieš - 0, susilaikė 3.<text:s/><text:span text:style-name="T524">Pri</text:span><text:span text:style-name="T525">tarta</text:span>.<text:s/><text:span text:style-name="T526">(Užsiregistravo 90 Seimo narių<text:s/></text:span><text:span text:style-name="T527">(12.38 val.)</text:span></text:p>
      <text:p text:style-name="P528"/>
      <text:p text:style-name="Normal"><text:tab/><text:span text:style-name="T529">NUTARTA.</text:span><text:s/><text:span text:style-name="T530">Priimti</text:span><text:s/><text:span text:style-name="T531">Valstybinių socialinio draudimo pensijų įstatymo 46 straipsnio pakeitimo<text:s/></text:span><text:span text:style-name="T532">įstatymą</text:span><text:s/><text:span text:style-name="T533">(be pakeitimų)</text:span>.<text:s/></text:p>
      <text:p text:style-name="Normal"/>
      <text:p text:style-name="P534"><text:s text:c="11"/>Dėl posėdžio vedimo tvarkos kalbėjo Seimo narys J.Lionginas.</text:p>
      <text:p text:style-name="Normal"/>
      <text:p text:style-name="P535">PERTRAUKA</text:p>
      <text:p text:style-name="P536"><text:span text:style-name="T537">(12</text:span><text:span text:style-name="T538">.41 - 12.56 val.)</text:span></text:p>
      <text:p text:style-name="P539"/>
      <text:p text:style-name="P540"><text:span text:style-name="T541">Posėdžio pirmininkas – Seimo Pirmininko pavaduotojas A.Čaplikas.</text:span></text:p>
      <text:p text:style-name="P542"/>
      <text:p text:style-name="Normal"><text:span text:style-name="T543"><text:s text:c="16"/>12.56 val.</text:span></text:p>
      <text:p text:style-name="Normal"><text:tab/><text:span text:style-name="T544">SVARSTYTA.</text:span><text:s/><text:span text:style-name="T545">Socialinės paramos mokiniams įstatymo 1, 4, 5, 9, 12, 14 straipsnių pakeitimo<text:s/></text:span><text:span text:style-name="T546">įstatymo projektas Nr.XP-1990(2*)</text:span><text:s/><text:span text:style-name="T547">(teikėjas – A.Sysas)</text:span><text:s/><text:span text:style-name="T548">(svarstymas ir<text:s/></text:span><text:span text:style-name="T549">priėmimas)</text:span><text:span text:style-name="T550"><text:s/></text:span></text:p>
      <text:p text:style-name="Normal"/>
      <text:p text:style-name="P551">Pagrindinio – Socialinių reikalų ir darbo komiteto išvadą pateikė šio komiteto pirmininkas A.Sysas.</text:p>
      <text:p text:style-name="P552">Papildomo – Biudžeto ir finansų komiteto išvadą pateikė šio komiteto atstovė <text:s text:c="2"/>L.Počikovska.</text:p>
      <text:p text:style-name="Normal"/>
      <text:p text:style-name="Normal"><text:tab/>NUTARTA.<text:s/><text:span text:style-name="T553">Pritarti šiam projektui</text:span><text:span text:style-name="T554"><text:s/>po svarstymo</text:span><text:span text:style-name="T555"><text:s/></text:span>Seimo posėdyje.<text:s/><text:span text:style-name="T556">Balsavimo rezultatai: pritarta bendru sutarimu.</text:span></text:p>
      <text:p text:style-name="P557"/>
      <text:p text:style-name="BodyText"><text:tab/>Seimo Pirmininko pasiūlymui svarstyti šį projektą ypatingos skubos tvarka pritarta bendru sutarimu.</text:p>
      <text:p text:style-name="P558"/>
      <text:p text:style-name="Normal"><text:tab/>1, 2, 3, 4, 5, 6, 7 straipsniai priimti bendru sutarimu.</text:p>
      <text:p text:style-name="Normal"/>
      <text:p text:style-name="Normal"><text:tab/>Dėl balsavimo motyvų dėl viso įstatymo kalbėjo Seimo nariai: I.Degutienė, J.Olekas, A.Sysas, E.Zingeris.</text:p>
      <text:p text:style-name="Normal"/>
      <text:p text:style-name="Normal"><text:tab/><text:span text:style-name="T559">NUTARTA.</text:span><text:s/>Atidėti balsavimą dėl šio įstatymo priėmimo, iki bus reikiamas Seimo narių skaičius.</text:p>
      <text:p text:style-name="P560"/>
      <text:p text:style-name="Normal"><text:span text:style-name="T561"><text:s text:c="16"/>13.02 val.</text:span></text:p>
      <text:p text:style-name="Normal"><text:tab/><text:span text:style-name="T562">SVARSTYTA.</text:span><text:s/><text:span text:style-name="T563">Vietos savivaldos įstatymo 8 s</text:span><text:span text:style-name="T564">traipsnio pakeitimo<text:s/></text:span><text:span text:style-name="T565">įstatymo projektas<text:s/></text:span><text:span text:style-name="T566">Nr.XP-</text:span><text:span text:style-name="T567">1991*</text:span><text:s/><text:span text:style-name="T568">(teikėjas – A.Sysas)<text:s/></text:span><text:span text:style-name="T569">(svarstymas ir<text:s/></text:span><text:span text:style-name="T570">priėmimas)</text:span><text:span text:style-name="T571"><text:s/></text:span></text:p>
      <text:p text:style-name="Normal"/>
      <text:p text:style-name="P572">Posėdžio pirmininkas pateikė pagrindinio – Valstybės valdymo ir savivaldybių <text:s/>komiteto išvadą.</text:p>
      <text:p text:style-name="P573">Papildomų komitetų išvadas pateikė: L.Počikovska (Biudžeto ir<text:s/>finansų komiteto vardu), A.Sysas (Socialinių reikalų ir darbo komiteto vardu).<text:s/></text:p>
      <text:p text:style-name="Normal"/>
      <text:p text:style-name="Normal"><text:tab/>NUTARTA.<text:s/><text:span text:style-name="T574">Pritarti šiam projektui po svarstymo</text:span><text:span text:style-name="T575"><text:s/></text:span>Seimo posėdyje.<text:s/><text:span text:style-name="T576">Balsavimo rezultatai: pritarta bendru sutarimu.</text:span></text:p>
      <text:p text:style-name="P577"/>
      <text:p text:style-name="BodyText"><text:tab/>Seimo Pirmininko pasiūlymui svarstyti šį projektą ypatingos skubos tvarka pritarta bendru sutarimu.</text:p>
      <text:p text:style-name="P578"/>
      <text:p text:style-name="Normal"><text:tab/>1, 2 straipsniai priimti bendru sutarimu.</text:p>
      <text:p text:style-name="P579"/>
      <text:p text:style-name="Normal"><text:tab/><text:span text:style-name="T580">NUTARTA.</text:span><text:s/>Atidėti balsavimą dėl šio įstatymo priėmimo, iki bus reikiamas Seimo narių skaičius.</text:p>
      <text:p text:style-name="P581"/>
      <text:p text:style-name="P582">Užsiregistravo 68 Seimo nariai<text:s/><text:span text:style-name="T583">(13.04 val.)</text:span></text:p>
      <text:p text:style-name="P584">Pakartotinai užsiregistravo 71 Seimo narys<text:s/><text:span text:style-name="T585">(13.05 val.)</text:span></text:p>
      <text:p text:style-name="P586"/>
      <text:p text:style-name="Normal"><text:span text:style-name="T587"><text:s text:c="16"/>13.05 val.</text:span></text:p>
      <text:p text:style-name="Normal"><text:tab/><text:span text:style-name="T588">SVARSTYTA.</text:span><text:s/><text:span text:style-name="T589">Socialinės paramos mokiniams įstatymo 1, 4, 5, 9, 12, 14 straipsnių pakeitimo<text:s/></text:span><text:span text:style-name="T590">įstatymo projektas Nr.XP-1990(2*)</text:span><text:s/><text:span text:style-name="T591">(teikėjas – A.Sysas)</text:span><text:s/><text:span text:style-name="T592">(</text:span><text:span text:style-name="T593">priėmimo tęsinys)</text:span><text:span text:style-name="T594"><text:s/></text:span></text:p>
      <text:p text:style-name="P595"/>
      <text:p text:style-name="Normal"><text:span text:style-name="T596"><text:s text:c="11"/>NUTARTA.</text:span><text:span text:style-name="T597"><text:tab/>Priimti<text:s/></text:span><text:span text:style-name="T598">Socialinės</text:span><text:span text:style-name="T599"><text:s/>paramos mokiniams įstatymo 1, 4, 5, 9, 12, 14 straipsnių pakeitimo<text:s/></text:span><text:span text:style-name="T600">įstatymą</text:span>.<text:s/><text:span text:style-name="T601">Balsavimo rezultatai: už - 78, prieš - 0, susilaikė 0.<text:s/></text:span><text:span text:style-name="T602">(Užsiregistravo 82 Seimo nariai<text:s/></text:span><text:span text:style-name="T603">(13.05 val.)</text:span></text:p>
      <text:p text:style-name="P604"/>
      <text:p text:style-name="Normal"><text:span text:style-name="T605"><text:s text:c="16"/>13.06 val.</text:span></text:p>
      <text:p text:style-name="Normal"><text:tab/><text:span text:style-name="T606">SVARSTYTA.</text:span><text:s/><text:span text:style-name="T607">Vietos savivaldos įstatymo 8 straipsni</text:span><text:span text:style-name="T608">o pakeitimo<text:s/></text:span><text:span text:style-name="T609">įstatymo projektas<text:s/></text:span><text:span text:style-name="T610">Nr.XP-</text:span><text:span text:style-name="T611">1991*</text:span><text:s/><text:span text:style-name="T612">(teikėjas – A.Sysas)<text:s/></text:span><text:span text:style-name="T613">(priėmimo tęsinys)</text:span></text:p>
      <text:p text:style-name="Normal"/>
      <text:p text:style-name="Normal"><text:span text:style-name="T614"><text:s text:c="11"/>NUTARTA.</text:span><text:span text:style-name="T615"><text:tab/>Priimti<text:s/></text:span><text:span text:style-name="T616">Vietos savivaldos įstatymo 8 straipsnio pakeitimo<text:s/></text:span><text:span text:style-name="T617">įstatymą</text:span>.<text:s/><text:span text:style-name="T618">Balsavimo rezultatai: už - 79, prieš - 0, susilaikė 0.<text:s/></text:span><text:span text:style-name="T619">(Užsiregistravo 81 Seimo nary</text:span><text:span text:style-name="T620">s<text:s/></text:span><text:span text:style-name="T621">(13.06 val.)</text:span></text:p>
      <text:p text:style-name="P622"/>
      <text:p text:style-name="Normal"><text:span text:style-name="T623"><text:s text:c="16"/>13.07 val.</text:span></text:p>
      <text:p text:style-name="Normal"><text:tab/><text:span text:style-name="T624">SVARSTYTA.</text:span><text:s/><text:span text:style-name="T625">Viešojo administravimo įstatymo 11 straipsnio pakeitimo ir papildymo<text:s/></text:span><text:span text:style-name="T626">įstatymo projektas<text:s/></text:span><text:span text:style-name="T627">Nr.XP-</text:span><text:span text:style-name="T628">2000(2*)</text:span><text:s/><text:span text:style-name="T629">(teikėjai – LRV/</text:span><text:span text:style-name="T630">vidaus reikalų ministras R.Šukys</text:span><text:span text:style-name="T631">)<text:s/></text:span><text:span text:style-name="T632">(svarstymas ir<text:s/></text:span><text:span text:style-name="T633">priėmimas)</text:span><text:span text:style-name="T634"><text:s/></text:span></text:p>
      <text:p text:style-name="Normal"/>
      <text:p text:style-name="P635">Pagrindinio – Valstybės valdymo ir savivaldybių komiteto išvadą pateikė šio komiteto pirmininkas J.Jagminas.</text:p>
      <text:p text:style-name="P636"/>
      <text:h text:style-name="P637" text:outline-level="2">Projekto Nr.XP-2000(2*) pataisų svarstymas</text:h>
      <text:p text:style-name="P638">Pranešėjas – pagrindinio komiteto pirmininkas J.Jagminas</text:p>
      <text:p text:style-name="P639"/>
      <text:p text:style-name="P640">Dėl L.Sabučio pataisų kalbėjo Seimo narys L.Sabutis.</text:p>
      <text:p text:style-name="P641">L.Sabučio pataisos<text:s/><text:span text:style-name="T642">priimtos</text:span><text:s/>bendru sutarimu.<text:s/></text:p>
      <text:p text:style-name="P643"/>
      <text:p text:style-name="Normal"><text:tab/>Dėl balsavimo motyvų kalbėjo Seimo nariai: V.Volčiok, V.Baltraitienė.</text:p>
      <text:p text:style-name="Normal"/>
      <text:p text:style-name="Normal"><text:tab/><text:span text:style-name="T644">NUTARTA.</text:span><text:s/>Pritarti pagrindinio komiteto patobulintam projektui su Seimo posėdžio metu priimtomis pataisomis po svarstymo Seimo posėdyje.<text:s/><text:span text:style-name="T645">Balsavimo re</text:span><text:span text:style-name="T646">zultatai: pritarta bendru sutarimu.</text:span></text:p>
      <text:p text:style-name="P647"/>
      <text:p text:style-name="BodyText"><text:tab/>Seimo Pirmininko pasiūlymui svarstyti šį projektą ypatingos skubos tvarka pritarta bendru sutarimu.</text:p>
      <text:p text:style-name="P648"/>
      <text:p text:style-name="Normal"><text:tab/>1, 2 straipsniai priimti bendru sutarimu.</text:p>
      <text:p text:style-name="Normal"><text:tab/>Dėl balsavimo motyvų dėl viso įstatymo kalbėjo Seimo narys J.Olekas.</text:p>
      <text:p text:style-name="P649"/>
      <text:p text:style-name="Normal"><text:span text:style-name="T650"><text:s text:c="3"/></text:span><text:span text:style-name="T651"><text:s text:c="8"/>NUTARTA.</text:span><text:span text:style-name="T652"><text:tab/>Priimti<text:s/></text:span><text:span text:style-name="T653">Viešojo administravimo įstatymo 11 straipsnio pakeitimo<text:s/></text:span><text:span text:style-name="T654">įstatymą</text:span>.<text:s/><text:span text:style-name="T655">Balsavimo rezultatai: už - 72, prieš - 2, susilaikė 6.<text:s/></text:span><text:span text:style-name="T656">(Užsiregistravo 85 Seimo nariai<text:s/></text:span><text:span text:style-name="T657">(13.15 val.)</text:span></text:p>
      <text:p text:style-name="P658"/>
      <text:p text:style-name="Normal"><text:span text:style-name="T659"><text:s text:c="16"/>13.16 val.</text:span></text:p>
      <text:p text:style-name="Normal"><text:tab/><text:span text:style-name="T660">SVARSTYTA.</text:span><text:s/><text:span text:style-name="T661">Viešojo administravimo įs</text:span><text:span text:style-name="T662">tatymo pakeitimo įstatymo 1 ir 3 straipsnių pakeitimo<text:s/></text:span><text:span text:style-name="T663">įstatymo projektas<text:s/></text:span><text:span text:style-name="T664">Nr.XP-</text:span><text:span text:style-name="T665">2001*</text:span><text:s/><text:span text:style-name="T666">(teikėjai – LRV/</text:span><text:span text:style-name="T667">vidaus reikalų ministras R.Šukys</text:span><text:span text:style-name="T668">)</text:span><text:s/><text:span text:style-name="T669">(svarstymas ir<text:s/></text:span><text:span text:style-name="T670">priėmimas)</text:span><text:span text:style-name="T671"><text:s/></text:span></text:p>
      <text:p text:style-name="Normal"/>
      <text:p text:style-name="P672">Pagrindinio – Valstybės valdymo ir savivaldybių komiteto išvadą pateikė šio komiteto pirmininkas J.Jagminas.</text:p>
      <text:p text:style-name="Normal"/>
      <text:p text:style-name="Normal"><text:tab/>NUTARTA.<text:s/><text:span text:style-name="T673">Pritarti šiam projektui po svarstymo</text:span><text:span text:style-name="T674"><text:s/></text:span>Seimo posėdyje.<text:s/><text:span text:style-name="T675">Balsavimo rezultatai: pritarta bendru sutarimu.</text:span></text:p>
      <text:p text:style-name="P676"/>
      <text:p text:style-name="BodyText"><text:tab/>Seimo Pirmininko pasiūlymui svarstyti šį projektą ypatingos skubos tvarka pritarta bendru sutarimu.</text:p>
      <text:p text:style-name="P677"/>
      <text:p text:style-name="Normal"><text:tab/>1, 2 straipsniai priimti<text:s/>bendru sutarimu.</text:p>
      <text:p text:style-name="Normal"><text:tab/>Dėl balsavimo motyvų dėl viso įstatymo kalbėjo Seimo narys L.Sabutis.</text:p>
      <text:p text:style-name="P678"/>
      <text:p text:style-name="Normal"><text:span text:style-name="T679"><text:s text:c="11"/>NUTARTA.</text:span><text:span text:style-name="T680"><text:tab/>Priimti<text:s/></text:span><text:span text:style-name="T681">Viešojo administravimo įstatymo pakeitimo įstatymo 1 ir 3 straipsnių pakeitimo<text:s/></text:span><text:span text:style-name="T682">įstatymą</text:span>.<text:s/><text:span text:style-name="T683">Balsavimo rezultatai: už - 75, prieš - 0, susilai</text:span><text:span text:style-name="T684">kė 7.<text:s/></text:span><text:span text:style-name="T685">(Užsiregistravo 84 Seimo nariai<text:s/></text:span><text:span text:style-name="T686">(13.18 val.)</text:span></text:p>
      <text:p text:style-name="P687"/>
      <text:p text:style-name="P688"><text:s text:c="11"/>Dėl posėdžio vedimo tvarkos kalbėjo Seimo narys Č.Juršėnas.</text:p>
      <text:p text:style-name="P689"/>
      <text:p text:style-name="Normal"><text:span text:style-name="T690"><text:s text:c="16"/>13.20 val.</text:span></text:p>
      <text:p text:style-name="Normal"><text:tab/><text:span text:style-name="T691">SVARSTYTA.</text:span><text:s/><text:span text:style-name="T692">Finansų įstaigų įstatymo 1, 2, 20 straipsnių pakeitimo ir papildymo, Įstatymo papildymo 38</text:span><text:span text:style-name="T693">1</text:span><text:span text:style-name="T694"><text:s/>s</text:span><text:span text:style-name="T695">traipsniu, dešimtojo skirsnio pripažinimo netekusiu galios ir Įstatymo papildymo priedu įstatymo projektas<text:s/></text:span><text:span text:style-name="T696">Nr.XP-</text:span><text:span text:style-name="T697">1940(2*)</text:span><text:s/><text:span text:style-name="T698">(teikėjas – J.Lionginas)<text:s/></text:span><text:span text:style-name="T699">(svarstymas ir<text:s/></text:span><text:span text:style-name="T700">priėmimas)</text:span><text:span text:style-name="T701"><text:s/></text:span><text:span text:style-name="T702">(taikoma ypatingos skubos tvarka)</text:span></text:p>
      <text:p text:style-name="P703"/>
      <text:p text:style-name="P704">Pagrindinio – Biudžeto ir finansų komiteto išvadą pateikė šio komiteto atstovas K.Glaveckas.</text:p>
      <text:p text:style-name="P705"/>
      <text:p text:style-name="Normal"><text:tab/>NUTARTA.<text:s/><text:span text:style-name="T706">Pritarti šiam projektui po svarstymo</text:span><text:span text:style-name="T707"><text:s/></text:span>Seimo posėdyje.<text:s/><text:span text:style-name="T708">Balsavimo rezultatai: pritarta bendru sutarimu.</text:span></text:p>
      <text:p text:style-name="P709"/>
      <text:p text:style-name="BodyText"><text:tab/>Seimo Pirmininko pasiūlymui svarstyti šį projektą ypatingos skubos tvarka pritarta bendru sutarimu.</text:p>
      <text:p text:style-name="P710"/>
      <text:p text:style-name="Normal"><text:tab/>1, 2, 3, 4, 5, 6 straipsniai priimti bendru sutarimu.</text:p>
      <text:p text:style-name="P711"/>
      <text:p text:style-name="Normal"><text:span text:style-name="T712"><text:s text:c="11"/>NUTARTA.</text:span><text:span text:style-name="T713"><text:tab/>Priimti<text:s/></text:span><text:span text:style-name="T714">Finansų įstaigų įstatymo 1, 2, 20 straipsnių pakeitimo ir papildymo, Įstatymo papildymo 38</text:span><text:span text:style-name="T715">1</text:span><text:span text:style-name="T716"><text:s/>straipsniu, dešimtojo skirsnio pripažinimo netekusiu galios ir Įstatymo papi</text:span><text:span text:style-name="T717">ldymo priedu įstatymą</text:span>.<text:s/><text:span text:style-name="T718">Balsavimo rezultatai: už - 80, prieš - 0, susilaikė 0.<text:s/></text:span><text:span text:style-name="T719">(Užsiregistravo 85 Seimo nariai<text:s/></text:span><text:span text:style-name="T720">(13.22 val.)</text:span></text:p>
      <text:p text:style-name="P721"/>
      <text:p text:style-name="Normal"><text:span text:style-name="T722"><text:s text:c="16"/>13.22 val.</text:span></text:p>
      <text:p text:style-name="Normal"><text:tab/><text:span text:style-name="T723">SVARSTYTA.</text:span><text:s/><text:span text:style-name="T724">Bankų įstatymo 2, 9, 21, 40, 55, 57, 58, 59, 64 straipsnių ir priedo pakeitimo ir papildymo<text:s/></text:span><text:span text:style-name="T725">į</text:span><text:span text:style-name="T726">statymo projektas<text:s/></text:span><text:span text:style-name="T727">Nr.XP-</text:span><text:span text:style-name="T728">1941*<text:s/></text:span><text:span text:style-name="T729">(teikėjas – J.Lionginas)<text:s/></text:span><text:span text:style-name="T730">(svarstymas ir<text:s/></text:span><text:span text:style-name="T731">priėmimas)</text:span><text:span text:style-name="T732"><text:s/></text:span><text:span text:style-name="T733">(taikoma ypatingos skubos tvarka)</text:span></text:p>
      <text:p text:style-name="P734"/>
      <text:p text:style-name="P735">Pagrindinio – Biudžeto ir finansų komiteto išvadą pateikė šio komiteto atstovas K.Glaveckas.</text:p>
      <text:p text:style-name="P736"/>
      <text:p text:style-name="Normal"><text:tab/>NUTARTA.<text:s/><text:span text:style-name="T737">Pritarti šiam projektui po svarstymo</text:span><text:span text:style-name="T738"><text:s/></text:span>Seimo posėdyje.<text:s/><text:span text:style-name="T739">Balsavimo rezultatai: pritarta bendru sutarimu.</text:span></text:p>
      <text:p text:style-name="P740"/>
      <text:p text:style-name="BodyText"><text:tab/>Seimo Pirmininko pasiūlymui svarstyti šį projektą ypatingos skubos tvarka pritarta bendru sutarimu.</text:p>
      <text:p text:style-name="P741"/>
      <text:p text:style-name="Normal"><text:tab/>1, 2, 3, 4, 5, 6, 7, 8, 9, 10 straipsniai priimti bendru sutarimu.</text:p>
      <text:p text:style-name="P742"/>
      <text:p text:style-name="Normal"><text:span text:style-name="T743"><text:s text:c="11"/>NUTARTA.</text:span><text:span text:style-name="T744"><text:tab/>Priimti<text:s/></text:span><text:span text:style-name="T745">Bankų įstatymo 2, 9, 21, 40, 55, 57, 58, 59, 64 straipsnių ir priedo pakeitimo ir papildymo<text:s/></text:span><text:span text:style-name="T746">įstatymą</text:span>.<text:s/><text:span text:style-name="T747">Balsavimo rezultatai: už - 81, prieš - 0, susilaikė 0.<text:s/></text:span><text:span text:style-name="T748">(Užsiregistravo 83 Seimo nariai<text:s/></text:span><text:span text:style-name="T749">(13.25 val.)</text:span></text:p>
      <text:p text:style-name="P750"/>
      <text:p text:style-name="Normal"><text:span text:style-name="T751"><text:s text:c="16"/>13.25 val.</text:span></text:p>
      <text:p text:style-name="Normal"><text:tab/><text:span text:style-name="T752">SVARSTYTA.</text:span><text:s/><text:span text:style-name="T753">Centr</text:span><text:span text:style-name="T754">inės kredito unijos įstatymo 9, 31, 50 straipsnių ir priedo pakeitimo ir papildymo<text:s/></text:span><text:span text:style-name="T755">įstatymo projektas<text:s/></text:span><text:span text:style-name="T756">Nr.XP-</text:span><text:span text:style-name="T757">1942(2*)</text:span><text:s/><text:span text:style-name="T758">(teikėjas – J.Lionginas)<text:s/></text:span><text:span text:style-name="T759">(svarstymas ir<text:s/></text:span><text:span text:style-name="T760">priėmimas)</text:span><text:span text:style-name="T761"><text:s/></text:span><text:span text:style-name="T762">(taikoma ypatingos skubos tvarka)</text:span></text:p>
      <text:p text:style-name="P763"/>
      <text:p text:style-name="P764">Pagrindinio – Biudžeto ir finansų komiteto išvadą pateikė šio komiteto atstovas K.Glaveckas.</text:p>
      <text:p text:style-name="P765"/>
      <text:p text:style-name="Normal"><text:tab/>NUTARTA.<text:s/><text:span text:style-name="T766">Pritarti šiam projektui po svarstymo</text:span><text:span text:style-name="T767"><text:s/></text:span>Seimo posėdyje.<text:s/><text:span text:style-name="T768">Balsavimo rezultatai: pritarta bendru sutarimu.</text:span></text:p>
      <text:p text:style-name="P769"/>
      <text:p text:style-name="BodyText"><text:tab/>Seimo Pirmininko pasiūlymui svarstyti šį projektą ypatingos skubos tvarka pritarta bendru sutarimu.</text:p>
      <text:p text:style-name="P770"/>
      <text:p text:style-name="Normal"><text:tab/>1, 2, 3, 4 straipsniai priimti bendru sutarimu.</text:p>
      <text:p text:style-name="P771"/>
      <text:p text:style-name="Normal"><text:span text:style-name="T772"><text:s text:c="11"/>NUTARTA.</text:span><text:span text:style-name="T773"><text:tab/>Priimti<text:s/></text:span><text:span text:style-name="T774">Centrinės kredito unijos įstatymo 9, 31, 50 straipsnių ir priedo pakeitimo ir papildymo</text:span><text:span text:style-name="T775"><text:s/></text:span><text:span text:style-name="T776">įstatymą</text:span>.<text:s/><text:span text:style-name="T777">Balsavimo rezultatai: už - 80, prieš - 0, susilaikė 0.<text:s/></text:span><text:span text:style-name="T778">(Užsiregistravo 83 Seimo n</text:span><text:span text:style-name="T779">ariai<text:s/></text:span><text:span text:style-name="T780">(13.27 val.)</text:span></text:p>
      <text:p text:style-name="P781"/>
      <text:p text:style-name="P782"/>
      <text:p text:style-name="P783"><text:s text:c="11"/>Dėl posėdžio vedimo tvarkos kalbėjo Seimo nariai: A.Sysas, P.Gražulis.</text:p>
      <text:p text:style-name="P784"/>
      <text:p text:style-name="Normal"><text:span text:style-name="T785"><text:tab/>Pasiūlymui nerengti šiandien Vyriausybės pusvalandžio, o pradėti<text:s/></text:span><text:span text:style-name="T786">Gamtinių dujų įstatymo pakeitimo įstatymo projekto<text:s/></text:span><text:span text:style-name="T787">Nr.XP-</text:span><text:span text:style-name="T788">69(3*)ES priėmimą bei leisti<text:s/></text:span><text:span text:style-name="T789">Ministrui Pirmininkui G.Kirkilui pateikti informaciją dėl šio įstatymo projekto<text:s/></text:span><text:span text:style-name="T790">pritarta</text:span><text:span text:style-name="T791"><text:s/>bendru sutarimu.</text:span></text:p>
      <text:p text:style-name="P792"/>
      <text:p text:style-name="P793"><text:span text:style-name="T794">Dėl<text:s/></text:span><text:span text:style-name="T795">Gamtinių dujų įstatymo pakeitimo<text:s/></text:span><text:span text:style-name="T796">įstatymo projekto</text:span><text:span text:style-name="T797"><text:s/>kalbėjo ir į Seimo narių klausimus atsakė Ministras Pirmininkas G.Kirkilas.</text:span></text:p>
      <text:p text:style-name="P798"/>
      <text:p text:style-name="P799">Klausė Seimo nariai: K.Daukšys, R.Juknevičienė, K.Glaveckas, A.Baranauskas, D.A.Barakauskas, J.Veselka.</text:p>
      <text:p text:style-name="P800"/>
      <text:p text:style-name="Normal"><text:span text:style-name="T801"><text:s text:c="11"/>Dėl posėdžio vedimo tvarkos kalbėjo Seimo nariai: P.Gražulis, P.Palaitis (pranešė, kad<text:s/></text:span>jis nusišalina nuo<text:s/><text:span text:style-name="T802">Gamtinių dujų įstatymo pakeitimo<text:s/></text:span><text:span text:style-name="T803">įstatymo projekto<text:s/></text:span><text:span text:style-name="T804">Nr.XP-</text:span><text:span text:style-name="T805">69(3*)ES</text:span><text:s/>svarstymo ir balsavimo pagal Seimo statuto 18 straipsnio 6 dalį).</text:p>
      <text:p text:style-name="P806"/>
      <text:p text:style-name="P807"/>
      <text:p text:style-name="Normal"><text:span text:style-name="T808"><text:s text:c="16"/>13.31 val.</text:span></text:p>
      <text:p text:style-name="Normal"><text:tab/><text:span text:style-name="T809">SVARSTYTA.</text:span><text:s/><text:span text:style-name="T810">Gamtinių dujų įstatymo pakeitimo<text:s/></text:span><text:span text:style-name="T811">įstatymo projektas<text:s/></text:span><text:span text:style-name="T812">Nr.XP-</text:span><text:span text:style-name="T813">69(3*)ES<text:s/></text:span><text:span text:style-name="T814">(priėmimo tęsinys)</text:span></text:p>
      <text:p text:style-name="Normal"><text:tab/>Pranešėjas – Ekonomikos komiteto atstovas P.Vilkas</text:p>
      <text:p text:style-name="Normal"/>
      <text:p text:style-name="P815">Siūlymui svarstyti 3 straipsnio P.Vilko, V.Navicko ir V.Karbauskio pataisą pritarta bendru sutarimu.</text:p>
      <text:p text:style-name="P816">3 straipsnio P.Vilko, V.Navicko ir V.Karbauskio pataisa<text:s/><text:span text:style-name="T817">priimta</text:span><text:s/>bendru sutarimu.</text:p>
      <text:p text:style-name="P818"><text:tab/>3 straipsnis priimtas bendru sutarimu.</text:p>
      <text:p text:style-name="P819"><text:tab/>4 straipsnis priimtas bendru<text:s/>sutarimu.</text:p>
      <text:p text:style-name="Normal"><text:tab/>V.Navickas atsiėmė 5 straipsnio pataisą, pritarė Vyriausybės redakcijai.</text:p>
      <text:p text:style-name="P820"><text:tab/>5 straipsnis (Vyriausybės redakcija) priimtas bendru sutarimu.</text:p>
      <text:p text:style-name="Normal"/>
      <text:p text:style-name="P821">Siūlymui svarstyti 6 straipsnio 1 dalies P.Vilko, V.Navicko ir V.Karbauskio pataisą pritarta bendru sutarimu.</text:p>
      <text:p text:style-name="P822">6 straipsnio 1 dalies P.Vilko, V.Navicko ir V.Karbauskio pataisa<text:s/><text:span text:style-name="T823">priimta</text:span><text:s/>bendru sutarimu.</text:p>
      <text:p text:style-name="P824">Siūlymui svarstyti 6 straipsnio 2 dalies P.Vilko, V.Navicko ir V.Karbauskio pataisą pritarta bendru sutarimu.</text:p>
      <text:p text:style-name="P825">6 straipsnio 2 dalies P.Vilko, V.Navicko ir V.Karbauskio pataisa<text:s/><text:span text:style-name="T826">priimta</text:span><text:s/>bendru sutarimu.</text:p>
      <text:p text:style-name="P827"><text:tab/>6 straipsnis priimtas bendru sutarimu.</text:p>
      <text:p text:style-name="Normal"/>
      <text:p text:style-name="P828">Siūlymui svarstyti 7 straipsnio 3 dalies P.Vilko, V.Navicko ir V.Karbauskio pataisą pritarta bendru sutarimu.</text:p>
      <text:p text:style-name="P829">7 straipsnio 3 dalies P.Vilko, V.Navicko ir V.Karbauskio pataisa<text:s/><text:span text:style-name="T830">pr</text:span><text:span text:style-name="T831">iimta</text:span><text:s/>bendru sutarimu.</text:p>
      <text:p text:style-name="P832">Siūlymui svarstyti 7 straipsnio 7 dalies P.Vilko, V.Navicko ir V.Karbauskio pataisą pritarta bendru sutarimu.</text:p>
      <text:p text:style-name="P833">7 straipsnio 7 dalies P.Vilko, V.Navicko ir V.Karbauskio pataisa<text:s/><text:span text:style-name="T834">priimta</text:span><text:s/>bendru sutarimu.</text:p>
      <text:p text:style-name="P835"><text:tab/>7 straipsnis priimtas bendru sutarimu.</text:p>
      <text:p text:style-name="P836"/>
      <text:p text:style-name="P837">Balsuota, ar pritarti siūlymui svarstyti 8 straipsnio P.Vilko pataisą: už - 34. Pritarta.<text:s/><text:span text:style-name="T838">(Užsiregistravo 49 Seimo nariai<text:s/></text:span><text:span text:style-name="T839">(14.01 val.)</text:span></text:p>
      <text:p text:style-name="P840">Dėl 8 straipsnio P.Vilko pataisos kalbėjo Seimo nariai: B.Vėsaitė, J.Razma.</text:p>
      <text:p text:style-name="P841">Balsuota dėl 8 straipsnio P.Vilko pataisos: už - 46, prieš - 16, susilaikė 26.<text:s/><text:span text:style-name="T842">Priimta</text:span>.<text:s/><text:span text:style-name="T843">(Užsiregistravo 88 Seimo nariai<text:s/></text:span><text:span text:style-name="T844">(14.04 val.)</text:span></text:p>
      <text:p text:style-name="Normal"/>
      <text:p text:style-name="P845">Siūlymui svarstyti 8 straipsnio 4 dalies P.Vilko, V.Navicko ir V.Karbauskio pataisą pritarta bendru sutarimu.</text:p>
      <text:p text:style-name="P846">8 straipsnio 4 dalies P.Vilko, V.Navicko ir V.Karbauskio pataisa<text:s/><text:span text:style-name="T847">priimta</text:span><text:s/>bendru sutarimu.</text:p>
      <text:p text:style-name="P848"/>
      <text:p text:style-name="P849">Balsuota, ar pritarti siūlymui svarstyti 8 straipsnio 4 dalies N.Steiblienės pataisą: už - 12. Nepritarta.<text:s/><text:span text:style-name="T850">(Užsiregistravo 34 Seimo nariai<text:s/></text:span><text:span text:style-name="T851">(14.08 val.)</text:span></text:p>
      <text:p text:style-name="P852"/>
      <text:p text:style-name="P853">Posėdžio pirmininkas paskelbė Seimo narių E.Masiulio ir V.Grubliausko pareiškimą dėl jų nusišalinimo nuo šio projekto svarstymo ir balsavimo pagal Seimo statuto 18 straipsnio 6 dalį.</text:p>
      <text:p text:style-name="P854"/>
      <text:p text:style-name="P855">Dėl 8 straipsnio 4 dalies V.Navicko ir J.Veselkos pataisos kalbėjo Seimo narys J.Veselka (atsiėmė šią pataisą).</text:p>
      <text:p text:style-name="P856">Dėl 8 straipsnio 6 dalies V.Navicko ir J.Veselkos pataisos kalbėjo Seimo narys J.Veselka (atsiėmė šią pataisą).</text:p>
      <text:p text:style-name="P857">Dėl 8 straipsnio V.Navicko pataisos kalbėjo Seimo narys V.Navickas (atsiėmė šią pataisą, pritarė Vyriausybės redakcijai).</text:p>
      <text:p text:style-name="P858"><text:tab/>8 straipsnis priimtas bendru sutarimu.</text:p>
      <text:p text:style-name="P859"><text:tab/>9<text:s/>straipsnis priimtas bendru sutarimu.</text:p>
      <text:p text:style-name="P860"/>
      <text:p text:style-name="P861">Siūlymui svarstyti 10 straipsnio 4 dalies P.Vilko, V.Navicko ir V.Karbauskio pataisą pritarta bendru sutarimu.</text:p>
      <text:p text:style-name="P862">10 straipsnio 4 dalies P.Vilko, V.Navicko ir V.Karbauskio pataisa<text:s/><text:span text:style-name="T863">priimta</text:span><text:s/>bendru sutarimu.</text:p>
      <text:p text:style-name="P864">Dėl 10 straipsnio V.Navicko pataisos kalbėjo Seimo narys V.Navickas.</text:p>
      <text:p text:style-name="P865">Siūlymui svarstyti šią pataisą pritarta.</text:p>
      <text:p text:style-name="P866">10 straipsnio V.Navicko pataisa<text:s/><text:span text:style-name="T867">priimta</text:span><text:s/>bendru sutarimu.</text:p>
      <text:p text:style-name="P868"/>
      <text:p text:style-name="P869">Siūlymui svarstyti 10 straipsnio 6 dalies P.Vilko, V.Navicko ir V.Karbauskio pataisą pritarta bendru sutarimu.</text:p>
      <text:p text:style-name="P870">10 straipsnio 6 dalies P.Vilko, V.Navicko ir V.Karbauskio pataisa<text:s/><text:span text:style-name="T871">priimta</text:span><text:s/>bendru sutarimu.</text:p>
      <text:p text:style-name="P872"><text:tab/>10 straipsnis priimtas bendru sutarimu.</text:p>
      <text:p text:style-name="P873"><text:tab/>11 straipsnis priimtas bendru sutarimu.</text:p>
      <text:p text:style-name="P874"/>
      <text:p text:style-name="P875">Dėl 12 straipsnio V.Navicko pataisos kalbėjo Seimo narys V.Navickas (atsiėmė šią pataisą).</text:p>
      <text:p text:style-name="P876"/>
      <text:p text:style-name="P877">Dėl 12 straipsnio 5 dalies V.Orechovo pataisos kalbėjo Seimo narys V.Orechov.</text:p>
      <text:p text:style-name="P878">Balsuota, ar pritarti siūlymui svarstyti šią pataisą: už - 39. Pritarta.<text:s/><text:span text:style-name="T879">(Užsiregistravo 54 Seimo nariai<text:s/></text:span><text:span text:style-name="T880">(14.19 val.)</text:span></text:p>
      <text:p text:style-name="P881"/>
      <text:p text:style-name="P882">Dėl posėdžio vedimo tvarkos kalbėjo Seimo<text:s/>nariai: A.Matulas, V.Orechov, P.Gražulis, B.Vėsaitė, V.Navickas.</text:p>
      <text:p text:style-name="P883"/>
      <text:p text:style-name="P884">Balsuota dėl 12 straipsnio 5 dalies V.Orechovo pataisos: už - 50, prieš - 13, susilaikė 18.<text:s/><text:span text:style-name="T885">Priimta</text:span>.<text:s/><text:span text:style-name="T886">(Užsiregistravo 84 Seimo nariai<text:s/></text:span><text:span text:style-name="T887">(14.27 val.)</text:span></text:p>
      <text:p text:style-name="P888"/>
      <text:p text:style-name="P889">Siūlymui svarstyti 12 straipsnio 5 dalies P.Vilko, V.Navicko ir V.Karbauskio pataisą pritarta bendru sutarimu.</text:p>
      <text:p text:style-name="P890">12 straipsnio 5 dalies P.Vilko, V.Navicko ir V.Karbauskio pataisa<text:s/><text:span text:style-name="T891">priimta</text:span><text:s/>bendru sutarimu.</text:p>
      <text:p text:style-name="P892"><text:tab/>12 straipsnis priimtas bendru sutarimu.</text:p>
      <text:p text:style-name="P893"/>
      <text:p text:style-name="Normal"><text:tab/><text:span text:style-name="T894">NUTARTA.</text:span><text:s/><text:span text:style-name="T895">Daryti šio projekto priėmimo pertrauką<text:s/></text:span><text:span text:style-name="T896">(posėd</text:span><text:span text:style-name="T897">žio pirmininko sprendimu).</text:span></text:p>
      <text:p text:style-name="P898"/>
      <text:p text:style-name="P899"/>
      <text:p text:style-name="P900">Posėdis baigtas</text:p>
      <text:p text:style-name="P901"><text:span text:style-name="T902"><text:s/>(14.31 val.)</text:span></text:p>
      <text:p text:style-name="Normal"/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3"/><text:s text:c="4"/>Vydas Gedvil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03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TimesLT" style:font-size-complex="12pt" fo:hyphenate="false"/>
    </style:style>
    <style:style style:name="BodyText" style:display-name="Body Text" style:family="paragraph" style:parent-style-name="Normal">
      <style:text-properties fo:font-style="italic" style:font-style-asian="italic" style:font-style-complex="italic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20:34:00Z</meta:creation-date>
    <dc:date>2017-04-08T20:34:00Z</dc:date>
    <meta:print-date>2007-01-18T12:48:00Z</meta:print-date>
    <meta:template xlink:href="PROTOKOL.DOT" xlink:type="simple"/>
    <meta:editing-cycles>2</meta:editing-cycles>
    <meta:editing-duration>PT0S</meta:editing-duration>
    <meta:document-statistic meta:page-count="3" meta:paragraph-count="393" meta:word-count="4012" meta:character-count="28700" meta:row-count="1194" meta:non-whitespace-character-count="25081"/>
  </office:meta>
</office:document-meta>
</file>