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text-properties fo:font-size="8pt" style:font-size-asian="8pt"/>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indent="0.5in"/>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style:font-weight-complex="bold" style:font-style-complex="italic" fo:color="#000000"/>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style:font-weight-complex="bold" style:font-style-complex="italic" fo:color="#000000"/>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font-weight-complex="bold" style:font-style-complex="italic"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text-position="super 62.5%"/>
    </style:style>
    <style:style style:name="T46" style:parent-style-name="DefaultParagraphFont" style:family="text">
      <style:text-properties style:font-name-complex="Arial"/>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font-weight-complex="bold" style:font-style-complex="italic" fo:color="#000000"/>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text-position="super 62.5%"/>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style:font-weight-complex="bold" style:font-style-complex="italic"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style:font-weight-complex="bold" style:font-style-complex="italic"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style:font-weight-complex="bold" style:font-style-complex="italic"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style:font-weight-complex="bold" style:font-style-complex="italic"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font-weight-complex="bold" style:font-style-complex="italic" fo:color="#000000"/>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style:style>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style:font-weight-complex="bold" style:font-style-complex="italic"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style:font-weight-complex="bold" style:font-style-complex="italic" fo:color="#000000"/>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font-weight-complex="bold" style:font-style-complex="italic" fo:color="#000000"/>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style:font-weight-complex="bold" style:font-style-complex="italic"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style:font-weight-complex="bold" style:font-style-complex="italic"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font-weight-complex="bold" style:font-style-complex="italic"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style:font-weight-complex="bold" style:font-style-complex="italic" fo:color="#000000"/>
    </style:style>
    <style:style style:name="T110" style:parent-style-name="DefaultParagraphFont" style:family="text">
      <style:text-properties style:font-name-complex="Arial" style:font-weight-complex="bold" style:font-style-complex="italic"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fo:font-size="10pt" style:font-size-asian="10pt"/>
    </style:style>
    <style:style style:name="T113" style:parent-style-name="DefaultParagraphFont" style:family="text">
      <style:text-properties style:font-name-complex="Arial" fo:font-size="10pt" style:font-size-asian="10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style:style>
    <style:style style:name="P119" style:parent-style-name="Normal" style:family="paragraph">
      <style:paragraph-properties fo:text-indent="0.5in"/>
    </style:style>
    <style:style style:name="T120" style:parent-style-name="DefaultParagraphFont" style:family="text">
      <style:text-properties style:font-style-complex="italic"/>
    </style:style>
    <style:style style:name="T121" style:parent-style-name="DefaultParagraphFont" style:family="text">
      <style:text-properties fo:font-size="10pt" style:font-size-asian="10pt"/>
    </style:style>
    <style:style style:name="T122" style:parent-style-name="DefaultParagraphFont" style:family="text">
      <style:text-properties fo:font-size="8pt" style:font-size-asian="8pt"/>
    </style:style>
    <style:style style:name="P123" style:parent-style-name="Normal" style:family="paragraph">
      <style:paragraph-propertie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text-properties fo:font-size="18pt" style:font-size-asian="18pt"/>
    </style:style>
    <style:style style:name="T127" style:parent-style-name="DefaultParagraphFont" style:family="text">
      <style:text-properties fo:font-size="8pt" style:font-size-asian="8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font-style-complex="italic"/>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font-weight-complex="bold" fo:color="#000000"/>
    </style:style>
    <style:style style:name="T135" style:parent-style-name="DefaultParagraphFont" style:family="text">
      <style:text-properties style:font-name-complex="Arial" style:font-weight-complex="bold" style:font-style-complex="italic" fo:color="#000000"/>
    </style:style>
    <style:style style:name="T136" style:parent-style-name="DefaultParagraphFont" style:family="text">
      <style:text-properties style:font-name-complex="Arial" style:font-weight-complex="bold" fo:color="#000000"/>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style:font-weight-complex="bold" fo:font-style="italic" style:font-style-asian="italic" fo:font-size="9pt" style:font-size-asian="9pt"/>
    </style:style>
    <style:style style:name="T139" style:parent-style-name="DefaultParagraphFont" style:family="text">
      <style:text-properties style:font-name-complex="Arial" fo:font-size="10pt" style:font-size-asian="10pt"/>
    </style:style>
    <style:style style:name="T140" style:parent-style-name="DefaultParagraphFont" style:family="text">
      <style:text-properties style:font-name-complex="Arial" style:font-style-complex="italic" fo:font-size="10pt" style:font-size-asian="10pt"/>
    </style:style>
    <style:style style:name="T141" style:parent-style-name="DefaultParagraphFont" style:family="text">
      <style:text-properties style:font-name-complex="Arial" fo:font-size="10pt" style:font-size-asian="10pt"/>
    </style:style>
    <style:style style:name="T142" style:parent-style-name="DefaultParagraphFont" style:family="text">
      <style:text-properties fo:font-style="italic" style:font-style-asian="italic" fo:font-size="11pt" style:font-size-asian="11pt"/>
    </style:style>
    <style:style style:name="P143" style:parent-style-name="Header" style:family="paragraph">
      <style:paragraph-properties>
        <style:tab-stops/>
      </style:paragraph-properties>
    </style:style>
    <style:style style:name="P144" style:parent-style-name="Normal" style:family="paragraph">
      <style:paragraph-properties fo:text-indent="0.5in"/>
    </style:style>
    <style:style style:name="P145" style:parent-style-name="Normal" style:family="paragraph">
      <style:paragraph-properties fo:text-indent="0.5in"/>
      <style:text-properties fo:font-size="8pt" style:font-size-asian="8pt"/>
    </style:style>
    <style:style style:name="P146" style:parent-style-name="Normal" style:family="paragraph">
      <style:paragraph-properties fo:text-indent="0.5in"/>
      <style:text-properties fo:color="#000000"/>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fo:font-size="16pt" style:font-size-asian="16pt"/>
    </style:style>
    <style:style style:name="T153" style:parent-style-name="DefaultParagraphFont" style:family="text">
      <style:text-properties fo:font-size="8pt" style:font-size-asian="8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complex="Arial"/>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font-style-complex="italic" fo:color="#000000"/>
    </style:style>
    <style:style style:name="T161" style:parent-style-name="DefaultParagraphFont" style:family="text">
      <style:text-properties style:font-name-complex="Arial"/>
    </style:style>
    <style:style style:name="T162" style:parent-style-name="DefaultParagraphFont" style:family="text">
      <style:text-properties style:font-weight-complex="bold" fo:font-style="italic" style:font-style-asian="italic"/>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8pt" style:font-size-asian="8pt"/>
    </style:style>
    <style:style style:name="P168" style:parent-style-name="Normal" style:family="paragraph">
      <style:text-properties fo:font-size="8pt" style:font-size-asian="8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text-properties fo:font-size="8pt" style:font-size-asian="8pt"/>
    </style:style>
    <style:style style:name="P172" style:parent-style-name="Normal" style:family="paragraph">
      <style:paragraph-properties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fo:font-size="8pt" style:font-size-asian="8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font-style-complex="italic"/>
    </style:style>
    <style:style style:name="P179" style:parent-style-name="Header" style:family="paragraph">
      <style:paragraph-properties>
        <style:tab-stops/>
      </style:paragraph-properties>
      <style:text-properties fo:font-size="8pt" style:font-size-asian="8pt"/>
    </style:style>
    <style:style style:name="P180" style:parent-style-name="Header" style:family="paragraph">
      <style:paragraph-properties>
        <style:tab-stops/>
      </style:paragraph-properties>
    </style:style>
    <style:style style:name="P181" style:parent-style-name="Normal" style:family="paragraph">
      <style:text-properties fo:font-size="14pt" style:font-size-asian="14pt"/>
    </style:style>
    <style:style style:name="T182" style:parent-style-name="DefaultParagraphFont" style:family="text">
      <style:text-properties fo:font-size="8pt" style:font-size-asian="8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fo:font-size="10pt" style:font-size-asian="10pt"/>
    </style:style>
    <style:style style:name="T186" style:parent-style-name="DefaultParagraphFont" style:family="text">
      <style:text-properties style:font-weight-complex="bold" fo:font-style="italic" style:font-style-asian="italic"/>
    </style:style>
    <style:style style:name="T187" style:parent-style-name="DefaultParagraphFont" style:family="text">
      <style:text-properties style:font-weight-complex="bold" fo:font-style="italic" style:font-style-asian="italic" fo:font-size="9pt" style:font-size-asian="9pt"/>
    </style:style>
    <style:style style:name="P188" style:parent-style-name="Normal" style:family="paragraph">
      <style:text-properties fo:font-size="8pt" style:font-size-asian="8pt"/>
    </style:style>
    <style:style style:name="P18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text-properties fo:font-size="8pt" style:font-size-asian="8pt"/>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P195" style:parent-style-name="Normal" style:family="paragraph">
      <style:text-properties fo:font-size="16pt" style:font-size-asian="16pt"/>
    </style:style>
    <style:style style:name="T196" style:parent-style-name="DefaultParagraphFont" style:family="text">
      <style:text-properties fo:font-size="8pt" style:font-size-asian="8pt"/>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style:font-weight-complex="bold" style:font-style-complex="italic" fo:color="#000000"/>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font-size="10pt" style:font-size-asian="10pt"/>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fo:font-size="9pt" style:font-size-asian="9pt"/>
    </style:style>
    <style:style style:name="P206" style:parent-style-name="Normal" style:family="paragraph">
      <style:text-properties fo:font-size="8pt" style:font-size-asian="8pt"/>
    </style:style>
    <style:style style:name="P20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08" style:parent-style-name="Normal" style:family="paragraph">
      <style:paragraph-properties fo:text-indent="0.5in"/>
    </style:style>
    <style:style style:name="P209" style:parent-style-name="Normal" style:family="paragraph">
      <style:paragraph-properties fo:text-indent="0.5in"/>
    </style:style>
    <style:style style:name="P210" style:parent-style-name="Normal" style:family="paragraph">
      <style:paragraph-properties fo:text-indent="0.5in"/>
    </style:style>
    <style:style style:name="P211" style:parent-style-name="Normal" style:family="paragraph">
      <style:text-properties fo:font-size="8pt" style:font-size-asian="8pt"/>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ize="10pt" style:font-size-asian="10pt"/>
    </style:style>
    <style:style style:name="T215" style:parent-style-name="DefaultParagraphFont" style:family="text">
      <style:text-properties fo:font-size="8pt" style:font-size-asian="8pt"/>
    </style:style>
    <style:style style:name="P216" style:parent-style-name="Normal" style:family="paragraph">
      <style:text-properties fo:font-size="16pt" style:font-size-asian="16pt"/>
    </style:style>
    <style:style style:name="T217" style:parent-style-name="DefaultParagraphFont" style:family="text">
      <style:text-properties fo:font-size="8pt" style:font-size-asian="8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T221" style:parent-style-name="DefaultParagraphFont" style:family="text">
      <style:text-properties style:font-name-complex="Arial" style:font-weight-complex="bold" style:font-style-complex="italic" fo:color="#000000"/>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fo:font-size="10pt" style:font-size-asian="10pt"/>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fo:font-style="italic" style:font-style-asian="italic" fo:font-size="9pt" style:font-size-asian="9pt"/>
    </style:style>
    <style:style style:name="P226" style:parent-style-name="Normal" style:family="paragraph">
      <style:text-properties fo:font-size="8pt" style:font-size-asian="8pt"/>
    </style:style>
    <style:style style:name="P22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text-indent="0.5in"/>
    </style:style>
    <style:style style:name="P229" style:parent-style-name="Normal" style:family="paragraph">
      <style:text-properties fo:font-size="8pt" style:font-size-asian="8pt"/>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8pt" style:font-size-asian="8pt"/>
    </style:style>
    <style:style style:name="P237" style:parent-style-name="Normal" style:family="paragraph">
      <style:paragraph-properties fo:text-indent="0.5in"/>
    </style:style>
    <style:style style:name="T238" style:parent-style-name="DefaultParagraphFont" style:family="text">
      <style:text-properties style:font-name-complex="Arial" style:font-weight-complex="bold" style:font-style-complex="italic" fo:color="#000000"/>
    </style:style>
    <style:style style:name="T239" style:parent-style-name="DefaultParagraphFont" style:family="text">
      <style:text-properties style:font-name-complex="Arial" style:font-weight-complex="bold" style:font-style-complex="italic" fo:color="#000000"/>
    </style:style>
    <style:style style:name="T240" style:parent-style-name="DefaultParagraphFont" style:family="text">
      <style:text-properties style:font-name-complex="Arial" style:font-weight-complex="bold" style:font-style-complex="italic" fo:color="#000000"/>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Header" style:family="paragraph">
      <style:paragraph-properties>
        <style:tab-stops/>
      </style:paragraph-properties>
    </style:style>
    <style:style style:name="T244" style:parent-style-name="DefaultParagraphFont" style:family="text">
      <style:text-properties fo:font-size="8pt" style:font-size-asian="8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text-position="super 62.5%"/>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text-position="super 62.5%"/>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style:font-weight-complex="bold" style:font-style-complex="italic" fo:color="#000000"/>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color="#000000"/>
    </style:style>
    <style:style style:name="T256" style:parent-style-name="DefaultParagraphFont" style:family="text">
      <style:text-properties style:font-name-complex="Arial" style:font-weight-complex="bold" style:font-style-complex="italic" fo:color="#00000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style:font-weight-complex="bold" style:font-style-complex="italic"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tyle-complex="italic"/>
    </style:style>
    <style:style style:name="P265" style:parent-style-name="Normal" style:family="paragraph">
      <style:text-properties fo:font-size="8pt" style:font-size-asian="8pt"/>
    </style:style>
    <style:style style:name="P266" style:parent-style-name="Normal" style:family="paragraph">
      <style:paragraph-properties fo:text-indent="0.5in"/>
      <style:text-properties fo:font-weight="bold" style:font-weight-asian="bold" style:font-weight-complex="bold"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ize="10pt" style:font-size-asian="10pt"/>
    </style:style>
    <style:style style:name="T269" style:parent-style-name="DefaultParagraphFont" style:family="text">
      <style:text-properties fo:font-size="8pt" style:font-size-asian="8pt"/>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text-properties fo:font-size="16pt" style:font-size-asian="16pt"/>
    </style:style>
    <style:style style:name="T276" style:parent-style-name="DefaultParagraphFont" style:family="text">
      <style:text-properties fo:font-size="8pt" style:font-size-asian="8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font-style-complex="italic"/>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font-weight-complex="bold" fo:color="#000000"/>
    </style:style>
    <style:style style:name="T282" style:parent-style-name="DefaultParagraphFont" style:family="text">
      <style:text-properties style:font-name-complex="Arial" style:font-weight-complex="bold" fo:color="#000000"/>
    </style:style>
    <style:style style:name="T283" style:parent-style-name="DefaultParagraphFont" style:family="text">
      <style:text-properties style:font-name-complex="Arial" style:font-weight-complex="bold" style:font-style-complex="italic" fo:color="#000000"/>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fo:font-style="italic" style:font-style-asian="italic"/>
    </style:style>
    <style:style style:name="T286" style:parent-style-name="DefaultParagraphFont" style:family="text">
      <style:text-properties style:font-style-complex="italic"/>
    </style:style>
    <style:style style:name="P287" style:parent-style-name="Normal" style:family="paragraph">
      <style:text-properties fo:font-size="8pt" style:font-size-asian="8pt"/>
    </style:style>
    <style:style style:name="P288" style:parent-style-name="Normal" style:family="paragraph">
      <style:paragraph-properties fo:text-indent="0.5in"/>
      <style:text-properties fo:font-weight="bold" style:font-weight-asian="bold" style:font-weight-complex="bold"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fo:font-size="14pt" style:font-size-asian="14pt"/>
    </style:style>
    <style:style style:name="T296" style:parent-style-name="DefaultParagraphFont" style:family="text">
      <style:text-properties fo:font-size="8pt" style:font-size-asian="8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font-weight-complex="bold" style:font-style-complex="italic"/>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style:font-style-complex="italic"/>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font-style-complex="italic"/>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style-complex="italic"/>
    </style:style>
    <style:style style:name="P310" style:parent-style-name="Normal" style:family="paragraph">
      <style:text-properties fo:font-size="8pt" style:font-size-asian="8pt"/>
    </style:style>
    <style:style style:name="P311" style:parent-style-name="Normal" style:family="paragraph">
      <style:text-properties fo:font-size="8pt" style:font-size-asian="8pt"/>
    </style:style>
    <style:style style:name="P312" style:parent-style-name="Normal" style:family="paragraph">
      <style:paragraph-properties fo:text-indent="0.5in"/>
      <style:text-properties fo:font-weight="bold" style:font-weight-asian="bold" style:font-weight-complex="bold"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Header" style:family="paragraph">
      <style:paragraph-properties>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style:font-weight-complex="bold" style:font-style-complex="italic"/>
    </style:style>
    <style:style style:name="T323" style:parent-style-name="DefaultParagraphFont" style:family="text">
      <style:text-properties style:font-name-complex="Arial" style:font-weight-complex="bold"/>
    </style:style>
    <style:style style:name="P324" style:parent-style-name="Normal" style:family="paragraph">
      <style:text-properties fo:font-size="8pt" style:font-size-asian="8pt"/>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style:font-style-complex="italic"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fo:color="#000000"/>
    </style:style>
    <style:style style:name="P334" style:parent-style-name="Normal" style:family="paragraph">
      <style:paragraph-properties fo:text-indent="0.5in"/>
    </style:style>
    <style:style style:name="T335" style:parent-style-name="DefaultParagraphFont" style:family="text">
      <style:text-properties style:font-name-complex="Arial" style:font-weight-complex="bold" style:font-style-complex="italic" fo:color="#000000"/>
    </style:style>
    <style:style style:name="T336" style:parent-style-name="DefaultParagraphFont" style:family="text">
      <style:text-properties style:font-name-complex="Arial" style:font-weight-complex="bold" style:font-style-complex="italic" fo:color="#000000"/>
    </style:style>
    <style:style style:name="T337" style:parent-style-name="DefaultParagraphFont" style:family="text">
      <style:text-properties style:font-name-complex="Arial" style:font-weight-complex="bold" style:font-style-complex="italic" fo:color="#000000"/>
    </style:style>
    <style:style style:name="P338" style:parent-style-name="Header" style:family="paragraph">
      <style:paragraph-properties>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font-style-complex="italic" fo:color="#000000"/>
    </style:style>
    <style:style style:name="T346" style:parent-style-name="DefaultParagraphFont" style:family="text">
      <style:text-properties style:font-name-complex="Arial"/>
    </style:style>
    <style:style style:name="P347" style:parent-style-name="Normal" style:family="paragraph">
      <style:text-properties fo:font-size="8pt" style:font-size-asian="8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name-complex="Arial" style:font-weight-complex="bold"/>
    </style:style>
    <style:style style:name="T351" style:parent-style-name="DefaultParagraphFont" style:family="text">
      <style:text-properties style:font-name-complex="Arial" style:font-weight-complex="bold" fo:color="#000000"/>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fo:color="#000000"/>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style:font-weight-complex="bold" style:font-style-complex="italic" fo:color="#000000"/>
    </style:style>
    <style:style style:name="T357" style:parent-style-name="DefaultParagraphFont" style:family="text">
      <style:text-properties style:font-name-complex="Arial"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indent="0.5in"/>
      <style:text-properties style:font-weight-complex="bold"/>
    </style:style>
    <style:style style:name="P360" style:parent-style-name="Normal" style:family="paragraph">
      <style:paragraph-properties fo:text-indent="0.5in"/>
      <style:text-properties style:font-weight-complex="bold"/>
    </style:style>
    <style:style style:name="P361" style:parent-style-name="Normal" style:family="paragraph">
      <style:paragraph-properties fo:text-indent="0.5in"/>
      <style:text-properties style:font-weight-complex="bold"/>
    </style:style>
    <style:style style:name="P362" style:parent-style-name="Normal" style:family="paragraph">
      <style:paragraph-properties fo:text-indent="0.5in"/>
      <style:text-properties style:font-weight-complex="bold"/>
    </style:style>
    <style:style style:name="P363" style:parent-style-name="Normal" style:family="paragraph">
      <style:paragraph-properties fo:text-indent="0.5in"/>
      <style:text-properties style:font-weight-complex="bold"/>
    </style:style>
    <style:style style:name="P364" style:parent-style-name="Normal" style:family="paragraph">
      <style:paragraph-properties fo:text-indent="0.5in"/>
      <style:text-properties style:font-weight-complex="bold"/>
    </style:style>
    <style:style style:name="P365" style:parent-style-name="Normal" style:family="paragraph">
      <style:paragraph-properties fo:text-indent="0.5in"/>
      <style:text-properties style:font-weight-complex="bold"/>
    </style:style>
    <style:style style:name="P366" style:parent-style-name="Normal" style:family="paragraph">
      <style:paragraph-properties fo:text-indent="0.5in"/>
    </style:style>
    <style:style style:name="T367" style:parent-style-name="DefaultParagraphFont" style:family="text">
      <style:text-properties style:font-weight-complex="bold" fo:font-style="italic" style:font-style-asian="italic" style:font-style-complex="italic"/>
    </style:style>
    <style:style style:name="P368" style:parent-style-name="Normal" style:family="paragraph">
      <style:text-properties fo:font-size="18pt" style:font-size-asian="18pt"/>
    </style:style>
    <style:style style:name="T369" style:parent-style-name="DefaultParagraphFont" style:family="text">
      <style:text-properties fo:font-size="8pt" style:font-size-asian="8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font-weight-complex="bold" fo:color="#000000"/>
    </style:style>
    <style:style style:name="T374" style:parent-style-name="DefaultParagraphFont" style:family="text">
      <style:text-properties style:font-name-complex="Arial" fo:color="#000000"/>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ize="10pt" style:font-size-asian="10pt"/>
    </style:style>
    <style:style style:name="T379" style:parent-style-name="DefaultParagraphFont" style:family="text">
      <style:text-properties fo:font-size="8pt" style:font-size-asian="8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Header" style:family="paragraph">
      <style:paragraph-properties>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style>
    <style:style style:name="P387" style:parent-style-name="Normal" style:family="paragraph">
      <style:text-properties fo:font-size="10pt" style:font-size-asian="10pt" style:text-underline-type="single" style:text-underline-style="solid" style:text-underline-width="auto" style:text-underline-mode="continuous"/>
    </style:style>
    <style:style style:name="P388" style:parent-style-name="Normal" style:family="paragraph">
      <style:paragraph-properties fo:text-indent="0.5in"/>
    </style:style>
    <style:style style:name="T389" style:parent-style-name="DefaultParagraphFont" style:family="text">
      <style:text-properties style:font-style-complex="italic"/>
    </style:style>
    <style:style style:name="P390" style:parent-style-name="Header" style:family="paragraph">
      <style:paragraph-properties>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style>
    <style:style style:name="P393" style:parent-style-name="Normal" style:family="paragraph">
      <style:text-properties fo:font-size="8pt" style:font-size-asian="8pt"/>
    </style:style>
    <style:style style:name="T394" style:parent-style-name="DefaultParagraphFont" style:family="text">
      <style:text-properties fo:font-size="8pt" style:font-size-asian="8p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font-weight-complex="bold" style:font-style-complex="italic"/>
    </style:style>
    <style:style style:name="T398" style:parent-style-name="DefaultParagraphFont" style:family="text">
      <style:text-properties style:font-name-complex="Arial"/>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fo:font-size="11pt" style:font-size-asian="11pt"/>
    </style:style>
    <style:style style:name="T401" style:parent-style-name="DefaultParagraphFont" style:family="text">
      <style:text-properties fo:font-style="italic" style:font-style-asian="italic" fo:font-size="11pt" style:font-size-asian="11pt"/>
    </style:style>
    <style:style style:name="T402" style:parent-style-name="DefaultParagraphFont" style:family="text">
      <style:text-properties style:font-style-complex="italic"/>
    </style:style>
    <style:style style:name="P403" style:parent-style-name="Normal" style:family="paragraph">
      <style:text-properties fo:font-size="10pt" style:font-size-asian="10pt"/>
    </style:style>
    <style:style style:name="P404" style:parent-style-name="Normal" style:family="paragraph">
      <style:paragraph-properties fo:text-indent="0.5in"/>
    </style:style>
    <style:style style:name="T405" style:parent-style-name="DefaultParagraphFont" style:family="text">
      <style:text-properties fo:font-size="10pt" style:font-size-asian="10pt"/>
    </style:style>
    <style:style style:name="T406" style:parent-style-name="DefaultParagraphFont" style:family="text">
      <style:text-properties fo:font-size="8pt" style:font-size-asian="8pt"/>
    </style:style>
    <style:style style:name="P407" style:parent-style-name="Normal" style:family="paragraph">
      <style:text-properties fo:font-size="8pt" style:font-size-asian="8pt"/>
    </style:style>
    <style:style style:name="T408" style:parent-style-name="DefaultParagraphFont" style:family="text">
      <style:text-properties fo:color="#000000"/>
    </style:style>
    <style:style style:name="P409" style:parent-style-name="Normal" style:family="paragraph">
      <style:text-properties fo:font-size="8pt" style:font-size-asian="8pt"/>
    </style:style>
    <style:style style:name="P410" style:parent-style-name="Header" style:family="paragraph">
      <style:paragraph-properties>
        <style:tab-stops/>
      </style:paragraph-properties>
    </style:style>
    <style:style style:name="P411" style:parent-style-name="Normal" style:family="paragraph">
      <style:paragraph-properties fo:text-indent="0.5in"/>
    </style:style>
    <style:style style:name="T412" style:parent-style-name="DefaultParagraphFont" style:family="text">
      <style:text-properties fo:font-size="10pt" style:font-size-asian="10pt"/>
    </style:style>
    <style:style style:name="T413" style:parent-style-name="DefaultParagraphFont" style:family="text">
      <style:text-properties fo:font-size="8pt" style:font-size-asian="8pt"/>
    </style:style>
    <style:style style:name="P414" style:parent-style-name="Normal" style:family="paragraph">
      <style:paragraph-properties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size="10pt" style:font-size-asian="10pt"/>
    </style:style>
    <style:style style:name="T417" style:parent-style-name="DefaultParagraphFont" style:family="text">
      <style:text-properties fo:font-size="8pt" style:font-size-asian="8pt"/>
    </style:style>
    <style:style style:name="P418" style:parent-style-name="Normal" style:family="paragraph">
      <style:paragraph-properties fo:text-indent="0.5in"/>
    </style:style>
    <style:style style:name="T419" style:parent-style-name="DefaultParagraphFont" style:family="text">
      <style:text-properties fo:font-size="10pt" style:font-size-asian="10pt"/>
    </style:style>
    <style:style style:name="T420" style:parent-style-name="DefaultParagraphFont" style:family="text">
      <style:text-properties fo:font-size="8pt" style:font-size-asian="8pt"/>
    </style:style>
    <style:style style:name="P421" style:parent-style-name="Normal" style:family="paragraph">
      <style:text-properties fo:font-size="8pt" style:font-size-asian="8pt"/>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name-complex="Arial" style:font-weight-complex="bold" style:font-style-complex="italic" fo:color="#000000"/>
    </style:style>
    <style:style style:name="P424" style:parent-style-name="Normal" style:family="paragraph">
      <style:text-properties fo:font-size="8pt" style:font-size-asian="8pt"/>
    </style:style>
    <style:style style:name="T425" style:parent-style-name="DefaultParagraphFont" style:family="text">
      <style:text-properties fo:color="#000000"/>
    </style:style>
    <style:style style:name="T426" style:parent-style-name="DefaultParagraphFont" style:family="text">
      <style:text-properties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ize="8pt" style:font-size-asian="8p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style:font-weight-complex="bold" style:font-style-complex="italic"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style:font-weight-complex="bold" style:font-style-complex="italic" fo:color="#000000"/>
    </style:style>
    <style:style style:name="T439" style:parent-style-name="DefaultParagraphFont" style:family="text">
      <style:text-properties style:font-name-complex="Arial" fo:color="#000000"/>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style-complex="italic"/>
    </style:style>
    <style:style style:name="P442" style:parent-style-name="Normal" style:family="paragraph">
      <style:text-properties fo:font-size="8pt" style:font-size-asian="8pt"/>
    </style:style>
    <style:style style:name="P443" style:parent-style-name="Normal" style:family="paragraph">
      <style:text-properties fo:font-size="8pt" style:font-size-asian="8pt"/>
    </style:style>
    <style:style style:name="P444" style:parent-style-name="Normal" style:family="paragraph">
      <style:paragraph-properties fo:text-indent="0.5in"/>
      <style:text-properties fo:font-weight="bold" style:font-weight-asian="bold" style:font-weight-complex="bold"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8pt" style:font-size-asian="8p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Header" style:family="paragraph">
      <style:paragraph-properties>
        <style:tab-stops/>
      </style:paragraph-properties>
    </style:style>
    <style:style style:name="T453" style:parent-style-name="DefaultParagraphFont" style:family="text">
      <style:text-properties fo:font-size="8pt" style:font-size-asian="8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style>
    <style:style style:name="T460" style:parent-style-name="DefaultParagraphFont" style:family="text">
      <style:text-properties style:font-name-complex="Arial" style:font-weight-complex="bold" style:font-style-complex="italic"/>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font-weight-complex="bold" fo:font-style="italic" style:font-style-asian="italic"/>
    </style:style>
    <style:style style:name="T463" style:parent-style-name="DefaultParagraphFont" style:family="text">
      <style:text-properties style:font-name-complex="Arial" style:font-weight-complex="bold"/>
    </style:style>
    <style:style style:name="T464" style:parent-style-name="DefaultParagraphFont" style:family="text">
      <style:text-properties style:font-name-complex="Arial" style:font-weight-complex="bold" style:font-style-complex="italic"/>
    </style:style>
    <style:style style:name="P465" style:parent-style-name="Normal" style:family="paragraph">
      <style:text-properties style:font-name-complex="Arial" style:font-weight-complex="bold" fo:font-size="8pt" style:font-size-asian="8pt"/>
    </style:style>
    <style:style style:name="P466" style:parent-style-name="Normal" style:family="paragraph">
      <style:text-properties style:font-name-complex="Arial" style:font-weight-complex="bold"/>
    </style:style>
    <style:style style:name="P467" style:parent-style-name="Normal" style:family="paragraph">
      <style:text-properties style:font-name-complex="Arial" style:font-weight-complex="bold" fo:font-size="8pt" style:font-size-asian="8p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Header" style:family="paragraph">
      <style:paragraph-properties>
        <style:tab-stops/>
      </style:paragraph-properties>
    </style:style>
    <style:style style:name="T473" style:parent-style-name="DefaultParagraphFont" style:family="text">
      <style:text-properties fo:font-size="8pt" style:font-size-asian="8p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name-complex="Arial"/>
    </style:style>
    <style:style style:name="T476" style:parent-style-name="DefaultParagraphFont" style:family="text">
      <style:text-properties style:font-name-complex="Arial" fo:color="#000000"/>
    </style:style>
    <style:style style:name="T477" style:parent-style-name="DefaultParagraphFont" style:family="text">
      <style:text-properties style:font-name-complex="Arial" style:font-weight-complex="bold" style:font-style-complex="italic" fo:color="#000000"/>
    </style:style>
    <style:style style:name="T478" style:parent-style-name="DefaultParagraphFont" style:family="text">
      <style:text-properties style:font-name-complex="Arial" fo:color="#000000"/>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text-properties fo:font-size="8pt" style:font-size-asian="8pt"/>
    </style:style>
    <style:style style:name="P483" style:parent-style-name="Normal" style:family="paragraph">
      <style:text-properties fo:font-size="8pt" style:font-size-asian="8pt"/>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ize="10pt" style:font-size-asian="10pt"/>
    </style:style>
    <style:style style:name="T488" style:parent-style-name="DefaultParagraphFont" style:family="text">
      <style:text-properties fo:font-size="8pt" style:font-size-asian="8pt"/>
    </style:style>
    <style:style style:name="P489" style:parent-style-name="Normal" style:family="paragraph">
      <style:text-properties fo:font-size="8pt" style:font-size-asian="8pt"/>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style:font-name-complex="Arial" style:font-weight-complex="bold" style:font-style-complex="italic" fo:color="#000000"/>
    </style:style>
    <style:style style:name="T492" style:parent-style-name="DefaultParagraphFont" style:family="text">
      <style:text-properties fo:font-style="italic" style:font-style-asian="italic" style:font-style-complex="italic"/>
    </style:style>
    <style:style style:name="P493" style:parent-style-name="Normal" style:family="paragraph">
      <style:text-properties fo:font-size="14pt" style:font-size-asian="14pt"/>
    </style:style>
    <style:style style:name="T494" style:parent-style-name="DefaultParagraphFont" style:family="text">
      <style:text-properties fo:font-size="8pt" style:font-size-asian="8pt"/>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name-complex="Arial" fo:color="#000000"/>
    </style:style>
    <style:style style:name="T497" style:parent-style-name="DefaultParagraphFont" style:family="text">
      <style:text-properties style:font-name-complex="Arial" fo:color="#000000"/>
    </style:style>
    <style:style style:name="T498" style:parent-style-name="DefaultParagraphFont" style:family="text">
      <style:text-properties style:font-name-complex="Arial" style:font-weight-complex="bold" style:font-style-complex="italic" fo:color="#000000"/>
    </style:style>
    <style:style style:name="T499" style:parent-style-name="DefaultParagraphFont" style:family="text">
      <style:text-properties style:font-name-complex="Arial" fo:color="#000000"/>
    </style:style>
    <style:style style:name="T500" style:parent-style-name="DefaultParagraphFont" style:family="text">
      <style:text-properties fo:font-style="italic" style:font-style-asian="italic"/>
    </style:style>
    <style:style style:name="T501" style:parent-style-name="DefaultParagraphFont" style:family="text">
      <style:text-properties style:font-style-complex="italic"/>
    </style:style>
    <style:style style:name="P502" style:parent-style-name="Normal" style:family="paragraph">
      <style:text-properties fo:font-size="8pt" style:font-size-asian="8pt"/>
    </style:style>
    <style:style style:name="P503" style:parent-style-name="Normal" style:family="paragraph">
      <style:text-properties fo:font-size="8pt" style:font-size-asian="8pt"/>
    </style:style>
    <style:style style:name="P504" style:parent-style-name="Normal" style:family="paragraph">
      <style:paragraph-properties fo:text-indent="0.5in"/>
    </style:style>
    <style:style style:name="T505" style:parent-style-name="DefaultParagraphFont" style:family="text">
      <style:text-properties fo:color="#000000"/>
    </style:style>
    <style:style style:name="T506" style:parent-style-name="DefaultParagraphFont" style:family="text">
      <style:text-properties style:font-style-complex="italic"/>
    </style:style>
    <style:style style:name="T507" style:parent-style-name="DefaultParagraphFont" style:family="text">
      <style:text-properties fo:color="#000000"/>
    </style:style>
    <style:style style:name="P508" style:parent-style-name="Normal" style:family="paragraph">
      <style:paragraph-properties fo:text-indent="0.5in"/>
      <style:text-properties fo:color="#000000" fo:font-size="8pt" style:font-size-asian="8pt"/>
    </style:style>
    <style:style style:name="P509" style:parent-style-name="Normal" style:family="paragraph">
      <style:paragraph-properties fo:text-indent="0.5in"/>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ize="10pt" style:font-size-asian="10pt"/>
    </style:style>
    <style:style style:name="T513" style:parent-style-name="DefaultParagraphFont" style:family="text">
      <style:text-properties fo:font-size="8pt" style:font-size-asian="8pt"/>
    </style:style>
    <style:style style:name="P514" style:parent-style-name="Normal" style:family="paragraph">
      <style:text-properties fo:font-size="10pt" style:font-size-asian="10pt"/>
    </style:style>
    <style:style style:name="P515" style:parent-style-name="Normal" style:family="paragraph">
      <style:paragraph-properties fo:text-indent="0.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ize="10pt" style:font-size-asian="10pt"/>
    </style:style>
    <style:style style:name="T519" style:parent-style-name="DefaultParagraphFont" style:family="text">
      <style:text-properties fo:font-size="8pt" style:font-size-asian="8pt"/>
    </style:style>
    <style:style style:name="P520" style:parent-style-name="Normal" style:family="paragraph">
      <style:text-properties fo:font-size="8pt" style:font-size-asian="8pt"/>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name-complex="Arial" style:font-weight-complex="bold" style:font-style-complex="italic" fo:color="#000000"/>
    </style:style>
    <style:style style:name="T523" style:parent-style-name="DefaultParagraphFont" style:family="text">
      <style:text-properties fo:font-style="italic" style:font-style-asian="italic" style:font-style-complex="italic"/>
    </style:style>
    <style:style style:name="P524" style:parent-style-name="Normal" style:family="paragraph">
      <style:text-properties fo:font-size="14pt" style:font-size-asian="14pt"/>
    </style:style>
    <style:style style:name="T525" style:parent-style-name="DefaultParagraphFont" style:family="text">
      <style:text-properties fo:font-size="8pt" style:font-size-asian="8pt"/>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name-complex="Arial" style:font-weight-complex="bold" fo:color="#000000"/>
    </style:style>
    <style:style style:name="T528" style:parent-style-name="DefaultParagraphFont" style:family="text">
      <style:text-properties style:font-name-complex="Arial" style:font-weight-complex="bold" fo:color="#000000"/>
    </style:style>
    <style:style style:name="T529" style:parent-style-name="DefaultParagraphFont" style:family="text">
      <style:text-properties style:font-name-complex="Arial" style:font-weight-complex="bold" style:font-style-complex="italic" fo:color="#000000"/>
    </style:style>
    <style:style style:name="T530" style:parent-style-name="DefaultParagraphFont" style:family="text">
      <style:text-properties style:font-name-complex="Arial" style:font-weight-complex="bold" fo:color="#000000"/>
    </style:style>
    <style:style style:name="T531" style:parent-style-name="DefaultParagraphFont" style:family="text">
      <style:text-properties fo:font-style="italic" style:font-style-asian="italic"/>
    </style:style>
    <style:style style:name="P532" style:parent-style-name="Normal" style:family="paragraph">
      <style:text-properties fo:font-size="10pt" style:font-size-asian="10pt"/>
    </style:style>
    <style:style style:name="P533" style:parent-style-name="Normal" style:family="paragraph">
      <style:text-properties fo:font-size="8pt" style:font-size-asian="8p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text-properties fo:font-size="8pt" style:font-size-asian="8pt"/>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name-complex="Arial" style:font-weight-complex="bold"/>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ize="8pt" style:font-size-asian="8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color="#000000"/>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color="#000000"/>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style:style>
    <style:style style:name="T555" style:parent-style-name="DefaultParagraphFont" style:family="text">
      <style:text-properties style:font-name-complex="Arial" fo:color="#000000"/>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font-weight-complex="bold" style:font-style-complex="italic" fo:color="#000000"/>
    </style:style>
    <style:style style:name="T558" style:parent-style-name="DefaultParagraphFont" style:family="text">
      <style:text-properties style:font-name-complex="Arial"/>
    </style:style>
    <style:style style:name="T559" style:parent-style-name="DefaultParagraphFont" style:family="text">
      <style:text-properties fo:font-style="italic" style:font-style-asian="italic"/>
    </style:style>
    <style:style style:name="P560" style:parent-style-name="Normal" style:family="paragraph">
      <style:text-properties fo:font-size="8pt" style:font-size-asian="8pt"/>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text-properties fo:font-size="14pt" style:font-size-asian="14pt"/>
    </style:style>
    <style:style style:name="T569" style:parent-style-name="DefaultParagraphFont" style:family="text">
      <style:text-properties fo:font-size="8pt" style:font-size-asian="8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name-complex="Arial" style:font-weight-complex="bold"/>
    </style:style>
    <style:style style:name="T572" style:parent-style-name="DefaultParagraphFont" style:family="text">
      <style:text-properties style:font-name-complex="Arial" style:font-weight-complex="bold"/>
    </style:style>
    <style:style style:name="T573" style:parent-style-name="DefaultParagraphFont" style:family="text">
      <style:text-properties style:font-name-complex="Arial" style:font-weight-complex="bold" fo:color="#000000"/>
    </style:style>
    <style:style style:name="T574" style:parent-style-name="DefaultParagraphFont" style:family="text">
      <style:text-properties style:font-name-complex="Arial" style:font-weight-complex="bold" style:font-style-complex="italic" fo:color="#000000"/>
    </style:style>
    <style:style style:name="T575" style:parent-style-name="DefaultParagraphFont" style:family="text">
      <style:text-properties style:font-name-complex="Arial" style:font-weight-complex="bold" fo:color="#000000"/>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style:font-style-complex="italic"/>
    </style:style>
    <style:style style:name="P579" style:parent-style-name="Normal" style:family="paragraph">
      <style:text-properties fo:font-size="8pt" style:font-size-asian="8pt"/>
    </style:style>
    <style:style style:name="P580" style:parent-style-name="Normal" style:family="paragraph">
      <style:text-properties fo:font-size="8pt" style:font-size-asian="8pt"/>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ize="10pt" style:font-size-asian="10pt"/>
    </style:style>
    <style:style style:name="T584" style:parent-style-name="DefaultParagraphFont" style:family="text">
      <style:text-properties fo:font-size="8pt" style:font-size-asian="8pt"/>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name-complex="Arial" style:font-weight-complex="bold" style:font-style-complex="italic" fo:color="#000000"/>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size="10pt" style:font-size-asian="10pt"/>
    </style:style>
    <style:style style:name="T596" style:parent-style-name="DefaultParagraphFont" style:family="text">
      <style:text-properties fo:font-size="8pt" style:font-size-asian="8pt"/>
    </style:style>
    <style:style style:name="P597" style:parent-style-name="Normal" style:family="paragraph">
      <style:paragraph-properties fo:text-align="center"/>
    </style:style>
    <style:style style:name="T598" style:parent-style-name="DefaultParagraphFont" style:family="text">
      <style:text-properties fo:font-size="8pt" style:font-size-asian="8pt"/>
    </style:style>
    <style:style style:name="P599" style:parent-style-name="Normal" style:family="paragraph">
      <style:text-properties fo:font-style="italic" style:font-style-asian="italic" style:font-style-complex="italic"/>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style>
    <style:style style:name="P60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VAKARINIO PLENARINIO POSĖDŽIO<text:s/></text:h>
      <text:p text:style-name="P11">PROTOKOLAS</text:p>
      <text:p text:style-name="P12"/>
      <text:p text:style-name="P13">2007-01-16<text:s/><text:span text:style-name="T14">Nr. 54(258)</text:span></text:p>
      <text:p text:style-name="P15">Vilnius</text:p>
      <text:p text:style-name="P16"/>
      <text:p text:style-name="P17">Posėdžio pirmininkas – Seimo Pirmininko pavaduotojas A.Pekeliūnas.</text:p>
      <text:p text:style-name="P18"/>
      <text:p text:style-name="P19">Užsiregistravo 40 Seimo narių<text:s/><text:span text:style-name="T20">(15.16 val.)</text:span></text:p>
      <text:p text:style-name="P21"/>
      <text:p text:style-name="Normal"><text:span text:style-name="T22"><text:s text:c="16"/>15</text:span><text:span text:style-name="T23">.17 val.</text:span></text:p>
      <text:p text:style-name="Normal"><text:tab/><text:span text:style-name="T24">SVARSTYTA:</text:span></text:p>
      <text:p text:style-name="P25">1.<text:s/><text:span text:style-name="T26">Asmenų, slapta bendradarbiavusių su buvusios SSRS specialiosiomis tarnybomis, registracijos, prisipažinimo, įskaitos ir prisipažinusiųjų apsaugos įstatymo pakeitimo<text:s/></text:span><text:span text:style-name="T27">įstatymo projektas<text:s/></text:span><text:span text:style-name="T28">Nr.XP-</text:span><text:span text:style-name="T29">520(2*)</text:span></text:p>
      <text:p text:style-name="Normal"><text:tab/>2.<text:s/><text:span text:style-name="T30">Asmenų, slapta bendradarbiavus</text:span><text:span text:style-name="T31">ių su buvusios SSRS specialiosiomis tarnybomis, registracijos, prisipažinimo, įskaitos ir prisipažinusiųjų apsaugos įstatymo pakeitimo įstatymo įgyvendinimo<text:s/></text:span><text:span text:style-name="T32">įstatymo projektas<text:s/></text:span><text:span text:style-name="T33">Nr.XP-</text:span><text:span text:style-name="T34">521(2*)</text:span></text:p>
      <text:p text:style-name="Normal"><text:tab/>3.<text:s/><text:span text:style-name="T35">Įstatymo<text:s/></text:span><text:span text:style-name="T36">„</text:span><text:span text:style-name="T37">Dėl deputatų, įtariamų sąmoningu bendradarbiavimu su</text:span><text:span text:style-name="T38"><text:s/>kitų valstybių specialiosiomis tarnybomis, mandatų patikrinimo</text:span><text:span text:style-name="T39">“</text:span><text:span text:style-name="T40"><text:s/>pripažinimo netekusiu galios<text:s/></text:span><text:span text:style-name="T41">įstatymo projektas<text:s/></text:span><text:span text:style-name="T42">Nr.XP-</text:span><text:span text:style-name="T43">524*</text:span></text:p>
      <text:p text:style-name="Normal"><text:tab/>4.<text:s/><text:span text:style-name="T44">Prezidento rinkimų įstatymo 2</text:span><text:span text:style-name="T45">1</text:span><text:span text:style-name="T46"><text:s/>straipsnio pakeitimo<text:s/></text:span><text:span text:style-name="T47">įstatymo projektas<text:s/></text:span><text:span text:style-name="T48">Nr.XP-</text:span><text:span text:style-name="T49">525(3*)</text:span></text:p>
      <text:p text:style-name="Normal"><text:tab/>5.<text:s/><text:span text:style-name="T50">Rinkimų į Europos Parlamentą įstatymo 9</text:span><text:span text:style-name="T51">1, 93 straipsnių pakeitimo ir Įstatymo papildymo 93</text:span><text:span text:style-name="T52">1</text:span><text:span text:style-name="T53"><text:s/>straipsniu<text:s/></text:span><text:span text:style-name="T54">įstatymo projektas<text:s/></text:span><text:span text:style-name="T55">Nr.XP-</text:span><text:span text:style-name="T56">526(3*)</text:span></text:p>
      <text:p text:style-name="Normal"><text:tab/>6.<text:s/><text:span text:style-name="T57">Seimo rinkimų įstatymo 98 straipsnio pakeitimo ir Įstatymo papildymo 99 straipsniu<text:s/></text:span><text:span text:style-name="T58">įstatymo projektas<text:s/></text:span><text:span text:style-name="T59">Nr.XP-</text:span><text:span text:style-name="T60">527(3*)</text:span></text:p>
      <text:p text:style-name="Normal"><text:tab/>7.<text:s/><text:span text:style-name="T61">Savivaldybių tarybų rinkimų įstatym</text:span><text:span text:style-name="T62">o <text:s/>86 straipsnio pakeitimo ir Įstatymo papildymo 89 straipsniu<text:s/></text:span><text:span text:style-name="T63">įstatymo projektas<text:s/></text:span><text:span text:style-name="T64">Nr.XP-</text:span><text:span text:style-name="T65">528(3*)</text:span></text:p>
      <text:p text:style-name="Normal"><text:tab/>8.<text:s/><text:span text:style-name="T66">Advokatūros įstatymo įsigaliojimo ir įgyvendinimo įstatymo 3 straipsnio pripažinimo netekusiu galios<text:s/></text:span><text:span text:style-name="T67">įstatymo projektas<text:s/></text:span><text:span text:style-name="T68">Nr.XP-</text:span><text:span text:style-name="T69">529*</text:span></text:p>
      <text:p text:style-name="Normal"><text:tab/>9.<text:s/><text:span text:style-name="T70">Antstolių įstatymo įs</text:span><text:span text:style-name="T71">igaliojimo ir įgyvendinimo įstatymo 2 straipsnio pripažinimo netekusiu galios<text:s/></text:span><text:span text:style-name="T72">įstatymo projektas<text:s/></text:span><text:span text:style-name="T73">Nr.XP-</text:span><text:span text:style-name="T74">530*</text:span></text:p>
      <text:p text:style-name="Normal"><text:tab/>10.<text:s/><text:span text:style-name="T75">Asmens ir turto saugos įstatymo 6 straipsnio pakeitimo<text:s/></text:span><text:span text:style-name="T76">įstatymo projektas<text:s/></text:span><text:span text:style-name="T77">Nr.XP-</text:span><text:span text:style-name="T78">531*</text:span></text:p>
      <text:p text:style-name="Normal"><text:tab/>11.<text:s/><text:span text:style-name="T79">Notariato įstatymo 3 ir 23 straipsnių pakeitimo<text:s/></text:span><text:span text:style-name="T80">įstat</text:span><text:span text:style-name="T81">ymo projektas<text:s/></text:span><text:span text:style-name="T82">Nr.XP-</text:span><text:span text:style-name="T83">532*</text:span></text:p>
      <text:p text:style-name="Normal"><text:tab/>12.<text:s/><text:span text:style-name="T84">Švietimo įstatymo 48 ir 61 straipsnių papildymo<text:s/></text:span><text:span text:style-name="T85">įstatymo projektas<text:s/></text:span><text:span text:style-name="T86">Nr.XP-</text:span><text:span text:style-name="T87">533(3*)</text:span></text:p>
      <text:p text:style-name="Normal"><text:tab/>13.<text:s/><text:span text:style-name="T88">Tarnybos Kalėjimų departamente prie Lietuvos Respublikos Teisingumo ministerijos statuto 10 ir 11 straipsnių pakeitimo ir papildymo<text:s/></text:span><text:span text:style-name="T89">įstatymo</text:span><text:span text:style-name="T90"><text:s/>projektas<text:s/></text:span><text:span text:style-name="T91">Nr.XP-</text:span><text:span text:style-name="T92">534*</text:span></text:p>
      <text:p text:style-name="Normal"><text:tab/>14.<text:s/><text:span text:style-name="T93">Teismų įstatymo pakeitimo įstatymo įsigaliojimo ir įgyvendinimo įstatymo 5 straipsnio pakeitimo<text:s/></text:span><text:span text:style-name="T94">įstatymo projektas<text:s/></text:span><text:span text:style-name="T95">Nr.XP-</text:span><text:span text:style-name="T96">535*</text:span></text:p>
      <text:soft-page-break/>
      <text:p text:style-name="Normal"><text:tab/>15.<text:s/><text:span text:style-name="T97">Lietuvos gyventojų genocido ir rezistencijos tyrimo centro įstatymo 5 straipsnio pakeitimo<text:s/></text:span><text:span text:style-name="T98">įstatym</text:span><text:span text:style-name="T99">o projektas<text:s/></text:span><text:span text:style-name="T100">Nr.XP-</text:span><text:span text:style-name="T101">537(2*)</text:span></text:p>
      <text:p text:style-name="Normal"><text:tab/>16.<text:s/><text:span text:style-name="T102">Seimo nutarimo „D</text:span><text:span text:style-name="T103">ėl Seimo nutarimo<text:s/></text:span><text:span text:style-name="T104">„</text:span><text:span text:style-name="T105">Dėl Lietuvos gyventojų genocido ir rezistencijos tyrimo centro ir Lietuvos archyvų departamento Valdymo ir metodikos tarybos nuostatų patvirtinimo</text:span><text:span text:style-name="T106">“</text:span><text:span text:style-name="T107"><text:s/>pripažinimo netekusiu galios<text:s/></text:span><text:span text:style-name="T108">projektas<text:s/></text:span><text:span text:style-name="T109">Nr</text:span><text:span text:style-name="T110">.XP-</text:span><text:span text:style-name="T111">538*</text:span></text:p>
      <text:p text:style-name="Normal"><text:span text:style-name="T112">(</text:span><text:span text:style-name="T113">teikėjai – A.Sadeckas, J.Sabatauskas, A.Paleckis, V.Kamblevičius, G.Jakavonis, V.Čepas)</text:span><text:span text:style-name="T114"><text:s/></text:span></text:p>
      <text:p text:style-name="Normal"><text:span text:style-name="T115">(svarstymo tęsinys)</text:span></text:p>
      <text:p text:style-name="Normal"><text:tab/>Pranešėjas – Nacionalinio saugumo ir gynybos komiteto atstovas A.Sadeckas</text:p>
      <text:p text:style-name="Normal"><text:s/></text:p>
      <text:p text:style-name="Normal"><text:span text:style-name="T116"><text:s text:c="11"/>Dėl posėdžio vedimo tvarkos kalbėjo Seimo nariai:</text:span><text:span text:style-name="T117"><text:s/></text:span>A.Sysas, A.Kašėta, R.Smetona, B.Bradauskas (<text:span text:style-name="T118">Lietuvos socialdemokratų partijos frakcij</text:span>os vardu siūlė daryti pertrauką iki kito posėdžio).</text:p>
      <text:p text:style-name="Normal"/>
      <text:p text:style-name="P119">Balsuota dėl<text:s/><text:span text:style-name="T120">Lietuvos socialdemokratų partijos frakcij</text:span>os siūlymo daryti pertrauką iki kito posėdžio: už - 29. Pritarta.<text:s/><text:span text:style-name="T121">(Užsiregistravo 66 Seimo nariai<text:s/></text:span><text:span text:style-name="T122">(15.26 val.)</text:span></text:p>
      <text:p text:style-name="P123"/>
      <text:p text:style-name="Normal"><text:tab/><text:span text:style-name="T124">NUTARTA.</text:span><text:s/><text:span text:style-name="T125">Daryti pertrauką</text:span><text:s/>iki ketvirtadienio (2007-01-18).</text:p>
      <text:p text:style-name="Normal"/>
      <text:p text:style-name="Normal"><text:s text:c="11"/>Replikavo Seimo nariai: A.Kubilius, A.Čaplikas, A.N.Stasiškis, A.Kašėta, A.Matulevičius, S.Pečeliūnas.</text:p>
      <text:p text:style-name="P126"/>
      <text:p text:style-name="Normal"><text:span text:style-name="T127"><text:s text:c="16"/>15.35 val.</text:span></text:p>
      <text:p text:style-name="Normal"><text:tab/><text:span text:style-name="T128">SVA</text:span><text:span text:style-name="T129">RSTYTA:</text:span></text:p>
      <text:p text:style-name="Normal"><text:tab/>1.<text:s/><text:span text:style-name="T130">Vertybinių popierių įstatymo projektas<text:s/></text:span><text:span text:style-name="T131">Nr.XP-</text:span><text:span text:style-name="T132">1927(2*)ES</text:span></text:p>
      <text:p text:style-name="Normal"><text:span text:style-name="T133"><text:tab/>2.<text:s/></text:span><text:span text:style-name="T134">Finansinių priemonių rinkų įstatymo projektas<text:s/></text:span><text:span text:style-name="T135">Nr.XP-</text:span><text:span text:style-name="T136">1928(2*)ES</text:span></text:p>
      <text:p text:style-name="Normal"><text:span text:style-name="T137">(svarstymas)</text:span><text:span text:style-name="T138"><text:s/></text:span><text:span text:style-name="T139">(teikėjai – LRV/</text:span><text:span text:style-name="T140">finansų ministras Z.Balčytis</text:span><text:span text:style-name="T141">)</text:span><text:s/><text:span text:style-name="T142">(Vyriausybė siūlo svarstyti skubos tvarka)</text:span></text:p>
      <text:p text:style-name="Normal"/>
      <text:p text:style-name="P143"><text:tab/>Pagrindinio – Biudžeto ir finansų komiteto išvadą pateikė šio komiteto atstovas R.Palaitis.</text:p>
      <text:p text:style-name="P144">Papildomo – Audito komiteto išvadą pateikė šio komiteto atstovas E.Pupinis.</text:p>
      <text:p text:style-name="P145"/>
      <text:p text:style-name="P146">Dėl posėdžio vedimo tvarkos kalbėjo Seimo narys L.Sabutis.</text:p>
      <text:p text:style-name="P147"/>
      <text:p text:style-name="Normal"><text:tab/><text:span text:style-name="T148">NUTARTA.</text:span><text:tab/><text:span text:style-name="T149">Pritarti šiems projektams po svars</text:span><text:span text:style-name="T150">tymo Seimo posėdyje.<text:s/></text:span><text:span text:style-name="T151">Balsavimo rezultatai: pritarta bendru sutarimu.</text:span></text:p>
      <text:p text:style-name="P152"/>
      <text:p text:style-name="Normal"><text:span text:style-name="T153"><text:s text:c="16"/>15.40 val.</text:span></text:p>
      <text:p text:style-name="Normal"><text:tab/><text:span text:style-name="T154">SVARSTYTA.</text:span><text:s/><text:span text:style-name="T155">Seimo rezoliucijos<text:s/></text:span><text:span text:style-name="T156">„</text:span><text:span text:style-name="T157">Dėl Sausio 13-osios - Laisvės gynėjų dienos - įprasminimo</text:span><text:span text:style-name="T158">“</text:span><text:span text:style-name="T159"><text:s/>projektas<text:s/></text:span><text:span text:style-name="T160">Nr.XP-</text:span><text:span text:style-name="T161">1983<text:s/></text:span><text:span text:style-name="T162">(pateikimas, svarstymas)</text:span></text:p>
      <text:p text:style-name="Normal"><text:tab/>Pranešėjas – Seimo narys P.Gražulis<text:s/></text:p>
      <text:p text:style-name="Normal"/>
      <text:p text:style-name="Normal"><text:tab/>Klausė Seimo nariai: J.Čekuolis, G.Šileikis, E.Klumbys, A.Sysas.</text:p>
      <text:p text:style-name="Normal"><text:tab/>Diskusijoje kalbėjo Seimo narys E.Klumbys.</text:p>
      <text:p text:style-name="Normal"><text:span text:style-name="T163"><text:s text:c="6"/></text:span><text:span text:style-name="T164"><text:tab/>Dėl balsavimo motyvų kalbėjo Seimo nariai:<text:s/></text:span>J.Čekuolis, S.Pečeliūnas, A.Sysas, E.Klumbys.</text:p>
      <text:p text:style-name="Normal"/>
      <text:p text:style-name="P165">Alternatyvus balsavimas: už siūlymą redaguoti šį rezoliucijos projektą balsavo 40, už siūlymą jį atmesti – 26 (susilaikė 5). Pritarta pirmajam siūlymui.<text:s/><text:span text:style-name="T166">(Užsiregistravo 74 Seimo nariai<text:s/></text:span><text:span text:style-name="T167">(16.00 val.)</text:span></text:p>
      <text:p text:style-name="P168"/>
      <text:p text:style-name="Normal"><text:tab/><text:span text:style-name="T169">NUTARTA.</text:span><text:s/><text:span text:style-name="T170">Redaguoti šį rezoliucijos projektą.<text:s/></text:span></text:p>
      <text:p text:style-name="P171"/>
      <text:soft-page-break/>
      <text:p text:style-name="P172"><text:span text:style-name="T173">Dėl redakcinės komisijos kalbėjo Seimo na</text:span><text:span text:style-name="T174">riai:<text:s/></text:span>J.Čekuolis, A.Sysas, P.Gražulis, V.Karbauskis, G.Šileikis.</text:p>
      <text:p text:style-name="P175"/>
      <text:p text:style-name="Normal"><text:tab/><text:span text:style-name="T176">NUTARTA.</text:span><text:tab/>Prašyti pranešėjo pateikti Seimui<text:s/><text:span text:style-name="T177">kandidatų į šios redakcinės komisijos narius sąrašą.<text:s/></text:span><text:span text:style-name="T178">Balsavimo rezultatai: pritarta bendru sutarimu.</text:span></text:p>
      <text:p text:style-name="P179"/>
      <text:p text:style-name="P180"><text:s text:c="11"/>Replikavo Seimo narys P.Gražulis.</text:p>
      <text:p text:style-name="P181"/>
      <text:p text:style-name="Normal"><text:span text:style-name="T182"><text:s text:c="16"/>16.10 val.</text:span></text:p>
      <text:p text:style-name="Normal"><text:tab/><text:span text:style-name="T183">SVARSTYTA.</text:span><text:s/>Atmintinų dienų įstatymo 1 straipsnio papildymo įstatymo projektas<text:s/><text:span text:style-name="T184">Nr.XP-</text:span>1404(3*)<text:s/><text:span text:style-name="T185">(teikėjai – J.Karosas/29 Seimo nariai)</text:span><text:span text:style-name="T186"><text:s/>(svarstymas)</text:span><text:span text:style-name="T187"><text:s/></text:span></text:p>
      <text:p text:style-name="P188"/>
      <text:p text:style-name="P189"><text:tab/>Pagrindinio – Švietimo, mokslo ir kultūros komiteto išvadą pateikė šio komiteto pirmininkas V.Domarkas.</text:p>
      <text:p text:style-name="P190">Papildomo – Valstybės valdymo ir savivaldybių komiteto išvadą pateikė šio komiteto atstovas L.Sabutis.</text:p>
      <text:p text:style-name="P191">Seimo narys E.Žakaris atsiėmė pataisą, kuriai nepritarė pagrindinis komitetas.</text:p>
      <text:p text:style-name="Normal"><text:tab/>Dėl balsavimo motyvų kalbėjo Seimo narys J.Jagminas.</text:p>
      <text:p text:style-name="P192"/>
      <text:p text:style-name="Normal"><text:tab/><text:span text:style-name="T193">NUTARTA.<text:s/></text:span>Pritarti pagrindinio komiteto patobulintam projektui po svarstymo Seimo posėdyje.<text:s/><text:span text:style-name="T194">Balsavimo rezultatai: pritarta bendru sutarimu.</text:span></text:p>
      <text:p text:style-name="P195"/>
      <text:p text:style-name="Normal"><text:span text:style-name="T196"><text:s text:c="16"/>16.10 val.</text:span></text:p>
      <text:p text:style-name="Normal"><text:tab/><text:span text:style-name="T197">SVARSTYTA.<text:s/></text:span><text:span text:style-name="T198">Atmintinų dienų įstatymo 1 straipsnio papildymo ir pakeitimo<text:s/></text:span><text:span text:style-name="T199">įstatymo</text:span><text:span text:style-name="T200"><text:s/>projektas<text:s/></text:span><text:span text:style-name="T201">Nr.XP-</text:span><text:span text:style-name="T202">1610(2*)</text:span><text:s/><text:span text:style-name="T203">(teikėjai – D.Mikutienė/30 Seimo narių)</text:span><text:span text:style-name="T204"><text:s/>(svarstymas)</text:span><text:span text:style-name="T205"><text:s/></text:span></text:p>
      <text:p text:style-name="P206"/>
      <text:p text:style-name="P207"><text:tab/>Pagrindinio – Švietimo, mokslo ir kultūros komiteto išvadą pateikė šio komiteto pirmininkas V.Domarkas.</text:p>
      <text:p text:style-name="P208">Papildomo – Sveikatos reikalų komiteto išvadą pateikė šio komiteto atstovas V.Čepas (Sveikatos reikalų komiteto vardu).</text:p>
      <text:p text:style-name="P209">Seimo narys E.Žakaris atsiėmė pataisą, kuriai nepritarė pagrindinis komitetas.</text:p>
      <text:p text:style-name="P210">Seimo narys D.Jankauskas atsiėmė pataisą, kuriai nepritarė pagrindinis komitetas.</text:p>
      <text:p text:style-name="P211"/>
      <text:p text:style-name="Normal"><text:tab/><text:span text:style-name="T212">NUTARTA.</text:span><text:s/>Pritarti pagrindinio komiteto patobulintam projektui po svarstymo Seimo posėdyje.<text:s/><text:span text:style-name="T213">Balsavimo rezultatai: už - 40, prieš - 1, susilaikė 20.<text:s/></text:span><text:span text:style-name="T214">(Užsiregistravo 62 Seimo nariai<text:s/></text:span><text:span text:style-name="T215">(16.11 val.)</text:span></text:p>
      <text:p text:style-name="P216"/>
      <text:p text:style-name="Normal"><text:span text:style-name="T217"><text:s text:c="16"/>16.12 val.</text:span></text:p>
      <text:p text:style-name="Normal"><text:tab/><text:span text:style-name="T218">SVARSTYTA.<text:s/></text:span><text:span text:style-name="T219">Atmintinų dienų įstatymo 1 straipsnio papildymo ir pakeitimo įstaty</text:span><text:span text:style-name="T220">mo projektas<text:s/></text:span><text:span text:style-name="T221">Nr.XP-</text:span><text:span text:style-name="T222">1681(2*)<text:s/></text:span><text:span text:style-name="T223">(teikėjai – LRV/A.Butkevičius)<text:s/></text:span><text:span text:style-name="T224">(svarstymas)</text:span><text:span text:style-name="T225"><text:s/></text:span></text:p>
      <text:p text:style-name="P226"/>
      <text:p text:style-name="P227"><text:tab/>Pagrindinio – Švietimo, mokslo ir kultūros komiteto išvadą pateikė šio komiteto pirmininkas V.Domarkas.</text:p>
      <text:p text:style-name="P228">Papildomo – Informacinės visuomenės plėtros komiteto išvadą pateikė šio komiteto atstovas A.Vrubliauskas.</text:p>
      <text:p text:style-name="Normal"><text:tab/>Dėl balsavimo motyvų kalbėjo Seimo nariai: V.Čepas, I.Šiaulienė.</text:p>
      <text:p text:style-name="P229"/>
      <text:p text:style-name="Normal"><text:tab/><text:span text:style-name="T230">NUTARTA:</text:span></text:p>
      <text:p text:style-name="P231">1<text:span text:style-name="T232">.<text:s/></text:span>Pritarti pagrindinio komiteto patobulintam projektui po svarstymo Seimo posėdyje.<text:s/><text:span text:style-name="T233">Balsavimo rezultatai: už - 31, prieš - 4, susilaikė 14.<text:s/></text:span><text:span text:style-name="T234">(Užsiregi</text:span><text:span text:style-name="T235">stravo 49 Seimo nariai<text:s/></text:span><text:span text:style-name="T236">(16.17 val.)</text:span></text:p>
      <text:p text:style-name="P237">2. Prašyti pagrindinį – Švietimo, mokslo ir kultūros komitetą sujungti projektus<text:s/><text:span text:style-name="T238">Nr.XP-</text:span>1404(3*),<text:s/><text:span text:style-name="T239">Nr.XP-</text:span>1610(2*) ir<text:s/><text:span text:style-name="T240">Nr.XP-</text:span>1681(2*) į vieną projektą bei atsižvelgti į Seimo nario V.Čepo pastabą.<text:s/><text:span text:style-name="T241">Balsavimo rezultatai: prita</text:span><text:span text:style-name="T242">rta bendru sutarimu.</text:span></text:p>
      <text:p text:style-name="P243"/>
      <text:p text:style-name="Normal"><text:span text:style-name="T244"><text:s text:c="16"/>16.18 val.</text:span></text:p>
      <text:p text:style-name="Normal"><text:tab/><text:span text:style-name="T245">SVARSTYTA:</text:span></text:p>
      <text:p text:style-name="Normal"><text:tab/>1.<text:s/><text:span text:style-name="T246">Mokesčių administravimo įstatymo 2, 12, 13, 15, 25, 33, 37, 38, 66, 76, 77, 78, 80, 81, 84, 87, 89, 93, 97, 100, 101, 104, 105, 108, 113, 117, 118, 128, 130, 132, 133, 135, 141, 142, 164, 165</text:span><text:span text:style-name="T247"><text:s/>straipsnių pakeitimo bei papildymo, Įstatymo papildymo 125</text:span><text:span text:style-name="T248">1</text:span><text:span text:style-name="T249"><text:s/>ir 133</text:span><text:span text:style-name="T250">1</text:span><text:span text:style-name="T251"><text:s/>straipsniais ir priedo pakeitimo<text:s/></text:span><text:span text:style-name="T252">įstatymo projektas<text:s/></text:span><text:span text:style-name="T253">Nr.XP-1900</text:span></text:p>
      <text:p text:style-name="Normal"><text:tab/>2.<text:s/><text:span text:style-name="T254">Pelno mokesčio įstatymo 53 ir 59 straipsnių pakeitimo<text:s/></text:span><text:span text:style-name="T255">įstatymo projektas<text:s/></text:span><text:span text:style-name="T256">Nr.XP-</text:span><text:span text:style-name="T257">1901</text:span></text:p>
      <text:p text:style-name="Normal"><text:tab/>3.<text:s/><text:span text:style-name="T258">Pridėtinės vertės mokesčio įstat</text:span><text:span text:style-name="T259">ymo 90, 91 straipsnių pakeitimo ir 73, 122 straipsnių pripažinimo netekusiais galios<text:s/></text:span><text:span text:style-name="T260">įstatymo projektas<text:s/></text:span><text:span text:style-name="T261">Nr.XP-</text:span><text:span text:style-name="T262">1902</text:span></text:p>
      <text:p text:style-name="Normal"><text:span text:style-name="T263">(pateikimas)</text:span></text:p>
      <text:p text:style-name="Normal"><text:tab/>Pranešėjas – finansų<text:s/><text:span text:style-name="T264">viceministras</text:span><text:s/>R.Šadžius</text:p>
      <text:p text:style-name="P265"/>
      <text:p text:style-name="Normal"><text:tab/>Klausė Seimo nariai: V.V.Margevičienė, R.Kupčinskas.</text:p>
      <text:p text:style-name="Normal"/>
      <text:p text:style-name="P266">NUTARTA:</text:p>
      <text:p text:style-name="Normal"><text:tab/>1. Pritarti šiems projektams po pateikimo ir pradėti jų svarstymo procedūrą.<text:s/><text:span text:style-name="T267">Balsavimo rezultatai: už - 41, prieš - 0, susilaikė 0.<text:s/></text:span><text:span text:style-name="T268">(Užsiregistravo 41 Seimo narys<text:s/></text:span><text:span text:style-name="T269">(16.26 val.)</text:span></text:p>
      <text:p text:style-name="Normal"><text:tab/>2. Paskirti pagrindiniu komitetu šiems projektams svarstyti Biudžeto ir finansų komitetą.<text:s/><text:span text:style-name="T270">Balsa</text:span><text:span text:style-name="T271">vimo rezultatai: pritarta bendru sutarimu.</text:span></text:p>
      <text:p text:style-name="Normal"><text:tab/>3. Paskirti papildomu komitetu šiems projektams svarstyti Ekonomikos komitetą.<text:s/><text:span text:style-name="T272">Balsavimo rezultatai: pritarta bendru sutarimu.</text:span></text:p>
      <text:p text:style-name="Normal"><text:tab/>4. Paskirti šių projektų svarstymą Seimo posėdyje pavasario sesijoje.<text:s/><text:span text:style-name="T273">Balsavimo rezu</text:span><text:span text:style-name="T274">ltatai: pritarta bendru sutarimu.</text:span></text:p>
      <text:p text:style-name="P275"/>
      <text:p text:style-name="Normal"><text:span text:style-name="T276"><text:s text:c="16"/>16.28 val.</text:span></text:p>
      <text:p text:style-name="Normal"><text:tab/><text:span text:style-name="T277">SVARSTYTA:</text:span></text:p>
      <text:p text:style-name="Normal"><text:tab/>1.<text:s/><text:span text:style-name="T278">Buhalterinės apskaitos įstatymo 1, 2, 3, 6, 7, 9, 10, 11, 14, 17, 19, 22 straipsnių pakeitimo ir papildymo įstatymo projektas<text:s/></text:span><text:span text:style-name="T279">Nr.XP-</text:span><text:span text:style-name="T280">1953</text:span></text:p>
      <text:p text:style-name="Normal"><text:tab/>2.<text:s/><text:span text:style-name="T281">Audito įstatymo 2, 44, 48, 53, 63, 64</text:span><text:span text:style-name="T282"><text:s/>straipsnių bei priedo pakeitimo ir papildymo ir Įstatymo papildymo 66 straipsniu įstatymo projektas<text:s/></text:span><text:span text:style-name="T283">Nr.XP-</text:span><text:span text:style-name="T284">1954ES</text:span></text:p>
      <text:p text:style-name="Normal"><text:span text:style-name="T285">(pateikimas)</text:span></text:p>
      <text:p text:style-name="Normal"><text:tab/>Pranešėjas – finansų<text:s/><text:span text:style-name="T286">viceministras</text:span><text:s/>R.Šadžius</text:p>
      <text:p text:style-name="P287"/>
      <text:p text:style-name="Normal"><text:tab/>Klausė Seimo nariai: D.Jankauskas, J.Veselka.</text:p>
      <text:p text:style-name="Normal"><text:tab/>Dėl balsavimo motyvų kalbėjo Seimo<text:s/>narė L.Graužinienė.</text:p>
      <text:p text:style-name="Normal"/>
      <text:p text:style-name="P288">NUTARTA:</text:p>
      <text:p text:style-name="Normal"><text:tab/>1. Pritarti šiems projektams po pateikimo ir pradėti jų svarstymo procedūrą.<text:s/><text:span text:style-name="T289">Balsavimo rezultatai: pritarta bendru sutarimu.</text:span></text:p>
      <text:p text:style-name="Normal"><text:tab/>2. Paskirti pagrindiniu komitetu šiems projektams svarstyti Audito komitetą.<text:s/><text:span text:style-name="T290">Balsavimo rezultatai:</text:span><text:span text:style-name="T291"><text:s/>pritarta bendru sutarimu.</text:span></text:p>
      <text:p text:style-name="Normal"><text:tab/>3. Paskirti papildomu komitetu šiems projektams svarstyti Biudžeto ir finansų komitetą.<text:s/><text:span text:style-name="T292">Balsavimo rezultatai: pritarta bendru sutarimu.</text:span></text:p>
      <text:p text:style-name="Normal"><text:tab/>4. Paskirti šių projektų svarstymą Seimo posėdyje pavasario sesijoje.<text:s/><text:span text:style-name="T293">Balsavimo rezultatai:</text:span><text:span text:style-name="T294"><text:s/>pritarta bendru sutarimu.</text:span></text:p>
      <text:p text:style-name="P295"/>
      <text:p text:style-name="Normal"><text:span text:style-name="T296"><text:s text:c="16"/>16.35 val.</text:span></text:p>
      <text:p text:style-name="Normal"><text:tab/><text:span text:style-name="T297">SVARSTYTA:</text:span></text:p>
      <text:p text:style-name="Normal"><text:tab/>1.<text:s/><text:span text:style-name="T298">Buhalterinės apskaitos įstatymo 1, 3, 9 straipsnių pakeitimo įstatymo projektas<text:s/></text:span><text:span text:style-name="T299">Nr.XP-</text:span><text:span text:style-name="T300">1880</text:span></text:p>
      <text:p text:style-name="Normal"><text:tab/>2.<text:s/><text:span text:style-name="T301">Įmonių finansinės atskaitomybės įstatymo 15, 16, 24 straipsnių pakeitimo įstatymo projekta</text:span><text:span text:style-name="T302">s<text:s/></text:span><text:span text:style-name="T303">Nr.XP-</text:span><text:span text:style-name="T304">1881</text:span></text:p>
      <text:p text:style-name="Normal"><text:span text:style-name="T305"><text:tab/>3. Įmonių konsoliduotos finansinės atskaitomybės įstatymo 8 straipsnio pakeitimo ir 8 straipsnio pripažinimo netekusiu galios įstatymo projektas<text:s/></text:span><text:span text:style-name="T306">Nr.XP-</text:span><text:span text:style-name="T307">1882</text:span></text:p>
      <text:p text:style-name="Normal"><text:span text:style-name="T308">(pateikimas)</text:span></text:p>
      <text:p text:style-name="Normal"><text:tab/>Pranešėjas – finansų<text:s/><text:span text:style-name="T309">viceministras</text:span><text:s/>R.Šadžius</text:p>
      <text:p text:style-name="P310"/>
      <text:p text:style-name="Normal"><text:tab/>Klausė Seimo narė L.Graužinienė.</text:p>
      <text:p text:style-name="P311"/>
      <text:p text:style-name="P312">NUTARTA:</text:p>
      <text:p text:style-name="Normal"><text:tab/>1. Pritarti šiems projektams po pateikimo ir pradėti jų svarstymo procedūrą.<text:s/><text:span text:style-name="T313">Balsavimo rezultatai: pritarta bendru sutarimu.</text:span></text:p>
      <text:p text:style-name="Normal"><text:tab/>2. Paskirti pagrindiniu komitetu šiems projektams svarstyti Audito komitetą.<text:s/><text:span text:style-name="T314">Balsavimo rezultatai: pritarta ben</text:span><text:span text:style-name="T315">dru sutarimu.</text:span></text:p>
      <text:p text:style-name="Normal"><text:tab/>3. Paskirti papildomu komitetu šiems projektams svarstyti Biudžeto ir finansų komitetą.<text:s/><text:span text:style-name="T316">Balsavimo rezultatai: pritarta bendru sutarimu.</text:span></text:p>
      <text:p text:style-name="Normal"><text:tab/>4. Paskirti šių projektų svarstymą Seimo posėdyje pavasario sesijoje.<text:s/><text:span text:style-name="T317">Balsavimo rezultatai: pritarta ben</text:span><text:span text:style-name="T318">dru sutarimu.</text:span></text:p>
      <text:p text:style-name="P319"/>
      <text:p text:style-name="Normal"><text:tab/>Posėdžio pirmininkas paskelbė<text:s/><text:span text:style-name="T320">Teisės departamento</text:span><text:s/>išvadą dėl<text:s/><text:span text:style-name="T321">Transporto priemonių valdytojų civilinės atsakomybės privalomojo draudimo įstatymo pakeitimo įstatymo projekto<text:s/></text:span><text:span text:style-name="T322">Nr.XP-</text:span><text:span text:style-name="T323">1973ES</text:span>.</text:p>
      <text:p text:style-name="P324"/>
      <text:p text:style-name="Normal"><text:tab/><text:span text:style-name="T325">NUTARTA:</text:span></text:p>
      <text:p text:style-name="P326">1<text:span text:style-name="T327">.</text:span><text:s/>Prašyti<text:s/><text:span text:style-name="T328">Teisės ir teisėtvarkos komitetą<text:s/></text:span><text:span text:style-name="T329">preliminariai įvertinti, ar<text:s/></text:span><text:span text:style-name="T330">Transporto priemonių valdytojų civilinės atsakomybės privalomojo draudimo įstatymo pakeitimo įstatymo projektas<text:s/></text:span><text:span text:style-name="T331">Nr.XP-</text:span><text:span text:style-name="T332">1973ES</text:span><text:span text:style-name="T333"><text:s/>atitinka Konstituciją.<text:s/></text:span></text:p>
      <text:p text:style-name="P334">2. Atidėti projektų <text:s/><text:span text:style-name="T335">Nr.XP-</text:span>1973ES,<text:s/><text:span text:style-name="T336">Nr.XP-</text:span>1974 ir<text:s/><text:span text:style-name="T337">Nr.XP-</text:span>1975 pateikimą.</text:p>
      <text:p text:style-name="P338"><text:s/></text:p>
      <text:p text:style-name="Normal"><text:tab/>Posėdžio pirmininkas paskelbė<text:s/><text:span text:style-name="T339">kandidatų į redakcinės komisijos narius sąrašą<text:s/></text:span><text:span text:style-name="T340">Seimo rezoliucijos<text:s/></text:span><text:span text:style-name="T341">„</text:span><text:span text:style-name="T342">Dėl Sausio 13-osios - Laisvės gynėjų dienos - įprasminimo</text:span><text:span text:style-name="T343">“</text:span><text:span text:style-name="T344"><text:s/>projektui<text:s/></text:span><text:span text:style-name="T345">Nr.XP-</text:span><text:span text:style-name="T346">1983</text:span><text:s/>redaguoti.</text:p>
      <text:p text:style-name="P347"/>
      <text:p text:style-name="Normal"><text:tab/><text:span text:style-name="T348">NUTARTA.</text:span><text:tab/>Sudaryti tokią<text:s/><text:span text:style-name="T349">redakcinę komisiją<text:s/></text:span><text:span text:style-name="T350">Seimo rezoliucijos<text:s/></text:span><text:span text:style-name="T351">„</text:span><text:span text:style-name="T352">Dėl Saus</text:span><text:span text:style-name="T353">io 13-osios - Laisvės gynėjų dienos - įprasminimo</text:span><text:span text:style-name="T354">“</text:span><text:span text:style-name="T355"><text:s/>projektui<text:s/></text:span><text:span text:style-name="T356">Nr.XP-</text:span><text:span text:style-name="T357">1983</text:span><text:span text:style-name="T358"><text:s/>redaguoti:</text:span></text:p>
      <text:p text:style-name="P359">V.Baltraitienė,</text:p>
      <text:p text:style-name="P360">P.Gražulis,</text:p>
      <text:p text:style-name="P361">P.Jakučionis,</text:p>
      <text:p text:style-name="P362">E.Klumbys,</text:p>
      <text:p text:style-name="P363">R.Kšanienė,</text:p>
      <text:p text:style-name="P364">J.Ramonas,</text:p>
      <text:p text:style-name="P365">K.Starkevičius.</text:p>
      <text:p text:style-name="P366"><text:span text:style-name="T367">Balsavimo rezultatai: pritarta bendru sutarimu.</text:span></text:p>
      <text:p text:style-name="P368"/>
      <text:p text:style-name="Normal"><text:span text:style-name="T369"><text:s text:c="16"/>16.42 val.</text:span></text:p>
      <text:p text:style-name="Normal"><text:tab/><text:span text:style-name="T370">SVAR</text:span><text:span text:style-name="T371">STYTA.</text:span><text:s/><text:span text:style-name="T372">Koncesijų įstatymo 2 ir 3 straipsnių pakeitimo įstatymo projektas<text:s/></text:span><text:span text:style-name="T373">Nr.XP-</text:span><text:span text:style-name="T374">1714</text:span><text:s/><text:span text:style-name="T375">(pateikimas)</text:span></text:p>
      <text:p text:style-name="Normal"><text:tab/>Pranešėjas – Seimo narys J.Veselka</text:p>
      <text:p text:style-name="Normal"/>
      <text:p text:style-name="Normal"><text:tab/>Klausė Seimo nariai: B.Vėsaitė, E.Pupinis, P.Vilkas.</text:p>
      <text:p text:style-name="Normal"><text:tab/>Dėl balsavimo motyvų kalbėjo Seimo nariai: V.M.Čigriejienė, V.Baltraitienė.</text:p>
      <text:p text:style-name="Normal"/>
      <text:p text:style-name="Normal"/>
      <text:p text:style-name="Normal"><text:s text:c="11"/><text:span text:style-name="T376">NUTARTA:</text:span></text:p>
      <text:p text:style-name="Normal"><text:tab/>1. Pritarti šiam projektui po pateikimo ir pradėti jo svarstymo procedūrą. <text:s/><text:span text:style-name="T377">Balsavimo rezultatai: už - 24, prieš - 0, susilaikė 12.<text:s/></text:span><text:span text:style-name="T378">(Užsiregistravo 39 Seimo nariai<text:s/></text:span><text:span text:style-name="T379">(16.52 val.)</text:span></text:p>
      <text:p text:style-name="Normal"><text:tab/>2. Paskirti pagrindiniu komitetu šiam projektui svarstyti Ekonomikos komitetą.<text:s/><text:span text:style-name="T380">Balsavimo rezultatai: pritarta bendru sutarimu.<text:s/></text:span></text:p>
      <text:p text:style-name="Normal"><text:tab/>3. Paskirti papildomu komitetu šiam projektui svarstyti Audito komitetą.<text:s/><text:span text:style-name="T381">Balsavimo rezultatai: pritarta bendru sutarimu.<text:s/></text:span></text:p>
      <text:p text:style-name="Normal"><text:tab/>4. Paskirti šio projekto svarstymą Seimo posėdyje<text:s/>pavasario sesijoje.<text:s/><text:span text:style-name="T382">Balsavimo rezultatai: pritarta bendru sutarimu.</text:span></text:p>
      <text:p text:style-name="P383"/>
      <text:p text:style-name="P384">PERTRAUKA</text:p>
      <text:p text:style-name="P385"><text:span text:style-name="T386">(16.55 – 17.01 val.)</text:span></text:p>
      <text:p text:style-name="P387"/>
      <text:p text:style-name="P388"><text:span text:style-name="T389">Posėdžio pirmininkas – Seimo Pirmininko pavaduotojas G.Steponavičius.</text:span></text:p>
      <text:p text:style-name="P390"/>
      <text:p text:style-name="P391">Užsiregistravo 25 Seimo nariai<text:s/><text:span text:style-name="T392">(17.01 val.)</text:span></text:p>
      <text:p text:style-name="P393"/>
      <text:p text:style-name="Normal"><text:span text:style-name="T394"><text:s text:c="16"/>17.01 val.</text:span></text:p>
      <text:p text:style-name="Normal"><text:tab/><text:span text:style-name="T395">SVARSTYTA.</text:span><text:s/><text:span text:style-name="T396">Strateginę reikšmę nacionaliniam saugumui turinčių įmonių ir įrenginių bei kitų nacionaliniam saugumui užtikrinti svarbių įmonių įstatymo 2, 3 straipsnių pakeitimo ir papildymo įstatymo projektas<text:s/></text:span><text:span text:style-name="T397">Nr.XP-</text:span><text:span text:style-name="T398">1444(3)</text:span><text:s/><text:span text:style-name="T399">(pateikimas)</text:span><text:s/><text:span text:style-name="T400">(Vyriausybė siūlo svarstyti skubo</text:span><text:span text:style-name="T401">s tvarka)</text:span></text:p>
      <text:p text:style-name="Normal"><text:tab/>Pranešėjas –<text:s/><text:span text:style-name="T402">susisiekimo ministras A.Butkevičius</text:span></text:p>
      <text:p text:style-name="Normal"/>
      <text:p text:style-name="Normal"><text:tab/>Klausė Seimo nariai: B.Vėsaitė, J.Razma, J.Veselka, G.Mikolaitis.</text:p>
      <text:p text:style-name="Normal"><text:tab/>Dėl balsavimo motyvų kalbėjo Seimo nariai: R.J.Dagys, E.Masiulis.</text:p>
      <text:p text:style-name="P403"/>
      <text:p text:style-name="P404">Balsuota, ar pritarti šiam projektui po pateikimo: už - 22,<text:s/>prieš - 7, susilaikė 17.<text:s/><text:span text:style-name="T405">(Užsiregistravo 46 Seimo nariai<text:s/></text:span><text:span text:style-name="T406">(17.21 val.)</text:span></text:p>
      <text:p text:style-name="P407"/>
      <text:p text:style-name="Normal"><text:s text:c="11"/>Replikavo Seimo nariai: R.J.Dagys, A.Butkevičius (prašė pakartoti balsavimą), A.Endzinas (prašė patikslinti balsavimo rezultatus, jis balsavo<text:s/><text:span text:style-name="T408">„už“</text:span>), E.Klumbys.<text:s/></text:p>
      <text:p text:style-name="P409"/>
      <text:p text:style-name="Normal"><text:tab/>Posėdžio pirmininkas paskelbė pakartotinį balsavimą.</text:p>
      <text:p text:style-name="P410"><text:s/></text:p>
      <text:p text:style-name="P411">Pakartotinai balsuota, ar pritarti šiam projektui po pateikimo: už - 24, prieš - 8, susilaikė 16.<text:s/><text:span text:style-name="T412">(Užsiregistravo 48 Seimo nariai<text:s/></text:span><text:span text:style-name="T413">(17.26 val.)</text:span></text:p>
      <text:p text:style-name="Normal"/>
      <text:p text:style-name="Normal"><text:tab/>Posėdžio pirmininkas paskelbė pakartotinį balsavimą.</text:p>
      <text:p text:style-name="Normal"/>
      <text:p text:style-name="P414">Pakartotinai<text:s/>balsuota, ar pritarti šiam projektui po pateikimo: už - 21, prieš - 7, susilaikė 20.<text:s/><text:span text:style-name="T415">Nepritarta</text:span>.<text:s/><text:span text:style-name="T416">(Užsiregistravo 49 Seimo nariai<text:s/></text:span><text:span text:style-name="T417">(17.27 val.)</text:span></text:p>
      <text:p text:style-name="Normal"/>
      <text:p text:style-name="Normal"><text:tab/>Kalbėjo Seimo narė N.Steiblienė.</text:p>
      <text:p text:style-name="Normal"/>
      <text:p text:style-name="P418">Alternatyvus balsavimas: už siūlymą grąžinti šį projektą iniciatoriams tobulinti balsavo 35, už siūlymą jį atmesti – 13. Pritarta pirmam pasiūlymui.<text:s/><text:span text:style-name="T419">(Užsiregistravo 48 Seimo nariai<text:s/></text:span><text:span text:style-name="T420">(17.30 val.)</text:span></text:p>
      <text:p text:style-name="P421"/>
      <text:p text:style-name="Normal"><text:s text:c="11"/><text:span text:style-name="T422">NUTARTA.<text:s/></text:span>Grąžinti projektą<text:s/><text:span text:style-name="T423">Nr.XP-</text:span>1444(3) iniciatoriams tobulinti.</text:p>
      <text:p text:style-name="P424"/>
      <text:p text:style-name="Normal"><text:span text:style-name="T425"><text:s text:c="11"/>Dėl posėdžio vedimo tvarkos kalbėjo Seimo narys</text:span><text:span text:style-name="T426"><text:s/>A.</text:span><text:span text:style-name="T427">Butkevičius</text:span><text:span text:style-name="T428"><text:s/>(dėl kreipimosi į Etikos ir procedūrų komisiją dėl posėdyje nedalyvavusių, bet užsiregistravusių Seimo narių).</text:span></text:p>
      <text:p text:style-name="Normal"/>
      <text:p text:style-name="Normal"><text:span text:style-name="T429"><text:s text:c="16"/>17.32 val.</text:span></text:p>
      <text:p text:style-name="Normal"><text:tab/><text:span text:style-name="T430">SVARSTYTA:</text:span></text:p>
      <text:p text:style-name="Normal"><text:tab/>1.<text:s/><text:span text:style-name="T431">Krašto apsaugos sistemos organizavimo ir karo tarnybos įstatymo 22, 72 ir 73 straipsnių p</text:span><text:span text:style-name="T432">akeitimo ir papildymo<text:s/></text:span><text:span text:style-name="T433">įstatymo projektas<text:s/></text:span><text:span text:style-name="T434">Nr.XP-</text:span><text:span text:style-name="T435">1485</text:span></text:p>
      <text:p text:style-name="Normal"><text:tab/>2.<text:s/><text:span text:style-name="T436">Civilinės krašto apsaugos tarnybos statuto 7 straipsnio papildymo<text:s/></text:span><text:span text:style-name="T437">įstatymo projektas<text:s/></text:span><text:span text:style-name="T438">Nr.XP-</text:span><text:span text:style-name="T439">1486</text:span></text:p>
      <text:p text:style-name="Normal"><text:span text:style-name="T440">(pateikimas)</text:span></text:p>
      <text:p text:style-name="Normal"><text:tab/>Pranešėjas –<text:s/><text:span text:style-name="T441">krašto apsaugos ministras J.Olekas</text:span></text:p>
      <text:p text:style-name="P442"/>
      <text:p text:style-name="Normal"><text:tab/>Klausė Seimo nariai: E.Klumbys, V.Čepas,<text:s/>V.Žiemelis, J.Veselka.</text:p>
      <text:p text:style-name="Normal"><text:tab/>Dėl balsavimo motyvų kalbėjo Seimo nariai: V.Žiemelis, E.Klumbys.</text:p>
      <text:p text:style-name="P443"/>
      <text:p text:style-name="P444">NUTARTA:</text:p>
      <text:p text:style-name="Normal"><text:tab/>1. Pritarti šiems projektams po pateikimo ir pradėti jų svarstymo procedūrą.<text:s/><text:span text:style-name="T445">Balsavimo rezultatai: už - 40, prieš - 2, susilaikė 2.<text:s/></text:span><text:span text:style-name="T446">(Užsiregistravo 44 Sei</text:span><text:span text:style-name="T447">mo nariai<text:s/></text:span><text:span text:style-name="T448">(17.42 val.)</text:span></text:p>
      <text:p text:style-name="Normal"><text:tab/>2. Paskirti pagrindiniu komitetu šiems projektams svarstyti Nacionalinio saugumo ir gynybos komitetą.<text:s/><text:span text:style-name="T449">Balsavimo rezultatai: pritarta bendru sutarimu.</text:span></text:p>
      <text:p text:style-name="Normal"><text:tab/>3. Paskirti šių projektų svarstymą Seimo posėdyje pavasario sesijoje.<text:s/><text:span text:style-name="T450">Balsavimo r</text:span><text:span text:style-name="T451">ezultatai: pritarta bendru sutarimu.</text:span></text:p>
      <text:p text:style-name="P452"/>
      <text:p text:style-name="Normal"><text:span text:style-name="T453"><text:s text:c="16"/>17.43 val.</text:span></text:p>
      <text:p text:style-name="Normal"><text:tab/><text:span text:style-name="T454">SVARSTYTA.</text:span><text:s/><text:span text:style-name="T455">Įstatymo „Dėl Lietuvos Respublikos įstatymo „Dėl Belgijos Karalystės, Danijos Karalystės, Vokietijos Federacinės Respublikos, Graikijos Respublikos, Ispanijos Karalystės, Prancūzi</text:span><text:span text:style-name="T456">jos Respublikos, Airijos, Italijos Respublikos, Liuksemburgo Didžiosios Hercogystės, Nyderlandų Karalystės, Austrijos Respublikos, Portugalijos Respublikos, Suomijos Respublikos, Švedijos Karalystės, Jungtinės Didžiosios Britanijos ir Šiaurės Airijos Karal</text:span><text:span text:style-name="T457">ystės (Europos Sąjungos valstybių narių) ir Čekijos Respublikos, Estijos Respublikos, Kipro Respublikos, Latvijos Respublikos, Lietuvos Respublikos, Vengrijos Respublikos, Maltos Respublikos, Lenkijos Respublikos, Slovėnijos Respublikos, Slovakijos Respubl</text:span><text:span text:style-name="T458">ikos sutarties dėl Čekijos Respublikos, Estijos Respublikos, Kipro Respublikos, Latvijos Respublikos, Lietuvos Respublikos, Vengrijos Respublikos, Maltos Respublikos, Lenkijos Respublikos, Slovėnijos Respublikos ir Slovakijos Respublikos stojimo į Europos<text:s/></text:span><text:span text:style-name="T459">Sąjungą ratifikavimo“ papildymo 2 straipsniu“ projektas<text:s/></text:span><text:span text:style-name="T460">Nr.XP-</text:span><text:span text:style-name="T461">1982ES<text:s/></text:span><text:span text:style-name="T462">(pateikimas)</text:span></text:p>
      <text:p text:style-name="Normal"><text:span text:style-name="T463"><text:tab/>Pranešėja –<text:s/></text:span><text:span text:style-name="T464">teisingumo viceministrė E.Radušytė</text:span></text:p>
      <text:p text:style-name="P465"/>
      <text:p text:style-name="P466"><text:tab/>Klausė Seimo narys V.Čepas.</text:p>
      <text:p text:style-name="P467"/>
      <text:p text:style-name="Normal"><text:s text:c="11"/><text:span text:style-name="T468">NUTARTA:</text:span></text:p>
      <text:p text:style-name="Normal"><text:tab/>1. Pritarti šiam projektui po pateikimo ir pradėti jo svarstymo procedūrą.<text:s/><text:span text:style-name="T469">Balsavimo rezultatai: pritarta bendru sutarimu.<text:s/></text:span></text:p>
      <text:p text:style-name="Normal"><text:tab/>2. Paskirti pagrindiniu komitetu šiam projektui svarstyti Užsienio reikalų komitetą.<text:s/><text:span text:style-name="T470">Balsavimo rezultatai: pritarta bendru sutarimu.<text:s/></text:span></text:p>
      <text:p text:style-name="Normal"><text:tab/>3. Paskirti šio projekto svarstymą Seimo posėdyje pavasario sesijoje.<text:s/><text:span text:style-name="T471">Balsavimo rezultatai: pritarta bendru sutarimu.</text:span></text:p>
      <text:p text:style-name="P472"/>
      <text:p text:style-name="Normal"><text:span text:style-name="T473"><text:s text:c="16"/>17.48 val.</text:span></text:p>
      <text:p text:style-name="Normal"><text:tab/><text:span text:style-name="T474">SVARSTYTA.</text:span><text:s/><text:span text:style-name="T475">Užimtumo rėmimo įstatymo 4 ir 28 straipsnių pakeitimo ir papildymo<text:s/></text:span><text:span text:style-name="T476">įstatymo projektas<text:s/></text:span><text:span text:style-name="T477">Nr.XP-</text:span><text:span text:style-name="T478">1905</text:span><text:s/><text:span text:style-name="T479">(pateikimas)</text:span></text:p>
      <text:p text:style-name="Normal"><text:tab/>Pranešėjas –<text:s/><text:span text:style-name="T480">socialinės apsaugos ir darbo viceministras P</text:span><text:span text:style-name="T481">.V.Žiūkas</text:span></text:p>
      <text:p text:style-name="P482"/>
      <text:p text:style-name="Normal"><text:tab/>Klausė Seimo nariai: B.Vėsaitė, J.Veselka, V.M.Čigriejienė, E.Pupinis, V.V.Margevičienė, V.Čepas, R.Kupčinskas.</text:p>
      <text:p text:style-name="Normal"><text:tab/>Dėl balsavimo motyvų kalbėjo Seimo nariai: V.M.Čigriejienė, A.Matulas.</text:p>
      <text:p text:style-name="P483"/>
      <text:p text:style-name="P484">Balsuota, ar pritarti šiam projektui po pateikimo: už - 17,<text:s/>prieš - 8, susilaikė 16.<text:span text:style-name="T485"><text:s/></text:span><text:span text:style-name="T486">Nepritarta</text:span>.<text:s/><text:span text:style-name="T487">(Užsiregistravo 41 Seimo narys<text:s/></text:span><text:span text:style-name="T488">(18.04 val.)</text:span></text:p>
      <text:p text:style-name="P489"/>
      <text:p text:style-name="Normal"><text:s text:c="11"/><text:span text:style-name="T490">NUTARTA.<text:s/></text:span>Grąžinti projektą<text:s/><text:span text:style-name="T491">Nr.XP-</text:span>1905 iniciatoriams tobulinti.<text:s/><text:span text:style-name="T492">Balsavimo rezultatai: pritarta bendru sutarimu.</text:span></text:p>
      <text:p text:style-name="P493"/>
      <text:p text:style-name="Normal"><text:span text:style-name="T494"><text:s text:c="16"/>18.06 val.</text:span></text:p>
      <text:p text:style-name="Normal"><text:tab/><text:span text:style-name="T495">SVARSTYTA.</text:span><text:s/><text:span text:style-name="T496">Seimo nutar</text:span><text:span text:style-name="T497">imo „Dėl Natūralaus gyventojų prieaugio palaikymo programos patvirtinimo“ projektas<text:s/></text:span><text:span text:style-name="T498">Nr.XP-</text:span><text:span text:style-name="T499">1904</text:span><text:s/><text:span text:style-name="T500">(pateikimas)</text:span></text:p>
      <text:p text:style-name="Normal"><text:tab/>Pranešėjas –<text:s/><text:span text:style-name="T501">socialinės apsaugos ir darbo viceministras P.V.Žiūkas</text:span></text:p>
      <text:p text:style-name="P502"/>
      <text:p text:style-name="Normal"><text:tab/>Klausė Seimo nariai: V.Čepas, M.A.Pavilionienė, E.Klumbys, M.Žymantas, R.J.Dagys.</text:p>
      <text:p text:style-name="Normal"><text:tab/>Dėl balsavimo motyvų kalbėjo Seimo nariai: P.Gražulis, R.J.Dagys.</text:p>
      <text:p text:style-name="P503"/>
      <text:p text:style-name="P504"><text:span text:style-name="T505">Dėl posėdžio vedimo tvarkos kalbėjo Seimo narys<text:s/></text:span>J.Sabatauskas (<text:span text:style-name="T506">Lietuvos socialdemokratų partijos frakcijos</text:span><text:span text:style-name="T507"><text:s/>vardu prašė daryti pateikimo pertrauką iki kito posėdžio).</text:span></text:p>
      <text:p text:style-name="P508"/>
      <text:p text:style-name="P509">Balsuota dėl<text:s/><text:span text:style-name="T510">Liet</text:span><text:span text:style-name="T511">uvos socialdemokratų partijos<text:s/></text:span>frakcijos siūlymo daryti pateikimo pertrauką iki kito posėdžio: už - 12. Nepritarta.<text:s/><text:span text:style-name="T512">(Užsiregistravo 41 Seimo narys<text:s/></text:span><text:span text:style-name="T513">(18.28 val.)</text:span></text:p>
      <text:p text:style-name="P514"/>
      <text:p text:style-name="P515">Balsuota, ar pritarti šiam projektui po pateikimo: už - 14, prieš - 8, susilaikė 15.<text:span text:style-name="T516"><text:s/></text:span><text:span text:style-name="T517">Nepritarta</text:span>.<text:s/><text:span text:style-name="T518">(Užsiregistravo 40 Seimo narių<text:s/></text:span><text:span text:style-name="T519">(18.29 val.)</text:span></text:p>
      <text:p text:style-name="P520"/>
      <text:p text:style-name="Normal"><text:s text:c="11"/><text:span text:style-name="T521">NUTARTA.<text:s/></text:span>Grąžinti projektą<text:s/><text:span text:style-name="T522">Nr.XP-</text:span>1904 iniciatoriams tobulinti.<text:s/><text:span text:style-name="T523">Balsavimo rezultatai: pritarta bendru sutarimu.</text:span></text:p>
      <text:p text:style-name="P524"/>
      <text:p text:style-name="Normal"><text:span text:style-name="T525"><text:s text:c="16"/>18.31 val.</text:span></text:p>
      <text:p text:style-name="Normal"><text:tab/><text:span text:style-name="T526">SVARSTYTA.</text:span><text:s/><text:span text:style-name="T527">Jūros aplinkos apsaugos įstatymo pakeitimo ir pa</text:span><text:span text:style-name="T528">pildymo įstatymo projektas<text:s/></text:span><text:span text:style-name="T529">Nr.XP-</text:span><text:span text:style-name="T530">1931ES</text:span><text:s/><text:span text:style-name="T531">(pateikimas)</text:span></text:p>
      <text:p text:style-name="Normal"><text:tab/>Pranešėjas – aplinkos viceministras Z.Truskauskas</text:p>
      <text:p text:style-name="P532"/>
      <text:p text:style-name="Normal"><text:tab/>Klausė Seimo nariai: B.Pauža, A.Endzinas.</text:p>
      <text:p text:style-name="Normal"><text:tab/>Dėl balsavimo motyvų kalbėjo Seimo narys A.Matulas.</text:p>
      <text:p text:style-name="P533"/>
      <text:p text:style-name="Normal"><text:span text:style-name="T534"><text:tab/>Posėdžio pirmininko siūlymui pratęsti posėdį pritarta</text:span><text:span text:style-name="T535"><text:s/>bendru sutarimu.</text:span></text:p>
      <text:p text:style-name="P536"/>
      <text:p text:style-name="Normal"><text:s text:c="11"/><text:span text:style-name="T537">NUTARTA:</text:span></text:p>
      <text:p text:style-name="Normal"><text:tab/>1. Pritarti šiam projektui po pateikimo ir pradėti jo svarstymo procedūrą.<text:s/><text:span text:style-name="T538">Balsavimo rezultatai: pritarta bendru sutarimu.<text:s/></text:span></text:p>
      <text:p text:style-name="Normal"><text:tab/>2. Paskirti pagrindiniu komitetu šiam projektui svarstyti Aplinkos apsaugos komitetą.<text:s/><text:span text:style-name="T539">Balsa</text:span><text:span text:style-name="T540">vimo rezultatai: pritarta bendru sutarimu.<text:s/></text:span></text:p>
      <text:p text:style-name="Normal"><text:tab/>3. Pavesti<text:s/><text:span text:style-name="T541">Jūrinių ir žuvininkystės reikalų</text:span><text:s/>komisijai apsvarstyti šį projektą.<text:s/><text:span text:style-name="T542">Balsavimo rezultatai: pritarta bendru sutarimu.</text:span></text:p>
      <text:p text:style-name="Normal"><text:tab/>4. Paskirti šio projekto svarstymą Seimo posėdyje pavasario sesijoje.<text:s/><text:span text:style-name="T543">Balsavimo rez</text:span><text:span text:style-name="T544">ultatai: pritarta bendru sutarimu.</text:span></text:p>
      <text:p text:style-name="Normal"/>
      <text:p text:style-name="Normal"><text:span text:style-name="T545"><text:s text:c="16"/>18.43 val.</text:span></text:p>
      <text:p text:style-name="Normal"><text:tab/><text:span text:style-name="T546">SVARSTYTA.</text:span><text:s/><text:span text:style-name="T547">Įstatymo<text:s/></text:span><text:span text:style-name="T548">„D</text:span><text:span text:style-name="T549">ėl 1992 m. Helsinkio konvencijos dėl Baltijos jūros baseino jūrinės aplinkos apsaugos III priedo<text:s/></text:span><text:span text:style-name="T550">„</text:span><text:span text:style-name="T551">Taršos iš sausumos taršos šaltinių prevencijai taikomi kriterijai ir pri</text:span><text:span text:style-name="T552">emonės</text:span><text:span text:style-name="T553">“</text:span><text:span text:style-name="T554"><text:s/>pakeitimų ratifikavimo</text:span><text:span text:style-name="T555">“</text:span><text:span text:style-name="T556"><text:s/>projektas<text:s/></text:span><text:span text:style-name="T557">Nr.XP-</text:span><text:span text:style-name="T558">1912</text:span><text:s/><text:span text:style-name="T559">(pateikimas)</text:span></text:p>
      <text:p text:style-name="Normal"><text:tab/>Pranešėjas – aplinkos viceministras Z.Truskauskas</text:p>
      <text:p text:style-name="P560"/>
      <text:p text:style-name="Normal"><text:s text:c="11"/><text:span text:style-name="T561">NUTARTA:</text:span></text:p>
      <text:p text:style-name="Normal"><text:tab/>1. Pritarti šiam projektui po pateikimo ir pradėti jo svarstymo procedūrą.<text:s/><text:span text:style-name="T562">Balsavimo rezultatai: pritarta bendru suta</text:span><text:span text:style-name="T563">rimu.<text:s/></text:span></text:p>
      <text:p text:style-name="Normal"><text:tab/>2. Paskirti pagrindiniu komitetu šiam projektui svarstyti Užsienio reikalų komitetą.<text:s/><text:span text:style-name="T564">Balsavimo rezultatai: pritarta bendru sutarimu.<text:s/></text:span></text:p>
      <text:p text:style-name="Normal"><text:tab/>3. Paskirti papildomu komitetu šiam projektui svarstyti Aplinkos apsaugos komitetą.<text:s/><text:span text:style-name="T565">Balsavimo rezultatai: pritart</text:span><text:span text:style-name="T566">a bendru sutarimu.<text:s/></text:span></text:p>
      <text:p text:style-name="Normal"><text:tab/>4. Paskirti šio projekto svarstymą Seimo posėdyje pavasario sesijoje.<text:s/><text:span text:style-name="T567">Balsavimo rezultatai: pritarta bendru sutarimu.</text:span></text:p>
      <text:p text:style-name="P568"/>
      <text:p text:style-name="Normal"><text:span text:style-name="T569"><text:s text:c="16"/>18.46 val.</text:span></text:p>
      <text:p text:style-name="Normal"><text:tab/><text:span text:style-name="T570">SVARSTYTA.</text:span><text:s/><text:span text:style-name="T571">Ūkininko ūkio įstatymo ir Teritorijų planavimo įstatymo pakeitimo ir papildym</text:span><text:span text:style-name="T572">o<text:s/></text:span><text:span text:style-name="T573">įstatymo projektas<text:s/></text:span><text:span text:style-name="T574">Nr.XP-</text:span><text:span text:style-name="T575">1930</text:span><text:s/><text:span text:style-name="T576">(pateikimas)<text:s/></text:span><text:span text:style-name="T577">(Vyriausybė siūlo svarstyti skubos tvarka)</text:span></text:p>
      <text:p text:style-name="Normal"><text:tab/>Pranešėja –<text:s/><text:span text:style-name="T578">žemės ūkio viceministrė V.Žoštautienė</text:span></text:p>
      <text:p text:style-name="P579"/>
      <text:p text:style-name="Normal"><text:tab/>Klausė Seimo nariai: E.Pupinis, B.Pauža, J.Juozapaitis, V.Saulis, R.J.Dagys, V.Kamblevičius.</text:p>
      <text:p text:style-name="P580"/>
      <text:p text:style-name="Normal"><text:s text:c="11"/><text:span text:style-name="T581">NUTARTA:</text:span></text:p>
      <text:p text:style-name="Normal"><text:tab/>1. Pritarti šiam projektui po pateikimo ir pradėti jo svarstymo procedūrą.<text:s/><text:span text:style-name="T582">Balsavimo rezultatai: už - 36, prieš - 0, susilaikė 3.<text:s/></text:span><text:span text:style-name="T583">(Užsiregistravo 41 Seimo narys<text:s/></text:span><text:span text:style-name="T584">(18.57 val.)</text:span></text:p>
      <text:p text:style-name="Normal"><text:tab/>2. Paskirti pagrindiniu komitetu šiam projektui svarstyti Kaimo reikalų komitetą.<text:s/><text:span text:style-name="T585">Balsavimo rezultatai: pritarta bendru sutarimu.<text:s/></text:span></text:p>
      <text:p text:style-name="Normal"><text:tab/>3. Paskirti papildomais komitetais šiam projektui svarstyti Aplinkos apsaugos ir Audito komitetus.<text:s/><text:span text:style-name="T586">Balsavimo rezultatai: pritarta bendru sutarimu.<text:s/></text:span></text:p>
      <text:p text:style-name="Normal"><text:tab/>4. Paskirti šio projekto svarstymą Seimo posėdyje pavasario sesijoje.<text:s/><text:span text:style-name="T587">Balsavimo rezultatai: pritarta bendru sutarimu.</text:span></text:p>
      <text:p text:style-name="P588"/>
      <text:p text:style-name="Normal"><text:tab/>Kalbėjo Seimo narys R.J.Dagys (prašė šio projekto antikorupcinio vertinimo).</text:p>
      <text:p text:style-name="P589"/>
      <text:p text:style-name="Normal"><text:tab/><text:span text:style-name="T590">NUTARTA.</text:span><text:tab/>Prašyti Specialiųjų tyrimų tarnybą pateikti projekto<text:s/><text:span text:style-name="T591">Nr.XP-</text:span>1930 antikorupcinį vertinimą.<text:s/><text:span text:style-name="T592">Balsavimo rezul</text:span><text:span text:style-name="T593">tatai: pritarta bendru sutarimu.</text:span></text:p>
      <text:p text:style-name="Normal"/>
      <text:p text:style-name="Normal"><text:tab/>Balsuota, ar pratęsti posėdį: už - 15, prieš - 12, susilaikė 7.<text:s/><text:span text:style-name="T594">Nepritarta</text:span>.<text:s/><text:span text:style-name="T595">(Užsiregistravo 34 Seimo nariai<text:s/></text:span><text:span text:style-name="T596">(19.00 val.)</text:span></text:p>
      <text:p text:style-name="Normal"/>
      <text:p text:style-name="P597">Užsiregistravo 34 Seimo nariai<text:s/><text:span text:style-name="T598">(19.01 val.)</text:span></text:p>
      <text:p text:style-name="P599"/>
      <text:p text:style-name="P600">Posėdis baigtas</text:p>
      <text:p text:style-name="P601"><text:span text:style-name="T602"><text:s/>(19.02 val.)</text:span></text:p>
      <text:p text:style-name="Normal"/>
      <text:p text:style-name="Normal"/>
      <text:p text:style-name="Normal">Seimo Pirmininko pavaduotojas<text:s/><text:tab/><text:s text:c="50"/>Alfredas Pekeliūnas<text: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P603">Protokolą rašė <text:s text:c="53"/><text:s text:c="28"/>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8T20:45:00Z</meta:creation-date>
    <dc:date>2017-04-08T20:45:00Z</dc:date>
    <meta:print-date>2007-01-17T05:19:00Z</meta:print-date>
    <meta:template xlink:href="PROTOKOL.DOT" xlink:type="simple"/>
    <meta:editing-cycles>2</meta:editing-cycles>
    <meta:editing-duration>PT0S</meta:editing-duration>
    <meta:document-statistic meta:page-count="3" meta:paragraph-count="71" meta:word-count="2621" meta:character-count="21736" meta:row-count="210" meta:non-whitespace-character-count="19186"/>
  </office:meta>
</office:document-meta>
</file>