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text-transform="upperca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language="en" fo:country="U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font-style="italic" style:font-style-asian="italic"/>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8.1%"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tyle="italic" style:font-style-asian="italic" style:font-style-complex="italic"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tyle="italic" style:font-style-asian="italic" style:font-style-complex="italic"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fo:language="en" fo:country="US"/>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fo:language="en" fo:country="US"/>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language="en" fo:country="US"/>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fo:language="en" fo:country="US"/>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text-position="super 60%"/>
    </style:style>
    <style:style style:name="T211" style:parent-style-name="DefaultParagraphFont" style:family="text">
      <style:text-properties style:text-position="super 60%"/>
    </style:style>
    <style:style style:name="T212" style:parent-style-name="DefaultParagraphFont" style:family="text">
      <style:text-properties style:text-position="super 60%"/>
    </style:style>
    <style:style style:name="T213" style:parent-style-name="DefaultParagraphFont" style:family="text">
      <style:text-properties style:text-position="super 60%"/>
    </style:style>
    <style:style style:name="T214" style:parent-style-name="DefaultParagraphFont" style:family="text">
      <style:text-properties style:text-position="super 60%"/>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style:text-position="super 60%"/>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fo:language="en" fo:country="U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language="en" fo:country="U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style="italic" style:font-style-asian="italic" style:font-style-complex="italic"/>
    </style:style>
    <style:style style:name="P241" style:parent-style-name="Roman" style:family="paragraph">
      <style:text-properties style:font-style-complex="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style:font-name-asian="Arial Unicode MS"/>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language="en" fo:country="US"/>
    </style:style>
    <style:style style:name="P288" style:parent-style-name="Roman" style:family="paragraph">
      <style:text-properties fo:font-weight="bold" style:font-weight-asian="bold"/>
    </style:style>
    <style:style style:name="T289" style:parent-style-name="DefaultParagraphFont" style:family="text">
      <style:text-properties fo:font-style="italic" style:font-style-asian="italic" style:font-style-complex="italic"/>
    </style:style>
    <style:style style:name="P290" style:parent-style-name="Roman" style:family="paragraph">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language="en" fo:country="U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font-weight-complex="bold"/>
    </style:style>
    <style:style style:name="P323" style:parent-style-name="Roman" style:family="paragraph">
      <style:text-properties style:font-style-complex="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Roman" style:family="paragraph">
      <style:text-properties style:font-style-complex="italic"/>
    </style:style>
    <style:style style:name="T348" style:parent-style-name="DefaultParagraphFont" style:family="text">
      <style:text-properties style:text-position="super 62.5%"/>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language="en" fo:country="US"/>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fo:language="en" fo:country="US"/>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fo:language="en" fo:country="US"/>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fo:language="en" fo:country="US"/>
    </style:style>
    <style:style style:name="T387" style:parent-style-name="DefaultParagraphFont" style:family="text">
      <style:text-properties fo:font-weight="bold" style:font-weight-asian="bold" fo:language="en" fo:country="US"/>
    </style:style>
    <style:style style:name="T388" style:parent-style-name="DefaultParagraphFont" style:family="text">
      <style:text-properties style:text-position="super 60%"/>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fo:language="en" fo:country="US"/>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language="en" fo:country="US"/>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fo:language="en" fo:country="US"/>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fo:language="en" fo:country="US"/>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language="en" fo:country="U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language="en" fo:country="U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language="en" fo:country="US"/>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language="en" fo:country="US"/>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fo:language="en" fo:country="US"/>
    </style:style>
    <style:style style:name="T462" style:parent-style-name="DefaultParagraphFont" style:family="text">
      <style:text-properties fo:font-weight="bold" style:font-weight-asian="bold" fo:language="en" fo:country="US"/>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fo:language="en" fo:country="US"/>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fo:language="en" fo:country="US"/>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font-style-complex="italic"/>
    </style:style>
    <style:style style:name="P504" style:parent-style-name="Roman" style:family="paragraph">
      <style:text-properties style:font-style-complex="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fo:language="en" fo:country="US"/>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fo:language="en" fo:country="US"/>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fo:language="en" fo:country="U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language="en" fo:country="US"/>
    </style:style>
    <style:style style:name="T516" style:parent-style-name="DefaultParagraphFont" style:family="text">
      <style:text-properties fo:font-weight="bold" style:font-weight-asian="bold"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fo:font-style="italic" style:font-style-asian="italic"/>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fo:language="en" fo:country="US"/>
    </style:style>
    <style:style style:name="T573" style:parent-style-name="DefaultParagraphFont" style:family="text">
      <style:text-properties fo:font-weight="bold" style:font-weight-asian="bold" fo:language="lv" fo:country="LV"/>
    </style:style>
    <style:style style:name="T574" style:parent-style-name="DefaultParagraphFont" style:family="text">
      <style:text-properties fo:font-weight="bold" style:font-weight-asian="bold" fo:language="en" fo:country="US"/>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fo:language="en" fo:country="U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fo:language="en" fo:country="US"/>
    </style:style>
    <style:style style:name="T580" style:parent-style-name="DefaultParagraphFont" style:family="text">
      <style:text-properties fo:font-weight="bold" style:font-weight-asian="bold" fo:language="lv" fo:country="LV"/>
    </style:style>
    <style:style style:name="T581" style:parent-style-name="DefaultParagraphFont" style:family="text">
      <style:text-properties fo:language="lv" fo:country="LV"/>
    </style:style>
    <style:style style:name="T582" style:parent-style-name="DefaultParagraphFont" style:family="text">
      <style:text-properties fo:font-style="italic" style:font-style-asian="italic" fo:language="lv" fo:country="LV"/>
    </style:style>
    <style:style style:name="T583" style:parent-style-name="DefaultParagraphFont" style:family="text">
      <style:text-properties fo:language="lv" fo:country="LV"/>
    </style:style>
    <style:style style:name="T584" style:parent-style-name="DefaultParagraphFont" style:family="text">
      <style:text-properties fo:font-weight="bold" style:font-weight-asian="bold" fo:language="en" fo:country="US"/>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fo:language="en" fo:country="US"/>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office:automatic-styles>
  <office:body>
    <office:text text:use-soft-page-breaks="true">
      <text:p text:style-name="P1"><text:span text:style-name="T6">Penkiasdešimt pirmasis (255) posėdis<text:s/></text:span><text:span text:style-name="T7"><text:line-break/></text:span><text:span text:style-name="T8">2007 m. sausio 12 d.</text:span></text:p>
      <text:p text:style-name="P9"/>
      <text:p text:style-name="P10"><text:span text:style-name="T11">Pirmininkauja Lietuvos Respublikos Seimo Pirmininkas V.MUNTIANAS, Seimo Pirmininko pirmasis pavaduotojas<text:s/></text:span><text:span text:style-name="T12">Č.JURŠĖNAS<text:s/></text:span><text:span text:style-name="T13">ir Seimo Pirmininko pavaduotojas V.GEDVILAS</text:span></text:p>
      <text:p text:style-name="Roman"/>
      <text:p text:style-name="Roman"/>
      <text:p text:style-name="Roman"><text:span text:style-name="T14">PIRMININKAS (V.MUNTIANAS).</text:span><text:s/>Gerbiamieji kolegos, visų pirma noriu pasveikinti jus su 2007 metais, palinkėti visiems kuo geriausios kūrybinės sėkmės, sutarimo visais klausimais ir, kad būtų įgyvendinti tie tikslai ir siekiai, kuriuos deklaruojame. Iš pradžių, kol susikaupsime, siūlau registruotis.</text:p>
      <text:p text:style-name="Roman">Užsiregistravo 78 Seimo nariai. Labai ačiū.</text:p>
      <text:p text:style-name="Roman"/>
      <text:p text:style-name="Roman12"><text:bookmark-start text:name="klausimas1"/>2007 m. sausio 12 d. (penktadienio) darbotvarkė</text:p>
      <text:p text:style-name="Roman"><text:bookmark-end text:name="klausimas1"/></text:p>
      <text:p text:style-name="Roman">Noriu pasakyti, kad mes pereiname prie šios dienos darbotvarkės svarstymo. Darbotvarkėje yra klausimai, kurie susiję su Lietuvos Respublikos Prezidento vetuotu įstatymu. Mūsų darbotvarkės 1-5a, 1-5b, 1-c1, 1-5d, 1-5e ir 1-5f klausimai yra susiję su tuo įstatymu, kuris buvo vetuotas Lietuvos Respublikos Prezidento.</text:p>
      <text:p text:style-name="Roman">Prašom dėl darbotvarkės. Kokių būtų pasiūlymų, papildymų, pakeitimų? P.Gražulis. Prašom.</text:p>
      <text:p text:style-name="Roman"><text:span text:style-name="T15">P.GRAŽ</text:span><text:span text:style-name="T16">ULIS<text:s/></text:span>(<text:span text:style-name="T17">MSG</text:span><text:span text:style-name="T18"><text:note text:note-class="footnote" text:id="_ftn0"><text:note-citation text:label=""></text:note-citation><text:note-body><text:p text:style-name="FootnoteText"><text:s/><text:span text:style-name="T19">Santrumpų reikšmės:</text:span><text:span text:style-name="T20"><text:s/>DPF – Darbo partijos frakcija; LCSF – Liberalų ir centro sąjungos frakcija; LSDPF – Lietuvos socialdemokratų partijos frakcija; LSF – L</text:span><text:span text:style-name="T21">iberalų sąjūdžio frakcija; MSG – Mišri Seimo narių grupė; NSF – Naujosios sąjungos (socialliberalų) frakcija; PDF– Pilietinės demokratijos frakcija; TSF – Tėvynės sąjungos frakcija; TTF – „Tvarkos ir teisingumo (liberalų demokratų)“ frakcija; VLF – Valstie</text:span><text:span text:style-name="T22">čių liaudininkų frakcija.</text:span></text:p></text:note-body></text:note></text:span>). Gerbiamasis Seimo Pirmininke ir gerbiamieji Seimo nariai, aš siūlyčiau gerbti Statutą, nes Statuto 92 straipsnio 1 dalis aiškiai ir imperatyviai nurodo, kad jeigu įstatymo projektą pasirašė daugiau kaip vienas trečdalis Seimo narių, toks įstatymas privalomai net nebalsuojant turi būti įtrauktas į darbotvarkę. Įstatymas, kurio registracijos Nr.XP-522(3), jau yra priimtas, buvo 4 už, 4 prieš, liko tik balsavimas. Tai truktų tik vieną minutę. Todėl siūlau šį klausimą įtraukti į darbotvarkę.<text:s/></text:p>
      <text:p text:style-name="Roman">Kadangi šis klausimas yra susijęs su tuo, kad kagėbistams ir rezervistams nebus galima užimti atsakingų pareigų valstybinėje ir diplomatinėje tarnyboje, Sausio 13-osios išvakarėse tiktų jį priimti, tuo iš tikrųjų dar kartą ne žodžiais, o realiais įstatymais ir<text:s/>darbais pagerbtume tuos, kurie nukentėjo nuo šių struktūrų.</text:p>
      <text:p text:style-name="Roman"><text:span text:style-name="T23">PIRMININKAS.</text:span><text:s/>Ačiū. Prašom. Kolega V.Rinkevičius.</text:p>
      <text:p text:style-name="Roman"><text:span text:style-name="T24">V.RINKEVIČIUS<text:s/></text:span>(<text:span text:style-name="T25">VLF</text:span>). Ačiū. Seniūnų sueigoje buvo išbrauktas iš darbotvarkės Ūkininkų ūkio įstatymo ir Teritorijų planavimo įstatymo pakeitimo bei papildymo įstatymo projektas Nr.XP-1930. Labai prašyčiau grąžinti į darbotvarkę, nes tai susiję su investicijomis, Europos Sąjungos paramos statyboms įsisavinimu. Vyriausybė prašo skubos tvarka jį svarstyti, o mes jį išbraukėme iš darbotvarkės. Labai prašyčiau grąžinti atgal ir šiandien būtų galima jį pateikti.</text:p>
      <text:p text:style-name="Roman"><text:span text:style-name="T26">PIRMININKAS.</text:span><text:s/>Ačiū. Prašom. I.Degutienė.</text:p>
      <text:p text:style-name="Roman"><text:span text:style-name="T27">I.DEGUTIENĖ</text:span><text:s/>(<text:span text:style-name="T28">TSF</text:span>). Gerbiamasis Pirmininke, gerbiamieji Seimo nariai, frakcijos vardu prašau įtraukti į darbotvarkę rezoliuciją dėl kompensacijų 1991 metų sausio<text:s/>13-ąją sužalotiems ir žuvusiųjų šeimoms, kurią užregistravo mūsų frakcijos narys A.Ažubalis. Registracijos Nr.XP-1984.<text:s/></text:p>
      <text:p text:style-name="Roman">Seniūnų sueigoje apie tai buvo kalbėta. Aš apgailestauju, kad Seniūnų sueiga neturėjo valios balsų dauguma apsispręsti, kad būtų įtrauktas šis klausimas. Todėl frakcijos vardu prašau įtraukti ir Seimui apsispręsti balsuojant. Aš manau, seniai laikas tiems žmonėms, kurie buvo sužaloti ir žuvo, ir jų šeimoms atlyginti tą padarytą skriaudą, kuri įvyko 1991 m. sausio 13 dieną. Sausio 13-osios<text:s/>išvakarėse tai būtų labai teigiamas mūsų Seimo, mūsų politikų požiūris į tuos žmones, kurie nukentėjo būtent sausio 13 dieną arba sausio 11–13 dienomis.<text:s/></text:p>
      <text:p text:style-name="Roman"><text:span text:style-name="T29">PIRMININKAS.</text:span><text:s/>Ačiū. V.Bogušis. Prašom.</text:p>
      <text:p text:style-name="Roman"><text:span text:style-name="T30">V.BOGUŠIS<text:s/></text:span>(<text:span text:style-name="T31">LCSF</text:span>). Gerbiamasis Pirmininke, gerbiamieji Seimo nariai, siūlyčiau išbraukti iš darbotvarkės 2 rezervinį klausimą dėl darbuotojų maitinimo, kuris šiandien yra teikiamas. Juk yra parengtas Verslo paslaugų įstatymas. Šiam įstatymo projektui nepritarė Trišalė taryba, pramonininkai, darbdavių konfederacija, taip pat profsąjungos, todėl, mano galva, netikslinga būtų jį šiandien svarstyti pateikimo stadijoje. Siūlyčiau jį išbraukti.</text:p>
      <text:p text:style-name="Roman"><text:span text:style-name="T32">PIRMININKAS.</text:span><text:s/>Ačiū. Dar P.Gražulis. Prašom.</text:p>
      <text:p text:style-name="Roman"><text:span text:style-name="T33">P.GRAŽULIS.</text:span><text:s/>Gerbiamieji kolegos Seimo nariai, prašyčiau truputėlį dėmesio, nes noriu kalbėti gana svarbiu klausimu, ypač šiandien. Taip pat esu užregistravęs rezoliuciją, kurios tikslas – paraginti Lietuvos Respublikos Prezidentą Valdą Adamkų, kad jis nedelstų ir kuo skubiau teiktų VSD vadovą užimti pareigas. Manyčiau, Prezidentas V.Adamkus kalba netiesą, kad nėra sąžiningų žmonių, kurie sutiktų šiandien eiti tas pareigas. Aš esu vienas iš tų žmonių, tegul tik Prezidentas teikia, ir aš sutinku eiti šias pareigas. Taigi prašyčiau, kad ši rezoliucija būtų priimta.</text:p>
      <text:p text:style-name="Roman">Būtų labai gražu, jeigu ji būtų priimta išvakarėse, taip pat būtų susijusi su pagarba Sausio 13 d. nukentėjusiems, nes Seimas priėmė daug įstatymų, kuriais išreiškė pagarbą Sausio 13 d. nukentėjusiems žmonėms. Taip pat būtų paragintas ir Prezidentas gerbti tuos žmones, nes jie nukentėjo ir žuvo. Be abejo, tai yra susiję su visais…</text:p>
      <text:p text:style-name="Roman"><text:span text:style-name="T34">PIRMININKAS.</text:span><text:s/>Prašom. A.Čaplikas.</text:p>
      <text:p text:style-name="Roman"><text:span text:style-name="T35">A.ČAPLIKAS<text:s/></text:span>(<text:span text:style-name="T36">LSCF</text:span>). Aš norėčiau pratęsti pono P.Gražulio mintį ir prašyčiau truputėlį ramybės ir rimties. Kiek pamenu,<text:s/><text:span text:style-name="T37">s</text:span>ausio 13 dieną, kurios atminimui tiek daug žodžių čia visi pasakė, nuolat pasitinkame barniais ir skandalais. Aš kviečiu Konservatorių (Tėvynės sąjungos) frakciją atsiimti savo rezoliuciją. Aš kviečiu P.Gražulį (nors tai yra beprasmiška) atsiimti savo rezoliuciją ir perkelti visus ginčytinus klausimus. Iš tikrųjų vyksta sesija, dar yra dvi dienos. Nors vieną kartą mes galime tas dienas, apie kurias tiek daug ir taip gražiai šnekame, pasitikti nesusipykę, nesusibarę, rimtai gerbdami ir aukas, ir savo valstybę? Dar kartą visus kviečiu nors vieną kartą spekuliuoti. Jeigu tai yra iš tikrųjų brangi diena, pasitikime ją rimtai ir susikaupę.</text:p>
      <text:p text:style-name="Roman"><text:span text:style-name="T38">PIRMININKAS.</text:span><text:s/>Prašom. A.Sysas.<text:s/></text:p>
      <text:p text:style-name="Roman"><text:span text:style-name="T39">A.SYSAS<text:s/></text:span>(<text:span text:style-name="T40">LSDPF</text:span>). Ačiū, Pirmininke. Aš paprašiau žodžio todėl, kad vienas iš kolegų pasiūlė išbraukti iš darbotvarkės vieną iš rezervinių klausimų, t.y. dėl Darbuotojų maitinimo įstatymo. Pirmiausia, gerbiamieji kolegos, gerbiamasis Pirmininke, šis įstatymas niekur nebuvo svarstytas, tai yra projektas. Buvo daug seminarų, konferencijų, bet jeigu mes nepradedame procedūros svarstymo, tai ir Trišalė taryba oficialiai nepateiks savo nuomonės. Todėl prašau neišbraukti jos, pasvarstykime čia, pradėkime procesą, nusiųskime į Trišalę tarybą, paprašykime Vyriausybės nuomonės, išklausykime visų suinteresuotų pusių ir tada priimsime patį geriausią įstatymą. Labai ačiū.</text:p>
      <text:p text:style-name="Roman"><text:span text:style-name="T41">PIRMININKAS.</text:span><text:s/>Ačiū. A.Kubilius. Prašom.</text:p>
      <text:p text:style-name="Roman"><text:span text:style-name="T42">A.KUBILIUS<text:s/></text:span>(<text:span text:style-name="T43">TSF</text:span>). Gerbiamieji kolegos, aš noriu reaguoti į A.Čapliko pasakytus žodžius dėl kompensacijų Sausio 13-ąją žuvusiesiems ir sužeistiesiems, ir Rusijos, kaip Sovietų sąjungos, paveldėtojų atsakomybės. Kodėl<text:s/>mes dėl to turime susipykti? Ar čia yra kaip nors kitaip galvojančių? Jeigu ponas A.Čaplikas kitaip galvoja, tegul tą ir pasako, mes tikrai ant jo nepyksime.<text:s/></text:p>
      <text:p text:style-name="Roman">Yra J.Karoso rezoliucijos versija, yra A.Ažubalio, šiandien pateikiame, antradienį ar ketvirtadienį galutinai priimsime. Dėl ko čia reikia pyktis? Ar yra manančių, kad Sausio 13-osios aukos yra nevertos štai tokio sprendimo ir reikalavimo, kad tie, kas padarė tą nusikaltimą, prisiimtų atsakomybę?</text:p>
      <text:p text:style-name="Roman"><text:span text:style-name="T44">PIRMININKAS.</text:span><text:s/>Gerbiamieji kolegos, jau tampa mūsų tradicija labai ilgai kalbėti dėl darbotvarkės, bet pakeisti, deja, aš nieko negaliu. Kolega A.Čaplikas. Prašom.</text:p>
      <text:p text:style-name="Roman"><text:span text:style-name="T45">A.ČAPLIKAS.</text:span><text:s/>Pone Kubiliau, man viskas aišku. Man tik neaišku viena, kodėl jūs visada savo minėtą problemą prisimenate tik Sausio 13-osios išvakarėse?<text:s/>Kodėl jūs neprisiminėte jos prieš mėnesį, prieš du? Tada man kvepia pigiu politikavimu. Aš suprantu, artėja rinkimai, ir daugiau nieko. Nėra čia nei pagarbos, nei noro pagerbti žuvusiuosius ir jų aukas. Yra paprastas ciniškas politikavimas.<text:s/></text:p>
      <text:p text:style-name="Roman"><text:span text:style-name="T46">PIRMININKAS.</text:span><text:s/>Gerbiamieji kolegos, dar kartą atsiprašau. Č.Juršėnas. Prašom.<text:s/></text:p>
      <text:p text:style-name="Roman"><text:span text:style-name="T47">Č.JURŠĖNAS<text:s/></text:span>(<text:span text:style-name="T48">LSDPF</text:span>). Gerbiamasis Pirmininke, mielieji kolegos, man atrodo, kad yra priimtinas kompromisas, apie kurį mes kalbėjome Seniūnų sueigos posėdyje. Tai yra abi rezoliucijas, tiek kolegos A.Ažubalio, tiek kolegos J.Karoso pateiktą rezoliuciją, pradėti svarstyti antradienį; jeigu sutarsime, ir pabaigti. O šiandien yra labai daug klausimų, kuriuos teikia Prezidentas, Vyriausybė, komitetai. Juos būtinai reikia apsvarstyti, padarykime tai. Tuo tarpu antradienį, kadangi Seniūnų sueigoje buvo kalbama, galime tą dalyką ir apsvarstyti, ir priimti. Nespėsime apsvarstyti, reikės redaguoti, baigsime tai padaryti ketvirtadienį. Bet tikrai kitą savaitę ramiai padarysime. Čia dėl rezoliucijų. Aš siūlau<text:s/>tokį kompromisą ir kviečiu kolegas konservatorius su tuo sutikti.<text:s/></text:p>
      <text:p text:style-name="Roman">Antras dalykas dėl rezervistų. Baigiant nagrinėti tą klausimą ir iš tikro, kai liko balsuoti, buvo pasakyta, kad yra Teisės departamento pastabų, kurias turi nagrinėti tam tikri komitetai.<text:s/>Vienas iš komitetų to neišnagrinėjo, jis dar nagrinės. Todėl aš siūlau palikti tuos sprendimus kitai savaitei. Į kitos savaitės darbotvarkes, kurioms pritaria Seniūnų sueiga, įrašytas visas paketas dėl rezervistų ir kitų „istų“, ir svarstymas, ir priėmimas. Aš siūlau tai palikti kitai savaitei, ir mes visus klausimus ramiai išspręsime. O šiandien mes turime tikrai privalomų ir būtinų klausimų paketus.</text:p>
      <text:p text:style-name="Roman"><text:span text:style-name="T49">PIRMININKAS.</text:span><text:s/>Ačiū. J.Veselka. Prašom.<text:s/></text:p>
      <text:p text:style-name="Roman"><text:span text:style-name="T50">J.VESELKA<text:s/></text:span>(<text:span text:style-name="T51">MSG</text:span>). Gerbiamasis Pirmininke, aš prašyčiau iš šios dienos darbotvarkės išbraukti pirmą rezervinį klausimą – Pridėtinės vertės mokesčio įstatymą. Ir paaiškinsiu kodėl. Šiuo atveju norima leisti susigrąžinti tam tikromis aplinkybėmis sumokėtą PVM už lengvuosius automobilius.</text:p>
      <text:p text:style-name="Roman"><text:span text:style-name="T52">PIRMININKAS.</text:span><text:s/>Bet kalbate frakcijos vardu?</text:p>
      <text:p text:style-name="Roman"><text:span text:style-name="T53">J.VESELKA.</text:span><text:s/>Taip, frakcijos vardu. Bet, kaip žinote, pavyzdžiui, 600 tūkst. žmonių, kurie gyvena skurdo sąlygomis, pirkdami litrą pieno turi mokėti 18% PVM, o tas, kuris sutaupė 100 tūkst., negali valstybei sumokėti 18 tūkstančių. Todėl prašau išbraukti. Prašysime, kad Specialiųjų tyrimų tarnyba pateiktų išvadą, ar jis nėra korupcinis, ir galbūt, jeigu valstybės biudžetas yra perteklinis, ir pieno produktams PVM nuo 18% reikia sumažinti iki 1%.<text:s/></text:p>
      <text:p text:style-name="Roman"><text:span text:style-name="T54">PIRMININKAS.</text:span><text:s/>Ačiū. Pone Gražuli, čia Mišrios grupės frakcijos nuomonė? Tada atsiprašau, Juliau Veselka. Prašom. I.Degutienė.<text:s/></text:p>
      <text:p text:style-name="Roman"><text:span text:style-name="T55">I.DEGUTIENĖ<text:s/></text:span>(<text:span text:style-name="T56">TSF</text:span>). Gerbiamieji Seimo nariai, mane šiek tiek stebina. Buvo prašymas Tėvynės sąjungos frakcijos vardu į darbotvarkę pagal Statutą įtraukti rezoliuciją. Jeigu socialdemokratai<text:s/>ir ponas Č.Juršėnas siūlo įtraukti ir pono J.Karoso teikiamą rezoliuciją, mes neprieštaraujame, tačiau Seimas turi apsispręsti dėl Tėvynės sąjungos frakcijos pasiūlymo įtraukti į darbotvarkę ar neįtraukti. Man atrodo, čia nereikalingos diskusijos vyksta.</text:p>
      <text:p text:style-name="Roman"><text:span text:style-name="T57">P</text:span><text:span text:style-name="T58">IRMININKAS.</text:span><text:s/>Iš tikrųjų diskusijos tikrai nereikalingos, nes frakcijos vardu yra padaryti pasiūlymai, dėl jų turės apsispręsti Seimas, be jokios abejonės. Prašom, B.Bradauskas. Prašom.<text:s/></text:p>
      <text:p text:style-name="Roman"><text:span text:style-name="T59">B.BRADAUSKAS<text:s/></text:span>(<text:span text:style-name="T60">LSDPF</text:span>). Dėkoju, Pirmininke. Aš iš tikrųjų pritariu J.Veselkos pasiūlymui. Šiandien Lietuvoje yra pagrindinė masė žmonių, kurie naudoja automobilius, jie neįstengia įpirkti naujų. Todėl valstybės sąskaita dotuoti ir remti tuos, kurie ir taip turi pinigų, iš tikrųjų nėra jokio reikalo.</text:p>
      <text:p text:style-name="Roman"><text:span text:style-name="T61">PIRMININKAS.</text:span><text:s/>Gerbiamieji kolegos, dar kartą noriu pasakyti, kad pasiūlymai dėl darbotvarkės turi būti pateikiami frakcijos vardu, ir svarstomi tik tie, kurie pateikti frakcijos vardu. Bet dabar suabejojau dėl J.Veselkos pasiūlymo, nes antras tos grupės narys tam nepritaria.<text:s/></text:p>
      <text:p text:style-name="Roman">Gerbiamieji kolegos, dėl įstatymo „Dėl SSRS valstybės saugumo komiteto, NKVD, NKGB, MGB, KGB vertinimo, šios organizacijos kadrinių darbuotojų darbinės veiklos (…) straipsnio pakeitimo įstatymo projekto Nr.XP-522. Ar iš tikrųjų jį galime įtraukti į darbotvarkę? Buvo toks pasiūlymas. Kaip girdėjote, Seniūnų sueiga tam nepritarė, nes nėra Teisės ir teisėtvarkos komiteto išvados, o Teisės departamentas abejojo dėl sutikimo su Konstitucija. Taigi, gerbiamieji, dabar prašom apsispręsti balsuojant.<text:s/></text:p>
      <text:p text:style-name="Roman">Seimo nariai, kolegos! Prašom apsispręsti balsuojant, ar grąžiname šį klausimą į darbotvarkę, nors Seniūnų sueiga apsisprendė, kad jo šiandien nereikėtų svarstyti. Kartu su visu kompleksu įstatymų projektų jis numatytas svarstyti ir priimti antradienį. Prašom balsuojant apsispręsti. Jeigu už, tai yra P.Gražulio ir Mišrios grupės pasiūlymas, tada pritariame. Jeigu prieš, tada nepritariame.<text:s/></text:p>
      <text:p text:style-name="Roman">Už – 47, prieš – 15, susilaikė 35. Neįtraukiame šio klausimo į darbotvarkę. Prašom.<text:s/></text:p>
      <text:p text:style-name="Roman"><text:span text:style-name="T62">A.KUBILIUS.</text:span><text:s/>Gerbiamasis Pirmininke, aš…</text:p>
      <text:p text:style-name="Roman"><text:span text:style-name="T63">PIRMININKAS.</text:span><text:s/>Dėl vedimo tvarkos.<text:s/></text:p>
      <text:p text:style-name="Roman"><text:span text:style-name="T64">A.KUBILIUS.</text:span><text:s/>Dėl vedimo tvarkos. Jūs nevisiškai teisingai informavote Seimo narius, dėl ko balsuojama. Iš tikrųjų čia buvo balsuojama, ar pažeidžiame Statutą, ar ne. Nes priėmimo stadija faktiškai buvo baigta, kalbos dėl balsavimo motyvų<text:s/>buvo baigtos ir liko tik balsavimas. Teisės departamento išvados. Buvo pasakyta, nes aš pats pirmininkavau, buvo tarpas tarp posėdžių, kad per šį tarpą Teisės ir teisėtvarkos komitetas, jeigu nori, dar gali pasvarstyti ir tas išvadas. Bet visa procedūra buvo baigta, liko tik balsavimas. Neįtraukimas į šiandienos darbotvarkę reiškia paprasčiausiai Statuto pažeidimą. Aš siūlau perbalsuoti ir balsuoti visiems sąmoningai už tai, kad Statuto būtų laikomasi.<text:s/></text:p>
      <text:p text:style-name="Roman"><text:span text:style-name="T65">PIRMININKAS.</text:span><text:s/>Labai ačiū. Gerbiamieji kolegos, aš norėčiau, kad tikrai tarp mūsų nebūtų nesusipratimo ir pykčio, todėl noriu pacituoti tai, ką kolega Seimo narys A.Kubilius kalbėjo apie tai, kai pirmininkavo ir tas klausimas buvo svarstomas Seime. „Taigi galutinę priėmimo procedūrą atidedame vėlesniam laikotarpiui ir tai mums leidžia apsvarstyti Teisės departamento pastabas ir Teisės ir teisėtvarkos komitete, ir Nacionalinio saugumo ir gynybos komitete. Prašom per šią pertrauką, o tai reiškia – iki kito posėdžio, nes šiandien posėdis jau baigsis, komitetams aktyviai apsvarstyti Teisės departamento pastabas.“ Taigi šito nėra iki šiol padaryta. Aš noriu pasakyti, kad vis dėlto reagavau ir į kolegos A.Kubiliaus pasakytus žodžius, ir į Seniūnų sueigos nuomonę, todėl atitinkamai tą nuomonę pateikiau balsuoti. Prašom<text:s/>dar kartą.</text:p>
      <text:p text:style-name="Roman"><text:span text:style-name="T66">A.KUBILIUS.</text:span><text:s/>Aš dar sykį frakcijos vardu prašau perbalsuoti, nes jūs labai tiksliai pacitavote mano žodžius. Aš buvau priverstas baigiantis sesijai, kai pirmininkavau posėdžiui, atidėti balsavimą iki kito posėdžio. Šiandien yra kitas posėdis. Per<text:s/>tą laiką Teisės ir teisėtvarkos komitetas galėjo svarstyti. Jeigu jis to nepadarė ir tinginiavo, tai yra jų problema. Dabar yra kitas posėdis ir procedūra turi būti tęsiama.<text:s/></text:p>
      <text:p text:style-name="Roman"><text:span text:style-name="T67">PIRMININKAS.</text:span><text:s/>Gerbiamieji, iš tikrųjų ne visi reikalavimai padaryti. Labai svarbus klausimas. Aš manau, jeigu mes visa tai padarysime kartu su visais kitais įstatymų projektais, tikrai nepažeisime nei Statuto, nei viso kito, nes iš tikrųjų iki galo tą klausimą turime išsiaiškinti. (<text:span text:style-name="T68">Balsai salėje</text:span>) Perbalsuoti nėra pagrindo. Kodėl reikia<text:s/>perbalsuoti? (<text:span text:style-name="T69">Balsai salėje</text:span>) Gerbiamieji, jūs puikiai žinote, kada galima reikalauti perbalsuoti. Jeigu atsitinka taip, kai iš tikrųjų yra lygus skaičius, kai galbūt neteisingai buvo organizuotas balsavimas ir panašiai. Bet dėl to, kad aš tikrai nenoriu ginčytis tose išvakarėse per pirmą posėdį, prašome dar kartą balsuoti, ar įtraukti šį klausimą į darbotvarkę. Prašom dar kartą balsuoti, ar įtraukiam mes šį klausimą į darbotvarkę. (<text:span text:style-name="T70">Triukšmas salėje</text:span>)<text:s/></text:p>
      <text:p text:style-name="Roman">Už – 52, prieš – 12, susilaikė 41. Nepritarta.<text:s/></text:p>
      <text:p text:style-name="Roman">Gerbiamieji, dėl teritorijų planavimo klausimo taip pat apsisprendė Seniūnų sueiga. Ji nusprendė, kad šio klausimo neturėtų būti šiandienos darbotvarkėje, todėl jis nebuvo pateiktas svarstyti. Tačiau V.Rinkevičius Valstiečių liaudininkų frakcijos vardu siūlė šį klausimą įtraukti į darbotvarkę. Prašome taip pat balsuojant apsispręsti. Jeigu pritariame V.Rinkevičiaus pasiūlymui, balsuojame už, jeigu nepritariame, balsuojame prieš. Prašome balsuojant apsispręsti dėl V.Rinkevičiaus ir Valstiečių liaudininkų frakcijos pasiūlymo.</text:p>
      <text:p text:style-name="Roman">Už – 40, prieš – 4, susilaikė 56. Valstiečių liaudininkų frakcijos pasiūlymui nepritarta.<text:s/></text:p>
      <text:p text:style-name="Roman">Taip pat Tėvynės sąjungos frakcijos buvo pasiūlyta papildyti darbotvarkę rezoliucija Nr.XP-1984. Kaip jau minėta ne vieną kartą, Seniūnų sueiga šiam pasiūlymui, kad šiandien svarstytume šią rezoliuciją, nepritarė. Prašom Seimo apsispręsti dėl Tėvynės sąjungos ir I.Degutienės pasiūlymo šiandien svarstyti rezoliuciją. Prašom. Prašom, gerbiamieji kolegos, apsispręsti dėl Tėvynės sąjungos pasiūlymo balsuojant. Pasiūlymui pritarta – balsuojate už, nepritarta – prieš.<text:s/></text:p>
      <text:p text:style-name="Roman">Už – 32, prieš – 5, susilaikė 66. Pasiūlymui pritarta.<text:s/></text:p>
      <text:p text:style-name="Roman">P.Gražulio ir Mišrios grupės pasiūlymas dėl jo vardu teikiamos rezoliucijos. Kaip jau minėjau, Seniūnų sueiga taip pat nepritarė, kad ši rezoliucija būtų svarstoma šiandien. Prašom, gerbiamieji kolegos, apsispręsti balsuojant. Nuomonė už reiškia pritarimą P.Gražulio pasiūlymui, kad įtraukiame jo rezoliuciją į darbotvarkę, nuomonė prieš reiškia, kad pritariame Seniūnų sueigos pasiūlymui.<text:s/></text:p>
      <text:p text:style-name="Roman">Už – 37,<text:s/>prieš – 12, susilaikė 49. Nepritarta P.Gražulio ir Mišrios grupės pasiūlymui.<text:s/></text:p>
      <text:p text:style-name="Roman">Ir V.Bogušio pasiūlymas Liberalcentristų frakcijos vardu išbraukti iš darbotvarkės r-2a klausimą – Darbuotojų maitinimo įstatymo projektą ir visus su juo susijusius projektus.<text:s/>Prašome balsuojant apsispręsti. Jeigu balsuojate už – pritariate, jeigu balsuojate prieš – lieka taip, kaip yra darbotvarkėje. (<text:span text:style-name="T71">Balsai salėje</text:span>)<text:s/></text:p>
      <text:p text:style-name="Roman">Už – 57, prieš – 11, susilaikė 39. Darbotvarkėje lieka r-2a, r-2b, r-2c. (<text:span text:style-name="T72">Balsai salėje</text:span>) Atsiprašau, išbraukiam<text:s/>iš darbotvarkės. Nelieka darbotvarkėje. (<text:span text:style-name="T73">Balsai salėje</text:span>)<text:s/></text:p>
      <text:p text:style-name="Roman">Gerbiamieji kolegos, kaip ir paprastai, balsuojame už pasiūlymą. Buvo V.Bogušio pasiūlymas išbraukti iš darbotvarkės r-2a, r-2b. Aš dar kartą pasakiau, kad balsavimas už reiškia, kad išbraukiam iš darbotvarkės rezervinį 2 klausimą. (<text:span text:style-name="T74">Balsai salėje</text:span>) Gerbiamieji kolegos, už – 57, už tai, kad išbrauktume iš darbotvarkės r-2a, r-2b ir taip toliau.<text:s/></text:p>
      <text:p text:style-name="Roman">Gerbiamieji kolegos, prašome balsuojant patvirtinti darbotvarkę su atitinkamais pasiūlymais ir pataisymais. Kas už darbotvarkę su atitinkamais pasiūlymais ir pataisymais, prašome balsuoti.<text:s/></text:p>
      <text:p text:style-name="Roman">Ačiū. Už – 82, susilaikė 23. Darbotvarkė patvirtinta.<text:s/></text:p>
      <text:p text:style-name="Roman"/>
      <text:p text:style-name="Roman12"><text:bookmark-start text:name="klausimas2"/>Vartotojų teisių gynimo įstatymo pakeitimo įstatymo projektas Nr.XP-695(3*)ES (<text:span text:style-name="T75">priėmimas</text:span>)</text:p>
      <text:p text:style-name="Roman"><text:bookmark-end text:name="klausimas2"/></text:p>
      <text:p text:style-name="Roman">Darbotvarkės 1-2 klausimas –<text:s/>Vartotojų teisių gynimo įstatymo pakeitimo įstatymo projektas Nr.XP-695(3). Pranešėjas – V.Volčiokas Teisės ir teisėtvarkos komiteto vardu. Priėmimas. Prašom.</text:p>
      <text:p text:style-name="Roman"><text:span text:style-name="T76">V.VOLČIOKAS<text:s/></text:span>(<text:span text:style-name="T77">DPF</text:span>). Ačiū, gerbiamasis Pirmininke. Gerbiamieji kolegos, Teisės ir teisėtvarkos komitetas iki priėmimo stadijos gavo Seimo nario J.Razmos ir Seimo Teisės departamento pasiūlymus dėl Vartotojų teisių gynimo įstatymo pakeitimo įstatymo projekto Nr.XP-695(3). Savo posėdyje vakar apsvarstėme šiuos pasiūlymus ir pastabas.<text:s/></text:p>
      <text:p text:style-name="Roman"><text:span text:style-name="T78">PIRMININKAS.</text:span><text:s/>Ačiū.<text:s/>Gerbiamieji kolegos, tuomet prašom eiti toliau. Įstatymo priėmimas pastraipsniui. Dėl įstatymo 1 straipsnio nėra prieštaravimų? Pritarta. Dėl 2 straipsnio? Prieštaravimų nėra. Pritarta.<text:s/></text:p>
      <text:p text:style-name="Roman">Dėl 3 straipsnio, kolega Razma, yra jūsų siūlymas. Prašom teikti pasiūlymą.</text:p>
      <text:p text:style-name="Roman"><text:span text:style-name="T79">J.RAZMA<text:s/></text:span>(<text:span text:style-name="T80">TSF</text:span>). Taupydamas laiką, nes, kiek žinau, komitetas nepritarė daugumai mano siūlymų, tiesiog siūlysiu stabtelėti tik ties trečiu pasiūlymu, o pirmą, antrą praleidžiu.</text:p>
      <text:p text:style-name="Roman"><text:span text:style-name="T81">PIRMININKAS.</text:span><text:s/>Ačiū. Dėl 3 straipsnio prieštaravimų nėra. Pritarta. Dėl 4 straipsnio prieštaravimų nėra. Pritarta. 5 straipsnis. Prieštaravimų nėra. Pritarta. 6 straipsnis. Prieštaravimų nėra. Pritarta. 7 straipsnis. Prieštaravimų nėra. Pritarta. Dėl trečiojo skirsnio 8 straipsnio. Prieštaravimų nėra. Pritarta.<text:s/></text:p>
      <text:p text:style-name="Roman">Dėl 9 straipsnio yra Teisės departamento…</text:p>
      <text:p text:style-name="Roman"><text:span text:style-name="T82">V.VOLČIOKAS.</text:span><text:s/>Teisės departamentas pasiūlė keičiamo įstatymo 9 straipsnyje pataisyti vartojamą „vartotojų teisių apsaugos užtikrinimo“ sąvoką, bet komitetas nepritarė. Nebūtų tikslinga pritarti siūlymui, nes suvienodinti įstatymo projekte vartojamą „vartotojų teisių apsaugos užtikrinimo“ sąvoką keičiant ją į „vartotojų teisių gynimo“ sąvoką netikslinga. Todėl, kad „užtikrinimo“ sąvoka yra platesnė nei „vartotojų teisių gynimo“ sąvoka. Todėl ir buvo nepritarta šitam Teisės departamento<text:s/>siūlymui.<text:s/></text:p>
      <text:p text:style-name="Roman"><text:span text:style-name="T83">PIRMININKAS.</text:span><text:s/>Ačiū. Gerbiamieji, ar mes galime bendru sutarimu pritarti Ekonomikos komiteto, atsiprašau, Teisės ir teisėtvarkos komiteto nuomonei? Ačiū. 9 straipsniui pritarta. 10 straipsnis. Prieštaravimų nėra. Pritarta. 11 straipsnis. Suprantu, kad taip pat prieštaravimų nėra. Yra? (<text:span text:style-name="T84">J.RAZMA: „Mano pasiūlymai“.</text:span>)<text:span text:style-name="T85"><text:s/></text:span>Prašom. J.Razma teikia pasiūlymą.<text:s/></text:p>
      <text:p text:style-name="Roman"><text:span text:style-name="T86">J.RAZMA.</text:span><text:s/>Čia yra tas pasiūlymas, kurio tikrai nenoriu atsiimti, nes aš siūlau, kaip ir gruodžio 15 d. siūlė kolega B.Pauža, kad vartotojų teisių apsaugos tarnyba vis dėlto būtų ne podukros vietoje kaip dabar prie Teisingumo ministerijos, o kaip svarbi institucija, kuri galėtų apeliuoti į kitų ministrų atsakomybę, galėtų būti kaip Vyriausybės įstaiga. Valstybės įstaiga prie Vyriausybės. Todėl tam yra skirti mano pasiūlymo 3, 4 punktai, kad atitinkamai būtų keičiamas tos institucijos pavadinimas ir vietoj teisingumo ministras, kuris dabar tvirtina vadovą, būtų įrašyta, kad tvirtina Vyriausybė. Aš manau, kad su šia reorganizacija mes galėtume turėti vilčių,<text:s/>kad bus iš esmės pagerinta tarnybos veikla, galbūt į ją bus pakviesti aktyvūs žmonės, besireiškiantys dabar visuomeninėse šios srities organizacijose, nes, ką dabar matome viešojoje erdvėje, tai matome būtent aktyvią visuomeninių organizacijų veiklą, o ne<text:s/>šios institucijos veiklą. Aš dviem aspektais matau mano pasiūlymų naudingumą.<text:s/></text:p>
      <text:p text:style-name="Roman"><text:span text:style-name="T87">PIRMININKAS.</text:span><text:s/>Gerbiamieji kolegos, kad mes svarstytume kolegos J.Razmos pasiūlymą, reikalingas 29 Seimo narių pritarimas. Prašom balsuojant apsispręsti dėl J.Razmos pasiūlymo, ar<text:s/>mes jį svarstome. Prašom balsuoti.<text:s/></text:p>
      <text:p text:style-name="Roman">Už – 28, prieš – 1, susilaikė 10. Nėra 29, todėl šito pasiūlymo svarstyti negalime. Ar galim bendru sutarimu pritarti 11 straipsniui? Nėra prieštaraujančių. Ačiū.<text:s/></text:p>
      <text:p text:style-name="Roman">12 straipsnis. Yra kolegos J.Razmos pasiūlymai. Prašom.<text:s/>Nereikalaujat. Ar galime bendru sutarimu? Ačiū. 12 straipsniui pritarta.<text:s/></text:p>
      <text:p text:style-name="Roman">13 straipsnis. Dėl Teisės departamento, komiteto nuomonė dėl 13 straipsnio.<text:s/></text:p>
      <text:p text:style-name="Roman"><text:span text:style-name="T88">V.VOLČIOKAS.</text:span><text:s/>Dėl 13 straipsnio 1 dalies 7 punkto. Žodį „teismo“ keisti žodžiu „teisme“, į šitą atsižvelgėme, nes dar bus pono J.Razmos pasiūlymai, kuriems buvo pritarta.<text:s/></text:p>
      <text:p text:style-name="Roman"><text:span text:style-name="T89">PIRMININKAS.</text:span><text:s/>Ačiū. Ar galima bendru sutarimu pritarti 13 straipsniui? Ačiū. Pritarta.<text:s/></text:p>
      <text:p text:style-name="Roman">Ketvirtojo skirsnio 14 straipsnis. Prieštaravimų nėra. Pritarta. 15 straipsnis. Yra Teisės departamento pasiūlymas. Prašom.<text:s/></text:p>
      <text:p text:style-name="Roman"><text:span text:style-name="T90">V.VOLČIOKAS.</text:span><text:s/>Dėl keičiamo įstatymo 15 straipsnio redakcijos gautas Teisės departamento pasiūlymas, šiam pasiūlymui komitetas pritarė.<text:s/></text:p>
      <text:p text:style-name="Roman"><text:span text:style-name="T91">PIRMININKAS.</text:span><text:s/>Ačiū. Prieštaravimų dėl 15 straipsnio nėra. Pritarta. 16 straipsniui prieštaravimų nėra. Pritarta.<text:s/></text:p>
      <text:p text:style-name="Roman">Penktasis skirsnis. Prieštaravimų dėl penktojo skirsnio straipsnių nėra. Ačiū. Pritarta.<text:s/></text:p>
      <text:p text:style-name="Roman">Dėl šeštojo skirsnio 19 straipsnio prieštaravimų nėra. Pritarta.<text:s/></text:p>
      <text:p text:style-name="Roman">Dėl 20 straipsnio prieštaravimų nėra. Pritarta. Dėl 21 straipsnio prieštaravimų nėra.<text:s/>Pritarta. 22 straipsnis. Kolegos, prašom, J.Razmos pasiūlymai.<text:s/></text:p>
      <text:p text:style-name="Roman"><text:span text:style-name="T92">J.RAZMA.</text:span><text:s/>Aš gal vėl taupydamas laiką siūlyčiau apsiriboti vienu pasiūlymu, kuris yra mažesniu lapeliu išdalintas, nes šiam straipsniui buvo įrašyti du mano pasiūlymai. Yra siūlymas papildyti<text:s/>straipsnį nauja 2 dalimi, kur būtų pažymima, kad „nurodytos institucijos gina teisėtus vartotojų interesus“. Man atrodo, šis teiginys neturėtų kelti niekam abejonių. Kitas dalykas, kad institucijos turi užtikrinti asmenų, nagrinėjančių ginčus, nepriklausomumą nuo verslo ir kitų interesų grupių įtakos arba jeigu jau yra tokia situacija, kad taip neišeina formaliai užtikrinti, kad, esant tokiam arbitražiniam principui, būtų verslo ir vartotojų įtaka subalansuota, kad jų atstovų būtų po lygiai. Tai yra čia siūlomi tokie paprasti dalykai.<text:s/></text:p>
      <text:p text:style-name="Roman"><text:span text:style-name="T93">PIRMININKAS.</text:span><text:s/>Gerbiamieji kolegos, reikia 29 balsų pritarti kolegos J.Razmos pasiūlymams. Prašom balsuoti, kad svarstytume kolegos J.Razmos pasiūlymą. Kas pritaria kolegos J.Razmos pasiūlymui, prašom balsuoti.<text:s/></text:p>
      <text:p text:style-name="Roman">Už – 37. Prašom<text:s/>komitetą komentuoti pasiūlymą.<text:s/></text:p>
      <text:p text:style-name="Roman"><text:span text:style-name="T94">V.VOLČIOKAS.</text:span><text:s/>Šį pasiūlymą, kur siūloma papildyti 22 straipsnį nauja 2 dalimi, komitetas apsvarstė, šiam pasiūlymui nepritarė, nes tas papildymas būtų kaip perteklinis, kaip perteklinė nuostata. Be to, gerbiamieji Seimo nariai, Viešojo administravimo įstatymo 25 straipsnis nustato ir pareigūnų, ir valstybės tarnautojų, ir darbuotojų nušalinimo pagrindus, todėl tas pasiūlymas perteklinis ir yra jau kartojamas Viešojo administravimo įstatyme, kaip aš minėjau, todėl ir nebuvo pritarta.<text:s/></text:p>
      <text:p text:style-name="Roman"><text:span text:style-name="T95">PIRMININKAS.</text:span><text:s/>Ačiū. Gerbiamieji kolegos, dėl J.Razmos pasiūlymo nuomonė už. Kolega H.Žukauskas. Prašom.<text:s/></text:p>
      <text:p text:style-name="Roman"><text:span text:style-name="T96">H.ŽUKAUSKAS<text:s/></text:span>(<text:span text:style-name="T97">PDF</text:span>). Labai ačiū. Gerbiamieji kolegos, reikia visada turėti omeny vieną dalyką, kad visi, kas yra vartotojai, tai esame mes. Be to,<text:s/>Konstitucijoje yra įrašyta tokia nuostata, kad valstybė gina vartotojų interesus. Komiteto atstovas sakė, kad yra Viešojo administravimo įstatyme kažkur kažkas įrašyta, aš suprantu. Bet jeigu mes šnekame apie Vartotojų teisių apsaugos įstatymą, tai čia ir<text:s/>turi būti įrašyta ta nuostata. Juolab kad Valstybinei kainų ir energetikos kontrolės komisijai, kuri, kaip yra sakoma, turėtų ginti vartotojų interesus, nėra priskirta tokia funkcija, todėl aš manau, kad papildymas 22 straipsnio 2 dalimi yra logiškas ir geras. Tai suponuoja, kad mes veidu atsisukame į vartotoją. Aš siūlau pritarti šitam J.Razmos pasiūlymui. Ačiū.<text:s/></text:p>
      <text:p text:style-name="Roman"><text:span text:style-name="T98">PIRMININKAS.</text:span><text:s/>Ačiū. Nuomonė prieš – kolega J.Sabatauskas. Prašom.<text:s/></text:p>
      <text:p text:style-name="Roman"><text:span text:style-name="T99">J.SABATAUSKAS<text:s/></text:span>(<text:span text:style-name="T100">LSDPF</text:span>). Ačiū, Pirmininke. Gerbiamieji kolegos, keistai skamba argumentai. Pirmiausia, pažiūrėkite, pirmas sakinys sako, kad tos institucijos, kurios išvardintos šio straipsnio 1 dalyje, o jų ten tikrai yra daug, gina teisėtus vartotojų interesus. Kas dėl to abejoja? Ar tai dar reikia įtvirtinti tokiu parašymu? Kitas dalykas, kad tose institucijose turi būti subalansuota ir visų interesų po lygiai. Kolegos, mes turime ne tik Viešojo administravimo įstatymą, mes turime Viešųjų ir privačių interesų derinimo įstatymą, pagal kurį kiekvienas asmuo, jeigu yra interesų konfliktas, turi nusišalinti. Mes turime teisinę sistemą valstybėje. Tai, kas yra įtvirtinta viename įstatyme, nebūtina kartoti kituose įstatymuose. Todėl tikrai ši nuostata yra perteklinė ir nebūtina jos čia įrašyti. Ačiū.<text:s/></text:p>
      <text:p text:style-name="Roman"><text:span text:style-name="T101">PIRMININKAS.</text:span><text:s/>Ačiū. Gerbiamieji kolegos, prašom balsuojant apsispręsti dėl kolegos J.Razmos pasiūlymo 22 straipsnio 2 daliai. Prašom balsuoti. Nuomonė už reiškia pritarimą J.Razmos siūlymui. Ačiū.</text:p>
      <text:p text:style-name="Roman">Už – 29, prieš – 7, susilaikė 33. Pasiūlymui nepritarta.<text:s/></text:p>
      <text:p text:style-name="Roman">Gerbiamieji kolegos, ar mes galime… Prašom. Dėl 23 straipsnio. Prieštaravimų nėra? Pritarta. 24 straipsniui prieštaravimų nėra. Pritarta. 25 straipsnis – „Ginčų nagrinėjimas“. Kolegos J.Razmos pasiūlymai. Prašom, kolega.</text:p>
      <text:p text:style-name="Roman"><text:span text:style-name="T102">J.RAZMA.</text:span><text:s/>Gerbiamieji kolegos, aš vėl siūlau, atrodytų, labai aiškų ir paprastą papildymą šiam straipsniui, kuriame kalbama apie ginčų nagrinėjimą, ir siūlau, kad būtų aiškiai įrašyta, kad vartotojas informuojamas apie ginčų nagrinėjimo rašytinio proceso vietą ir laiką ir kartu supažindinamas su kitos šalies nuomone bei ekspertų išvadomis. Tai yra normalus siūlymas užtikrinant efektyvų vartotojo teisių gynimą ir jo informuotumą.<text:s/></text:p>
      <text:p text:style-name="Roman"><text:span text:style-name="T103">PIRMININKAS.</text:span><text:s/>Ačiū. Gerbiamieji kolegos, ar palaikome šį J.Razmos pasiūlymą ir ar jį svarstysime? Turite apsispręsti. Reikia 29 balsų palaikyti. (<text:span text:style-name="T104">Balsai sa</text:span><text:span text:style-name="T105">lėje</text:span>)<text:s/></text:p>
      <text:p text:style-name="Roman">Už – 29. Prašom. Teisės ir teisėtvarkos komiteto nuomonė.</text:p>
      <text:p text:style-name="Roman"><text:span text:style-name="T106">V.VOLČIOKAS.</text:span><text:s/>Gerbiamojo J.Razmos siūlomai 25 straipsnio 1 dalies pataisai komitetas nepritarė, nes mano, kad netikslinga, nes rašytinio proceso tvarka ginčai nagrinėjami šalims nedalyvaujant.<text:s/>Be to, šio įstatymo projekto 25 straipsnio 6 dalyje nustatyta, kad ginčo šalys ir kiti nagrinėjantieji ginče dalyvaujantys asmenys turi teisę susipažinti su bylos medžiaga, daryti įrašus, nuorašus, kopijas, teikti įrodymus ir dalyvauti juos tiriant, užduoti klausimus ir t.t.<text:s/></text:p>
      <text:p text:style-name="Roman"><text:span text:style-name="T107">PIRMININKAS.</text:span><text:s/>Ačiū. Gerbiamieji kolegos, dėl šios kolegos J.Razmos pataisos nuomonė už – H.Žukauskas. Prašom.</text:p>
      <text:p text:style-name="Roman"><text:span text:style-name="T108">H.ŽUKAUSKAS.</text:span><text:s/>Labai ačiū. Galiu pakomentuoti labai įdomų dalyką, kad Europos Sąjungoje yra priimtos Komisijos rekomendacijos dėl principų, taikytinų institucijoms, atsakingoms už neteisminį vartotojų ginčų sprendimą. Dalis principų įstatymo projekte yra, tačiau tai, ką ponas J.Razma siūlo, jis siūlo papildomai įtraukti tuos, kurie liko nepaminėti. Tai užtikrina didesnį nepriklausomumą, skaidrumą ir papildo rungimosi principą. Visada mums reikia atsiminti, dar kartą noriu pabrėžti, kad mes esame vartotojai, mes tiktai vieninteliai galime pasirūpinti vartotojais rašydami įstatymus. Todėl siūlau pritarti šiam pono J.Razmos pasiūlymui. Ačiū.<text:s/></text:p>
      <text:p text:style-name="Roman"><text:span text:style-name="T109">PIRMININKAS.</text:span><text:s/>Ačiū. Gerbiamieji kolegos, mes dabar kalbame apie pasiūlymą dėl 1 dalies. Prašom dėl to pasiūlymo ir kalbėti. Nuomonė prieš – kolega J.Sabatauskas. Prašom.</text:p>
      <text:p text:style-name="Roman"><text:span text:style-name="T110">J.SABATAUSKAS.</text:span><text:s/>Ačiū, Pirmininke. Gerbiamieji kolegos, įdomi buvo kalba apie rungimosi principą, bet atkreipkime dėmesį, ką siūlo kolega J.Razma. Jis siūlo būtiną pranešimą apie rašytinio proceso laiką ir vietą. Rašytinis procesas yra toks, kai nedalyvauja proceso šalys, tiktai ginčą nagrinėjanti institucija tai daro. Dar privalomai<text:s/>supažindinti su kitų šalių nuomone ar ekspertų išvadomis. Tame pačiame straipsnyje yra pasakyta, kad tas asmuo turi teisę susipažinti su visomis nuomonėmis, daryti išrašus, kopijas, garso įrašus ir t.t. Taigi tikrai yra perteklinis dalykas. Rungimosi čia nebūna, nes čia ne žodinis procesas. Kolega J.Razma žodinio proceso nesiūlo. Todėl čia išvis perteklinis dalykas. Ačiū.<text:s/></text:p>
      <text:p text:style-name="Roman"><text:span text:style-name="T111">PIRMININKAS.</text:span><text:s/>Ačiū. Gerbiamieji kolegos, prašom balsuojant apsispręsti dėl kolegos J.Razmos pasiūlymo 25 straipsnio 1 daliai, kuriai nepritarė Teisės ir teisėtvarkos komitetas. Prašom balsuojant apsispręsti. Nuomonė už reiškia pritarimą kolegos J.Razmos pasiūlymui.<text:s/></text:p>
      <text:p text:style-name="Roman">Už – 27, prieš – 14, susilaikė 30. Pasiūlymui nepritarta.<text:s/></text:p>
      <text:p text:style-name="Roman">Prašom dėl 25 straipsnio 3 dalies. Kolegos J.Razmos pasiūlymas.<text:s/></text:p>
      <text:p text:style-name="Roman"><text:span text:style-name="T112">J.</text:span><text:span text:style-name="T113">RAZMA.</text:span><text:s/>Kaip suprantu, šiam pasiūlymui komitetas pritarė. Galbūt komiteto pirmininkas nors kartą tegu paagituoja už mano pasiūlymą. Atstovas.</text:p>
      <text:p text:style-name="Roman"><text:span text:style-name="T114">PIRMININKAS.</text:span><text:s/>Ačiū. Gerbiamieji kolegos, gal galime bendru sutarimu pritarti? Ačiū. Bendru sutarimu pritarta 25 straipsniui. 26 straipsnis. Prieštaravimų nėra. Pritarta. 27 straipsnis. Prieštaravimų nėra. Pritarta. 28 straipsnis. Prieštaravimų nėra. Pritarta. 29 straipsnis. Prieštaravimų nėra. Pritarta.<text:s/></text:p>
      <text:p text:style-name="Roman">Septintasis skirsnis. Prieštaravimų nėra? Prieštaravimų nėra. Gerbiamieji kolegos, ar galime pritarti visam skirsniui? Ačiū. Pritarta.<text:s/></text:p>
      <text:p text:style-name="Roman">Aštuntasis skirsnis. Aštuntajam skirsniui prieštaravimų nėra? Dėl šio skirsnio yra tam tikrų Teisės departamento prieštaravimų. Ar galite pakomentuoti?<text:s/></text:p>
      <text:p text:style-name="Roman"><text:span text:style-name="T115">V.VOLČIOKAS.</text:span><text:s/>Taip. Pastaboms keičiamo įstatymo 30 straipsniui komitetas nepritarė, nes pagal 30 straipsnio 1 dalį juridiniai asmenys vartotojų viešąjį interesą galės ginti tik įstatymų nustatytais atvejais, todėl nebuvo pritarta. O dėl kitų, dėl 34, 35 straipsnių pastabų, visoms kitoms pastaboms Teisės departamento buvo pritarta.<text:s/></text:p>
      <text:p text:style-name="Roman"><text:span text:style-name="T116">PIRMININKAS.</text:span><text:s/>Aštuntajam skirsniui galime pritarti bendru sutarimu.</text:p>
      <text:p text:style-name="Roman">Devintasis skirsnis, 40 straipsnis. Prieštaravimų nėra. Pritarta.<text:s/></text:p>
      <text:p text:style-name="Roman">Gerbiamieji kolegos, dėl viso įstatymo projekto. Prašom, nuomonės už, prieš. Dėl balsavimo motyvų nuomonių nėra. Prašom apsispręsti. Gerbiamieji kolegos, prašom apsispręsti dėl įstatymo priėmimo balsuojant. Prašom balsuoti. Dėl įstatymo priėmimo. (<text:span text:style-name="T117">Balsai salėje</text:span>)</text:p>
      <text:p text:style-name="Roman">Už – 84, prieš nėra, susilaikė 3. Įstatymas priimtas.</text:p>
      <text:p text:style-name="Roman"/>
      <text:p text:style-name="Roman12"><text:bookmark-start text:name="klausimas3"/>Akcinių bendrovių įstatymo 15, 45, 52, 53, 58, 59, 60 straipsnių pakeitimo ir 78 straipsnio 1 dalies pripažinimo netekusia galios įstatymo projektas Nr.XP-1839(4*) (<text:span text:style-name="T118">priėmimas</text:span>)</text:p>
      <text:p text:style-name="Roman"><text:bookmark-end text:name="klausimas3"/></text:p>
      <text:p text:style-name="Roman">Darbotvarkės 1-3 klausimas – Akcinių bendrovių įstatymo 15, 45, 52, 53, 58, 59, 60 straipsnių pakeitimo ir 78 straipsnio 1 dalies pripažinimo netekusia galios įstatymo projektas Nr.XP-1839. Pranešėjas Ekonomikos komiteto vardu – J.Veselka. Priėmimas. Prašom.</text:p>
      <text:p text:style-name="Roman"><text:span text:style-name="T119">J.VESELKA</text:span><text:s/>(<text:span text:style-name="T120">MSG</text:span>). Gerbiamieji kolegos, po priėmimo pertraukos buvo gautas vienas pasiūlymas,<text:s/>kuriam Ekonomikos komitetas pritarė. Pasiūlymo esmė ta, kad auditas ten, kur yra valstybinio kapitalo, būtų atliekamas nuo 2008 m. sausio 1 dienos. O įstatymas įsigalioja, kaip įprasta, nuo paskelbimo „Valstybės žiniose“.<text:s/></text:p>
      <text:p text:style-name="Roman"><text:span text:style-name="T121">PIRMININKAS.</text:span><text:s/>Dėl Teisės departamento yra?</text:p>
      <text:p text:style-name="Roman"><text:span text:style-name="T122">J.VESELKA.</text:span><text:s/>Vienai pastabai mes pritariame, kad nuo 2008 m., o šita, sako, yra perteklinė. Mūsų manymu, tai, kad ta įstatymo dalis dėl audito įsigaliotų nuo 2008 m. sausio 1 d., nėra perteklinė. Būtų grįžta ne atgal, o veiktų 2007 metais.<text:s/></text:p>
      <text:p text:style-name="Roman"><text:span text:style-name="T123">PIRMININ</text:span><text:span text:style-name="T124">KAS.</text:span><text:s/>Ačiū. Gerbiamieji kolegos, dėl 1 straipsnio prieštaravimų nėra? Pritarta. Dėl 2 straipsnio prieštaravimų nėra? Pritarta. Dėl 3 straipsnio prieštaravimų nėra? Pritarta. 4 straipsnis. Prieštaravimų nėra. Pritarta. Dėl 5 straipsnio prieštaravimų nėra. Pritarta. Dėl 6 straipsnio prieštaravimų nėra. Pritarta. Dėl 7 straipsnio prieštaravimų nėra. Pritarta. Dėl 8 straipsnio prieštaravimų nėra. Pritarta. Ir dėl 9 straipsnio yra kolegės B.Vėsaitės pasiūlymas. Prašom.</text:p>
      <text:p text:style-name="Roman"><text:span text:style-name="T125">B.VĖSAITĖ<text:s/></text:span>(<text:span text:style-name="T126">LSDPF</text:span>). Gerbiamieji kolegos, J.Veselka jau pateikė šį siūlymą. Valstybės ir savivaldybių akcinių bendrovių auditas daromas nuo 2008 m. sausio 1 dienos. Buvusiame įstatyme buvo 2007 m. sausio 1 d., o, kaip žinote, šiandien jau yra sausio vidurys. Tiesą sakant, daromas metų veiklos auditas.<text:s/>Todėl, siekdama spręsti šią koliziją, ir teikiu siūlymą.<text:s/></text:p>
      <text:p text:style-name="Roman"><text:span text:style-name="T127">PIRMININKAS.</text:span><text:s/>Ačiū. B.Vėsaitės siūlymui pritarė Teisės departamentas ir Ekonomikos komitetas. Ar galime pritarti šiam pasiūlymui bendru sutarimu? Ačiū.<text:s/></text:p>
      <text:p text:style-name="Roman">Ir dėl viso įstatymo projekto dėl balsavimo motyvų J.Veselka – nuomonė už. Bet jūs turbūt jau pasakėte tą nuomonę už. Norite pasakyti. Prašom.</text:p>
      <text:p text:style-name="Roman"><text:span text:style-name="T128">J.VESELKA.</text:span><text:s/>Aš labai trumpai. Noriu padėkoti Seimui, kad reglamentavome, griežtai reglamentavome, labai svarbų dalyką, tai yra įstatinio kapitalo mažinimo sąlygas ir jo paskirstymą akcininkams, nes jau buvo matyti, kad buvo didelių akcininkų norai bandyti mažinti kapitalą ir jį dalytis. Išvijus smulkiuosius akcininkus, atsiranda pelnas ir norima jį dalytis. Ši griežta vokiška tvarka, kuri įteisinama, manau, labai gerai pasitarnaus tai pačiai kapitalo plėtrai. Siūlau visiems pritarti.<text:s/></text:p>
      <text:p text:style-name="Roman"><text:span text:style-name="T129">PIRMININKAS.</text:span><text:s/>Ačiū. Gerbiamieji kolegos, prašom balsuojant apsispręsti dėl įstatymo priėmimo. Prašom balsuoti.<text:s/></text:p>
      <text:p text:style-name="Roman">Už – 67, prieš nėra, susilaikė 2. Įstatymas priimtas.</text:p>
      <text:p text:style-name="Roman"/>
      <text:p text:style-name="Roman12"><text:bookmark-start text:name="klausimas4"/>Valstybės sienos ir jos apsaugos įstatymo 2, 5, 8, 9, 11, 20, 26 straipsnių pakeitimo ir papildymo, 6 straipsnio pripažinimo netekusiu galios bei Įstatymo papildymo priedu įstatymo projektas Nr.XP-1781(2*)ES (<text:span text:style-name="T130">priėmimas</text:span>)</text:p>
      <text:p text:style-name="Roman"><text:bookmark-end text:name="klausimas4"/></text:p>
      <text:p text:style-name="Roman">Darbotvarkės 1-4a klausimas – Valstybės sienos ir<text:s/>jos apsaugos įstatymo 2, 5, 8, 9, 11, 20, 26 straipsnių pakeitimo ir papildymo, 6 straipsnio pripažinimo netekusiu galios bei įstatymo papildymo priedu įstatymo projektas Nr.XP-1781(2)ES. Pranešėjas Nacionalinio saugumo ir gynybos komiteto vardu – R.Smetona. Prašom.</text:p>
      <text:p text:style-name="Roman"><text:span text:style-name="T131">R.SMETONA<text:s/></text:span>(<text:span text:style-name="T132">TTF</text:span>). Gerbiamieji Seimo nariai, Nacionalinio saugumo ir gynybos komitetas įvertino pastabas ir pasiūlymus, kurie buvo pateikti pirmajam projekto variantui. Juos teikė Teisės departamentas ir papildomas Užsienio reikalų komitetas. Visa<text:s/>tai padaryta ir antrajam variantui pasiūlymų nėra. Kviečiu pritarti ir priimti šį įstatymą, nes jį priėmus bus nustatyta valstybės siena ir Europos Sąjungos išorinių ir vidinių sienų kirtimo tvarka, kuri yra suderinta su Šengeno<text:s/><text:span text:style-name="T133">acquis</text:span><text:s/>nuostatomis. Prašom<text:s/>pritarti.<text:s/></text:p>
      <text:p text:style-name="Roman"><text:span text:style-name="T134">PIRMININKAS.</text:span><text:s/>Ačiū. Periname prie įstatymo priėmimo pastraipsniui.<text:s/></text:p>
      <text:p text:style-name="Roman">Dėl 1 straipsnio prieštaravimų nėra. Priimta. Dėl 2 straipsnio prieštaravimų nėra. Priimta. Dėl 3 straipsnio prieštaravimų nėra. Priimta. Dėl 4 straipsnio prieštaravimų nėra. Priimta. Dėl 5 straipsnio prieštaravimų nėra. Priimta. Dėl 6 straipsnio prieštaravimų nėra. Priimta. Dėl 7 straipsnio prieštaravimų nėra. Priimta. Dėl 8 straipsnio prieštaravimų nėra. Priimta.<text:s/></text:p>
      <text:p text:style-name="Roman">Gerbiamieji kolegos, prašome išsakyti savo nuomonę dėl įstatymo<text:s/>priėmimo dėl balsavimo motyvų. Nuomonių nėra. Noriu pasakyti, gerbiamieji kolegos, kad tam, jog įstatymas būtų priimtas, reikia 71 Seimo nario balso. Gerbiamieji kolegos, prašom registruotis. Negalime priimti įstatymo. (<text:span text:style-name="T135">Balsai salėje</text:span>) Gerbiamieji kolegos,<text:s/>prašom registruotis dėl įstatymo priėmimo.<text:s/></text:p>
      <text:p text:style-name="Roman">Užsiregistravo 65 Seimo nariai. Tenka apgailestauti. (<text:span text:style-name="T136">Balsai salėje</text:span>)<text:s/></text:p>
      <text:p text:style-name="Roman"/>
      <text:p text:style-name="Roman12"><text:bookmark-start text:name="klausimas5"/>Valstybės sienos apsaugos tarnybos įstatymo 2, 3, 5, 6, 8, 9, 13, 15, 16, 19, 21, 23 straipsnių pakeitimo ir papildymo bei Įstatymo papildymo<text:s/>1<text:span text:style-name="T137">1</text:span>, 7<text:span text:style-name="T138">1</text:span>, 7<text:span text:style-name="T139">2</text:span>, 7<text:span text:style-name="T140">3</text:span>, 16<text:span text:style-name="T141">1</text:span><text:s/>straipsniais ir priedu įstatymo projektas Nr.XP-1782(2*)ES (<text:span text:style-name="T142">priėmimas</text:span>)</text:p>
      <text:p text:style-name="Roman"><text:bookmark-end text:name="klausimas5"/></text:p>
      <text:p text:style-name="Roman">Gerbiamieji kolegos, 1-4b darbotvarkės klausimas – Valstybės sienos apsaugos tarnybos įstatymo 2, 3, 5, 6, 8, 9, 13, 15, 16, 19, 21, 23 straipsnių pakeitimo ir papildymo bei įstatymo papildymo atitinkamais straipsniais ir priedu įstatymo projektas Nr.XP-1782(2)ES. Pranešėjas Nacionalinio saugumo ir gynybos komiteto vardu – R.Smetona. Priėmimas. Prašom.</text:p>
      <text:p text:style-name="Roman"><text:span text:style-name="T143">R.SMETONA<text:s/></text:span>(<text:span text:style-name="T144">TSF</text:span>). Gerbiamieji Seimo nariai, Nacionalinio saugumo<text:s/>ir gynybos komitetas parengė antrąjį įstatymo projekto variantą, atsižvelgė į pateiktus pasiūlymus ir pastabas, kuriuos teikė Užsienio reikalų komitetas, kaip papildomas komitetas, ir Teisės departamentas. Parengtam variantui pasiūlymų ir pastabų nėra. Kviečiu priimti. Įstatymas parengtas ir suderintas su ką tik pateiktu Valstybės sienos ir apsaugos įstatymu ir jo nuostatomis, ir su Šengeno reikalavimų nuostatomis. Kviečiu pritarti.</text:p>
      <text:p text:style-name="Roman"><text:span text:style-name="T145">PIRMININKAS.</text:span><text:s/>Gerbiamieji kolegos, pereiname prie įstatymo priėmimo pastraipsniui. Dėl 1 straipsnio papildymų ir pakeitimų nėra. Prieštaravimų nėra. priimta.</text:p>
      <text:p text:style-name="Roman">Dėl 2 straipsnio. Prieštaravimų nėra. Dėl 3 straipsnio. Prieštaravimų nėra. Priimta. Dėl 4 straipsnio. Prieštaravimų nėra. Priimta. Dėl 5 straipsnio. Prieštaravimų nėra. Priimta. Dėl 6 straipsnio. Prieštaravimų nėra. Priimta. Dėl 7 straipsnio. Prieštaravimų nėra. Priimta. Dėl 8 straipsnio. Prieštaravimų nėra. Priimta. Dėl 9 straipsnio. Prieštaravimų nėra. Priimta. Dėl 10 straipsnio. Prieštaravimų nėra. Priimta.<text:s/></text:p>
      <text:p text:style-name="Roman">Nuo skambučio,<text:s/>aš labai atsiprašau, piršto nenuimu nuolat, bet niekas nesikeičia. Dėl 10 straipsnio. Prieštaravimų nėra. Priimta. Dėl 11 straipsnio. Prieštaravimų nėra. Priimta. Dėl 12 straipsnio. Prieštaravimų nėra. Priimta. Dėl 13 straipsnio. Prieštaravimų nėra. Priimta. Dėl 14 straipsnio. Prieštaravimų nėra. Priimta. Dėl 15 straipsnio. Prieštaravimų nėra. Priimta. Dėl 16 straipsnio. Prieštaravimų nėra. Priimta. Dėl 17 straipsnio. Prieštaravimų nėra. Priimta. Ir dėl 18 straipsnio. Prieštaravimų nėra. Priimta.</text:p>
      <text:p text:style-name="Roman">Dėl balsavimo motyvų norinčių kalbėti nėra. Gerbiamieji kolegos, dar kartą prašom registruotis dėl įstatymo priėmimo. Prašom registruotis dėl įstatymo priėmimo.<text:s/></text:p>
      <text:p text:style-name="Roman">Užsiregistravo 67 Seimo nariai. Gerbiamieji kolegos, kurie nespėjo, prašom dar kartą registruotis. Pone<text:s/>Auštrevičiau, registruokitės… Mūsų lyg ir daugėja, bet kartu ir mažėja. Gerbiamieji kolegos ir gerbiamieji frakcijų seniūnai, noriu paprašyti, būkite malonūs, pabandykite užtikrinti Seimo narių dalyvavimą įstatymui priimti. (<text:span text:style-name="T146">Balsai salėje</text:span>)<text:s/></text:p>
      <text:p text:style-name="Roman"/>
      <text:p text:style-name="Roman12"><text:bookmark-start text:name="klausimas6"/><text:span text:style-name="T147">Vidaus reikal</text:span><text:span text:style-name="T148">ų, Specialiųjų tyrimų tarnybos, valstybės saugumo, krašto apsaugos, prokuratūros, Kalėjimų departamento, jam pavaldžių įstaigų bei valstybės įmonių pareigūnų ir karių valstybinių pensijų įstatymo pavadinimo, 1, 3, 6, 12 ir 16 straipsnių pakeitimo ir papild</text:span><text:span text:style-name="T149">ymo įstatymas Nr.XP-1013Gr. Prokuratūros įstatymo 51 straipsnio pakeitimo įstatymas Nr.XP-1751Gr. Valstybės saugumo departamento statuto 22 ir 42 straipsnių pakeitimo įstatymas Nr.XP-1752Gr. Valstybės saugumo departamento įstatymo 28 straipsnio pakeitimo į</text:span><text:span text:style-name="T150">statymas Nr.XP-1753Gr. Krašto apsaugos sistemos organizavimo ir karo tarnybos įstatymo 77</text:span><text:span text:style-name="T151">1</text:span><text:span text:style-name="T152"><text:s/>straipsnio pakeitimo įstatymas Nr.XP-1754Gr. Valstybinių socialinio draudimo pensijų įstatymo 46 straipsnio pakeitimo įstatymas Nr.XP-1755Gr. (</text:span><text:span text:style-name="T153">pateikimas</text:span><text:span text:style-name="T154">) (</text:span><text:span text:style-name="T155">Respublik</text:span><text:span text:style-name="T156">os Prezidento grąžinti Seimui pakartotinai svarstyti</text:span><text:span text:style-name="T157">)</text:span></text:p>
      <text:p text:style-name="Roman"><text:bookmark-end text:name="klausimas6"/></text:p>
      <text:p text:style-name="Roman">Darbotvarkės 1-5a klausimas – Vidaus reikalų, Specialiųjų tyrimų tarnybos, valstybės saugumo, krašto apsaugos, prokuratūros, Kalėjimų departamento, jam pavaldžių įstaigų bei valstybės įmonių pareigūnų<text:s/>ir karių valstybinių pensijų įstatymo pavadinimo 1, 3, 6, 12 ir 16 straipsnių pakeitimo ir papildymo įstatymo projektas, registracijos Nr.XP-1013. Lietuvos Respublikos Prezidento grąžintas įstatymas pakartotinai svarstyti. Pranešėja – Aušra Rauličkytė, Prezidento patarėja Teisės departamento vadovė. Pateikimas. Prašom.</text:p>
      <text:p text:style-name="Roman"><text:span text:style-name="T158">A.RAULIČKYTĖ.</text:span><text:s/>Gerbiamasis Pirmininke, gerbiamieji Seimo nariai, Lietuvos Respublikos Prezidentas 2006 m. gruodžio 28 dienos dekretu grąžina Seimo priimtą Lietuvos Respublikos vidaus reikalų,<text:s/>Specialiųjų tyrimų tarnybos, valstybės saugumo, krašto apsaugos, prokuratūros, Kalėjimų departamento, jam pavaldžių įstaigų bei valstybės įmonių pareigūnų ir karių valstybinių pensijų įstatymo pavadinimo 1, 3, 6, 12 ir 16 straipsnių pakeitimo ir papildymo<text:s/>įstatymą pakartotinai Seimui svarstyti remdamasis šiais argumentais.</text:p>
      <text:p text:style-name="Roman">Lietuvos Respublikos Prezidento nuomone, įstatymo 6 straipsnio 2 dalis keičia Lietuvos Respublikos vidaus reikalų, Specialiųjų tyrimų tarnybos, valstybės saugumo, krašto apsaugos, prokuratūros, Kalėjimų departamento jam pavaldžių įstaigų bei valstybės įmonių pareigūnų ir karių ir valstybinių pensijų įstatymo 16 straipsnio 3 dalį, nustatančią asmenims, priimtiems tarnauti vidaus reikalų, valstybės saugumo, krašto apsaugos, prokuratūros sistemose, Specialiųjų tyrimų tarnyboje, Kalėjimų departamente, jam pavaldžiose įstaigose bei valstybės įmonėse pareigūnais ir kariais, tarnybos laikui pensijai skirti prilyginamus laikotarpius, buvusius iki 1995 m. sausio 1 dienos.<text:s/></text:p>
      <text:p text:style-name="Roman">Įstatyme keičiamas teisinis reguliavimas, išbraukiant ankstesniame įstatyme įtvirtintą 1 punktą, nustatantį, kad tarnybos laikui pensijai skirti prilyginamas faktinis tarnybos kitų valstybių ginkluotosiose pajėgose, pasienio tarnyboje, vidaus reikalų ir kitose tarnybose, išskyrus tarnybą naikintojų būriuose ir batalionuose, laikas iki 1990 metų kovo 1 dienos.</text:p>
      <text:p text:style-name="Roman">1990 m. kovo 11 dieną, atkūrus nepriklausomą Lietuvos valstybę, buvo reformuojama vidaus reikalų sistema. Vykdant reformą ir toliau buvo siekiama užtikrinti viešąją tvarką ir visuomenės saugumą. 1990 m. kovo 21 dieną buvo priimtas Lietuvos Respublikos Aukščiausiosios Tarybos kreipimasis į vidaus reikalų sistemos darbuotojus, kuriuo kiekvienas Lietuvos Respublikos pilietis, nepriklausomai nuo tautybės ir pasaulėžiūros, turintis darbo patyrimą vidaus reikalų įstaigose, pasirengęs prisiekti ištikimybę Lietuvai ir jai tarnauti, buvo kviečiamas ir toliau sąžiningai dirbti savo darbą.<text:s/></text:p>
      <text:p text:style-name="Roman">Aukščiausiosios Tarybos kreipimesi nurodoma, kad bus išsaugotos socialinės vidaus reikalų darbuotojų<text:s/>garantijos, pensijos mokamos, nepaisant to, kurioje valstybėje tarnauta, išliks užsitarnautas laipsnis, vidutinis pareigūno atlyginimas viršys uždarbio vidurkį Respublikoje. Valstybė turi laikytis prisiimtų įsipareigojimų tinkamai ir laiku juos vykdyti. Šis reikalavimas kyla iš konstitucinio teisinės valstybės principo, kuriuo grindžiama Lietuvos teisės sistema ir pati Konstitucija.</text:p>
      <text:p text:style-name="Roman">Neatsiejamas teisinės valstybės principo elementas – teisėtų lūkesčių apsaugos principas – suponuoja valstybės, taip pat valstybės (…) gyvenančių bei kitų valstybės institucijų pareigą laikytis valstybės prisiimtų įsipareigojimų. Šis principas taip pat reiškia įgytų teisių apsaugą, t.y. asmenys turi teisę pagrįstai tikėtis, kad jų pagal galiojančius įstatymus ar kitus teisės aktus, neprieštaraujančius Konstitucijai, įgytos teisės bus išlaikytos nustatytą laiką ir galės būti iš tikrųjų įgyvendintos. Pagal teisėtų lūkesčių principą teisinį reguliavimą galima keisti tik laikantis iš anksto nustatytos tvarkos ir nepažeidžiant Konstitucijos principų ir normų. Teisinio reguliavimo pataisomis negalima paneigti asmens teisėtų interesų ir teisėtų lūkesčių.</text:p>
      <text:p text:style-name="Roman">Kitas teisinės valstybės principo elementas – teisinio saugumo principas – išreiškia valstybės pareigą užtikrinti teisinio reguliavimo tikrumą ir stabilumą, apsaugoti teisinių santykių subjektų teises, taip pat įgytas teises, gerbti teisėtus interesus ir teisėtus lūkesčius.<text:s/></text:p>
      <text:p text:style-name="Roman">Lietuvos Respublikos Konstitucijos 52 straipsnis numato, kad valstybė laiduoja piliečių teisę gauti senatvės ir invalidumo pensijas, socialinę paramą nedarbo, ligos, našlystės, maitintojo netekimo ir kitais įstatymų numatytais atvejais. Lietuvos Respublikos Konstitucinis Teismas yra nurodęs, kad Konstitucijos 52 straipsnio nuostata „valstybė laiduoja“ internaliai reiškia, kad įstatymu nustačius tam tikrą pensinį aprūpinimą valstybei kyla pareiga jį garantuoti nurodytiems asmenims tokiais pagrindais bei dydžiais, kurie nustatyti įstatyme, o asmenys, atitinkantys įstatyme nustatytas sąlygas, turi teisę reikalauti, kad valstybė jiems skirtų šią pensiją ir ją mokėtų.</text:p>
      <text:p text:style-name="Roman">Lietuvos Respublikos Konstitucinis Teismas taip pat nurodė, kad, įstatymais nustačius pensijų rūšis, asmenis, turinčius teisę į pensiją, pensijų skyrimo ir mokėjimo pagrindus, sąlygas, pensijų dydžius, valstybei<text:s/>kyla pareiga pensijų aprūpinimo santykiuose laikytis teisėtų lūkesčių apsaugos ir teisinio tikrumo konstitucinių principų.</text:p>
      <text:p text:style-name="Roman">Įstatymo 6 straipsnio 2 dalis įtvirtina tokį teisinį reguliavimą, kuriuo yra keičiamas tarnybos laikui pensijai skirti prilyginamų laikotarpių, buvusių iki 1995 m., sąrašas pažeidžiant teisėtus lūkesčius tų pareigūnų ir karių, kurie tarnavo Vidaus reikalų, valstybės saugumo, krašto apsaugos, prokuratūros sistemos ir Specialiųjų tyrimų tarnybos, Kalėjimų departamento, jam pavaldžių įstaigų bei valstybės įmonių pareigūnais ir kariais, muitinės pareigūnais ir iki 1990 metų kovo 11 dienos. Tokiu teisiniu reguliavimu paneigiami 1990 metų kovo 21 d. Lietuvos Respublikos Aukščiausiosios Tarybos įsipareigojimai vidaus reikalų įstaigų darbuotojams bei pažeidžiami konstituciniai teisinės valstybės teisėtų lūkesčių, teisinio saugumo ir teisinio tikrumo principai.<text:s/></text:p>
      <text:p text:style-name="Roman">Lietuvos Respublikos Prezidentas grąžino įstatymą pakartotinai svarstyti ir pasiūlė tokią pataisą: „Pakeisti 6 straipsnio 2 dalį, kuri yra keičiama Lietuvos Respublikos vidaus reikalų, Specialiųjų tyrimų tarnybos, valstybės saugumo, krašto apsaugos, prokuratūros, Kalėjimų departamento, jam pavaldžių įstaigų bei valstybės įmonių pareigūnų ir karių valstybinių pensijų įstatymo 16 straipsnio 3<text:s/>dalimi ją papildant punktu „Faktinis tarnybos kitų valstybių ginkluotosiose pajėgose, pasienio tarnyboje, vidaus reikalų ir kitose tarnybose, išskyrus tarnybą naikintojų būriuose ir batalionuose, laikas iki 1990 metų kovo 11 dienos.“ Tai yra Lietuvos Respublikos Prezidentas pasiūlė grąžinti tą pačią nuostatą, kuri buvo iki priimant įstatymą.<text:s/></text:p>
      <text:p text:style-name="Roman"><text:span text:style-name="T159">PIRMININKAS.</text:span><text:s/>Ačiū. Jūsų nori klausti kolegos Seimo nariai. Klausia kolega J.Veselka. Prašom.</text:p>
      <text:p text:style-name="Roman"><text:span text:style-name="T160">J.VESELKA<text:s/></text:span>(<text:span text:style-name="T161">MSG</text:span>). Gerbiamoji pranešėja, aš irgi priimant įstatymą buvau „išdurtas“, balsavau už, nors širdyje jaučiu, kad kažką blogai darau. Klausimas būtų toks. Kai Seimas uždraudė platinti knygą „Angelo skrydis“, aš ją gavau specialiai, nes šiaip būčiau nesidomėjęs. Kai gavau, perskaitęs aiškiai supratau, kad tų 1990 metų įvykiuose buvo dvi jėgos. Viena jėga norėjo kuo daugiau kraujo, kad didvyriškiau atrodytų. Milicija tada bandė įvairias būdais to išvengti. Ar tai nėra kerštas, nes ne pirmą kartą bandoma tai daryti. Ar tai nėra kerštas už tai, kad policija viską darė, kad kuo mažiau būtų pralieta kraujo tais metais? Ar tai nėra tokia išraiška?</text:p>
      <text:p text:style-name="Roman"><text:span text:style-name="T162">A.RAULIČKYTĖ.</text:span><text:s/>Aš galėčiau atsakyti, kad klausimas, kokie motyvai buvo tuo metu, yra labiau istorikų klausimas. Mes vertiname teisine prasme – valstybė įsipareigojo. Tai buvo Aukščiausiosios Tarybos kreipimasis ir būtent toks kreipimasis yra valstybinis įsipareigojimas. Jeigu valstybė laužo savo įsipareigojimus, iš tikrųjų ji pažeidžia labai daug svarbių konstitucinių principų ir iš tikrųjų pasiekia to rezultato, kuris yra pats pavojingiausias – visuomenės nepasitikėjimo valstybe, įstatymais ir institucijomis.<text:s/></text:p>
      <text:p text:style-name="Roman"><text:span text:style-name="T163">PIRMININKAS.</text:span><text:s/>Ačiū. Klausia kolega P.Jakučionis. Prašom.<text:s/></text:p>
      <text:p text:style-name="Roman"><text:span text:style-name="T164">P.JAKUČIONIS<text:s/></text:span>(<text:span text:style-name="T165">TSF</text:span>). Ačiū. Gerbiamoji pranešėja, turbūt vetuoto įstatymo pasiūlymus rašo ne pats Prezidentas, o patarėjai ir<text:s/>teisės patarėjai. Jūs esate vyriausioji teisės patarėja, kiek aš žinau. Taigi jūs man galėtumėte atsakyti į klausimą, ar jums nėra aišku, kad pasienio tarnyba Sovietų sąjungos laikais buvo KGB tarnyba? Mes visai nesiginčijame dėl milicijos, dėl gaisrininkų, čia viskas yra teisingai. Bet kitose tarnybose buvo ir tokios kitos tarnybos kaip OMON’as, kaip vidaus kariuomenė, kuri „bananais“ vaišino žmones čia, Katedros aikštėje, ir ne tik Lietuvoje, bet ir Gruzijoje, ir Azerbaidžane. Ar jums neatėjo į galvą, kad<text:s/>vis dėlto tą 16 straipsnio 3 dalies punktą reikėtų kiek nors pakoreguoti? Ne tik parašyti taip, kaip jis ir buvo.</text:p>
      <text:p text:style-name="Roman"><text:span text:style-name="T166">A.RAULIČKYTĖ.</text:span><text:s/>Aš galėčiau atsakyti, kad tai iš tikrųjų yra kompleksinis klausimas.Vis dėlto mes turime kalbėti apie tai, kad pensijos ir kas<text:s/>gali dirbti yra daugelio įstatymų reguliavimas. Aš galėčiau pacituoti tokį įstatymą, kaip Lietuvos Respublikos įstatymas „Dėl SSRS valstybės saugumo komiteto, NKVD, KGB, MGB, KGB vertinimo ir šios organizacijos kadrinių darbuotojų dabartinės veiklos“, kuriame yra reglamentuota, kokiomis sąlygomis yra uždrausta tiems buvusiems darbuotojams dirbti. Čia yra išvardyta: valstybės pareigūnais arba tarnautojais, valstybės valdžios ir valdymo, savivaldos, krašto apsaugos institucijose, Valstybės saugumo departamente, policijoje, prokuratūroje, teismuose, diplomatinėje tarnyboje, muitinėje, valstybės kontrolėje ir kitose kontrolę bei priežiūrą vykdančiose valstybės institucijose. Yra visas sąrašas ir yra numatyta procedūra, kokią atlikus leidžiama tokiems darbuotojams dirbti. Tai yra kompleksinis reguliavimo klausimas. Nes šiame viename įstatyme, kuris reglamentuoja pensijų skyrimą, turi būti nustatyti visi klausimai, kam yra leidžiama dirbti vidaus reikalų tarnyboje ir kam neleidžiama. Jeigu yra sprendimas keisti sistemą, ją irgi reikia keisti kompleksiškai.<text:s/></text:p>
      <text:p text:style-name="Roman"><text:span text:style-name="T167">PIRMININKAS.</text:span><text:s/>Ačiū. Klausia kolega V.Čepas. Prašom.<text:s/></text:p>
      <text:p text:style-name="Roman"><text:span text:style-name="T168">V.ČEPAS<text:s/></text:span>(<text:span text:style-name="T169">LSF</text:span>). Ačiū. Gerbiamoji Prezidento patarėja, mums, Seimui, visą laiką labai sekėsi daryti vieną dalyką, turiu galvoje valdančiąją daugumą. Mes sistemingai, principingai ir iš esmės draskėme savo policiją. Iš pradžių kriminalinę policiją padarėme impotentišką, paskui kelių ir t.t. Dabar buvo griebtasi iš esmės visiškai suvaryti ją į ragą. Ar jums neatrodo, kad šiuo klausimu reikėtų pasidomėti, kodėl tokie<text:s/>dalykai yra daromi? Ar čia atsitiktiniai dalykai, iš kvailumo, ar tai yra kieno nors inspiruojami? Vienas toks klausimėlis.<text:s/></text:p>
      <text:p text:style-name="Roman">Ir antras dalykas. Vis dėlto reiktų atkreipti dėmesį į kolegos P.Jakučionio pastabą dėl 16 straipsnio. Ar jums neatrodo, kad reikėtų ne kokią nors bendrą atsakomybę, jeigu tu dirbai pasienio tarnyboje, tai daugiau tu niekur nebegali, bet individualiai pažiūrėti, ką jis ten darė. Jeigu žmogus jokio nusikaltimo nepadarė, leisti dirbti. Ačiū.<text:s/></text:p>
      <text:p text:style-name="Roman"><text:span text:style-name="T170">A.RAULIČKYTĖ.</text:span><text:s/>Dėkoju. Aš turbūt negalėsiu atsakyti į pirmąjį klausimą, nes čia yra labiau specialiųjų tarnybų darbo sritis. Bet atsakydama į antrąjį klausimą, galiu pasakyti, kad keičiant tokius įstatymus, kuriais reguliuojamos pensijos (pensijos yra turtiniai įsipareigojimai valstybės asmeniui), turi būti griežtai laikomasi Konstitucijos ir tokių principų, kaip teisėtų lūkesčių apsaugos, teisinio tikrumo ir teisinio stabilumo. Negalima keisti, negalima pabloginti. Konstitucinis Teismas 2003 metų nutarime labai aiškiai išaiškino šitą įstatymą. Jis pasakė, kad gali būti tos pensijos mažinamos, bet tik tokiu atveju, kai valstybė yra tokioje situacijoje, kai būtina keisti tą reguliavimą, t.y. krizinėje situacijoje. Dėl ekonominės krizės, dėl gaivalinių nelaimių. Bet ir tai atliekant turi būti laikomasi proporcingumo principų ir pasibaigus tai nelaimei turi būti grįžtama į pradinę būseną. Taip pat Konstitucinis Teismas pasakė, kad keičiant tą reguliavimą, susijusį su pensijomis, būtina gerbiant tuos visus konstitucinius principus, jeigu jau yra priimtas sprendimas keisti, nustatyti tinkamą laiką pasirengimui, kad būtų tas laikas, per kurį būtų ir žmonės informuoti, ir nebūtų pažeisti visi tie Konstitucijos principai.<text:s/></text:p>
      <text:p text:style-name="Roman">O kalbant apie tą individualų priėjimą, vėlgi galėčiau pasikartoti, kad tai yra kompleksiškai reguliuojamas klausimas. Pagrindinis įstatymas, kuriame yra reguliuojamos pareigūnų pensijos, yra Valstybės pensijų įstatymas. Karių ir pareigūnų pensijos yra tik viena iš valstybės pensijų rūšių ir jame yra irgi paminėta ta pati sąvoka „Baudžiamieji būriai ir batalionai“. Yra Vyriausybės nutarimas dėl 1939–1990 metų okupacinių ir represinių struktūrų tarnybų ir pareigų, kurias ėjusiems asmenims neskiriamos nukentėjusių asmenų valstybės pensijos, sąrašo patvirtinimo. Čia vėlgi yra patvirtinti tie batalionai ir jų nariai įrašyti. Ne viename šiame įstatyme yra atsiradusi ši norma. Tai yra visuose įstatymuose. Ir jeigu būtų kaip nors sprendžiama, kaip vertinti, tai irgi turi būti kompleksinis sprendimas.<text:s/></text:p>
      <text:p text:style-name="Roman"><text:span text:style-name="T171">PIRMININKAS.</text:span><text:s/>Ačiū. Klausia kolega A.Stasiškis. Prašom.</text:p>
      <text:p text:style-name="Roman"><text:span text:style-name="T172">A.N.STASIŠKIS<text:s/></text:span>(<text:span text:style-name="T173">TSF</text:span>). Ačiū. Gerbiamoji pranešėja, pirmiausia replika. Labai dažnai kalbama apie teisėtus lūkesčius. Jūs ne kartą tai minėjote. Dabar juokinga įsivaizduoti, tas žmogus dirbo KGB karininku, ar pasienio, ar kalėjimo viršininku buvo ir jis svajojo, kaip bus atkurta nepriklausoma Lietuva ir jis gaus didelę valstybinę pensiją už savo darbą. Tai irgi yra teisėtas lūkestis.<text:s/></text:p>
      <text:p text:style-name="Roman">Bet mano klausimas yra kitoks. Aš neprieštaraučiau, kad būtų išlaikytas esamas pensijų dydis ir netgi, sakyčiau, kad būtinai<text:s/>reikia. Bet ar jums neatrodo, kad esama valstybinių pensijų skaičiavimo metodika, formulė yra ydinga, kad tai neturėtų būti susieta su tarnybos stažu kitoje valstybėje, nes valstybinė pensija yra už darbą, už nuopelnus savo valstybei. Ar nereikėtų iš principo keisti šio skaičiavimo ir nesieti jo dydžio su praeityje dirbtu darbu kitose valstybėse?</text:p>
      <text:p text:style-name="Roman"><text:span text:style-name="T174">A.RAULIČKYTĖ.</text:span><text:s/>Aš galėčiau pasakyti pakartodama, kad valstybė privalo laikytis savo įsipareigojimo. Jeigu 1990 m. kovo 21 d. valstybė pažadėjo tai, ji privalo to laikytis. Kaip analogiją galėčiau pasakyti, kad būtent tais pačiais metais buvo priimtas ir Vyriausybės kreipimasis neatsiimti indėlių. Buvo pažadėta, kad indėliai bus kompensuoti ir kad žmonės nieko nepraras. Ir konstitucinis pagrindas… tą Vyriausybės įsipareigojimą palaikė pagrindu, kai sprendė bylą, kokiu koeficientu kompensuoti indėlius. Jeigu valstybė duoda įsipareigojimą, jo reikia laikytis.<text:s/></text:p>
      <text:p text:style-name="Roman"><text:span text:style-name="T175">PIRMININKAS.</text:span><text:s/>Ačiū. Jūs atsakėte į visus klausimus. Gerbiamieji kolegos, mes dabar, sutinkamai su Statutu, turime apsispręsti, ar grąžiname svarstyti įstatymą iš naujo. Nuomonės dėl apsisprendimo: du – už, du – prieš. Nuomonė už – kolegė I.Šiaulienė. Prašom.</text:p>
      <text:p text:style-name="Roman"><text:span text:style-name="T176">I.ŠIAULIENĖ<text:s/></text:span>(<text:span text:style-name="T177">LSDPF</text:span>). Ačiū, gerbiamasis Seimo Pirmininke. Mielieji bičiuliai, juridiniai ir kiti argumentai buvo išdėstyti. Jeigu praėjus 16 metų mes vis grįžtame ir turime bausti žmones vien todėl, kad jie pasirinko tokią tarnybą, tokią profesiją ir turi netekti, tarnaudami toliau ir Lietuvos nepriklausomos valstybės struktūrose, ir gindami žmonių interesus, tai<text:s/>yra neteisinga, ir aš tikrai dėkoju Prezidentui, kad jis įvertino šią Seimo klaidą, nepasirašė įstatymo ir grąžino jį mums tobulinti. Kviečiu pritarti ir priimti Prezidento dekretą.<text:s/></text:p>
      <text:p text:style-name="Roman"><text:span text:style-name="T178">PIRMININKAS.</text:span><text:s/>Ačiū. Nuomonė prieš – kolega S.Pečeliūnas. Prašom.</text:p>
      <text:p text:style-name="Roman"><text:span text:style-name="T179">S.PEČELIŪ</text:span><text:span text:style-name="T180">NAS<text:s/></text:span>(<text:span text:style-name="T181">TSF</text:span>). Ačiū. Aš tik galėčiau šiek tiek apgailestauti, kad Prezidento atstovė ne viską čia jums teisingai sakė. Aukščiausioji Taryba tikrai nepriėmė nutarimo mokėti Lietuvos valstybės valstybines pensijas buvusiems omonininkams ir panašiems. Priėmė nutarimą dėl milicijos. Tai yra dėl tų, kurie saugojo mūsų piliečius gatvėje nuo kokių nors nusikaltėlių. Tai yra visiškai skirtingi dalykai, ir šiems žmonėms tikrai viskas lieka. Taigi nereikia iškreipti Aukščiausiosios Tarybos nutarimo esmės. O tai, ką priėmė Seimas, aš manyčiau, labai atitinka ir to Aukščiausiosios Tarybos nutarimo dvasią, kad visos garantijos, kurias Aukščiausioji Taryba garantavo milicijos darbuotojams, tame nutarime ir lieka.</text:p>
      <text:p text:style-name="Roman">Antras dalykas. Prašyčiau nepainioti socialinių pensijų su valstybės tarnautojų pensijomis už nuopelnus valstybei. Kokie galėjo būti nuopelnai valstybei OMON’o darbuotojų 1979 m. arba 1989 m. per bananų balių? Prašom atsakyti sau į šį klausimą ir tada balsuoti. Ačiū.</text:p>
      <text:p text:style-name="Roman"><text:span text:style-name="T182">PIRMININKAS.</text:span><text:s/>Ačiū. Ir nuomonė už – E.Masiulis. Prašom.</text:p>
      <text:p text:style-name="Roman"><text:span text:style-name="T183">E.MASIULIS<text:s/></text:span>(<text:span text:style-name="T184">LSF</text:span>). Labai ačiū, gerbiamasis Pirmininke. Gerbiamieji kolegos, manau, turime pripažinti, kad dėl aplaidumo buvo padaryta klaida. Kai mes kalbame apie atsakomybę tų žmonių, kurie kolaboravo ir dirbo priešiškos valstybės naudai, teisiniais argumentais turime įrodyti kiekvieno iš jų kaltę ir „nenurašinėti“ visiems žmonėms, nekaltinti ir nejuodinti visų žmonių. Tai yra kiekvieno žmogaus sąžinės reikalas. Dabar žinant, kokia situacija yra statutinių pareigūnų, kai Seimas su Vyriausybe niekaip neranda galimybės ištaisyti ankstesnes klaidas dėl jų atlyginimų, kai situacija, sakyčiau, yra demoralizuota šiose institucijose ir mes priimame sprendimus, kurie dar blogina situaciją, kartais kyla klausimų, ar nesugriausime šių tarnybų ir jos tiesiog nesugebės atlikti sau pačių būtiniausių funkcijų.<text:s/></text:p>
      <text:p text:style-name="Roman">Taigi, kolegos, kviesčiau ne tik šiandien ištaisyti tą Seimo nelemtą klaidą, bet ir artimiausiu metu imti spręsti dirbančių specialiosiose tarnybose darbo užmokesčio klausimus. (<text:span text:style-name="T185">Plojimai</text:span>)<text:s/></text:p>
      <text:p text:style-name="Roman"><text:span text:style-name="T186">PIRMININKAS.</text:span><text:s/>Ačiū. Gerbiamieji kolegos, dabar aš norėčiau pasitarti. Visi Jo Ekscelencijos Prezidento grąžinti įstatymai buvo pristatyti, tačiau mūsų apsisprendimas grąžinti svarstyti iš naujo galėtų būti pritaikytas visiems šešiems. Ar mes dabar dėl visų galime apsispręsti? (<text:span text:style-name="T187">B</text:span><text:span text:style-name="T188">alsai salėje</text:span>) Nėra prieštaravimų? (<text:span text:style-name="T189">Balsai salėje</text:span>) Tai prašome balsuojant apsispręsti, kad būtų grąžinti svarstyti iš naujo 1-5a, 1-5b, 1-5c, 1-5d, 1-5e ir 1-5f įstatymų projektai. (<text:span text:style-name="T190">Balsai salėje</text:span>) Grąžinti svarstyti iš naujo.<text:s/></text:p>
      <text:p text:style-name="Roman">Ačiū. Už – 89, prieš nėra, susilaikė 3. Priimtas sprendimas grąžinti iš naujo svarstyti visus 6 įstatymus.<text:s/></text:p>
      <text:p text:style-name="Roman">Gerbiamieji kolegos, aš siūlau grįžti… Dėl vedimo tvarkos? Prašau.</text:p>
      <text:p text:style-name="Roman"><text:span text:style-name="T191">J.DAUTARTAS<text:s/></text:span>(<text:span text:style-name="T192">TSF</text:span>)<text:span text:style-name="T193">.</text:span><text:s/>Gerbiamasis Pirmininke, elektronika tikrai neveikia. Nors ir kiek stengiausi, kad būtų žalias rutulėlis, bet niekaip.</text:p>
      <text:p text:style-name="Roman"><text:span text:style-name="T194">PIRMININKAS.</text:span><text:s/>Teks dar pasitreniruoti. Prašom įrašyti. (<text:span text:style-name="T195">Balsai salėje</text:span>)<text:s/></text:p>
      <text:p text:style-name="Roman"><text:span text:style-name="T196">J.DAUTARTAS.</text:span><text:s/>Labai ačiū.</text:p>
      <text:p text:style-name="Roman"><text:span text:style-name="T197">PIRMININKAS.</text:span><text:s/>Gerbiamieji… (<text:span text:style-name="T198">Balsai salėje</text:span>) Taip, prašau.</text:p>
      <text:p text:style-name="Roman"><text:span text:style-name="T199">A.SADECKAS<text:s/></text:span>(<text:span text:style-name="T200">NSF</text:span>). Man, kaip VRM pensininkui, taip pat aktualus šis klausimas.<text:s/>Deja, mano elektronika irgi nesuveikė. Aš balsavau už.</text:p>
      <text:p text:style-name="Roman"><text:span text:style-name="T201">PIRMININKAS.</text:span><text:s/>Būkite maloni, atskirai A.Sadecką… (<text:span text:style-name="T202">Balsai salėje</text:span>)<text:s/></text:p>
      <text:p text:style-name="Roman"/>
      <text:p text:style-name="Roman12"><text:bookmark-start text:name="klausimas7"/>Valstybės sienos ir jos apsaugos įstatymo 2, 5, 8, 9, 11, 20, 26 straipsnių pakeitimo ir papildymo, 6 straipsnio pripažinimo netekusiu<text:s/>galios bei Įstatymo papildymo priedu įstatymo projektas Nr.XP-1781(2*)ES (<text:span text:style-name="T203">priėmimo tęsinys</text:span>)</text:p>
      <text:p text:style-name="Roman"><text:bookmark-end text:name="klausimas7"/></text:p>
      <text:p text:style-name="Roman">Gerbiamieji kolegos, aš siūlau grįžti prie 1-4a klausimo – prie Valstybės sienos ir jos apsaugos įstatymo kai kurių straipsnių pakeitimo įstatymo priėmimo. Dėl balsavimo motyvų nuomonių nebuvo. Prašom iš karto pereiti prie įstatymo priėmimo. 1-4a klausimas, projekto Nr.XP-1781(2). Prašom balsuoti.<text:s/></text:p>
      <text:p text:style-name="Roman">Už – 86, prieš nėra, susilaikė 1. Įstatymas priimtas.<text:s/></text:p>
      <text:p text:style-name="Roman"/>
      <text:p text:style-name="Roman12"><text:bookmark-start text:name="klausimas8"/>Valstybės sienos apsaugos tarnybos įstatymo 2, 3, 5, 6, 8, 9, 13, 15, 16, 19, 21, 23 straipsnių pakeitimo ir papildymo bei Įstatymo papildymo 1<text:span text:style-name="T204">1</text:span>, 7<text:span text:style-name="T205">1</text:span>, 7<text:span text:style-name="T206">2</text:span>, 7<text:span text:style-name="T207">3</text:span>, 16<text:span text:style-name="T208">1</text:span><text:s/>straipsniais ir priedu įstatymo projektas Nr.XP-1782(2*)ES (<text:span text:style-name="T209">priėmimo tęsinys</text:span>)</text:p>
      <text:p text:style-name="Roman"><text:bookmark-end text:name="klausimas8"/></text:p>
      <text:p text:style-name="Roman">Ir 1-4b klausimas – Valstybės sienos apsaugos tarnybos įstatymo kai kurių straipsnių pakeitimo ir papildymo bei įstatymo papildymo 1<text:span text:style-name="T210">1</text:span>, 7<text:span text:style-name="T211">1</text:span>, 7<text:span text:style-name="T212">2</text:span>, 7<text:span text:style-name="T213">3</text:span>, 16<text:span text:style-name="T214">1</text:span><text:s/>straipsniais ir priedu įstatymo, projekto Nr.XP-1782(2), priėmimas. Kadangi nuomonių dėl balsavimo motyvų nebuvo, prašom balsuoti dėl įstatymo priėmimo.</text:p>
      <text:p text:style-name="Roman">Už – 78, prieš nėra, susilaikė<text:s/>1. Priimtas.</text:p>
      <text:p text:style-name="Roman"/>
      <text:p text:style-name="Roman12"><text:bookmark-start text:name="klausimas9"/>Akcinės bendrovės Turto banko įstatų patvirtinimo įstatymo 3 straipsnio pripažinimo netekusiu galios ir priedėlio pakeitimo įstatymo projektas Nr.XP-1624A (<text:span text:style-name="T215">pateikimas</text:span>) (<text:span text:style-name="T216">Vyriausybė siūlo svarstyti skubos tvarka</text:span>)</text:p>
      <text:p text:style-name="Roman"><text:bookmark-end text:name="klausimas9"/></text:p>
      <text:p text:style-name="Roman">Darbotvarkės 1-6 klausimas –<text:s/>Akcinės bendrovės Turto banko įstatų patvirtinimo įstatymo 3 straipsnio pripažinimo netekusiu galios ir priedėlio pakeitimo įstatymo projektas Nr.XP-1624. Pateikimo stadija. Pranešėjas – viceministras Rimantas Šadžius. Prašom.</text:p>
      <text:p text:style-name="Roman"><text:span text:style-name="T217">R.ŠADŽIUS.</text:span><text:s/>Ačiū, gerbiamasis<text:s/>Seimo Pirmininke. Leiskite jums pristatyti Vyriausybės teikiamą Lietuvos Respublikos akcinės bendrovės Turto banko įstatų patvirtinimo įstatymo 3 straipsnio pripažinimo netekusiu galios ir priedėlio – Turto banko įstatų – pakeitimo įstatymo projektą. Šis įstatymas atsirado dėl to, kad 2006 m. liepos 18 d. priėmus Lietuvos Respublikos valstybės ir savivaldybių turto valdymo, naudojimo ir disponavimo juo įstatymo pakeitimus, kuriuose nustatyta nauja disponavimo valstybės ir savivaldybių turtu forma – turto atnaujinimas, buvo nustatytos ir atitinkamos prievolės Turto bankui. Dėl to būtinai reikėjo pakeisti, ir anas įsakymas įsakmiai nurodo, kad turto atnaujinimo organizatoriaus veiklą reglamentuoja ir šis šiandien mano teikiamas įstatymas, tai nulėmė būtinybę pakeisti šiuos įstatymus. Be to, įstatai buvo keisti seniai, rodos, 2001 m., todėl daugelis jų nuostatų jau paseno ir neatitinka šiuolaikines realybes. Vienas iš tokių įvykių – 2002 m. buvo sustabdyta Turto banko licencija. Banko pavadinimas liko, tačiau Turto bankas banko funkcijų, kaip jas supranta Lietuvos bankas ir reglamentuoja atitinkami Lietuvos Respublikos įstatymai, nevykdo.<text:s/></text:p>
      <text:p text:style-name="Roman">Yra visa serija pakeitimų, kurie įgalios ir leis Turto bankui vykdyti valstybės nekilnojamojo turto atnaujinimo organizavimo<text:s/>funkcijas, be to, įtvirtins Turto banko teisę skolintis ne tik iš banko ir kreditų įstaigų, bet ir iš Lietuvos Respublikos Vyriausybės. Ši galimybė taip pat numatyta Valstybės ir savivaldybių turto valdymo, naudojimo ir disponavimo juo įstatyme. Iš esmės reformuojama Turto banko valdymo schema, nes Turto bankas pradeda vykdyti šią be galo svarbią funkciją. Jis savo veikla įrodė, kad gali vykdyti labai atsakingas funkcijas. Per 10 metų Turto bankas sugrąžino valstybei milijardo litų vertės turtą, kuris buvo<text:s/>išvaistytas, perskolintas, išskolintas, dingo griūvant bankams. Dabar atsiranda nauja funkcija, atsiranda ir būtinybė naujai reglamentuoti Turto banko valdymą. Todėl yra siūloma greta valdybos (ten be Turto banko darbuotojų, kaip yra dabar, atsirastų tarp<text:s/>5 asmenų du valstybės tarnautojai iš kitų institucijų) įsteigti ir priežiūros organą – stebėtojų tarybą, kuri realizuotų visų valstybėje esančių ir skirtingas valstybės valdymo sritis kuruojančių institucijų interesus, į kurią būtų deleguoti tų institucijų<text:s/>atstovai. Stebėtojų taryba turėtų labai svarbias funkcijas prižiūrėti banko valdybos ir apskritai Turto banko veiklą.<text:s/></text:p>
      <text:p text:style-name="Roman">Yra siūlomos kai kurios kitos funkcijos. Tarp banko funkcijų, išplečiant banko funkcijas, įrašyta jo teisė ir pareiga išieškoti mokestines nepriemokas ne tik Mokesčių inspekcijai, bet ir Valstybinio socialinio draudimo fondui, taip pat ieškoti pereikvotas ar neteisėtai išleistas lėšas, Europos Sąjungos lėšas ar lėšas, gautas pagal finansinius mechanizmus.<text:s/></text:p>
      <text:p text:style-name="Roman">Gerbiamieji Seimo nariai, Vyriausybė vėl prašo skubos tvarka svarstyti teisės aktą. Suprantu, kad visuomet tai yra probleminis klausimas, tačiau šiuo atveju labai prašyčiau pritarti tai skubos tvarkai. Paties įstatymo svarstymas, šio mano teikiamo įstatymo svarstymas, buvo sustojęs, nes Seimo nariai ir kiti, Vyriausybė neturėjo aiškumo, o kaip tas turto atnaujinimas bus įgyvendinamas. Norėčiau jus informuoti, kad šiuo metu visiškai parengti Lietuvos Respublikos Vyriausybės nutarimų projektai būtent dėl tvarkų, kurios būtinos turto atnaujinimui organizuoti.<text:s/></text:p>
      <text:p text:style-name="Roman">Išvardyčiau tas penkias pagrindines tvarkas: dėl atnaujinamo valstybės nekilnojamojo turto sąrašo sudarymo tvarkos taisyklių; dėl valstybės nekilnojamojo turto, kurį reikia atnaujinti įsigyjant naują turtą, pardavimo aukciono nuostatų; dėl atlygio už valstybės nekilnojamojo turto atnaujinimo koordinavimą bei organizavimą (čia Turto bankui) ir skolų administravimo apskaičiavimo nuostatų (tai turto banko pajamos); dėl valstybės vardu pasiskolintų lėšų skolinimo valstybės nekilnojamajam turtui atnaujinti taisyklių (tai finansinių resursų formavimas šiam sunkiam procesui) ir dėl valstybės nekilnojamojo turto atnaujinimo procese likusių nepanaudotų lėšų naudojimo taisyklių. Šie Vyriausybės nutarimai gali būti priimti iš karto, kai įsigalios mano šiandien teikiamas įstatymo projektas, kai jūs jam pritarsite.<text:s/></text:p>
      <text:p text:style-name="Roman">Vyriausybės nutarimai visiškai parengti, jie suderinti su visomis institucijomis. Dabar tik Seimo valios ir Seimo galutinio taško tetrūksta šiam atsakingam ir naujam mūsų valstybei darbui, tam turto atnaujinimo procesui. To labai laukia įvairių valstybės gyvenimo sričių atstovai: ir švietimo, ir sveikatos apsaugos, ir socialinės apsaugos, ir vidaus reikalų, ir kitų sričių atstovai. Labai prašyčiau jus pritarti po pateikimo šiandien teikiamam<text:s/>įstatymo projektui ir sutikti svarstyti jį skubos tvarka, kad dar šioje sesijoje būtų galima priimti šį teisės aktą ir paleisti, vaizdžiai tariant, turto atnaujinimo mechanizmą. Ačiū.<text:s/></text:p>
      <text:p text:style-name="Roman"><text:span text:style-name="T218">PIRMININKAS.</text:span><text:s/>Ačiū. Jūsų nori klausti kolegos. Klausia kolega J.Veselka.<text:s/>Prašom.<text:s/></text:p>
      <text:p text:style-name="Roman"><text:span text:style-name="T219">J.VESELKA<text:s/></text:span>(<text:span text:style-name="T220">MSG</text:span>). Gerbiamasis pranešėjau, jūs čia taip gražiai viską išdėstėte, bet aš nieko nesupratau. Ta institucija, kaip ir kita, t.y. Valstybės turto fondas, yra brangiai kainuojančios institucijos. Veiklos rezultatai menki. Dabar jūs iškėlėte, kad jie atnaujins valstybės turtą. Keista, visas valstybės turtas valdomas, kai yra arba valstybinė akcinė bendrovė, arba uždaroji akcinė bendrovė, arba viešoji įstaiga ir t.t. Jų funkcijos ir yra atnaujinti savo turtą. Tai, mano galva, viskam, ką jūs<text:s/>išdėstėte, yra sukurta biurokratinė struktūra, jos darbas baigėsi, todėl, kad ją išlaikytume, reikia sugalvoti darbą. Tai ką jūsų uždarosios akcinės bendrovės ir ministerijos arba Turto fondas veiks, jeigu tuo dalyku užsiims Turto bankas?<text:s/></text:p>
      <text:p text:style-name="Roman"><text:span text:style-name="T221">R.ŠADŽIUS.</text:span><text:s/>Ačiū,<text:s/>gerbiamasis Seimo nary, už klausimą. Jo kelios dalys. Labai trumpai reaguočiau į turto atnaujinimą, nes tai ne šio įstatymo dalykas. Jūs esate neteisus, kai tvirtinate, kad tos viešosios įstaigos, pavyzdžiui, ligoninės, valdo šį turtą ir yra pajėgios jį atnaujinti. Jos neturi to turto kaip savo nuosavybės, jos negali tuo turtu disponuoti, turtas joms yra perduotas patikėjimo teise Vyriausybės nutarimais. Ir šių atnaujinimo funkcijų jos negali vykdyti ir dėl teisinių pagrindų, ir dėl to, kad tam turtui atnaujinti reikia tam tikrų apyvartinių lėšų.<text:s/></text:p>
      <text:p text:style-name="Roman">Dabar grįžtu prie Turto banko, kaip brangiai išlaikomos institucijos. Dovanokite, kategoriškai negalėčiau su jumis sutikti. Neseniai minėjome Turto banko 10 metų jubiliejų. Ta gražia proga gražaus renginio metu buvo cituojamos stenogramos tų diskusijų, kurios vyko šioje salėje prieš 10 metų priimant Turto banko įstatų patvirtinimo įstatymą, būtent tą įstatymą, apie kurį mes šiandien kalbame. Ten buvo pareikštos labai skeptiškos nuostatos, kartais netgi sarkastišku<text:s/>tonu, kam šis darinys reikalingas ir kokią naudą jis atneš. Nauda yra akivaizdi – tai yra milijardas, kaip aš minėjau, už milijardą išieškota turto. Tai yra visiškai atsiskaitymas, pavyzdžiui, su Lietuvos akcinio inovacinio banko skolininkais. Tai yra atsiskaitymas su Valstybinio komercinio banko skolininkais, tiksliau, su kreditoriais. Buvo du dideli bankai, kurie sugriuvo ir būtų palaidoję po savo šipuliais taip pat ir daug viešųjų juridinių asmenų, tų pačių ligoninių, tų pačių daugiabučių namų savininkų<text:s/>bendrijų ir fizinių asmenų. Grąžinti tuos pinigus, kurie tarsi dingo, griuvus šiems bankams, buvo galima tik dėl Turto banko pastangų. Kad Turto bankas valstybei kainuoja kokius pinigus, tikrai kategoriškai negaliu sutikti. Atvirkščiai, jis valstybei, mums<text:s/>visiems atneša didelę naudą, daro patį juodžiausią darbą. Žinoma, didžioji dalis to darbo jau yra baigta, nes bankų griūties mes nesitikime, tačiau yra mokestinės nepriemokos, tai taip pat mūsų pinigai, tai yra dirbtiniai bankrotai, kurie vyksta ir šiandien. Garantinis fondas sumoka darbuotojams tam tikras menkas sumas, sugriuvus tam tikrai įmonei, tačiau tą jų turtą „išgaudyti“ yra labai sudėtinga. Štai Turto banko veikla įrodė, kad jis sugeba užsiimti tokiais sunkiais darbais, juos pabaigti ir duoti labai konkretų rezultatą.<text:s/></text:p>
      <text:p text:style-name="Roman">Dėl turto atnaujinimo ir turto mainų. Jūs turbūt tikrai nebuvote šalia ir girdėjote visas diskusijas, kurios bent jau septynerius metus tikrai trunka. Diskusijas, dėl kurių, pavyzdžiui, nepajuda Santariškių miestelio statyba, Santariškių ligoninės akušerinio korpuso, Kauno medicinos universiteto klinikų atnaujinimas, ligoninių restruktūrizacija. Yra siūlomas mechanizmas per Turto banką, kai tų papildomų pinigų nereikės mesti, mes galėsime panaudoti tą valstybės turtą, kurį dabar turime ir kuris yra tvarkomas neūkiškai. Turto bankas įrodė, kad gali atlikti šią užduotį. Dovanokite už per ilgą atsakymą.<text:s/></text:p>
      <text:p text:style-name="Roman"><text:span text:style-name="T222">PIRMININKAS.</text:span><text:s/>Ačiū. Gerbiamieji kolegos, noriu priminti, kad klausimams ir atsakymams skirta tik 10 minučių. Klausia D.Jankauskas. Prašom.<text:s/></text:p>
      <text:p text:style-name="Roman"><text:span text:style-name="T223">D.JANKAUSKAS<text:s/></text:span>(<text:span text:style-name="T224">TSF</text:span>). Dėkoju. Gerbiamasis pranešėjau, kaip jūs ir minėjote, sustabdžius turto mainus einama prie turto atnaujinimo, tačiau šiandien jūs prašote, tiksliau, Vyriausybė prašo svarstyti skubos tvarka. Jeigu neklystu, rugsėjo mėnesį turėjo būti<text:s/>parengtas ne tik šis, bet ir kiti teisės aktai, priimti atitinkami Vyriausybės nutarimai. Sakykite, ar nėra Vyriausybėje svarstoma viena iš galimybių dėl Turto banko ir Turto fondo sujungimo, šių dviejų institucijų?<text:s/></text:p>
      <text:p text:style-name="Roman">Antroji mano klausimo dalis. Skubos tvarka. Kodėl taip paskutiniu momentu Seimui teikiama? Be abejo, reikia svarstyti ir reikia pritarti po pateikimo, reikia svarstyti, kad turto atnaujinimas vyktų, tačiau ar Vyriausybė nespėjo dėl savo gebėjimų, ar buvo vilkinama galbūt net ir dirbtinai, kad<text:s/>dabar tikrai reikia skubėti ir Seimas kaip nors vis tiek priims? Dėkoju.</text:p>
      <text:p text:style-name="Roman"><text:span text:style-name="T225">R.ŠADŽIUS.</text:span><text:s/>Ačiū, gerbiamasis Seimo nary, už tikrai gerą klausimą. Aš priminčiau, kad šis teikiamas mano įstatymo projektas yra su raidele A. Tai yra jis yra tarsi alternatyvus įstatymo projektui, kuris buvo užregistruotas praėjusių metų rugpjūčio 31 dieną Seimo nario A.Butkevičiaus. Tą įstatymo projektą parengė Turto bankas ir tai nurodyta aiškinamajame rašte. Tai buvo pirmas mėginimas sutvarkyti įstatymų bazę. Po to vyko karštos diskusijos, kaip iš tikrųjų reikia vykdyti tą konkretų procesą – turto atnaujinimą, kuris buvo sudėtas į gana išsamų, tačiau ganėtinai trumpą Valstybės ir savivaldybių turto valdymo įstatymo 16<text:span text:style-name="T226">1</text:span><text:s/>straipsnį. Sunkiai atsirado tos penkios tvarkos, kurias aš minėjau, tačiau jos dabar jau yra. Žinoma, viską norisi padaryti kuo greičiau. Mes stengiamės tai padaryti. Per tą laiką, palyginti su tuo įstatymo projektu, kuris buvo įregistruotas A.Butkevičiaus, mes pasimokėme, atsižvelgėme į Seimo Teisės departamento pastabas, kurios buvo pasakytos dėl ano projekto, dar labiau patobulinome atsižvelgdami į tam tikrą nerimą, kuris buvo kilęs tarp valstybės institucijų. Įvedėme tą Stebėtojų tarybos institutą. Mes tą darbą tarsi lygiagrečiai atlikome, tačiau Vyriausybė dabar nebegali žengti paskutinio žingsnio, kol nėra priimtas šis įstatymas.<text:s/></text:p>
      <text:p text:style-name="Roman">Dėl Valstybės turto fondo. Žinoma, gali būti aptariamos įvairios idėjos, tačiau mes turbūt visi suinteresuoti, kad pajudėtų procesas. Ką jūs šnekate dėl Valstybės turto fondo, gerbiamasis Seimo narys J.Veselka taip pat sakė. Šiame etape tai daugiau formos dalykai. Aš manau, kad prie formos klausimų mes visada galėsime ramiai neskubėdami grįžti. Turinio dabar įgyvendinimas yra didesnis prioritetas. Kad įgyvendintume tą turinį, mes turime viską, išskyrus formalų Turto banko įstatų patvirtinimą. To aš jūsų dabar ir prašau.</text:p>
      <text:p text:style-name="Roman"><text:span text:style-name="T227">PIRMININKAS.</text:span><text:s/>Gerbiamieji kolegos, dar kartą prašau, laikas limituotas. Klausia kolega V.Čepas. Prašom.</text:p>
      <text:p text:style-name="Roman"><text:span text:style-name="T228">V.ČEPAS<text:s/></text:span>(<text:span text:style-name="T229">LSF</text:span>). Ačiū. Gerbiamasis pranešėjau, jūs čia taip entuziastingai<text:s/>viską įrodinėjate, man net pasidarė keista, kad suteikus Turto bankui naujas funkcijas atsiras kokių nors pinigų ir pajudės statybos. Man atrodo, kad nuo to neturėtų priklausyti šie reikalai. Bet aš noriu jūsų paklausti kito dalyko. Dabar man kelia abejonę tokie dalykai kaip kad… Sakykim, uždarėte jūs miestuose – Klaipėdoje, Šiauliuose – Turto banko skyrius, lyg ta funkcija ir buvo įvykdyta, lyg ir nebereikia tose vietose… Turto nebėra. Dabar steigiate vėl tą patį, suteikiate dideles funkcijas. Sakykime, bus toks priežiūros organas – Stebėtojų taryba, kuri stebės valdybos darbą. Vadinasi, dar… Neapmokami, aiškūs dalykai, bet valdyba turi atsakyti, kodėl dabar ta Stebėtojų taryba? Dešimt metų po banko veiklos sugalvojot tą dalyką daryti.</text:p>
      <text:p text:style-name="Roman">Trečias dalykas. Tarkim, teisė išieškoti netesybas. Daug kas tų netesybų išieško, juridiniai asmenys taip dūsta nuo tų visų ieškotojų.</text:p>
      <text:p text:style-name="Roman"><text:span text:style-name="T230">PIRMININKAS.</text:span><text:s/>Kolega, laikas!</text:p>
      <text:p text:style-name="Roman"><text:span text:style-name="T231">V.ČEPAS.</text:span><text:s/>Dar Turto bankas, kaip aš suprantu, ieškos tų netesybų. Ar čia yra kokia nors prasmė, o ne dirbtinis dalykas? Ačiū. Atsiprašau, kad 14 sekundžių…</text:p>
      <text:p text:style-name="Roman"><text:span text:style-name="T232">R.ŠADŽIUS.</text:span><text:s/>Ačiū už klausimą. Tai tikrai ne dirbtinis dalykas. Tas mokestines nepriemokas valstybės vardu Turto bankas ir iki šiol išieško ir išieško labai efektyviai. Aišku, jis galbūt kitą sykį neužsiima smulkmenomis. Jis išieško mokestines nepriemokas stambių juridinių asmenų, kurie galbūt truputėlį ir piktą valią pareikšdami prigamino tų mokestinių nepriemokų. Dabar Europos Sąjungos permokėtų ar neteisėtai išmokėtų lėšų išieškojimas valstybėje kol kas nėra nustatytas, kuri institucija tai turėtų profesionaliai daryti. Mes turime tuos profesionalus, kurie kitais atvejais tai daro. Mes turime pavesti šią funkciją, tačiau turto atnaujinimas iš tikrųjų nėra techninė funkcija. Tai yra sprendimo būdas problemos, kuri yra labai įsisenėjusi. Jūs, kaip Sveikatos reikalų komiteto narys, tikrai turėtumėte tai jausti, kad sveikatos priežiūros įstaigų restruktūrizavimas nejuda kitą sykį ir turtas ten, ligoninių pastatai neatnaujinami, nauji ligoninių korpusai vietoj senų, mums<text:s/>nereikalingų, esančių miestų centre, tačiau brangiose vietose esančių, kad tai nekruta… Jūs tai puikiai žinote, kad nekruta būtent dėl to, kad nėra…</text:p>
      <text:p text:style-name="Roman"><text:span text:style-name="T233">PIRMININKAS.</text:span><text:s/>Ačiū. Kolega, jau kartojamės! Ačiū. Laikas klausimams ir atsakymams baigėsi. Prašom dėl balsavimo motyvų. Nuomonė už – A.Skardžius. Prašom.</text:p>
      <text:p text:style-name="Roman"><text:span text:style-name="T234">A.SKARDŽIUS<text:s/></text:span>(<text:span text:style-name="T235">NSF</text:span>). Ačiū, Pirmininke. Gerbiamieji kolegos, ilgą laiką valstybė turtą tik mainė ir tie, kurie šiandien disponuoja valstybės turtu įvairiomis sąlygomis gavę iš valstybės – ir universitetai, ir ligoninės, ir nemažai institucijų, pradedant kalėjimais, baigiant įvairiais ministerijų objektais, nenori to turto parduoti, bet negali jo atnaujinti. Galų gale po pusantrų metų trukusių diskusijų Seimas priėmė ryžtingą ir valingą sprendimą atsisakyti turto mainų ir pradėti realų turto atnaujinimo procesą. Jeigu jūs, kolegos, įsigilintumėte, pamatytumėte, kad išties dauguma Europos Sąjungos valstybių eina būtent šiuo keliu. Tai nereikalauja lėšų iš biudžeto. Gal tiktai negali visų lėšų skirti atstatyti rubliniams indėliams ar kompensuoti už valstybės išperkamą žemę ir visiems kitiems reikalams tų lėšų už tą turtą, bet dabar pardavus „Mažeikių naftą“ ir sėkmingai surenkant biudžetą tai mažiau aktualu. Realiai būtų galima tą turtą atnaujinti ir sukurti naują turtą, naują vertę ir atitinkančią šios dienos reikalavimus tiek universitetams, tiek ligoninėms ir t.t. Prašyčiau, kolegos, pritarti tam, nes mes jau vėluojame. Pusę metų Vyriausybė, Finansų ministerija ir Turto bankas rengė ir turėjo mums pateikti iki gruodžio 31 dienos. Aš manau, kad čia reikėtų taikyti tik skubos tvarką ir kuo greičiau, kad ši procedūra pradėtų galioti, nes visi laukia.<text:s/></text:p>
      <text:p text:style-name="Roman"><text:span text:style-name="T236">PIRMININKAS.</text:span><text:s/>Ačiū. Nuomonė prieš – kolega S.Bucevičius. Prašom.</text:p>
      <text:p text:style-name="Roman"><text:span text:style-name="T237">S.BUCEVIČIUS<text:s/></text:span>(<text:span text:style-name="T238">DPF</text:span>). Dėkui, Pirmininke. Aš norėčiau vis dėlto atkreipti dėmesį, ne kalbėti prieš šį įstatymą, sutinku su kolega A.Skardžiumi, kad jo reikia, bet šiandien man vis dėlto neaišku, priėmus šį įstatymo projektą, koks bus Turto banko statusas. Vis dėlto perskaičius ir įsigilinus kyla dar ne vienas klausimas. Projekte nėra aišku, kas turės teisę atšaukti Stebėtojų tarybą ir koks bus dabartinės valdybos likimas. Man vis dėlto yra daug neaiškumų ir aš šiandien kolegas vis dėlto prašyčiau susilaikyti dėl šio įstatymo projekto. Ačiū.</text:p>
      <text:p text:style-name="Roman"><text:span text:style-name="T239">PIRMININKAS.</text:span><text:s/>Ačiū. Gerbiamieji kolegos, prašom balsuojant apsispręsti dėl pritarimo įstatymo projektui. Prašom balsuoti.<text:s/></text:p>
      <text:p text:style-name="Roman">Už – 46, prieš nebuvo, susilaikė 22. Pritarta įstatymo projektui po pateikimo.</text:p>
      <text:p text:style-name="Roman">Siūlomi komitetai: pagrindinis – Biudžeto ir finansų, papildomas – Audito. Nėra<text:s/>kitokių pasiūlymų? Kolegos, noriu pasakyti, kad ir anksčiau svarstytų įstatymų projektų po pateikimo, kur nusprendėme grąžinti iš naujo svarstyti, ten irgi buvo pataisyti Seniūnų sueigos siūlomi komitetai ir kitokių pasiūlymų taip pat nebuvo.<text:s/></text:p>
      <text:p text:style-name="Roman"/>
      <text:p text:style-name="Roman12"><text:bookmark-start text:name="klausimas10"/>Seimo nutarimo „Dėl pasiūlymų Lietuvos Respublikos Vyriausybei dėl Nacionalinės energetikos strategijos įgyvendinimo“ projektas Nr.XP-1988(2*) (<text:span text:style-name="T240">pateikimas</text:span>)</text:p>
      <text:p text:style-name="P241"><text:bookmark-end text:name="klausimas10"/></text:p>
      <text:p text:style-name="Roman">Seimo nutarimo „Dėl Nacionalinės energetikos strategijos įgyvendinimo“ projektas, registracijos Nr.XP-1988. Pranešėja – Ekonomikos komiteto pirmininkė – B.Vėsaitė. Pateikimas. Prašom.</text:p>
      <text:p text:style-name="Roman"><text:span text:style-name="T242">B.VĖSAITĖ<text:s/></text:span>(<text:span text:style-name="T243">LSDPF</text:span>). Gerbiamieji kolegos, teikiu jums Lietuvos Respublikos Seimo nutarimo „Dėl nacionalinės energetikos strategijos įgyvendinimo“ projektą. Europos reikalų komiteto patarimu ir sprendimu, dėl Nacionalinės energetikos strategijos Vyriausybės buvo pateiktas tik vienas nutarimas – patvirtinti nacionalinę strategiją. Tačiau, kaip patarė Europos reikalų komitetas ir Ekonomikos komitetas, Ekonomikos komitetas parengė nutarimo<text:s/>projektą dėl strategijos įgyvendinimo. Todėl siūlome Lietuvos Respublikos Vyriausybei iki 2007 m. balandžio 1 d. parenti studiją, kuri įvertintų Lietuvos elektros energijos poreikius ir patikimą vartotojo aprūpinimą energija priimtinomis kainomis tuo laikotarpiu, kai bus uždaryta Ignalinos atominė jėgainė ir dar nebus paleistas naujas reaktorius – tai 2010–2015 metais. Taip pat atsižvelgiant į naujos regioninės atominės elektrinės projektavimą ir statybą siekti, kad Lietuva taptų šio projekto lydere. Taip pat siūlome, kad Lietuva aktyviau įsijungtų ir įvertintų Rusijos ir Vokietijos planuojamą Baltijos dujotiekio statybą išsiaiškinant ekologines pasekmes, taip pat sinchronizuojant mūsų energetikos sistemą su Vakarų ir Šiaurės Europos energetikos sistema. Ir<text:s/>dar vienas, sakyčiau, labai svarbus punktas – mes raginame Vyriausybę, kad Lietuva ir toliau liktų elektros energiją eksportuojančia šalimi.<text:s/></text:p>
      <text:p text:style-name="Roman"><text:span text:style-name="T244">PIRMININKAS.</text:span><text:s/>Ačiū. Jus nori klausti kolegos. Prašom. Klausia J.Veselka.<text:s/></text:p>
      <text:p text:style-name="Roman"><text:span text:style-name="T245">J.VESELKA<text:s/></text:span>(<text:span text:style-name="T246">MSG</text:span>). Gerbiamoji pranešėja, aš<text:s/>dėl 1 straipsnio 2 dalies. Kaip žinote, Ekonomikos komitetas pritarė įstatymo projektui, kuriam po svarstymo pritarė Seimas, kuriame yra griežtesnės formuluotės. Liko tik įstatymo priėmimas. Čia su savo pasiūlymu įsikišo, jūs žinote kas, kas visada moka viską gražiai pridengti, ką reikia sugriauti. Ar nesutiktumėte, kad 2 straipsnį mes iš nutarimo išbrauktume, ketvirtadienį priimtume įstatymą. Nutarimas, kaip žinote, panašus į rezoliuciją – būk geras, pažiūrėk, bet jeigu nepažiūrėsi, tai nieko blogo neatsitiks, o įstatymas turi būti vykdomas. Tai ar nesutiktumėte, kad 2 straipsnį išbrauktume, ketvirtadienį arba antradienį priimtume įstatymą ir tada viskas jūsų tiktų, išskyrus, paaiškinkite man ekonominę sąvoką „lyderis“.</text:p>
      <text:p text:style-name="Roman"><text:span text:style-name="T247">B.VĖSAITĖ.</text:span><text:s/>Gerbiamieji kolegos, manau, kad vienas kitam neprieštarauja, tas 2 straipsnis irgi ragina Vyriausybę. Manyčiau, kad būtų labai logiška. Pirmiausia priimame strategiją, priimame įstatymą dėl naujojo reaktoriaus ar naujų reaktorių statybos ir tada pareiškiame savo valią dėl darbo pratęsimo. Manau, čia tos datos nurodymas yra visiškai logiškas ir vienas kitam neprieštarauja.<text:s/></text:p>
      <text:p text:style-name="Roman">O dėl lyderio pozicijos, tai tame būsimame konsorciume būtų labai svarbu, kad tarsi tiesiogiai. Vis tiek turi būti vienas vadovas, nors statant regioninę atominę<text:s/>dalyvautų trys ar keturios šalys. Vienas iš jų turi būti vadovas, kad vestų derybas. Manau, ir argumentai yra labai pagrįsti. Mes savo žemėje statome reaktorius, turime VATESI, kuri kontroliuoja, nes tai irgi yra didžiulis įdirbis. Atliekų laidojimas ir saugojimas taip pat Lietuvos žemėje. Manau, tai labai stiprūs argumentai, kodėl mes turėtume būti lyderiai.<text:s/></text:p>
      <text:p text:style-name="Roman"><text:span text:style-name="T248">PIRMININKAS.</text:span><text:s/>Ačiū. Jus nori klausti kolega A.Ažubalis. Prašom.</text:p>
      <text:p text:style-name="Roman"><text:span text:style-name="T249">A.AŽUBALIS<text:s/></text:span>(<text:span text:style-name="T250">TSF</text:span>). Ačiū. Gerbiamoji komiteto pirmininke, kadangi ne visi kolegos Seimo<text:s/>nariai dalyvavo, nes dirba kituose komitetuose, šios strategijos svarstymuose, gal jūs galėtumėte paaiškinti, kodėl Lietuvai taip svarbu kuo greičiau patvirtinti Nacionalinę energetikos strategiją, ką mes iš to laimėsime? Buvo kai kurių pasiūlymų, kad reikia atidėti, reikia palaukti, neskubėti, tobulinti. Ką mes tokiu atveju galėtume prarasti? Ačiū.</text:p>
      <text:p text:style-name="Roman"><text:span text:style-name="T251">B.VĖSAITĖ.</text:span><text:s/>Ačiū už klausimą. Tai yra startas dėl naujo įstatymo, dėl naujo reaktoriaus statybos, tai yra startas dėl Elektrėnų bloko naujos statybos, pagaliau<text:s/>yra sutarta dėl tilto tarp Lietuvos ir Lenkijos statybos. Tai Nacionalinėje energetikos strategijoje visi tie dalykai aptariami. Tai yra pagrindiniai dalykai, kurie duoda startą naujiems projektams. Lietuvai ekonominiu požiūriu tai yra tikrai labai naudinga.<text:s/></text:p>
      <text:p text:style-name="Roman"><text:span text:style-name="T252">PIRMININKAS.</text:span><text:s/>Ačiū. Jus nori klausti kolega V.Čepas. Prašom.</text:p>
      <text:p text:style-name="Roman"><text:span text:style-name="T253">V.ČEPAS<text:s/></text:span>(<text:span text:style-name="T254">LSF</text:span>). Ačiū. Gerbiamoji pranešėja, šis nutarimas tikrai solidžiai ir įdomiai parašytas ir lyg ir teisingas, kai pažiūri, nėra prie ko prikibti. Bet, žinote, tie visi UCTE, NORDEL yra taip toli dvasine ir, matyt, fizine prasme nuo mūsų. Kai rusas užsuka dujas ar naftą, tai jie nežino, ką daryti. Šiame jūsų projekte aš pasigendu vieno dalyko. Kodėl nėra įrašyta, kad vis dėlto su energijos turėtojais, su valstybėmis, turinčiomis energiją,<text:s/>reikėtų palaikyti glaudžius, labai diplomatiškus, sakyčiau, netgi gal švelnius santykius, kad nebūtų tokių dalykų, kad mums paskui nereikėtų galvoti, iš kur gauti dujų, naftos ir kitų priemonių? Mes tuo tarpu visą laiką, kai tik kokie neramumai, tuoj pat pradedame reikalauti kompensacijų, reikalauti, kad mums grąžintų skolas. Aš neseniai kalbėjau su uoste dirbančiomis organizacijomis. Jie sako, kad puikiausiai sutartų su rusais ir baltarusiais, jeigu mes, politikai, nekeltume politinių skandalų. Kai tik tai<text:s/>kyla, tai iš karto visos sutartys eina velniop. Ačiū.</text:p>
      <text:p text:style-name="Roman"><text:span text:style-name="T255">B.VĖSAITĖ.</text:span><text:s/>Gerbiamasis kolega, aš jums pritariu. Jeigu jūs būtumėte matęs pirminį projektą, tai iš tikrųjų mes daug kur sušvelninom poziciją, padarėme tuos siūlymus Vyriausybei, diplomatiškesnes formuluotes. Manome, kad padarėme savo darbą. O jūsų nuomonei aš pritariu.</text:p>
      <text:p text:style-name="Roman"><text:span text:style-name="T256">PIRMININKAS.</text:span><text:s/>Ačiū. Klausia kolega V.Navickas. Prašom.</text:p>
      <text:p text:style-name="Roman"><text:span text:style-name="T257">V.NAVICKAS<text:s/></text:span>(<text:span text:style-name="T258">VLF</text:span>). Gerbiamoji pranešėja, 1 straipsnio 1 punkte yra parašyta, kad Seimas ragins Vyriausybę, kad būtų parengta studija,<text:s/>kuri įvertins du dalykus. Pirma, kad kainų pokyčius įvertins laikotarpiu tarp dabar veikiančio bloko uždarymo iki naujojo pastatymo. Antras dalykas, laikotarpiu po antrojo bloko uždarymo iki Lietuvos įėjimo į tą UCTE sistemą. Kadangi įėjimo į UCTE sistemą<text:s/>laikotarpis visiškai neaiškus, kada jis gali būti nustatytas, kada Lietuva techniškai galės pasiruošti, todėl ir įvertinti bus labai sunku, kokia kalba bus tuo laikotarpiu. Prašyčiau tai pakoreguoti, o gal jūs manote, čia yra kitokia mintis?</text:p>
      <text:p text:style-name="Roman"><text:span text:style-name="T259">B.VĖSAITĖ.</text:span><text:s/>Manau, kad iš tikrųjų tokių techninių terminų ir techninių datų neturėtų būti. Laukiame jūsų raštiško pasiūlymo, nes iki priėmimo šiuos siūlymus dar galima pataisyti.<text:s/></text:p>
      <text:p text:style-name="Roman"><text:span text:style-name="T260">PIRMININKAS.</text:span><text:s/>Ačiū. Jūs atsakėte į visus klausimus. Gerbiamieji kolegos, dėl balsavimo motyvų norinčių kalbėti nėra. Nuomonė prieš – kolega J.Veselka. Prašom.</text:p>
      <text:p text:style-name="Roman"><text:span text:style-name="T261">J.VESELKA.</text:span><text:s/>Gerbiamieji kolegos, buvo labai geras klausimas – ką mes laimėsime, jei skubiai priimsime šią strategiją? Kai prestižinis savaitraštis „The Economist“ pagyrė G.Kirkilą ir A.Kubilių, kad jie labai tvarkingai tvarko valstybę, tai reikia labai greitai priimti strategiją. O čia labai daug pasidarbavo toks žymus strategas kaip Č.Stankevičius. Kai kuriuos dalykus iš tos strategijos, nutarimo, kaip gerbiamasis V.Čepas vadina, įvardysiu.<text:s/>Dešimtas: „Įvertinti galimybes kartu su kitomis valstybėmis kreiptis į Europos Komisiją su prašymu, remiantis Europos Sąjungos konkurenciniu teisynu, inicijuoti tyrimo procedūrą dėl galimo Rusijos (…) monopolijos koncerno „Gazpromas“ piktnaudžiavimo naudojantis dominuojančia… Ar mūsų reikalas dėl „Gazpromo“?</text:p>
      <text:p text:style-name="Roman">Penktas. Aktyviai remti iniciatyvas, mažinančias bendrąją Europos Sąjungos priklausomybę nuo energijos tiekimo iš Rusijos, naudojant Kaspijos jūros, Vidurinės Azijos dujų ir naftos išteklius, ir kurti nepriklausomą nuo Rusijos kapitalo tiekimo iš šio regiono į Europos Sąjungos šalis infrastruktūrą, kartu ieškant galimybių Lietuvai prisijungti prie šių tiekimo linijų, tarp jų per Odesos–Brodų naftotiekį.<text:s/></text:p>
      <text:p text:style-name="Roman">Šeštas panašus.<text:s/></text:p>
      <text:p text:style-name="Roman">Gerbiamieji, kieno tai strategija<text:s/>– Lietuvos ar kokia nors pasaulinė? Čia jau turim pasaulinį nutarimą. Todėl, manau, nėr ko skubėti. Balsuoju prieš, nes čia yra daug to, kad būtų tampoma tai, ko mums…Mes visus 16 metų beveik neturėjome problemų. Mes norime turėti energetikos resursų tiekimo į Respubliką problemų.<text:s/></text:p>
      <text:p text:style-name="Roman"><text:span text:style-name="T262">PIRMININKAS.</text:span><text:s/>Ačiū. Kolega P.Vilkas – nuomonė už. Prašom.</text:p>
      <text:p text:style-name="Roman"><text:span text:style-name="T263">P.VILKAS<text:s/></text:span>(<text:span text:style-name="T264">DPF</text:span>). Ačiū, Pirmininke. Gerbiamieji kolegos, aš noriu atkreipti dėmesį, kad tai yra Nacionalinės energetikos strategijos įgyvendinimo projekto pateikimas. Mes Ekonomikos komitete svarstėme, aiškinomės. Kai svarstysime Seime pačios Nacionalinės energetikos strategijos tekstą, galėsime koreguoti šį projektą ir gal ką nors pasiūlyti. Manau, po pateikimo reikia pritarti. Po to tuos klausimus, kurie iškyla, galima koreguoti ir patikslinti. Tada mes turėsime dokumentą, kurio tikrai reikia.</text:p>
      <text:p text:style-name="Roman">Kai čia buvo kalbama dėl to atidėjimo, aš buvau vienas iš tų, kad tikrai neskubėtume, bet tai nereikštų, kad jį reikia uždelsti. Galbūt reikėtų padaryti tuos Europos Sąjungos energetikos strategijos pakeitimus, kurie dabar buvo priimti tame komunikate, kai ką pataisyti ir tada teikti Seimui svarstyti ir priimti. Aš siūlyčiau pritarti po pateikimo.</text:p>
      <text:p text:style-name="Roman"><text:span text:style-name="T265">PIRMININKAS.</text:span><text:s/>Ačiū. Gerbiamieji kolegos, prašom balsuojant apsispręsti dėl pritarimo strategijos įgyvendinimo projektui.<text:s/></text:p>
      <text:p text:style-name="Roman">Už – 62, prieš – 1, susilaikė 8. Pritarta po pateikimo įstatymo projektui.<text:s/></text:p>
      <text:p text:style-name="Roman">Siūlomi komitetai: pagrindinis – Ekonomikos komitetas… (<text:span text:style-name="T266">Balsai salėje</text:span>) Prašau? Taip, prašom. A.Kašėta.</text:p>
      <text:p text:style-name="Roman"><text:span text:style-name="T267">A.KAŠĖTA<text:s/></text:span>(<text:span text:style-name="T268">LSF</text:span>). Gerbiamasis Pirmininke, siūlau<text:s/>taip pat ir Nacionalinio saugumo ir gynybos komitetą, nes yra atskira dalis, susijusi su nacionalinio saugumo interesais. (<text:span text:style-name="T269">Balsai salėje</text:span>)<text:s/></text:p>
      <text:p text:style-name="Roman"><text:span text:style-name="T270">B.VĖSAITĖ.</text:span><text:s/>Iš tikrųjų mes apsvarstėme visų komitetų pasiūlymus dėl Nacionalinės energijos strategijos, juos įvertinome. Aš noriu pasakyti, kad jeigu mes norime antradienį svarstyti ir priimti strategiją, tai šiandien mes pasiryžę Ekonomikos komitete padaryti svarstymą ir siūlome įrašyti į antradienio darbotvarkę. Šiaip, tiesą sakant, vilkiname procesą.</text:p>
      <text:p text:style-name="Roman"><text:span text:style-name="T271">PIRMININKAS.</text:span><text:s/>Prašom. A.Kubilius.</text:p>
      <text:p text:style-name="Roman"><text:span text:style-name="T272">A.KUBILIUS<text:s/></text:span>(<text:span text:style-name="T273">TSF</text:span>). Aš pritariu pirmininkei. Man atrodo, A.Kašėta galvoja apie Nacionalinę energetikos strategiją. Čia yra nutarimas, kuris apsvarstytas ir Europos reikalų komitete, ir Ekonomikos komitete. Jeigu Ekonomikos komitetas dar sykį<text:s/>svarstymo stadijos metu jį apsvarstytų, formaliai to užtektų. Aš siūlau pritarti tam, ką siūlė B.Vėsaitė, – Ekonomikos komitetą paskirti pagrindiniu ir numatyti svarstymo ir priėmimo datą kitą savaitę.</text:p>
      <text:p text:style-name="Roman"><text:span text:style-name="T274">PIRMININKAS.</text:span><text:s/>Gerbiamieji kolegos, kitokių pasiūlymų nėra. Ačiū. Pritarėme bendru sutarimu.<text:s/></text:p>
      <text:p text:style-name="Roman"/>
      <text:p text:style-name="Roman12"><text:bookmark-start text:name="klausimas11"/>Seimo rezoliucijos „Dėl sutikimo patraukti baudžiamojon atsakomybėn Panevėžio miesto apylinkės teismo teisėją<text:s/><text:span text:style-name="T275">Oną Laurišienę</text:span>“ projektas Nr.XP-2003 (<text:span text:style-name="T276">pateikimas, svarstymas ir priėmimas</text:span>)</text:p>
      <text:p text:style-name="Roman"><text:bookmark-end text:name="klausimas11"/></text:p>
      <text:p text:style-name="Roman">Darbotvarkės 1-8 klausimas – Seimo rezoliucijos „Dėl sutikimo patraukti baudžiamojon atsakomybėn Panevėžio miesto apylinkės teismo teisėją Oną Laurišienę“ projektas. Projekto registracijos Nr.XP-2003. Pateikimas. Pranešėjas – Teisės ir teisėtvarkos komiteto pirmininkas J.Sabatauskas. Prašom.</text:p>
      <text:p text:style-name="Roman"><text:span text:style-name="T277">J.SABATAUSKAS<text:s/></text:span>(<text:span text:style-name="T278">LSDPF</text:span>). Ačiū, Pirmininke. Gerbiamieji kolegos, Seimas, dar jūs atsimenate, prieš Kalėdas, atsižvelgdamas į generalinio prokuroro teikimą, sudarė tyrimo komisiją iš 9 Seimo narių. Komisija tyrė šį klausimą ir pateikė Seimui pažymą bei rezoliucijos projektą.<text:s/></text:p>
      <text:p text:style-name="Roman">Tirianti šį klausimą, buvo išklausyti tiek generalinis prokuroras, tiek Panevėžio apygardos prokurorė, tiek teisėja O.Laurišienė (ji taip pat dalyvavo posėdyje ir buvo išklausyta), tiek Prezidento patarėja Aušra Rauličkytė bei Teisėjų tarybos pirmininkė Laima Garnelienė. Taigi komisija…</text:p>
      <text:p text:style-name="Roman"><text:span text:style-name="T279">PIRMININKAS.</text:span><text:s/>Aš labai atsiprašau pranešėjo. Gerbiamieji kolegos, reikės 71 balso, kad galėtume priimti sprendimą.</text:p>
      <text:p text:style-name="Roman"><text:span text:style-name="T280">J.SABATAUSKAS.</text:span><text:s/>Komisija, išklausiusi visus dalyvavusius posėdyje, peržiūrėjusi visus duomenis, kuriuos gavo, priėmė sprendimą – siūlyti Seimui duoti sutikimą patraukti Panevėžio miesto apylinkės teismo teisėją Oną Laurišienę baudžiamojon atsakomybėn ir kitaip suvaržyti jos laisvę, vadovaudamasi Konstitucijos 114 straipsnio 2 dalimi, Teismų įstatymo 47 straipsnio 1 dalimi ir 89 straipsnio 1 dalimi bei Seimo statuto 210 straipsnio 1 dalimi ir 23 straipsnio 2 dalies 2 punktu. Ačiū.</text:p>
      <text:p text:style-name="Roman"><text:span text:style-name="T281">PIRMININKAS.</text:span><text:s/>Dėkojame pranešėjui. Norinčių klausti nėra. Prašom, gerbiamoji teisėja. Ar norėtumėte pasakyti Seimo nariams keletą žodžių? Noriu pasakyti, kad šiandien dalyvauja ir generalinis prokuroras. Jeigu yra norinčių klausti, tokia galimybė bus. Dabar tribūnoje teisėja.<text:s/></text:p>
      <text:p text:style-name="Roman"><text:span text:style-name="T282">O.LAURIŠIENĖ.</text:span><text:s/>Laba diena, gerbiamieji Seimo nariai. Aš, nagrinėdama bylą dėl santuokos nutraukimo bendru sutikimu, neklastojau jokių dokumentų. Nagrinėjant šias bylas, privalo dalyvauti abu sutuoktiniai, kaip ir sudarant santuoką. Nagrinėjant šią bylą, tikrai buvo du asmenys. Jeigu išnagrinėčiau bylą esant vienam ir padalyčiau turtą esančiojo naudai, pasirašyčiau nuosprendį pati sau, nes tas, kuris nuskriaustas, kaip ir buvo šiuo atveju, vis tiek kreiptųsi, kad apgintų savo interesus, kaip kad ir buvo šį kartą.<text:s/></text:p>
      <text:p text:style-name="Roman">Dar. Aš labai nustebau, kai man pasakė, kad prokuratūra kreipėsi į Seimą. Man niekas nieko nesakė apie esamą tyrimą. Manęs nepaklausė, mano paaiškinimo nepaėmė, faktų nepatvirtino, o iš karto kreipėsi į Seimą. Aš dar kartą sakau, gerbiamieji Seimo nariai, kad dokumentų byloje neklastojau. Ačiū.<text:s/></text:p>
      <text:p text:style-name="Roman"><text:span text:style-name="T283">PIRMININKAS.</text:span><text:s/>Ačiū. Jūsų nori paklausti Seimo narys V.Rinkevičius. Prašom.</text:p>
      <text:p text:style-name="Roman"><text:span text:style-name="T284">V.RINKEVIČIUS<text:s/></text:span>(<text:span text:style-name="T285">VLF</text:span>). Ačiū, Pirmininke. Jūs labai dviprasmiškai dabar pasakėte, kad, nagrinėjant bylą, turi dalyvauti abu sutuoktiniai, ir nagrinėjant bylą dalyvavo du asmenys. Aš nesuprantu, ar abu sutuoktiniai dalyvavo. Kas tie<text:s/>du asmenys, kurie dalyvavo, mums visiškai neaišku.</text:p>
      <text:p text:style-name="Roman"><text:span text:style-name="T286">O.LAURIŠIENĖ.</text:span><text:s/>Aš manau, kad ta moteriškė atsivedė kitą asmenį, t.y. atsivedė kitą vyriškį, ir viskas. Mano kaltė ta, kad aš nepatikrinau dokumentų, nes net nekyla mintis tikrinti, kai ateina šypsodamiesi du asmenys, prašantys įforminti jų santuokos nutraukimą.<text:s/></text:p>
      <text:p text:style-name="Roman"><text:span text:style-name="T287">PIRMININKAS.</text:span><text:s/>Ačiū. Jūs atsakėte į visus klausimus. Gerbiamoji teisėja, dėkojame jums. Gerbiamieji kolegos, prašom dėl rezoliucijos projekto dėl balsavimo motyvų. Du – už, du – prieš. Prašom. Gerbiamieji kolegos, jeigu nėra dėl balsavimo motyvų, prašom registruotis.<text:s/></text:p>
      <text:p text:style-name="Roman">57 Seimo nariai. Priimti sprendimo negalime, todėl darome balsavimo pertrauką. Toliau pirmininkaus kolega Č.Juršėnas. Prašom.</text:p>
      <text:p text:style-name="P288"/>
      <text:p text:style-name="Roman12"><text:bookmark-start text:name="klausimas12"/>Seimo protokolinio nutarimo „Dėl pritarimo V.Vadapalo kandidatūros siūlymui į Europos Bendrijų pirmosios instancijos teismo teisėjus“ projektas Nr.XP-1987 (<text:span text:style-name="T289">pateikimas</text:span>)</text:p>
      <text:p text:style-name="P290"><text:bookmark-end text:name="klausimas12"/></text:p>
      <text:p text:style-name="Roman"><text:span text:style-name="T291">PIRMININKAS (Č.JURŠĖNAS</text:span>,<text:s/><text:span text:style-name="T292">LSDPF</text:span><text:span text:style-name="T293">).</text:span><text:s/>Gerbiamieji kolegos, tęsiame posėdį. Dabar pagal darbotvarkę yra devintasis klausimas, t.y. Seimo protokolinio nutarimo „Dėl pritarimo V.Vadapalo kandidatūros siūlymui į Europos Bendrijų Pirmosios instancijos teismo teisėjus“ projektas Nr.XP-1987. Pranešėjas – teisingumo ministras P.Baguška. Prašom, ministre.</text:p>
      <text:p text:style-name="Roman"><text:span text:style-name="T294">P.BAGUŠKA<text:s/></text:span>(<text:span text:style-name="T295">PDF</text:span>). Gerbiamieji kolegos, trumpai norėčiau pristatyti Lietuvos Respublikos Seimo protokolinį nutarimą „Dėl pritarimo V.Vadapalo kandidatūros siūlymui į Europos Bendrijų Pirmosios instancijos teismo teisėjus“ projektą. Šiuo nutarimo projektu siekiama Seimo pritarimo V.Vadapalo kandidatūros siūlymui antrai kadencijai į Europos Bendrijų Pirmosios instancijos teismo teisėjus. Vilenas Vadapalas Europos Sąjungos teisės aktų nustatyta tvarka 2004 m. paskirtas Europos Bendrijų Pirmosios instancijos teismo teisėju ne visai – trejų metų kadencijai. V.Vadapalo, kaip ir dalies kitų Pirmosios instancijos teismo teisėjų, kadencija baigsis 2007 m. rugpjūčio 31 dieną. Atsižvelgdama į tai, kad Respublika turi pateikti teisėjo kandidatūrą į Europos Bendrijų Pirmosios instancijos teismą iki 2007 m. kovo 16 dienos ir vadovaudamasi nacionalinių teisės aktų nustatyta kandidatūrų siūlymų į Europos Sąjungos teismines institucijas tvarka, Vyriausybė, gavusi Respublikos Prezidento bei Seimo pritarimą, siūlo Lietuvos Respublikos kandidatūrą į Europos Bendrijų Pirmosios instancijos teismo teisėjus. Europos Bendrijų Pirmosios instancijos teismo teisėjai skiriami valstybių narių vyriausybių bendru sutarimu.<text:s/></text:p>
      <text:p text:style-name="Roman">Norėčiau pažymėti, jog Europos Bendrijų Pirmosios instancijos teismo pirmininkas Bo Vesterdorfas laiške itin palankiai vertino profesoriaus V.Vadapalo darbą per šiuos trejus metus ir rekomendavo paskirti jį antrai, dabar jau visai, šešerių metų kadencijai. Kaip žinoma, profesorius V.Vadapalas visą gyvenimą domėjosi tarptautine teise ir specializavosi joje, o pastaruosius dešimt metų<text:s/>– Europos Sąjungos teisės srityje, kartu dirbo šioje srityje. Norėčiau pabrėžti, jog Lietuvoje tokių Europos Sąjungos teisės specialistų, atitinkančių Europos Bendrijų teisminių institucijų nariams keliamus amžiaus ir patirties reikalavimus, yra išties nedaug. Be to, paskyrus V.Vadapalą antrai kadencijai, Europos Bendrijų Pirmosios instancijos teismo teisėju, atsižvelgiant į didesnį šio teisėjo darbo stažą, yra didelė tikimybė, kad profesorius bus paskirtas Europos Bendrijų Pirmosios instancijos teismo kurios nors kolegijos pirmininku. Tai būtų Lietuvai svarbus pasiekimas, ypač turint mintyje Lietuvos vaidmens Europos Sąjungos institucijų veikloje stiprinimą.<text:s/></text:p>
      <text:p text:style-name="Roman">Respublikos Prezidentas 2006 metų gruodžio 28 dienos dekretu pritarė V.Vadapalo kandidatūros siūlymui antrai kadencijai į Europos Bendrijų Pirmosios instancijos teismo teisėjus. Atsižvelgdama į tai, Vyriausybė 2007 m. sausio 4 d. nutarimu kreipėsi į Seimą ir prašo Seimo pritarti V.Vadapalo kandidatūros siūlymui antrai šešerių metų kadencijai į Europos Bendrijų Pirmosios instancijos teismo teisėjus. Kandidatas salėje yra.</text:p>
      <text:p text:style-name="Roman"><text:span text:style-name="T296">PIRMININKAS.</text:span><text:s/>Ačiū, gerbiamasis ministre. Gerbiamieji kolegos, ar pageidautumėte, kad pretendentas bent čia pasirodytų, ar?.. Taip. Prašom, profesoriau. Prašom, jūs turite teisę tarti keletą žodžių, o Seimo nariai, jeigu pageidaus, turi teisę jus klausinėti. Prašom.</text:p>
      <text:p text:style-name="Roman"><text:span text:style-name="T297">V.VADAPALAS.</text:span><text:s/>Gerbiamasis pirmininke, Gerbiamieji Seimo nariai. Europos Bendrijų Pirmosios instancijos teismas dažnai lyginamas su valstybių narių administraciniais teismais. Iš<text:s/>tikrųjų jo pagrindinė funkcija yra nagrinėti fizinių ir juridinių asmenų ieškinius, kuriais prašoma panaikinti Komisijos ar kitų institucijų priimtus aktus. Pagrindinė darbo sritis – tai konkurencijos teisė, valstybės pagalba, antidempingas, struktūriniai<text:s/>fondai, prekių ženklai. Pastaruoju metu mūsų teismui taip pat perduotos bylos, kuriose ieškiniai yra pateikiami valstybių narių prieš Komisiją. Mano beveik trejų metų patirtis rodo, kad šioje srityje yra ypač svarbios geros Europos Sąjungos teisės žinios,<text:s/>taip pat būtina gerai mokėti prancūzų kalbą, kuri yra teismo darbo kalba. Taip pat norėčiau pasakyti, kad mano besibaigianti kadencija nėra pilna. Skiriant naujų valstybių teisėjus burtų tvarka buvo nustatyta, kad penki teisėjai, taip pat ir aš, buvome paskirti trejiems metams, o kiti penki teisėjai buvo paskirti šešeriems metams. Paprastai valstybių praktika… Mano žiniomis, nebuvo išimčių, kad teisėjas, kuris paskirtas nepilnai kadencijai, nebūtų paskirtas antrai kadencijai. Turbūt jus domina klausimas, ar teisme yra bylų, liečiančių Lietuvą. Aš noriu pasakyti, kad Pirmosios instancijos teisme tokių bylų nėra. Tai galbūt yra susiję su tuo, kad Lietuva nuo jos įstojimo pagal teisės aktų derinimą yra pirmoje vietoje, Komisijos duomenimis, ji lenkia visas kitas valstybes. Taip pat manyčiau, kad svarbu yra tai, ir tai dalykas, kuris turi didelį vaidmenį aukštam Lietuvos autoritetui Europos Sąjungoje, kad Seimo priimtas Konstitucinis aktas „Dėl Lietuvos Respublikos narystės Europos Sąjungoje“ pripažintas specialistų kaip pats aiškiausias ir nepalieka jokių teisinių spragų ar neaiškumų. Taip trumpai norėčiau pristatyti tiek teismą, tiek jo bylas, tiek save pagaliau.<text:s/></text:p>
      <text:p text:style-name="Roman"><text:span text:style-name="T298">PIRMININKAS.</text:span><text:s/>Ačiū. Jus nori paklausti du Seimo nariai. Visų pirma E.Zingeris. Prašom, kolega.</text:p>
      <text:p text:style-name="Roman"><text:span text:style-name="T299">E.ZI</text:span><text:span text:style-name="T300">NGERIS<text:s/></text:span>(<text:span text:style-name="T301">TSF</text:span>). Didžiai gerbiamas profesoriau, žinant jūsų darbo patyrimą Lietuvoje ir jau atsakius jums į klausimą dėl Lietuvos reikalų, būtų įdomu išgirsti, kas naujo buvo jums pačiam, kaip ryškiam teisininkui, ką naujo patyrėte? Kas ypatingai naujo, kuo Lietuvos teisininkai galėtų pasinaudoti iš jūsų naujos praktikos? Ką naujo jūs patyrėte? Kas galėtų būti įdiegta Lietuvoje? Kas pasirodė ganėtinai nauja jūsų naujose darbo sąlygose? Ačiū.<text:s/></text:p>
      <text:p text:style-name="Roman"><text:span text:style-name="T302">V.VADAPALAS.</text:span><text:s/>Asmeniškai man, kaip naujam teisėjui… prieš paskiriant<text:s/>mane teisėju į Europos Bendrijų Pirmosios instancijos teismą, aš niekad nedirbau teisėjo darbo. Todėl man buvo gana sudėtingi procedūros klausimai. Be abejo, ypač svarbios ekonominės žinios, todėl man taip pat teko mokytis. Tai ypač svarbu konkurencijos bylose, ypač įmonių susijungimo, koncentracijos, antidempingo bylose. Vienoje iš bylų, kurioje aš buvau pranešėjas, tai buvo (…) byla, teko spręsti klausimą, ar komisija tikrai teisingai paskaičiavo amortizacinius periodus kompaktinių diskų gaminimo linijoje<text:s/>Indijoje. Teko gilintis ir į Indijos įstatymus. Praktika yra gana sudėtinga, bylos nagrinėjamos gana ilgai. Vidutinis bylos sprendimo ilgis, jeigu galima sakyti puslapiais, yra 51 puslapis, todėl tai gana detalus, kruopštus darbas. O dėl Lietuvos teisininkų, manau, kad jie gali puikiai dirbti su Europos Sąjungos teise ir tiek, kiek teko matyti kitų valstybių advokatus, aš manau, kad Lietuvos teisininkai tikrai ne blogesni ir jie turi gerą autoritetą dirbdami tiek teisėjų kabinetuose, tiek kaip teisininkai<text:s/>lingvistai.<text:s/></text:p>
      <text:p text:style-name="Roman"><text:span text:style-name="T303">PIRMININKAS.</text:span><text:s/>Ačiū. Ir A.Dumčius. Prašom, profesoriau, klausti kito profesoriaus.<text:s/></text:p>
      <text:p text:style-name="Roman"><text:span text:style-name="T304">A.DUMČIUS<text:s/></text:span>(<text:span text:style-name="T305">TSF</text:span>). Ačiū. Gerbiamasis profesoriau Vadapalai, jūs – vienas iš žmogaus teisių signatarų Lietuvoje po atgimimo diegiant organizacijose ir panašiai. Kartu su kitais žmonėmis. Aš noriu paklausti, dabar, kai turite tokią didelę patirtį, ar jūs negalite atsakyti ne vien iš savo kuruojamos srities, bent bendrai dėl skundų prieš Lietuvą, kokia yra mūsų būklė, ar mes esame labai blogi, ar mes esame ne taip jau<text:s/>blogi, ir ar duoda naudos apskritai tie skundai, ar jie dažnai patvirtinami, nes mes tą žinome tik iš žiniasklaidos? Ačiū.</text:p>
      <text:p text:style-name="Roman"><text:span text:style-name="T306">V.VADAPALAS.</text:span><text:s/>Lietuvai tapus Europos Žmogaus teisių konvencijos dalyve, iš tikrųjų buvo nemažai skundų iš Lietuvos, pateiktų Europos Žmogaus Teisių Teismui Strasbūre. Tai galbūt daugiau susiję ne su įstatymų netobulumu, o su tam tikromis teisėsaugos institucijų darbo problemomis. Buvo, be abejo, pavyzdžiui, ir Baudžiamojo proceso kodekse kai kurių dalykų, kurie turėjo būti pakeisti ir būtent anksčiau galiojęs Baudžiamojo proceso kodeksas buvo keičiamas tam, kad iš esmės nepasikartotų tos bylos, kurios buvo susijusios su suėmimu. Tai iš esmės suėmimo sankcionavimo klausimas. Bet šie klausimai yra beveik išspręsti. Šiuo metu, mano žiniomis,<text:s/>o aš nelabai turiu galimybės detaliai domėtis Europos Žmogaus Teisių Teismo jurisprudencija, Lietuva nėra laikoma ta valstybe, kuri turėtų kažkokių ypatingų problemų. Peticijų iš Lietuvos skaičius nėra didelis. Yra kai kurios didelės Rytų Europos valstybės, kurios turi daugiau problemų. Manyčiau, kad Lietuvoje galbūt teisėsaugos institucijų darbe pasitaiko tokių dalykų, kurie turi būti keičiami, bet apskritai paėmus nemanyčiau, kad yra kokių ypatingų problemų.<text:s/></text:p>
      <text:p text:style-name="Roman"><text:span text:style-name="T307">PIRMININKAS.</text:span><text:s/>Ačiū, gerbiamasis profesoriau. Gerbiamieji kolegos, pagal procedūras mes dabar neturime balsuoti. Tiesiog turėtų nagrinėti pagal susitarimą ir pagal pageidavimus frakcijos ir komitetai. Susitarta, grafikas yra, pretendentui jis bus praneštas, jeigu dar nepraneštas, o klausimą turėtume spręsti antradienį. Taigi ačiū.</text:p>
      <text:p text:style-name="Roman">Gerbiamieji kolegos, mes dabar vos vos viršijam grafiką, turėtų būti svarstomas Savivaldybių tarybų rinkimų įstatymas. Tikiuosi, kad pirmininkas greitai ateis. Bet mes galime padaryti kitą darbą. Jeigu kolega V.Gedvilas malonėtų mane trumpam pakeisti, ar pristatyčiau kitos savaitės darbotvarkes. Ar galime taip padaryti? Ačiū. (<text:span text:style-name="T308">Balsai salėje</text:span>) Dar dalina? (<text:span text:style-name="T309">Balsai salėje</text:span>) Rezervinį? Prašau, galime pirmąjį rezervinį. Man atrodo, paprastesnis klausimas yra peticija.<text:s/></text:p>
      <text:p text:style-name="Roman"/>
      <text:p text:style-name="Roman12"><text:bookmark-start text:name="klausimas13"/>Seimo protokolinis nutarimas dėl Vytauto Kurpuveso peticijos</text:p>
      <text:p text:style-name="Roman"><text:bookmark-end text:name="klausimas13"/></text:p>
      <text:p text:style-name="Roman">Gerai. Seimo protokolinio nutarimo dėl Vytauto Kurpuveso peticijos projektas. Pranešėja – komisijos pirmininkė M.Petrauskienė. Prašom.<text:s/></text:p>
      <text:p text:style-name="Roman"><text:span text:style-name="T310">M.PETRAUSKIENĖ<text:s/></text:span>(<text:span text:style-name="T311">LSDPF</text:span>). Gerbiamasis posėdžio pirmininke, gerbiamieji kolegos! Vadovaudamiesi Peticijų įstatymo 12 straipsnio 3 dalimi ir Seimo Peticijų komisijos nuostatų 28 punktu teikiu išvadą dėl V.Kurpuveso peticijos. Lietuvos Respublikos Seimo Peticijų komisija praėjusių metų gruodžio 14 d. posėdyje išnagrinėjo V.Kurpuveso peticiją dėl įstatymo priėmimo ir priėmė sprendimą dėl joje pateikto pasiūlymo inicijuoti Lietuvos Respublikos įstatymo, nustatančio tokį MGL dydį, kuris garantuotų visiems minimalų socialiai priimtiną poreikių lygį, atitinkantį organizmo maisto poreikius pagal fiziologines normas, taip pat minimalius drabužių, avalynės, baldų, ūkinių, sanitarijos ir higienos reikmenų, buto, komunalinių, buitinių, transporto ryšių ir švietimo paslaugų poreikius, priėmimą.<text:s/></text:p>
      <text:p text:style-name="Roman">Komisija, išnagrinėjusi ir įvertinusi Seimo Socialinių reikalų ir darbo komiteto, Socialinės apsaugos ir darbo ministerijos, Teisės instituto išvadas ir nuomones, išnagrinėjusi kitą informaciją šiuo klausimu ir atsižvelgusi į tai, kad minimalaus pragyvenimo lygio dydis jau nebereiškia tokio pajamų dydžio, kuris garantuotų minimalių poreikių tenkinimo lygį, nutarė tenkinti peticiją pagal pateiktą pasiūlymą.<text:s/></text:p>
      <text:p text:style-name="Roman">Komisija, atsižvelgdama į tai, kad Socialinės apsaugos ir darbo ministerija yra parengusi darbo užmokesčio ir socialinės apsaugos išmokų indeksavimo įstatymo projektą, kuriame iš dalies yra sprendžiamas pareiškėjo peticijoje pateiktas pasiūlymas, nutarė siūlyti Seimui perduoti šią peticiją ministerijai išnagrinėti ir įtraukti į projektą pareiškėjo pasiūlymą.<text:s/></text:p>
      <text:p text:style-name="Roman">Ministerija planuoja šį pasiūlymą teikti Seimui šių metų pirmajame ketvirtyje, todėl racionaliausias būtų toks sprendimas. Prašyčiau visus pritarti komisijos išvadai ir priimti Seimo protokolinį nutarimą tenkinti pareiškėjo siūlymą ir perduoti peticiją ministerijai.<text:s/></text:p>
      <text:p text:style-name="Roman"><text:span text:style-name="T312">PIRMININKAS.</text:span><text:s/>Dėkoju, gerbiamoji<text:s/>pranešėja. Du Seimo nariai nori pasakyti savo žodį. Pirmiausia D.Bekintienė.</text:p>
      <text:p text:style-name="Roman"><text:span text:style-name="T313">D.BEKINTIENĖ<text:s/></text:span>(<text:span text:style-name="T314">TSF</text:span>). Iš tikrųjų, gerbiamieji Seimo nariai, norėčiau atkreipti dėmesį į tai, kad nuolat kaltina Peticijų komisiją, kad mes vis atmetame ir atmetame peticijas. Žinoma, mes jas visas – ar priimam, ar nepriimam – labai atidžiai nagrinėjame. Štai čia tas atvejis, tas iš tikrųjų labai konstruktyvus gyventojų iniciatyva pateiktas pasiūlymas, kur, manyčiau, reikėtų pritarti šiai iniciatyvai ir priimti protokolinį nutarimą pritarti šiai peticijai.</text:p>
      <text:p text:style-name="Roman"><text:span text:style-name="T315">PIRMININKAS.</text:span><text:s/>Ačiū. A.Sysas mano kitaip. Prašom, kolega.</text:p>
      <text:p text:style-name="Roman"><text:span text:style-name="T316">A.SYSAS<text:s/></text:span>(<text:span text:style-name="T317">LSDPF</text:span>). Ačiū, posėdžio pirmininke. Gerbiamieji kolegos, aš visiškai sutinku su idėja, kuri yra išsakyta Lietuvos piliečių, kurie kreipėsi į Peticijų komisiją, kad mūsų<text:s/>MGL toks, koks jis buvo priimtas prieš 14 metų, neatitinka tikrovės. Bet pats principas, kodėl buvo kreiptasi ir dėl ko kreiptasi. Aš norėčiau pabrėžti, kad mūsų Peticijų įstatymas kalba šiek tiek kitokiom frazėm apie tai, ką reikia padaryti. Ir dar vienas<text:s/>niuansas, kodėl aš nepritariu. Priimdami šią peticiją mes ir turime padaryti šitą darbą. Apeliacija, kad tai padarys kita ministerija, vėlgi neatitinka Peticijų įstatymo straipsnių.<text:s/></text:p>
      <text:p text:style-name="Roman">Todėl aš manau, kad mes neturime apsikrauti tokiais globaliais dalykais,<text:s/>nes primenu, gerbiamieji kolegos, mūsų su MGL susieta labai daug įvairių išmokų. Ir tai yra daugiau finansinis klausimas, ne asmeniškai vienam ar kitam žmogui, kuris reikalingas minimaliai pragyventi, bet valstybės biudžeto klausimas. Labai daug įvairių išmokų susieta su MGL. Todėl aš siūlau nepritarti peticijai.</text:p>
      <text:p text:style-name="Roman"><text:span text:style-name="T318">PIRMININKAS.</text:span><text:s/>Supratom. Gerbiamieji kolegos, reikės apsispręsti balsuojant. Kas už Peticijų komisijos išvadą, balsuojate už, kas manote kitaip, balsuojate kitaip. (<text:span text:style-name="T319">Balsai salėje</text:span>)<text:s/></text:p>
      <text:p text:style-name="Roman">Užsiregistravo 54<text:s/>Seimo nariai. Už – 45, prieš – 1, susilaikė 4. Pritarta. Tai yra pritarta Peticijų komisijos išvadoms.<text:s/></text:p>
      <text:p text:style-name="Roman">Gerbiamieji kolegos, jeigu neprieštaraujate, aš trumpai drūtai pristatysiu kitos savaitės darbotvarkes, tai yra paskutines pratęstos rudens sesijos darbotvarkes. Kviečiu toliau pirmininkauti kolegą V.Gedvilą.<text:s/></text:p>
      <text:p text:style-name="Roman"><text:span text:style-name="T320">PIRMININKAS (V.GEDVILAS,<text:s/></text:span><text:span text:style-name="T321">DPF</text:span><text:span text:style-name="T322">).</text:span><text:s/>Laba diena, mielieji kolegos. Tęsiame posėdį. Kalbės Lietuvos Respublikos Seimo Pirmininko pirmasis pavaduotojas gerbiamasis Č.Juršėnas. Darbotvarkės r-3 klausimas –<text:s/>savaitės, prasidedančios 2007 m. sausio 15 dieną, plenarinių posėdžių darbotvarkių tvirtinimas. Prašom.<text:s/></text:p>
      <text:p text:style-name="Roman"/>
      <text:p text:style-name="Roman12"><text:bookmark-start text:name="klausimas14"/>Savaitės (nuo 2007-01-15) – 2007 m. sausio 16 d. (antradienio) ir 18 d. (ketvirtadienio) darbotvarkių projektai</text:p>
      <text:p text:style-name="P323"><text:bookmark-end text:name="klausimas14"/></text:p>
      <text:p text:style-name="Roman"><text:span text:style-name="T324">Č.JURŠĖNAS<text:s/></text:span>(<text:span text:style-name="T325">LSDPF</text:span>). Gerbiamasis posėdžio pirmininke, mielieji kolegos, jeigu spėjote susipažinti, ypač tie, kurie nedalyvavote Seniūnų sueigoje, darbotvarkės yra didelės. Netgi buvo mintis, kad gal reikėtų rengti papildomą posėdį kitą savaitę, tai yra pratęsiant penktadienį ir taip palengvinant gyvenimą antradienį ir ketvirtadienį. Arba trečiadienį, vidury dienos, nepažeidžiant komitetų teisių, dviejų trijų valandų klausimas, galėtų būti tik svarstymai ir pateikimai. Tada darbotvarkės antradienį ir ketvirtadienį būtų lengvesnės. Bet galbūt mes<text:s/>valiosime viską padaryti taip, kaip suplanuota, antradienį turėdami šiek tiek ilgesnį posėdį, o ketvirtadienį kiek jau turėsim sveikatos, tiek turėsim.<text:s/></text:p>
      <text:p text:style-name="Roman">Visi klausimai iš tikrųjų yra labai svarbūs. Taip jau susikaupė, kad per šias dvi paskutiniąsias pratęstos sesijos dienas daug kapitalinių klausimų. Pirmiausia mes turime užbaigti klausimą dėl teisėjos imuniteto panaikinimo, tai, ką mes šiandien pradėjome, ir žinome, kokia bus mūsų specialiosios komisijos išvada.<text:s/></text:p>
      <text:p text:style-name="Roman">Toliau. Turim apsispręsti dėl Nacionalinės<text:s/>energetikos strategijos patvirtinimo: antradienį svarstymas, ketvirtadienį priėmimas. Toliau liustraciniai rezervistiniai ir visokie kitokie klausimai užima daug laiko tiek antradienį, tiek ketvirtadienį. Antradienį mes baigtume svarstymus, o ketvirtadienį jau reikėtų apsispręsti.<text:s/></text:p>
      <text:p text:style-name="Roman">Toliau. Dar vienas kadrinis klausimas – tai Vileno Vadapalo kandidatūros siūlymas į Europos Bendrijų Pirmosios instancijos teismo teisėjus. Iki to laiko, tikiuosi, komitetai, komisijos ar frakcijos apsispręs, ir mes galėsime priimti sprendimą. Žinoma, rezoliucijos, dėl kurių susitarėme, kad jos bus antradienį, jos antradienį ir yra numatytos. Taip pat yra daug eurointegracinių įstatymų. Tiesa, čia yra daugiau svarstymai ir pateikimai. Bet mes truputį atsiliekame ir tą atsilikimą<text:s/>galėsim įveikti tam tikrą žingsnį padarę kitą savaitę, o kovo mėnesį jau priimdami atitinkamus įstatymus. Iš viso apie 10 tokių yra.<text:s/></text:p>
      <text:p text:style-name="Roman">Noriu pasakyti, nors salėje nėra J.Veselkos, kad jo karštas pageidavimas dėl Koncesijų įstatymo nagrinėjimo yra įtrauktas<text:s/>į antradienio darbotvarkę. Ketvirtadienis, tikiuosi, bus paskutinioji diena, nes pabaigoje, jeigu pastebėjote, yra šventas žodis – himnas… Tai Dujų įstatymo pakeitimo įstatymo projektas, baigiamoji procedūra – priėmimas. Rezervistiniai klausimai, Nacionalinės strategijos reikalai ir, žinoma, Savivaldybių rinkimų įstatymo patobulinimas atsižvelgiant į Prezidento veto išdėstytus motyvus. Ir kaip tik dabar gerbiamasis Seimo Pirmininkas turėtų pateikti atitinkamą projektą.<text:s/></text:p>
      <text:p text:style-name="Roman">Gal daugiau neminėsiu, nors klausimų,<text:s/>kaip sakiau, yra labai daug – abiem darbotvarkėms išdėstyti prireikė net 19 puslapių.<text:s/></text:p>
      <text:p text:style-name="Roman"><text:span text:style-name="T326">PIRMININKAS.</text:span><text:s/>Dėkojame, pirmininke. Jūsų nori paklausti 4 Seimo nariai. Pirmasis klausia A.Stasiškis. Prašom, kolega.<text:s/></text:p>
      <text:p text:style-name="Roman"><text:span text:style-name="T327">A.N.STASIŠKIS<text:s/></text:span>(<text:span text:style-name="T328">TSF</text:span>). Ačiū. Pone pranešėjau, antradienio darbotvarkėje yra tos, kaip jūs sakėte, rezoliucijos, dėl kurių susitarėm. Aš pasakyčiau, dėl kurių nepavyko susitarti, bet nesvarbu, jos yra. Tačiau mano klausimas toks: pateikimas ir svarstymas, priėmimo nematau nei antradienį, nei ketvirtadienį. Ar pavasario sesijai atidedamas priėmimas?<text:s/></text:p>
      <text:p text:style-name="Roman"><text:span text:style-name="T329">Č.JURŠĖNAS.</text:span><text:s/>Ne. Čia tik užrašyta atsargiai tikintis, kad bus galima susitarti ir galbūt bus galima iš karto priimti. Jeigu nebus susitarta, pavyzdžiui, reikės redakcinės komisijos, tokiu atveju priėmimas bus ketvirtadienį, be jokios kalbos. Čia jokia apgaulė, tiesiog atsargumas.<text:s/></text:p>
      <text:p text:style-name="Roman"><text:span text:style-name="T330">PIRMININKAS.</text:span><text:s/>Dėkojame. Klausia A.Sysas. Prašom.<text:s/></text:p>
      <text:p text:style-name="Roman"><text:span text:style-name="T331">A.SYSAS<text:s/></text:span>(<text:span text:style-name="T332">LSDPF</text:span>). Ačiū, posėdžio pirmininke. Aš norėčiau paklausti, nes ir Seimo Pirmininkas čia yra. Dar yra nepateiktas labai svarbus įstatymas dėl socialinės paramos mokiniams. Dėl tam tikros padarytos spragos mūsų priimtame įstatyme. Ar negalima tikėtis, kad mes kitą savaitę galime jį ir priimti, nes du mėnesiai praeis, kol pradėsime dirbti pavasario sesijoje. O mokyklose, privačiose arba<text:s/>ne valstybinėse, jau šiandien yra problema dėl maitinimo mokinių, kurie yra iš socialiai remtinų šeimų. Ar galima tikėtis, kad bus įtraukta?<text:s/></text:p>
      <text:p text:style-name="Roman"><text:span text:style-name="T333">Č.JURŠĖNAS.</text:span><text:s/>Aš atsakysiu. Jeigu Seimo Pirmininkas bus malonus ir pasiūlys ypatingą skubą, mes tikrai tai galime padaryti kitą savaitę jau to paties pratęsto laiko sąskaita.<text:s/></text:p>
      <text:p text:style-name="Roman"><text:span text:style-name="T334">PIRMININKAS.</text:span><text:s/>Dėkojame. Klausia kolega V.Rinkevičius. Prašom.<text:s/></text:p>
      <text:p text:style-name="Roman"><text:span text:style-name="T335">V.RINKEVIČIUS<text:s/></text:span>(<text:span text:style-name="T336">VLF</text:span>). Ačiū, posėdžio pirmininke. O kaip su projektu, kurį šiandien išbraukėme iš darbotvarkės – Ūkininko ūkio įstatymo<text:s/>ir teritorijų planavimo įstatymo projektu Nr.XP-1930? Vyriausybė prašo skubos tvarkos, o apskritai, žiūriu, antradienį jo nėra. Bent antradienį pabandykime įtraukti į darbotvarkę ir pradėkime svarstyti.<text:s/></text:p>
      <text:p text:style-name="Roman"><text:span text:style-name="T337">Č.JURŠĖNAS.</text:span><text:s/>Gerai. Manau, Seniūnų sueiga neprieštaraus ir bus galima pridėti, bet, kaip sakiau, antradienio posėdis turės būti dar ilgesnis.<text:s/></text:p>
      <text:p text:style-name="Roman"><text:span text:style-name="T338">PIRMININKAS.</text:span><text:s/>Dėkoju. Klausia kolega G.Steponavičius. Prašom.<text:s/></text:p>
      <text:p text:style-name="Roman"><text:span text:style-name="T339">G.STEPONAVIČIUS<text:s/></text:span>(<text:span text:style-name="T340">LSF</text:span>). Ačiū. Aš dėl kitos savaitės, dėl ketvirtadienio, darbotvarkės 1-5 klausimo, kuris<text:s/>jau yra įtrauktas į darbotvarkę. Jam nebuvo pritarta po pateikimo. Aš tik noriu paklausti, kiek čia jūs įžvalgiai esate nusprendę kažkur, o ne Seimas tai sprendžia? Jeigu įtrauktas Seimo Pirmininko V.Muntiano su parašais projekto svarstymas ir priėmimas,<text:s/>ar nemanote, kad turėtų būti įtrauktas ir šiandien taip pat dar nesvarstytas (kaip ir įtrauktasis) Seimo narių grupės pateiktas panašus projektas, juo labiau kad jis anksčiau buvo įregistruotas?<text:s/></text:p>
      <text:p text:style-name="Roman"><text:span text:style-name="T341">Č.JURŠĖNAS.</text:span><text:s/>Gerbiamasis kolega, aš noriu pasakyti, kad mintis buvo šviesi, tikėjimas, kad komitetas sujungs abu projektus, ir jie abu bus pateikti…<text:s/></text:p>
      <text:p text:style-name="Roman"><text:span text:style-name="T342">G.STEPONAVIČIUS.</text:span><text:s/>O žinote, kuris bus pagrindas?</text:p>
      <text:p text:style-name="Roman"><text:span text:style-name="T343">Č.JURŠĖNAS.</text:span><text:s/>Prašau?<text:s/></text:p>
      <text:p text:style-name="Roman"><text:span text:style-name="T344">G.STEPONAVIČIUS.</text:span><text:s/>Jūs jau žinote, kuris įstatymas taps pagrindu?<text:s/></text:p>
      <text:p text:style-name="Roman"><text:span text:style-name="T345">Č.JURŠĖNAS.</text:span><text:s/>Aš manau, kad čia mes<text:s/>nesismulkinkime, svarbu, kad darbas būtų padarytas.<text:s/></text:p>
      <text:p text:style-name="Roman"><text:span text:style-name="T346">PIRMININKAS.</text:span><text:s/>Dėkoju pirmininke, jūs atsakėte į visus klausimus. Galime pritarti bendru sutarimu pasiūlytai darbotvarkei? Pritarta bendru sutarimu.<text:s/></text:p>
      <text:p text:style-name="P347"/>
      <text:p text:style-name="Roman12"><text:bookmark-start text:name="klausimas15"/>Savivaldybių tarybų rinkimų įstatymo 2, 64, 65, 67 ir<text:s/>69 straipsnių pakeitimo įstatymo projektas Nr.XP-2002. Savivaldybių tarybų rinkimų įstatymo 14, 32, 54, 62, 69, 72, 73, 74 ir 77 straipsnių pakeitimo bei Įstatymo papildymo 65<text:span text:style-name="T348">1</text:span><text:s/>straipsniu įstatymo projektas Nr.XP-1986 (<text:span text:style-name="T349">pateikimas</text:span>)</text:p>
      <text:p text:style-name="Roman"><text:bookmark-end text:name="klausimas15"/></text:p>
      <text:p text:style-name="Roman">Mūsų darbotvarkės 1-10<text:s/>klausimas – Savivaldybių tarybų rinkimų įstatymo 2, 64, 65, 67 ir 69 straipsnių pakeitimo įstatymo projektas Nr.XP-2002. Pranešėjas – Lietuvos Respublikos Seimo Pirmininkas V.Muntianas. Pateikimas. Toliau pirmininkaus gerbiamasis Č.Juršėnas.<text:s/></text:p>
      <text:p text:style-name="Roman"><text:span text:style-name="T350">V.MUNTIANAS.</text:span><text:s/>Gerbiamieji kolegos, šį įstatymo projektą pateikti paskatino tai, kad naujojoje Savivaldybių tarybų rinkimų įstatymo redakcijoje įtvirtintos nuostatos apsunkino galimybę deklaruoti gyvenamąją vietą asmenims, kurie kandidatuotų į savivaldybių tarybas; taip<text:s/>pat rinkėjai, kurie negali atvykti balsuoti rinkimų dieną į rinkimų apylinkę, prarado teisę balsuoti paštu, be to, buvo apsunkintas rinkėjų, atliekančių profesinę karo tarnybą tarptautinėse karinėse organizacijose, aktyviosios rinkimų teisės įgyvendinimas.<text:s/></text:p>
      <text:p text:style-name="Roman">Todėl šio įstatymo projekto tikslas – užtikrinti asmenų, pretenduojančių į savivaldybės tarybos narius, gyvenamosios vietos deklaravimą, rinkimų teisės įgyvendinimą rinkėjams balsuoti iš anksto ir rinkėjų, kurie dalyvauja tarptautinėse karinėse operacijose, galimybę dalyvauti rinkimuose. Yra pasiūlyta pakeisti normą užtikrinant kandidatams galimybę per protingą terminą, tai yra iki pareikštinių dokumentų pateikimo apygardos rinkimų komisijai pateikimo momento, deklaruoti savo gyvenamąją vietą, projekto 1<text:s/>straipsnis. Įstatymą papildyti normomis, kurios leistų įgyvendinti rinkėjų, kurie rinkimų dieną negali atvykti į rinkimų apylinkę, teisę balsuoti iš anksto nuo 12 iki 21 valandos paskutinį ketvirtadienį iki rinkimų ir tą padaryti rinkimų apygardos patalpose, projekto 3 straipsnio 2 dalis. Ir patikslinti rinkėjų, esančių tarptautinėse operacijose užsienyje – karių, valstybės tarnautojų ir darbuotojų, aktyviosios rinkimų teisės įgyvendinimą atsižvelgus į tarnybos ar darbo tarptautinių operacijų regionuose specifiką, projekto 2, 4 ir 5 straipsniai. Šis procesas turėtų būti reglamentuotas Vyriausiosios rinkimų komisijos nustatyta tvarka pagal krašto apsaugos ministro teikimą. Šį procesą turėtų organizuoti ir atsakomybė už jį turėtų tekti karinio dalinio vadovui.<text:s/>Tokie pasiūlymai.</text:p>
      <text:p text:style-name="Roman"><text:span text:style-name="T351">PIRMININKAS (Č.JURŠĖNAS</text:span>,<text:s/><text:span text:style-name="T352">LSDPF</text:span><text:span text:style-name="T353">).</text:span><text:s/>Ačiū. Gerbiamasis pranešėjau, gerbiamasis Pirmininke, net šeši Seimo nariai norėtų paklausti. Pirmoji – V.Boreikienė. Prašom, kolege.</text:p>
      <text:p text:style-name="Roman"><text:span text:style-name="T354">V.BOREIKIENĖ<text:s/></text:span>(<text:span text:style-name="T355">LSF</text:span>). Ačiū posėdžio pirmininkui. Gerbiamasis pranešėjau,<text:s/>ar jūs esate gana gerai susipažinęs su projektu, kurį šiandieną teikiate? Mano klausimas dėl teikiamo įstatymo projekto 65 straipsnio redakcijos „Balsavimas iš anksto“. Ten numatoma, kad balsavimą apygardos rinkimų komisijose prižiūri apygardos rinkimų komisijos pirmininkas ar jo pavedimu apygardos rinkimų komisijos narys. Ar tokios nuostatos neleis skatinti politinės korupcijos ir neskaidrių procesų, ko mes labiausiai vengiame, todėl atsisakėme ir balsavimo paštu? Kodėl nėra numatyta, kad tvarką rinkimų apygardose prižiūrėtų ne mažiau kaip du skirtingų politinių partijų nariai? Ačiū jums.</text:p>
      <text:p text:style-name="Roman"><text:span text:style-name="T356">V.MUNTIANAS.</text:span><text:s/>Galiu pasakyti, kad įstatymo projekto rengėjas yra Vyriausioji rinkimų komisija, jie parengė šį įstatymo projektą. Jūs matote pagal tą papildymą, kuris yra,<text:s/>kad šio proceso metu dalyvauja rinkimų apylinkių komisijų atstovai ir tik prižiūri (tai ir yra parašyta) apygardos komisijos pirmininkas. Manau, kad čia jokių galimybių pasireikšti bet kokiam tokiam procesui nėra, nes visą tą procesą organizuoja rinkimų apylinkių komisijų atstovai, o tik prižiūri apygardos komisijos pirmininkas.<text:s/></text:p>
      <text:p text:style-name="Roman"><text:span text:style-name="T357">PIRMININKAS.</text:span><text:s/>Ačiū. E.Klumbys. Prašom, kolega.</text:p>
      <text:p text:style-name="Roman"><text:span text:style-name="T358">E.KLUMBYS<text:s/></text:span>(<text:span text:style-name="T359">TTF</text:span>). Gerbiamasis Seimo Pirmininke, įstatyme yra nuostata, kad gyvenamąją vietą reikia deklaruoti likus 60 dienų iki rinkimų. Dabar turime situaciją, kad visai greitai, už dviejų savaičių, baigsis dokumentų pateikimas. Tai, ką jūs siūlote, yra nelygybės įvedimas, nes jūs siūlote gyvenamąją vietą deklaruoti iki pareikštinių dokumentų pateikimo. Sakykite, ar jūs čia neįžiūrite tam tikros diskriminacijos kitų kandidatų į tarybos narius atžvilgiu?<text:s/></text:p>
      <text:p text:style-name="Roman"><text:span text:style-name="T360">V.MUNTIANAS.</text:span><text:s/>Diskriminavimas jau, jeigu tai galima taip pavadinti, įvyko, nes naujos redakcijos įstatymas įsigaliojo tiktai gruodžio 30 dieną, o 65 dienų iki rinkimų jau nėra. Todėl čia<text:s/>išeitis iš tos padėties, nes iki gruodžio 30 dienos, kol galiojo įstatymas, buvo numatyta, kad deklaravimas turi būti įvykdytas iki pareiškinių dokumentų pateikimo. Todėl čia yra paieška, kaip išeiti iš tos padėties.</text:p>
      <text:p text:style-name="Roman"><text:span text:style-name="T361">PIRMININKAS.</text:span><text:s/>Ačiū. E.Pupinis. Prašom, kolega.</text:p>
      <text:p text:style-name="Roman"><text:span text:style-name="T362">E.PUPINIS<text:s/></text:span>(<text:span text:style-name="T363">TSF</text:span>). Gerbiamasis pranešėjau, norėjau paklausti, kodėl būtinai tik viena diena pasirinkta balsuoti? Aš įsivaizduoju, mažuose miesteliuose viskas aišku, bet tokiame Vilniuje gali sueiti nemažai žmonių į savivaldybę, o čia dar nurodyta, kad<text:s/>savivaldybėje rengiamas balsavimas, tarkim, studentų tikrai daug, tai jeigu ateis nemažai tūkstančių, gali būti problemų?<text:s/></text:p>
      <text:p text:style-name="Roman"><text:span text:style-name="T364">V.MUNTIANAS.</text:span><text:s/>Mes žinome, koks procentas rinkėjų paprastai balsuoja paštu arba negali būtent tą nustatytą dieną, todėl apygardų komisijų patalpos ir galimybės, manau, galėtų leisti priimti visus ir kokių nors didelių trukdžių neturėtų būti pagal skaičių žmonių, kurie paprastai balsuoja paštu.<text:s/></text:p>
      <text:p text:style-name="Roman"><text:span text:style-name="T365">PIRMININKAS.</text:span><text:s/>Ačiū. E.Masiulis. Prašom, kolega.</text:p>
      <text:p text:style-name="Roman"><text:span text:style-name="T366">E.MASIULIS<text:s/></text:span>(<text:span text:style-name="T367">LSF</text:span>). Ačiū, gerbiamasis posėdžio pirmininke. Iš esmės pritariu jūsų teikiamam įstatymo projektui, bet manau, kad mes tikrai turime laikytis to garbės žodžio, kurį davėme prieš Kalėdas, svarstydami Prezidento veto, tikrai sudaryti galimybę balsuoti iš anksto ir nesudaryti prielaidų įsigalioti antikonstituciniam įstatymui, kuris šiuo metu yra. Bet norėčiau paklausti. Matyt, šalia to atsirado dar ir krašto apsaugos ministro J.Oleko iniciatyva išimtis, siūlanti numatyti galimybę balsuoti tarptautinėse misijose tarnaujantiems Lietuvos kariams. Sakykite, ar tai nebūtų nesąžininga kitų Lietuvos piliečių atžvilgiu, kurie irgi dėl įvairių tarnybinių užduočių šiuo metu yra ne Lietuvoje ir kuriems tokios galimybės nėra sudarytos? Jeigu tokias galimybes sudarytume, tada jų reikėtų visiems Lietuvos Respublikos piliečiams, kurie šiuo metu yra ne Lietuvoje ne dėl savo apsisprendimo?</text:p>
      <text:p text:style-name="Roman"><text:span text:style-name="T368">V.MUNTIANAS.</text:span><text:s/>Mes kalbame čia būtent apie tuos visų rūšių karius, kurie dalyvauja užsienio operacijose, yra deleguoti ten tai atlikti, kalbame apie darbuotojus, tiek valstybės tarnautojus, tiek sutartinius darbuotojus, kurie irgi yra valstybės deleguoti į vieną ar kitą vietovę ir kurie visi tai gali padaryti mūsų karinių dalinių dislokavimo vietose. Kaip jau minėjau, tvarka turėtų būti patvirtinta Vyriausiosios rinkimų komisijos, o<text:s/>už tos tvarkos įgyvendinimą būtų atsakingi karinių dalinių vadovai. Manau, kad čia, žinoma… Nemanau, kad čia gali atsirasti kokių nors galimybių pažeisti nustatytą tvarką, o tiesiog visiems organizuoti tą procesą, tai aš nežinau, ar mes dabar galėtume tai<text:s/>padaryti. Tuo labiau gyventojams ir panašiai.</text:p>
      <text:p text:style-name="Roman"><text:span text:style-name="T369">PIRMININKAS.</text:span><text:s/>Ačiū. V.Čepas. Prašom, kolega.</text:p>
      <text:p text:style-name="Roman"><text:span text:style-name="T370">V.ČEPAS<text:s/></text:span>(<text:span text:style-name="T371">LSF</text:span>). Ačiū. Gerbiamasis Seimo Pirmininke, toks bendras klausimas. Jūs dabar turite labai didelę valdžią, galbūt ir didžiausią Lietuvoje, įstatymų leidybos srityje. Ar jūs nesirengiate inicijuoti tokio dalyko, kad vieną kartą baigtųsi likus mėnesiui iki rinkimų visi rinkimų įstatymų pakeitimai, siūlymai, kurių čia, ko gero, yra jau keli šimtai? Kaip suprantu, net ponas Č.Juršėnas nebelabai susigaudo, kiek ten<text:s/>jų yra. Padarykim taip: imkimės tokios iniciatyvos, kai baigsis šie rinkimai, sutvarkom taip, kad nereikėtų prieš Seimo rinkimus vėl jų tvarkyti. Toks ir prašymas.<text:s/></text:p>
      <text:p text:style-name="Roman">Klausimas būtų labai paprastas. Vis dėlto aš noriu dar kartą paklausti, nors čia jau kažkas<text:s/>to klausė. Yra parašyta: „Užsienyje esančiuose kariniuose vienetuose balsuojama paštu Vyriausiosios rinkimų komisijos nustatyta tvarka krašto apsaugos ministro teikimu“. Ar gali vis dėlto krašto apsaugos ministras, kuris yra politinė figūra, kokiu nors būdu dalyvauti rinkimuose ir tuo labiau ką nors teikti? Jis turi būti eliminuotas. Ačiū.<text:s/></text:p>
      <text:p text:style-name="Roman"><text:span text:style-name="T372">V.MUNTIANAS.</text:span><text:s/>Ačiū už klausimą. Jūs matote, kad tą tvarką turi tvirtinti Vyriausioji rinkimų komisija, būtent ta institucija, kuriai priklauso tai daryti. Jeigu ta tvarka parengta šiek tiek ydingai, jie paprasčiausiai tokios tvarkos neturėtų tvirtinti. Bet kad nebūtų kokių nors abejonių, manau, kad to sakinio paskutinę dalį būtų galima ir išbraukti, nes tą tvarką, mano supratimu, galėtų parengti ir pati Vyriausioji rinkimų komisija.<text:s/></text:p>
      <text:p text:style-name="Roman"><text:span text:style-name="T373">PIRMININKAS.</text:span><text:s/>Ačiū.<text:s/></text:p>
      <text:p text:style-name="Roman"><text:span text:style-name="T374">V.MUNTIANAS.</text:span><text:s/>O dėl pirmo, tai aš manau, kad viską mes darome paprastai gerai, viską pradedame gana anksti, bet dažniausia visada, kaip tam blogam studentui, pritrūksta laiko. Todėl aš ir pats sau tokius įžadus daviau, kai tik baigsis ši rinkimų kampanija, teikti visus įstatymų projektus, susijusius ir su politinių partijų, ir politinių kampanijų finansavimu ir kontrole tiek, kiek dabar parengta, teikti dėl rinkimų tvarkos, dėl tiesioginių rinkimų, kad iš tikrųjų mes galėtume<text:s/>išdidžiai ateiti į rinkimus be jokio, tarkim, skubėjimo ir panašiai.</text:p>
      <text:p text:style-name="Roman"><text:span text:style-name="T375">PIRMININKAS.</text:span><text:s/>Ačiū. Aš tik pridėsiu, gerbiamasis Pirmininke ir kolegos, jau yra suformuluota idėja, kad būtų išleistas, tai yra priimtas ir išleistas Rinkimų kodeksas. Viskas būtų suvesta<text:s/>į vieną įstatymą ir tada būtų mažiau kartojimosi ir tarpusavio prieštaravimų, ir t.t. Man atrodo, kad mes jau pribrendome tai padaryti. Dar turime laiko iki Seimo rinkimų.<text:s/></text:p>
      <text:p text:style-name="Roman">Gerbiamasis Pirmininke, paskutinis klausimas. V.Baltraitienė.</text:p>
      <text:p text:style-name="Roman"><text:span text:style-name="T376">V.BALTRAITIENĖ<text:s/></text:span>(<text:span text:style-name="T377">DPF</text:span>). Aš noriu paklausti, ar neatsitiks taip? 22 dieną yra paskutinis dokumentų priėmimo terminas. Įstatymas, jeigu ir priimsime jį šį ketvirtadienį, nebus pasirašytas ir dar bus negaliojantis. Ar neatsitiks taip, kad žmonės deklaruos kitą gyvenamąją vietą, o<text:s/>kas nors atsitiks, Prezidentas vetuos ar dar kas nors, kaip pažiūrės Vyriausioji rinkimų komisija? Įstatymas dar neįsigaliojęs, pateikti kitokie dokumentai, ar neliks tie visi žmonės, kurie keis gyvenamąją vietą, taip liaudiškai pasakius, ant ledo?</text:p>
      <text:p text:style-name="Roman"><text:span text:style-name="T378">V.MUNTI</text:span><text:span text:style-name="T379">ANAS.</text:span><text:s/>Žinoma, gali atsitikti įvairių dalykų, tačiau noriu pasakyti, kad politinės partijos apie savo dalyvavimą rinkimuose turėjo deklaruoti prieš 65 paras. Jeigu kalbėtume apie ledą, tai turėjo ir galvoti, kas tuose rinkimuose dalyvaus, turėdami omeny, kad Konstitucijoje yra įrašyta, jog gyventojai gali dalyvauti ir kandidatuoti į savivaldybių tarybas. Mūsų tas pataisymas ir pasiūlymas yra tik todėl, kad išvengtume bet kokių nesklandumų, nesusipratimų ir panašiai. Šiaip jau čia yra tik patikslinimas to, kas buvo padaryta, o dar papildoma sąlyga, kad politinės kampanijos turi deklaruoti savo dalyvavimą 65 dienos iki rinkimų, mano supratimu, tai jau turėjo kaip nors atsispindėti kandidatų sąrašuose ir panašiai.<text:s/></text:p>
      <text:p text:style-name="Roman"><text:span text:style-name="T380">PIRMININKAS.</text:span><text:s/>Ačiū, gerbiamasis Pirmininke. Visi, norintys paklausti, paklausė. Dabar kalbos dėl balsavimo motyvų. Pirmoji – L.Graužinienė. Prašom.</text:p>
      <text:p text:style-name="Roman"><text:span text:style-name="T381">L.GRAUŽINIENĖ<text:s/></text:span>(<text:span text:style-name="T382">DPF</text:span>). Išklausiusi Seimo Pirmininką tiesiog buvau priversta pakeisti nuomonę. Visiškai nesuprantama tada, kodėl yra teikiama ši įstatymo pataisa. Kaip gerbiamoji Virginija klausė, mes kažkodėl šiandien balsuosime, priimsime, komitetas svarstys, o iš esmės Lietuvos žmonėms visai nepalikta teisė tuo pasinaudoti, nes įstatymas dar negalios. Jeigu mes šitą veiksmą darome dėl kitų rinkimų, tai galbūt<text:s/>tada jį sutvarkykime normaliai, kaip kalbėjote, ar kodeksą priimsime, ar visą paketą, ir nereikia tos skubos. Manau, kad visai betikslis priėmimas.</text:p>
      <text:p text:style-name="Roman"><text:span text:style-name="T383">PIRMININKAS.</text:span><text:s/>Ačiū. I.Šiaulienė. Prašom, kolege.</text:p>
      <text:p text:style-name="Roman"><text:span text:style-name="T384">I.ŠIAULIENĖ<text:s/></text:span>(<text:span text:style-name="T385">LSDPF</text:span>). Ačiū, gerbiamasis posėdžio pirmininke.<text:s/>Gerbiamieji kolegos, tai nėra betikslis projektas. Tuo labiau kad visos partijos eina į rinkimus ir matome, kiek mūsų vietiniuose skyriuose yra nepasitenkinimo ir pasiūlymų. Manyčiau, dar yra galimybė pataisyti tas bėdas, kai mes neapsižiūrėjome, sakyčiau, dar ne viskas yra sutvarkyta kalbant apie Savivaldos rinkimų įstatymą, dar turime progą ištaisyti tas klaidas, kurias mes galbūt… Kadangi su mumis tai tiesiogiai nesusiję, ne visai kruopščiai esame parengę tuos įstatymus. Kviečiu pritarti. Ačiū.</text:p>
      <text:p text:style-name="Roman"><text:span text:style-name="T386">PIRMININ</text:span><text:span text:style-name="T387">KAS.</text:span><text:s/>Ačiū. Kolegos, nepamirškime, kad yra dar kitas projektas, ir manau, juos abu bus galima sujungti. Dabar, kadangi nuomonės buvo įvairios, prašyčiau pasiruošti ir balsuosime, ar pritariame po pateikimo. Prašom, kolegos, ar pritariame po pateikimo?<text:s/></text:p>
      <text:p text:style-name="Roman">Už –<text:s/>36, prieš – 3, susilaikė 23. Pritarta.</text:p>
      <text:p text:style-name="Roman">Gerbiamieji kolegos, aš siūlau, kad dabar būtų pateiktas antrasis projektas, ir tada susitarsime dėl komitetų, datų ir gal dėl skubos ar ypatingos skubos. Dabar kviečiu į tribūną… Ar gerbiamoji Violeta? Kviečiu į tribūną. V.Boreikienė Seimo narių grupės vardu.</text:p>
      <text:p text:style-name="Roman">Savivaldybių tarybų rinkimų įstatymo kai kurių straipsnių pakeitimo bei įstatymo papildymo 65<text:span text:style-name="T388">1</text:span><text:s/>straipsniu įstatymo projektas Nr.XP-1986. Prašom, kolege.</text:p>
      <text:p text:style-name="Roman"><text:span text:style-name="T389">V.BOREIKIENĖ<text:s/></text:span>(<text:span text:style-name="T390">LSF</text:span>). Gerbiamasis posėdžio pirmininke, mielieji kolegos, šį įstatymo projektą teikiame atsižvelgdami į Lietuvos Respublikos Konstitucinio Teismo išvadas, kuriose nurodyta, kad įstatymo leidėjas turi konstitucinę pareigą nustatyti tokį teisinį reguliavimą, kad piliečiai, negalintys balsuoti rinkimų dieną, turėtų galimybę savo konstitucinę teisę įgyvendinti kitu metu. Galiojantis savivaldybių tarybų rinkimų teisinis reguliavimas neatitinka demokratinių rinkimų principų. Tai išreiškia ir Lietuvos Prezidentas Valdas Adamkus.<text:s/></text:p>
      <text:p text:style-name="Roman">Įstatymo projektu siūloma nustatyti trečią balsavimo ne rinkimų dieną būdą, tai balsavimą iš anksto, kuriuo galėtų pasinaudoti kiekvienas rinkėjas, negalintis rinkimų dieną atvykti balsuoti į rinkimų apygardą. Įstatymo projekto 5 straipsniu siūloma nustatyti, kad balsavimas iš anksto<text:s/>vyksta pastatų, kuriuose yra apygardų rinkimų komisijų būstinės, patalpose arba kituose apygardų rinkimų komisijų administracijos direktorių teikimais patvirtintose patalpose. Tai paprastai būna savivaldybių pastatai. Toks balsavimas vyktų nuo 12 iki 20 val. paskutinį trečiadienį ir ketvirtadienį iki rinkimų dienos. Įstatymo projekte balsavimo iš anksto organizavimui keliami reikalavimai yra analogiški šiuo metu nustatytiems organizuojant balsavimą paštu ar namuose.<text:s/></text:p>
      <text:p text:style-name="Roman">Kitais įstatymo projekto straipsniais Savivaldybių tarybų rinkimų įstatymo nuostatos derinamos su minėtu siūlymu įteisinti balsavimą iš anksto ir daromi kai kurie redakcinio pobūdžio pakeitimai. Įstatymo projekto rengimą paskatino Seimo sprendimas panaikinti teisę balsuoti paštuose ir priimant<text:s/>tokį sprendimą išsakyti argumentai.<text:s/></text:p>
      <text:p text:style-name="Roman">Taip pat noriu atkreipti jūsų dėmesį, kad mūsų redakcija skiriasi nuo projekto, kurį ką tik pateikė Seimo Pirmininkas gerbiamasis V.Muntianas. Mes siūlome, kad komisija būtų sudaryta ne mažiau kaip iš dviejų apygardos rinkimų komisijos narių ir skirtingų politinių partijų. Rinkėjui įteiktą išorinį balsavimo voką gavęs rinkimų komisijos narys šį voką turėtų rinkėjo akivaizdoje užklijuoti specialiu ženklu ir išduoti rinkėjui šio voko priėmimo kvitą. Gautą išorinį balsavimo<text:s/>voką apylinkės rinkimų komisijos narys adresuoja tai apylinkės rinkimų komisijai, kuri nurodyta asmens rinkėjo pažymėjime.<text:s/></text:p>
      <text:p text:style-name="Roman">Prašome pritarti šiam projektui po pateikimo.</text:p>
      <text:p text:style-name="Roman"><text:span text:style-name="T391">PIRMININKAS.</text:span><text:s/>Ačiū. Jūsų nori paklausti keli Seimo nariai. Pirmasis – V.Volčiokas. Prašom, kolega.</text:p>
      <text:p text:style-name="Roman"><text:span text:style-name="T392">V.VOLČIOKAS<text:s/></text:span>(<text:span text:style-name="T393">DPF</text:span>). Ačiū, posėdžio pirmininke. Iš tikrųjų balsavimas iš anksto vis tiek kelia daug abejonių. Aš norėčiau pasitikslinti, kaip tie vokai bus saugomi, kas atsakys už tų vokų saugumą, juk pagrindinis balsavimas vyks sekmadienį, ir ar dalyvaus išankstiniame balsavime stebėtojai, ar jie galės stebėti? Ar galės stebėtojai stebėti išankstinį balsavimą ir kaip bus saugomi vokai, kuriuose bus įdėti balsavimo biuleteniai?<text:s/></text:p>
      <text:p text:style-name="Roman"><text:span text:style-name="T394">V.BOREIKIENĖ.</text:span><text:s/>Gerbiamieji kolegos, jūs, kaip buvęs Valstybės valdymo<text:s/>ir savivaldybių komiteto narys, tikriausiai puikiai žinote įstatymą ir puikiai žinote, kad Vyriausioji rinkimų komisija yra parengusi tvarką, pagal kurią ir dabar pagal jau įsigaliojusią Savivaldybių rinkimų tarybų įstatymo redakciją vyksta rinkimai paštu<text:s/>ligoninėse ir namuose. Remiantis šia tvarka ir bus užtikrinamas išorės vokų slaptumas ir saugumas. Noriu atkreipti jūsų dėmesį į tai, ką jūs ir paklausėte manęs (šį klausimą man pateikė daugelis Seimo narių), kad šie vokai (pagal išankstinį balsavimą), kurie bus pateikti rinkimų apygardų komisijų būstinėse, patalpose, bus užklijuojami, kaip minėjau, specialiais žymekliais ir bus išsiųsti paštu perduoti rinkimų apylinkių komisijoms. Šie vokai gali būti atidaryti tiktai rinkimų dieną pasibaigus rinkimams. Jie turi būti pagal tvarką sumaišyti su kitais balsavimo vokais, aišku, prieš tai juos suskaičiavus, ir tik tada atidaryti.<text:s/></text:p>
      <text:p text:style-name="Roman">Dar noriu atkreipti dėmesį, kad pagal mūsų teikiamas pataisas stebėtojai galės stebėti rinkimų apygardų komisijose vykstančius balsavimus, ko nėra prieš tai pateiktame projekte.<text:s/></text:p>
      <text:p text:style-name="Roman"><text:span text:style-name="T395">PIRMININKAS.</text:span><text:s/>Ačiū. E.Pupinis. Prašom, kolega.</text:p>
      <text:p text:style-name="Roman"><text:span text:style-name="T396">E.PUPINIS<text:s/></text:span>(<text:span text:style-name="T397">TSF</text:span>). Gerbiamoji pranešėja, norėjau pasiteirauti, kodėl šiame 65 straipsnyje prim „Balsavimas iš anksto“ taip pat kartojate kai kurias bendrąsias normas,<text:s/>kurios ir taip įstatyme yra, – dėl poveikio darymo, išnešimo iš patalpų. Ar neužtektų bendrųjų nuorodų, kad, pavyzdžiui, galioja taip pat kaip ir balsuojant rinkimų apygardoje?</text:p>
      <text:p text:style-name="Roman"><text:span text:style-name="T398">V.BOREIKIENĖ.</text:span><text:s/>Labai eina aidas, nelabai girdėti iki galo klausimai.</text:p>
      <text:p text:style-name="Roman"><text:span text:style-name="T399">PIRMININKA</text:span><text:span text:style-name="T400">S.</text:span><text:s/>Gerbiamasis kolega, pakartokite klausimą.</text:p>
      <text:p text:style-name="Roman"><text:span text:style-name="T401">E.PUPINIS<text:s/></text:span>(<text:span text:style-name="T402">TSF</text:span>). Norėčiau paklausti. Kodėl jūs šiame straipsnyje dėl balsavimo iš anksto pakartojate tas pačias normas, kurios yra bendrosios, kur yra balsavimas rinkimų apygardoje, dėl poveikio, dėl biuletenių<text:s/>išsinešimo ir t.t., nes aname to nėra daroma?</text:p>
      <text:p text:style-name="Roman"><text:span text:style-name="T403">V.BOREIKIENĖ.</text:span><text:s/>Tokių nuostatų nebuvo. Tai yra visiškai kitas projektas. Mes pirmieji užregistravome šį projektą. Jūs turėjote omeny prieš tai pranešėjo pateiktą projektą, taip? Mes visiškai nederinome, rengdami<text:s/>šį projektą, su buvusiu projektu. Mes manome, kad šitas nuostatas būtina įtraukti, jeigu norime užtikrinti sklandžius rinkimų procesus. Būtinos bendrosios nuorodos.<text:s/></text:p>
      <text:p text:style-name="Roman"><text:span text:style-name="T404">PIRMININKAS.</text:span><text:s/>Ačiū. Kolega V.Čepas. Prašom.</text:p>
      <text:p text:style-name="Roman"><text:span text:style-name="T405">V.ČEPAS<text:s/></text:span>(<text:span text:style-name="T406">LSF</text:span>). Gerbiamoji pranešėja, aš vis dėlto norėčiau sužinoti motyvus, na, sakykime, savaitė iki rinkimų, nuo 12 iki 6, trečiadienį ir ketvirtadienį. Kodėl, sakykime, ne šeštadienį? Laisva diena, žmonės geriau nueitų. Kodėl nuo 12 iki 6, kodėl trečiadienį ir ketvirtadienį? Ačiū.</text:p>
      <text:p text:style-name="Roman"><text:span text:style-name="T407">V.BOREIKIENĖ.</text:span><text:s/>Gerbiamasis kolega, jeigu mes renkamės išankstinį balsavimą, tai toks ir yra tikslas, kad tie piliečiai, kurie išvyksta savaitės metu ir negali dalyvauti sekmadienį rinkimuose, be abejo, kuo anksčiau darysime rinkimus, tuo geriau Lietuvos piliečiai galės pasinaudoti savo konstitucine teise, t.y. laiku pareikšti savo pilietinę valią. Todėl ir daroma trečiadienį ir ketvirtadienį, o nedaroma šeštadienį.<text:s/></text:p>
      <text:p text:style-name="Roman">Laikas nuo 12 iki 8 valandos, taip, jūs turite omeny, kodėl nedaroma, kaip siūlo pranešėjai, vieną dieną – ketvirtadienį? Mes manome, kad reikia suteikti didesnes galimybes Lietuvos piliečiams pasinaudoti savo teise, kad vienos dienos tikrai nepakanka išreikšti savo konstitucinę teisę.</text:p>
      <text:p text:style-name="Roman"><text:span text:style-name="T408">PIRMININKAS.</text:span><text:s/>Dėkoju, gerbiamoji pranešėja. Nematau, kad kas norėtų kalbėti dėl<text:s/>balsavimo motyvų. Gal galime pritarti bendru sutarimu? Galime. Ačiū. Malonu. Tikiuosi, kad komitetas nagrinės abu projektus kartu ir sujungs, tada mes ramiai viską galėsime priimti. Taigi tas pagrindinis komitetas, siūlomas Seniūnų sueigos, – Valstybės valdymo ir savivaldybių komitetas. Sutinkame?</text:p>
      <text:p text:style-name="Roman">Yra Seimo Pirmininko siūlymas, kad nagrinėtume ypatingos skubos tvarka, bet su pauzėmis, t.y. antradienį – svarstymas, o ketvirtadienį – priėmimas, kad būtų laiko, jeigu reikia, dar pateikti pataisas. Ar priimtina? Ačiū. Taigi susitarėme. Žodžiu, ypatinga skuba, svarstymas – antradienį, priėmimas – ketvirtadienį.</text:p>
      <text:p text:style-name="Roman">Mielieji kolegos, dabar… (<text:span text:style-name="T409">Balsai salėje</text:span>) Pertraukų nedarome. Man atrodo, čia liko nedaug klausimų, ir, manau, ištversime ir greičiau baigsime. Nedarome pertraukos? (<text:span text:style-name="T410">Balsai salėje</text:span>) Gerai. Aš irgi sutinku su jumis. Jeigu neištversiu, tai kviesiu kurį nors kolegą, nors kolega G.Steponavičius nori pabėgti. Gerai.</text:p>
      <text:p text:style-name="Roman"/>
      <text:p text:style-name="Roman12"><text:bookmark-start text:name="klausimas16"/>Viešojo administravimo įstatymo 11 straipsnio pakeitimo įstatymo projektas Nr.XP-2000. Viešojo administravimo įstatymo 1 ir 3 straipsnių pakeitimo įstatymo projektas Nr.XP-2001 (<text:span text:style-name="T411">pateikimas</text:span>) (<text:span text:style-name="T412">Vyriausybė siūlo svarstyti skubos tvarka</text:span>)</text:p>
      <text:p text:style-name="Roman"><text:bookmark-end text:name="klausimas16"/></text:p>
      <text:p text:style-name="Roman">Darbotvarkės 12 kompleksinis klausimas – Viešojo administravimo įstatymo 11 straipsnio pakeitimo įstatymo projektas, registracijos numeris ypatingas – Nr.XP-2000. Kartu su juo Viešojo administravimo įstatymo 1 ir 3 straipsnių pakeitimo įstatymo projektas, registracijos Nr.XP-2001. Pranešėjas – ne ministras, o kolega Regimantas Čiupaila. Prašom, viceministre. Gal jūs iš karto abu tuos projektus?</text:p>
      <text:p text:style-name="Roman"><text:span text:style-name="T413">R.ČIUPAILA.</text:span><text:s/>Taip, gerbiamasis pirmininke.</text:p>
      <text:p text:style-name="Roman"><text:span text:style-name="T414">PIRMININKAS.</text:span><text:s/>Prašom.</text:p>
      <text:p text:style-name="Roman"><text:span text:style-name="T415">R.ČIUPAILA.</text:span><text:s/>Gerbiamasis pirmininke, gerbiamieji Seimo nariai, leiskite jums Vyriausybės pavedimu pateikti du įstatymo projektus. Jeigu leisite, aš juos vadinsiu vienu pavadinimu – dėl Viešojo administravimo įstatymo 11 straipsnio.</text:p>
      <text:p text:style-name="Roman">Dokumento, kuris buvo priimtas praeitų metų birželio 27 dieną, esmė yra susijusi ir su vidaus administravimo tobulinimo poreikiu. Taigi naujoje įstatymo versijoje atsirado 11 straipsnis, kuris reglamentuoja viešojo administravimo subjektų vidinę institucinę struktūrą. Įstatymas turėjo įsigalioti sausio 1 dieną. Vidaus reikalų ministerija, gavusi Vyriausybės pavedimą, nuo rudens kreipėsi į Vyriausybės jurisdikcijos viešojo administravimo subjektus,<text:s/>prašydama pareikti komentarus, kokių pastangų reikės, kokių lėšų reikės ir kokių atsirastų, jeigu atsirastų problemų įgyvendinti šį įstatymo straipsnį.</text:p>
      <text:p text:style-name="Roman">Šiuo metu Vyriausybė disponuoja duomenimis, ateinančiais ypač iš mažųjų savivaldybių, apskričių viršininkų administracijų ir, kas mums ypač sudėtinga, iš visų Vidaus reikalų ministerijai ir ne tik atskaitingų statutinių organizacijų.<text:s/></text:p>
      <text:p text:style-name="Roman">Tie reikalavimai, kurie buvo įrašyti 11 straipsnyje, yra santykinai griežti. Struktūriniai padaliniai teliktų, bendrąja prasme sakant, departamentai ir skyriai. Departamente turėjo būti trys (ne mažiau) skyriai, o skyriuje – ne mažiau kaip 5 asmenys, taip pat numatant galimybę turėti skyrius, kurie dėl funkcinio tikslingumo galėtų būti ir atskiri skyriai, nepriklausantys departamentui.</text:p>
      <text:p text:style-name="Roman">Mūsų atlikta apklausa ir analizė parodė, kad tokia situacija Lietuvoje būtų šiek tiek per daug sudėtinga. Ypač skaudžiai, kaip minėjau, tai paliestų statutines organizacijas. Mes turime duomenų, kad, pavyzdžiui, policijai tokia reforma kainuotų tarp 4 ir 5 mln. Litų, Valstybės sienos apsaugos tarnybai – beveik 1,5 mln. litų, nė kiek ne mažiau išlaidų turėtų ir kiti viešojo administravimo subjektai.<text:s/></text:p>
      <text:p text:style-name="Roman">Bet vis tiek įstatymo dvasia reikalauja griežčiau reglamentuoti vidinę subjektų struktūrą, todėl mes<text:s/>ir teikiame. Vyriausybė teikia Viešojo administravimo įstatymo 11 straipsnio pakeitimo įstatymą, kuriuo numato, kad departamentą sudarytų ne mažiau kaip du skyriai, taip pat galėtų atsirasti tokia sąvoka kaip „poskyris“. Tai leistų iš dalies išspręsti mūsų<text:s/>minimas problemas.</text:p>
      <text:p text:style-name="Roman">Statutinių organizacijų atveju yra teikiama straipsnio papildoma 8 dalis, kuri nurodo, kad šio straipsnio nuostatos nebūtų taikomos viešojo administravimo subjektams, kurių veiklos teisinius pagrindus ir (arba) tarnybos ypatumus reglamentuoja įstatymu patvirtinti statutai.<text:s/></text:p>
      <text:p text:style-name="Roman">Štai tokia būtų esmė. Tačiau Seimas, atsižvelgęs į Vyriausybės prašymą, prieš gerą mėnesį atidėjo 11 straipsnio veikimą iki liepos 1 dienos. Iš čia, vadovaujantis juridinės technikos reikalavimais ir atsižvelgiant į tai, kad gruodžio 28 dieną buvo priimtas įstatymas, reglamentuojantis teisės aktų pateikimo tvarką, o konkrečiai tai yra Lietuvos Respublikos įstatymų ir kitų teisės norminių aktų rengimo tvarka, tvarkos įstatymas. Jis reglamentuoja, kad vieną teisės aktą galima keisti vienu teisės aktu. Kitaip sakant, vienu įstatymu negalima pakeisti dviejų įstatymų. Todėl, atsižvelgiant į tai, kad egzistuoja Viešojo administravimo įstatymo pakeitimo įstatymas, įsigaliojęs nuo liepos 1 dienos, ir dabar teikiamas Viešojo administravimo įstatymo 11 straipsnio pakeitimo įstatymas, atsirastų tokia teisinė galimybė liepos 1 dieną vienu metu galioti dviem teisės aktams ir nežinia, kuriuo derėtų vadovautis. Štai todėl atsirado lydimasis 2001-asis projektas, kuriuo prašome išspręsti<text:s/>tokį teisinį kazusą.<text:s/></text:p>
      <text:p text:style-name="Roman">Taigi Vyriausybė, atsižvelgdama į viešojo administravimo institucijų poreikį, prašo Seimą svarstyti šiuos įstatymų projektus skubos tvarka.</text:p>
      <text:p text:style-name="Roman"><text:span text:style-name="T416">PIRMININKAS.</text:span><text:s/>Ačiū. Keturi Seimo nariai nori paklausti. Pirmasis – E.Pupinis. Prašom, kolega.<text:s/></text:p>
      <text:p text:style-name="Roman"><text:span text:style-name="T417">E.PUPINIS<text:s/></text:span>(<text:span text:style-name="T418">TSF</text:span>). Gerbiamasis pranešėjau, vis dėlto norėčiau paklausti jūsų nuomonės, kas tai buvo. Juk įstatymas buvo priimtas. Ar pasikeitė požiūris, ar buvo pridaryta klaidų? Vėlgi tie patys žmonės rengia tuos pačius įstatymus. Kaip jūs galėtumėte pakomentuoti? Pagal jus 2001-asis įstatymas įsigalioja nuo 2007 m. sausio 1 dienos. Kodėl taip yra? Departamentas į tai atkreipė dėmesį.</text:p>
      <text:p text:style-name="Roman"><text:span text:style-name="T419">R.ČIUPAILA.</text:span><text:s/>Grįšiu prie to, ką jau minėjau. Iš tikrųjų, kai įstatymas įsigaliojo liepos mėnesį, kai kurie jo straipsniai, tarp jų ir 11 straipsnis, turėjo įsigalioti nuo sausio 1 dienos. Iš tikrųjų duomenų rinkimo procesas ir analizė šiek tiek užtruko ir dėl to nebuvo galima visapusiškai ir išsamiai atsakyti ir įtikinti Seimą bei Seimo narius, kad norėtume prašyti tokių pataisų, nes duomenų neturėjome. Todėl paprašėme paprasčiausio dalyko – pusei metų nukelti šio įstatymo įsigaliojimo terminą, tik tiek ir buvo. Dabar, kai tais duomenimis jau disponuojame, mes galime pateikti paties įstatymo 11 straipsnio tam tikrus pertvarkymus,<text:s/>kurie, mano manymu, viską sustatytų į vietas. Būtų išlaikyta ir ta dvasia, kurią Seimo nariai įdėjo rengdami šį įstatymą, kita vertus, tai netrukdytų funkcionuoti struktūroms, ir tai, ypač 8 dalis, palengvintų mūsų statutinėms organizacijoms, taip pat ir<text:s/>ne Vidaus reikalų ministerijos sistemos – Kalėjimų departamentui ir t.t.</text:p>
      <text:p text:style-name="Roman"><text:span text:style-name="T420">PIRMININKAS.</text:span><text:s/>Ačiū. V.Volčiokas. Prašom, kolega.<text:s/></text:p>
      <text:p text:style-name="Roman"><text:span text:style-name="T421">V.VOLČIOKAS<text:s/></text:span>(<text:span text:style-name="T422">DPF</text:span>). Iš tikrųjų Vyriausybė, kaip supratau, nelabai nori dirbti savo darbą ir reorganizuoti savo struktūras. Dabar 11 straipsnyje siūlote išbraukti nuostatą, kad skyrių (biurą) sudaro ne mažiau kaip penkios pareigybės. Paskui gali atsirasti tokių skyrių, kad bus du žmonės: skyriaus viršininkas ir vienas darbuotojas. Ar nebus tokių atvejų?</text:p>
      <text:p text:style-name="Roman"><text:span text:style-name="T423">R.ČIUPAILA.</text:span><text:s/>Negalėčiau tvirtinti, kad jų nėra. Galbūt kur nors egzistuoja skyrius, kurį sudaro tik vienas to skyriaus vedėjas, visai galimas dalykas. Ta intencija turėti reglamentuotą mažiausią skyriaus pareigybių skaičių yra iš esmės teisinga. Diskutuojant komitete, aš manau, gali atsirasti<text:s/>ir tam tikras Vyriausybės lankstumas, nes pasakysiu, kaip pas mus vyko svarstymo eiga.<text:s/></text:p>
      <text:p text:style-name="Roman">Mūsų pirmoji intencija buvo pritarti tam reglamentavimui ir tik prašyti sumažinti skaičių – galbūt keturis, galbūt tris, kad nebūtų taip, kaip jūs sakote, kad pats sau<text:s/>ponas ir skyrius. O tada yra klausimas, ką daryti su atskirai egzistuojančiomis pareigūnų pareigybėmis, kurių nepriklauso skirti… Kiltų toks klausimas. Tai aš manau, kad, kai svarstys komitete, prie šio klausimo būtinai bus grįžta. Mes savo ruožtu esame įsitikinę, kad jeigu toks reglamentavimas būtų 3, tai jis niekam nepakenktų. Bet kol kas yra suderintas toks projektas, kokį dabar turime.</text:p>
      <text:p text:style-name="Roman"><text:span text:style-name="T424">PIRMININKAS.</text:span><text:s/>Ačiū. V.Čepas. Prašom, kolega. Kolega V.Čepas, matyt, yra kaimynės trukdomas.<text:s/></text:p>
      <text:p text:style-name="Roman"><text:span text:style-name="T425">V.ČEPAS<text:s/></text:span>(<text:span text:style-name="T426">LSF</text:span>). Labai atsiprašau. Gerbiamasis pranešėjau, mano galva, šis Viešojo administravimo įstatymas yra reikalingas. Be jo, matyt, daugelis procesų sustotų arba prarastų tam tikrą jėgą, inerciją. Bet sutikite, kad tai yra pats biurokratiškiausias iš visų biurokratinių įstatymų, nes tendencija viską reglamentuoti, sutvarkyti, nepaliekant jokios erdvės, o tai baisiausia, vadovo, administratoriaus fantazijai, polėkiui, iniciatyvai, yra ryški. Aš ir dabar žiūriu. Jūs nustatote, kad departamentas, kiek gali būti departamentų, kiek<text:s/>departamente turi būti skyrių, kad atsiranda poskyris, netgi kalbama, kiek žmonių. Ar nereikėtų padaryti, kad, jeigu vadovui nereikia žmogaus, jis atleidžia, jeigu mano, kad reikia, priima, jeigu mano, kad atsirado funkcija, įsteigia dar vieną skyrių ar poskyrį. Dabar viskas reglamentuota…<text:s/></text:p>
      <text:p text:style-name="Roman"><text:span text:style-name="T427">PIRMININKAS.</text:span><text:s/>Laikas!<text:s/></text:p>
      <text:p text:style-name="Roman"><text:span text:style-name="T428">V.ČEPAS.</text:span><text:s/>Iš tikrųjų tas vadovas lyg ir nereikalingas. Atsiprašau ir ačiū.<text:s/></text:p>
      <text:p text:style-name="Roman"><text:span text:style-name="T429">R.ČIUPAILA.</text:span><text:s/>Galima būtų pradėti iš labai toli, jeigu būtų minutė laiko. 1995 metais Madrido Europos Sąjungos Taryba priėmė<text:s/>vadinamąjį ketvirtąjį kriterijų, kuriuo įpareigojo visas stojančias į Europos Sąjungą valstybes pasirūpinti savo viešojo administravimo sektoriumi ir administraciniais gebėjimais. Taip ir vadinasi – administracinių gebėjimų kriterijus. 1999 metais ir jums,<text:s/>kolega, ir man teko ta garbė balsuoti priimant Viešojo administravimo įstatymo pirmąją versiją. Prisimename, kokį fundamentinį žingsnį padarė šis įstatymas, pirmiausia įdiegdamas principus, antra, apskritai nusakydamas, kas valstybei yra viešasis administravimas, kaip sistema.<text:s/></text:p>
      <text:p text:style-name="Roman">Laikui bėgant, žinoma, viskas tobulėja. Šiuo metu, aš manau, tikslingiausia žiūrėti į reikalus žmonių, piliečių, gyventojų akimis. Jiems tam tikras sistemos įvairumas, aš nenoriu sakyti žodžio „chaosas“, gali sukelti nestabilumo, netikrumo, nepatiklumo jausmus. Aš manau, tai ir buvo Seimo dvasia, sudėta į tą teisės aktą, kad buvo pasirinkta tokio vienodesnio modelio sistema. Aš manau, kad tai yra tik į naudą ir gerai. Kitas klausimas terminai, gal ne taip reikėjo pavadinti, ir visa kita. Bet tai buvo vasarą, Seimas taip apsisprendė, taip yra. Žodžiu, mes tiesiog vykdome įstatymą, tik prašome jį šiek tiek pakoreguoti.<text:s/></text:p>
      <text:p text:style-name="Roman"><text:span text:style-name="T430">PIRMININKAS.</text:span><text:s/>Ačiū. Ir J.Jagminas. Prašom, kolega.</text:p>
      <text:p text:style-name="Roman"><text:span text:style-name="T431">J.JAGMINAS<text:s/></text:span>(<text:span text:style-name="T432">LSDPF</text:span>). Gerbiamasis pranešėjau, jūs įvardijote, kad situacija sudėtinga. Aš norėčiau pasakyti, kad situacijai visai nesudėtinga. Praėjusių metų birželio mėnesį, kai tas įstatymas buvo priimamas, manau, buvo sugalvota, kad tai naujas žingsnis ir požiūris bendrai į valstybės valdymo tam tikrose ministerijose ir kitose žinybose sutvarkymą. Tas toks numatymas, kad skyriuje turi būti ne mažiau kaip penki žmonės, departamente – ne mažiau kaip trys skyriai, iš tikrųjų yra logiškas. Aš manyčiau, kad nieko keisti nereikia. Kiek suprantu, dirba darbo grupė, yra sudaryta Vyriausybės komisija, pavadinta „Saulėlydis 2“, siekianti labai rimtai peržiūrėti atskirų ministerijų, žinybų valdymo struktūras. Būtent taip ir reikia. Dabar, pažiūrėkite, daugelyje ministerijų yra departamentų direktoriai, bet nėra departamentų, yra skyrių viršininkai, bet nėra skyrių. Tai reikia sujungti, peržiūrėti, gal ko nors yra per daug. O kad per daug valdymo struktūroje yra žmonių, tai iš tikrųjų yra faktas. Aš manyčiau, kad dėl to nereikia nieko daryti, tiesiog reikia vykdyti tą įstatymą, kuris yra priimtas. Mes neseniai jį priėmėme ir po kelių savaičių vėl pradedame koreguoti. Tai ne visai teisinga.</text:p>
      <text:p text:style-name="Roman"><text:span text:style-name="T433">PIRMININKAS.</text:span><text:s/>Prašom.<text:s/></text:p>
      <text:p text:style-name="Roman"><text:span text:style-name="T434">R.ČIUPAILA.</text:span><text:s/>Dėkui. Matote, viskas labai priklauso nuo pačios viešojo administravimo institucijos dydžio. Jeigu tai yra iš tiesų<text:s/>didelė ministerija, tai ji beveik ir nesiskundžia. Jos yra dėkingos už tokį požiūrį. Jeigu didelėje įstaigoje mes galime susluoksniuoti iki keturių ar penkių sluoksnių, kaip numato įstatymas, problemos kaip ir nėra. Tačiau jeigu mes pažiūrėsime į mažąsias<text:s/>savivaldybes, kurios yra lygiai tokios pat viešojo administravimo institucijos, arba, sakysime, į įvairius padalinius kitų valstybės žinybų, kurios teritorijose turi savo padalinius, automatiškai susidursime su problema, kad trijų, keturių sluoksnių negalime numatyti. Tada liks paprastas atsakymas – turi būti vienas sluoksnis. Vienas sluoksnis automatiškai yra skyrius. Tokiu atveju mes turėtume iš karto pradėti kalbėti apie šio sprendimo kompleksiškumą ir pamatysime, kad daugumos mūsų skaičiavimais ne mažiau kaip pusės valstybės tarnautojų kategorijos turės būti valingai sumažintos bent tam laikotarpiui, kol kas nors, ačiū Dievui, pasirūpins valstybės tarnautojų kategorijų naująja schema arba įstaigų naująja schema. Jeigu mes gabaliukais – vienas tą, kitas kitą – įtrauksime, automatiškai pamatysime, kad valstybės tarnautojai, kurie ir šiandien skundžiasi… Aš jau nekalbu apie statutinius. Ir profsąjungos reikalauja, ir praeiti neduoda, ir visa kita. Vakar ir savivaldybių darbuotojai buvo susirinkę dėl tų algų,<text:s/>lyg mes, ministerija, dalintume. Žodžiu, kompleksiškai imant, šiandien tai būtų geras vaistas neužkrauti valstybei finansinės naštos, o tam reikėtų pataisyti tik vieną skaičių iš trijų į du, posėdžio pirmininke.</text:p>
      <text:p text:style-name="Roman"><text:span text:style-name="T435">PIRMININKAS.</text:span><text:s/>Ačiū, gerbiamasis pranešėjau.<text:s/>Mielieji kolegos, ne- matau, kad kas norėtų kalbėti dėl balsavimo motyvų. Ne, jau atsirado. E.Klumbys. Prašom.</text:p>
      <text:p text:style-name="Roman"><text:span text:style-name="T436">E.KLUMBYS<text:s/></text:span>(<text:span text:style-name="T437">TTF</text:span>). Gerbiamieji kolegos, mes jau šiandien susidūrėme du ar tris kartus su atvejais, kai patys priimame įstatymus, o praėjus dviem trim savaitėm strimgalviais puolam juos keisti ir taisyti. Aš suprantu, kad taip būna tada, kai yra padarytos, sakysim, žioplystės, kaip tai buvo su pareigūnais, tačiau šiuo atveju man vis dėlto kelia nerimą, nes aš čia matau, kad tas biurokratinis aparatas<text:s/>nori primesti savo valią, ir dabar Vidaus reikalų ministerija, kiek suprantu, žengia atbulinį žingsnį pritaikydama įstatymą prie esamos situacijos. Aš manau, kad vis dėlto Seimas turėtų radikaliai sutvarkyti padėtį. Jei, sakykim, yra nedidelių savivaldybių, atitinkamai ir turi būti reglamentuotas jų darbas. Jų darbas yra kitoks nei didžiųjų savivaldybių. Aš manau, kad įstatymas, priimtas mūsų ne per seniausiai, neturėtų būti keičiamas ir aš pasisakau prieš šios siūlymus.<text:s/></text:p>
      <text:p text:style-name="Roman"><text:span text:style-name="T438">PIRMININKAS.</text:span><text:s/>Ačiū. Dėkoju. Nuomonė<text:s/>už – V.Baltraitienė. Prašom, kolege.</text:p>
      <text:p text:style-name="Roman"><text:span text:style-name="T439">V.BALTRAITIENĖ<text:s/></text:span>(<text:span text:style-name="T440">DPF</text:span>). Aš pasisakau už šiuos pasikeitimus, nes mes visi tiktai kalbame apie ministerijas, apie kažkokias kitas struktūras, apie vyriausybines struktūras, visiškai mažai galvojame apie savivaldybes. Iš tikrųjų pritariu įstatymo teikėjui, kad savivaldybėse bus problema, ir savivaldybės yra nepatenkintos šiuo mūsų priimtu įstatymu. Išskirti lyg ir nėra kaip ir aš esu už tai, kad patys vadovai arba savivaldybėms būtų suteikta tokia teisė, kad jos pačios tvirtintų struktūrą, nes mes priversime didinti savivaldybių darbuotojų skaičių. Aš pasisakau už pakeitimus.<text:s/></text:p>
      <text:p text:style-name="Roman"><text:span text:style-name="T441">PIRMININKAS.</text:span><text:s/>Dėkoju. Nuomonės įvairios. Prašyčiau balsuoti. Ar kolegos sutiks, kad iškart balsuotume dėl abiejų projektų? (<text:span text:style-name="T442">Balsai salėje</text:span>) Sutinkam. Taigi kas pritariat, kad toliau svarstytume, tai yra po pateikimo, prašome balsuoti. (<text:span text:style-name="T443">Balsai salėje</text:span>)<text:s/></text:p>
      <text:p text:style-name="Roman">Už – 27, prieš – 2, susilaikė 15. Pritarta. Gerbiamieji kolegos, Seniūnų sueiga siūlo, kad pagrindinis komitetas būtų Valstybės valdymo ir savivaldybių komitetas. Sutinkam? Vyriausybė prašo, kad būtų nagrinėjama skubos tvarka su ta mintimi, kad antradienį apsvarstę ketvirtadienį galėtume priimti. (<text:span text:style-name="T444">Balsai salėje</text:span>) Prašom, tada balsuoti. Kas už tai, kad būtų nagrinėjama skubos tvarka. Prašom balsuoti. Vyriausybė prašo nagrinėti skubos tvarka. Prašom, kolegos. Nagrinėjam skubos tvarka ar nenagrinėjam? Prašom. Vyriausybė prašo. (<text:span text:style-name="T445">Balsai salėje</text:span>) Kolegos, prašome neagituoti garsiai.<text:s/></text:p>
      <text:p text:style-name="Roman">Už – 20. Nagrinėjam normalia tvarka. Taigi svarstysime ketvirtadienį, 18 d., o jeigu Seimo narių nuomonė bus kitokia, tai ketvirtadienį, pritarę ypatingai skubai, galėsime priimti. Jeigu, kaip kolegė V.Baltraitienė kalbėjo, tai tikrai labai svarbus dalykas. Ačiū.<text:s/></text:p>
      <text:p text:style-name="Roman"/>
      <text:p text:style-name="Roman12"><text:bookmark-start text:name="klausimas17"/>Pinigų plovimo prevencijos įstatymo 14 straipsnio pakeitimo ir priedo papildymo įstatymo projektas Nr.XP-1923ES (<text:span text:style-name="T446">pateikimas</text:span>)</text:p>
      <text:p text:style-name="Roman"><text:bookmark-end text:name="klausimas17"/></text:p>
      <text:p text:style-name="Roman">Gerbiamieji kolegos, mes šiek tiek sutaupėm laiko ir turime svečią – gerbiamąjį Rimantą Šadžių. Aš siūlau, kad jisai pateiktų du projektus, kurie yra rezervinių sąraše, abu eurointegraciniai, prašau neužmiršti. Visų pirma Pinigų plovimo prevencijos įstatymo 14 straipsnio pakeitimo ir priedo papildymo įstatymo projektas Nr.XP-1923. Kolega Šadžiau, mano labai didelis prašymas ir, manau, visų Seimo narių prašymas, kad abu projektus trumpai drūtai.</text:p>
      <text:p text:style-name="Roman"><text:span text:style-name="T447">R.ŠADŽIUS.</text:span><text:s/>Ačiū, gerbiamasis posėdžio pirmininke. Tai iš tiesų yra daugiau techninio pobūdžio pakeitimai. Pinigų plovimo prevencijos įstatyme yra nustatyta minimali pinigų suma, kurią reikia deklaruoti pervažiuojant Lietuvos Respublikos sieną. Tačiau įsigalioja (…) birželio 15 d. Europos Parlamento reglamentas, kuriame šita suma nurodyta kitokia. Tai 10 tūkst. Lt reikia pakeisti 10 tūkst. eurų. Ir, kita vertus, dabar galiojančiame įstatyme nustatyta suma, kurią įvežant duomenys apie asmenį perduodami FNTT, taigi šitą sumą siūloma suvienodinti su ta minimalia deklaruojama ir padaryti taip pat 10 tūkst. eurų. Prašyčiau pritarti šiam pakeitimui.<text:s/></text:p>
      <text:p text:style-name="Roman"><text:span text:style-name="T448">PIRMININKAS.</text:span><text:s/>Ačiū. Viskas?<text:s/></text:p>
      <text:p text:style-name="Roman"><text:span text:style-name="T449">R.ŠADŽIUS.</text:span><text:s/>Dėl pinigų plovimo viskas.</text:p>
      <text:p text:style-name="Roman"><text:span text:style-name="T450">PIRMININKAS.</text:span><text:s/>Gerai. Gerbiamieji kolegos, nematau, kad kas norėtų<text:s/>kalbėti. Ar galime pritarti po pateikimo? Ačiū. Seniūnų sueiga siūlo, kad pagrindinis komitetas būtų Užsienio reikalų komitetas, o papildomi: Biudžeto ir finansų komitetas ir Nacionalinio saugumo ir gynybos komitetas.<text:s/></text:p>
      <text:p text:style-name="Roman"><text:span text:style-name="T451">R.ŠADŽIUS.</text:span><text:s/>Taip.</text:p>
      <text:p text:style-name="Roman"><text:span text:style-name="T452">PIRMININKAS.</text:span><text:s/>Ir svarstyti pavasario sesijoje. (<text:span text:style-name="T453">Balsai salėje</text:span>)<text:s/></text:p>
      <text:p text:style-name="Roman"><text:span text:style-name="T454">R.ŠADŽIUS.</text:span><text:s/>Taip.</text:p>
      <text:p text:style-name="Roman"><text:span text:style-name="T455">PIRMININKAS.</text:span><text:s/>Ačiū. (<text:span text:style-name="T456">Balsai salėje</text:span>) Biudžeto ir finansų komitetas yra. Čia yra susiję su anksčiau priimtu tarptautiniu dokumentu. (<text:span text:style-name="T457">Balsai salėje</text:span>) Tai sutariam. Ačiū.<text:s/></text:p>
      <text:p text:style-name="Roman"/>
      <text:p text:style-name="Roman12"><text:bookmark-start text:name="klausimas18"/>Muitinės įstatymo 80 straipsnio pakeitimo ir priedo pakeitimo ir papildymo įstatymo projektas Nr.XP-1924ES (<text:span text:style-name="T458">pateikimas</text:span>)</text:p>
      <text:p text:style-name="Roman"><text:bookmark-end text:name="klausimas18"/></text:p>
      <text:p text:style-name="Roman">Prašom antrąjį. Muitinės įstatymo 80 straipsnio pakeitimo ir priedo pakeitimo ir papildymo įstatymo projektas Nr.XP-1924, taip pat eurointegracinis. Prašom.</text:p>
      <text:p text:style-name="Roman"><text:span text:style-name="T459">R.ŠADŽ</text:span><text:span text:style-name="T460">IUS.</text:span><text:s/>Ačiū. Šiuo įstatymo projektu koreguojamos nuorodos į Europos teisės aktus. To reikia, nes buvo priimtas naujas Europos Komisijos reglamentas, susijęs su intelektinės nuosavybės apsauga. Prašyčiau pritarti šiam techniniam įstatymo pakeitimui.<text:s/></text:p>
      <text:p text:style-name="Roman"><text:span text:style-name="T461">PIRMININ</text:span><text:span text:style-name="T462">KAS.</text:span><text:s/>Ačiū. Niekas nenori klausti. Ar nori kas kalbėti dėl balsavimo motyvų? Bendru sutarimu? (<text:span text:style-name="T463">Balsai salėje</text:span>) Ačiū. Malonu. Čia jau vien tiktai Biudžeto ir finansų komitetas ir siūloma svarstyti taip pat pavasario sesijoje. Sutinkam? Ačiū. Malonu.<text:s/></text:p>
      <text:p text:style-name="Roman"/>
      <text:p text:style-name="Roman12"><text:bookmark-start text:name="klausimas19"/>Seimo nutarimo „Dėl Seimo nutarimo „Dėl Seimo V (rudens) sesijos darbų programos“ priedėlio papildymo“ projektas Nr.XP-1992 (<text:span text:style-name="T464">pateikimas, svarstymas ir priėmimas</text:span>)</text:p>
      <text:p text:style-name="Roman"><text:bookmark-end text:name="klausimas19"/></text:p>
      <text:p text:style-name="Roman">Dar keletas klausimų. Prašom, kolegos, nesiskirstyti. Dabar mums reikėtų priimti vieną formalų sprendimą dėl sesijos programos priedėlio papildymo, kolega A.Sysas. Ir tada jo klausimai. Čia iš esmės tiktai siūloma… Prašom.<text:s/></text:p>
      <text:p text:style-name="Roman"><text:span text:style-name="T465">A.SYSAS<text:s/></text:span>(<text:span text:style-name="T466">LSDPF</text:span>). Ačiū, posėdžio pirmininke. Gerbiamieji kolegos, aš prašau papildyti Seimo nutarimą „Dėl Seimo rudens sesijos darbų<text:s/>programos“ dviem įstatymais, apie kuriuos aš kalbėjau iš ryto, būtent: dėl mokinių maitinimo, arba Socialinės paramos mokiniams įstatymo kelių straipsnių pakeitimo įstatymu, ir lydinčiu Vietos savivaldos įstatymo 8 straipsnio pakeitimo įstatymu, nes savivaldai pavesta kontroliuoti šitą procesą.</text:p>
      <text:p text:style-name="Roman"><text:span text:style-name="T467">PIRMININKAS.</text:span><text:s/>Ačiū. Vienas Seimo narys nori paklausti. E.Pupinis. Prašom.</text:p>
      <text:p text:style-name="Roman"><text:span text:style-name="T468">E.PUPINIS<text:s/></text:span>(<text:span text:style-name="T469">TSF</text:span>). Ne taip seniai svarstėme tuos įstatymus ir įdomu, ar nebuvo pastebėta, nes, kiek žinau, buvo ir kalbėta apie tas visas privačias mokyklas, kuriose taip pat turėtų būti taikoma lengvata, ar čia pasikeitė kažkas, ar čia jūs dabar tik apsižiūrėjote?<text:s/></text:p>
      <text:p text:style-name="Roman"><text:span text:style-name="T470">A.SYSAS.</text:span><text:s/>Ačiū už klausimą. Svarstymo metu mūsų komitetas kėlė tai, bet pareigūnai, kurie rengė šį įstatymą, tikino, kad tokių vaikų greičiausiai nėra. Galbūt mūsų apsileidimas, kad mes nepaklausėme tų 24 nevalstybinių mokyklų, kuriose, pasirodo, atsirado 130 vaikų. Jiems mes mokėjome, tiksliau, dengėme maitinimo išlaidas, o nuo sausio 1 d. jie prarado valstybės…<text:s/></text:p>
      <text:p text:style-name="Roman"><text:span text:style-name="T471">PIRMININKAS.</text:span><text:s/>Ačiū. Ar galime pritarti po pateikimo? Ačiū.<text:s/></text:p>
      <text:p text:style-name="Roman">Noriu pranešti, kad yra kolegų I.Degutienės ir J.Dautarto pasiūlymas sesijos darbų programą papildyti dar vienu punktu, tai yra Užimtumo rėmimo įstatymo kai kurių straipsnių pakeitimo ir papildymo įstatymo projektu. Galime sutikti? Ačiū. Tai galime pritarti po svarstymo, jau ne dėl dviejų, o dėl trijų klausimų įtraukimo į papildomą sesijos darbų programą? Galime. Ir siūlome iškart apsispręsti, ar nori kas kalbėti dėl balsavimo motyvų? Šiuo atveju, kadangi reikia priimti nutarimo projektą, tai prašome balsuoti. Kas už tai, kad būtų priimtas nutarimas dėl Seimo nutarimo „Dėl Seimo V (rudens) sesijos darbų programos“ priedėlio papildymo? Ne dviem, o trim klausimais, prašom balsuoti.<text:s/></text:p>
      <text:p text:style-name="Roman">Užsiregistravo 41 Seimo narys. Už – 34, susilaikė 7. Nutarimas priimtas.<text:s/></text:p>
      <text:p text:style-name="Roman"/>
      <text:p text:style-name="Roman12"><text:bookmark-start text:name="klausimas20"/>Socialinės paramos mokiniams įstatymo 1, 4, 5, 9, 12, 14 straipsnių pakeitimo įstatymo projektas Nr.XP-1990. Vietos savivaldos įstatymo 8 straipsnio pakeitimo įstatymo projektas Nr.XP-1991 (<text:span text:style-name="T472">pateikimas</text:span>)</text:p>
      <text:p text:style-name="Roman"><text:bookmark-end text:name="klausimas20"/></text:p>
      <text:p text:style-name="Roman">Gerbiamieji kolegos,<text:s/>kadangi dabar mes patvirtinome darbų programos patikslinimą, arba, tiksliau, papildymą, tai iš eilės yra 3b klausimas – Socialinės paramos mokiniams įstatymo kai kurių straipsnių pakeitimo įstatymo projektas ir dar vienas lydintysis, tai yra Vietos savivaldos įstatymo 8 straipsnio pakeitimo įstatymo projektas. Gerbiamasis pranešėjau, gal jūs abu iš karto.<text:s/></text:p>
      <text:p text:style-name="Roman"><text:span text:style-name="T473">A.SYSAS<text:s/></text:span>(<text:span text:style-name="T474">LSDPF</text:span>). Labai ačiū. (<text:span text:style-name="T475">Triukšmas salėje</text:span>) Gerbiamieji kolegos…<text:s/></text:p>
      <text:p text:style-name="Roman"><text:span text:style-name="T476">PIRMININKAS.</text:span><text:s/>Minutėlę, kolega V.Kamblevičius.<text:s/></text:p>
      <text:p text:style-name="Roman"><text:span text:style-name="T477">V.KAMBLEVIČIUS<text:s/></text:span>(<text:span text:style-name="T478">DPF</text:span>). Gerbiamasis posėdžio pirmininke, aš nesuprantu, dėl vedimo tvarkos. Mes kalbėjome, mūsų sueigoje, kad r-1 klausimas bus svarstomas, dabar kažkur vaikštom, mes neprieisime iki pabaigos, visi išsivaikščios ir nereikės nė svarstyti.<text:s/></text:p>
      <text:p text:style-name="Roman"><text:span text:style-name="T479">PIRMININKAS.</text:span><text:s/>Mes galime pabaigti trise.<text:s/>Jūs, esu įsitikinęs, būsite, dar bus dėl kompanijos kažkuri Seimo narė, aš tikrai būsiu, ir užtenka. Du – už, vienas – prieš ir visus klausimus išspręsime. Visi bus išnagrinėti, nepergyvenkite.<text:s/></text:p>
      <text:p text:style-name="Roman"><text:span text:style-name="T480">V.ČEPAS<text:s/></text:span>(<text:span text:style-name="T481">LSF</text:span>). Pirmininke, aš dar noriu!<text:s/></text:p>
      <text:p text:style-name="Roman"><text:span text:style-name="T482">PIRMININKAS.</text:span><text:s/>Minutėlę, tamstai žodis dar nesuteiktas.</text:p>
      <text:p text:style-name="Roman"><text:span text:style-name="T483">V.ČEPAS.</text:span><text:s/>Tai suteikite.<text:s/></text:p>
      <text:p text:style-name="Roman"><text:span text:style-name="T484">PIRMININKAS.</text:span><text:s/>Prašom. V.Čepas.<text:s/></text:p>
      <text:p text:style-name="Roman"><text:span text:style-name="T485">V.ČEPAS.</text:span><text:s/>Ačiū, posėdžio pirmininke. Gerai, su humoru paaiškinote visą tą dalyką, bet klausimas tai įrašytas pirmas. O kodėl jūs pradėjote nuo galo? Pas mus yra tos<text:s/>mano gerbiamos žydų tautybės žmonių, bet jūs juk ne žydas.<text:s/></text:p>
      <text:p text:style-name="Roman"><text:span text:style-name="T486">PIRMININKAS.</text:span><text:s/>Bet prijaučiantis.<text:s/></text:p>
      <text:p text:style-name="Roman"><text:span text:style-name="T487">V.ČEPAS.</text:span><text:s/>Tai ką darysi.<text:s/></text:p>
      <text:p text:style-name="Roman"><text:span text:style-name="T488">PIRMININKAS.</text:span><text:s/>Kolegos, buvo sutaupytas laikas ir tas laikas užpildytas, žinoma, šiek tiek kitaip. Visi klausimai bus išnagrinėti, nepergyvenkite. Prašom trumpai.<text:s/></text:p>
      <text:p text:style-name="Roman"><text:span text:style-name="T489">A.SYSAS.</text:span><text:s/>Ačiū. Gerbiamieji kolegos…<text:s/></text:p>
      <text:p text:style-name="Roman"><text:span text:style-name="T490">PIRMININKAS.</text:span><text:s/>Matote, publika nerimauja …<text:s/></text:p>
      <text:p text:style-name="Roman"><text:span text:style-name="T491">A.SYSAS.</text:span><text:s/>Aš dėkingas Č.Juršėnui, kad jis pasiūlė svarstyti šituos klausimus. Bet aš pasižadu būti iki galo ir balsuoti ir už jūsų įstatymų projektus. Projektas dėl Socialinės paramos mokiniams įstatymo kai kurių straipsnių pakeitimo reikalingas todėl, kad švietimas vykdomas ne tik valstybinėse mokymo įstaigose, bet ir nevalstybinėse, ir tokių yra 24, kaip minėjau, ir jose mokosi, pasirodo, apie 130 mokinių, kurie yra atleisti nuo mokymo įmokos ir iki gruodžio 31 d. pagal seną tvarką gaudavo maitinimą. Todėl aš prašau pataisyti kai kuriuos šito įstatymo straipsnius šiek tiek detalizuojant 14 straipsnio tvarką, kas už ką atsakingas. Ir kad šitie mokiniai irgi<text:s/>nuo įstatymo priėmimo, tiksliau, nuo sausio 1 d., nes sutarta su savivaldybėm, su mokyklų administracijom, kad būtų vykdomas maitinimas, o po to lėšos bus grąžintos. Yra Teisės departamento pastaba, kuri kalba apie tai, kadangi reikalauja papildomų lėšų,<text:s/>galbūt reikėtų svarstyti ir Biudžeto sandaros įstatymą. Kolegos, aš noriu pasakyti, metai prasideda, metų viduryje mes vis tiek tikslinsime biudžetą, ir maitinimui yra skiriama 61 mln., o čia reikia tiktai apie 100 tūkst. Aš manau, visada tų pinigų susitaupo ir vidury vasaros, jeigu reikės papildomų lėšų, mes tikrai visi dėl to sutarsime. Todėl prašau pritarti įstatymo projektui.<text:s/></text:p>
      <text:p text:style-name="Roman">Antras, visai nedidelis, kad savivaldybės kontroliuotų ne tik valstybines, bet ir nevalstybines mokyklas. Ačiū.<text:s/></text:p>
      <text:p text:style-name="Roman"><text:span text:style-name="T492">PIRMININKAS.</text:span><text:s/>Ačiū. Minutėlę, du Seimo nariai nori paklausti. Z.Žvikienė. Prašom, kolege.<text:s/></text:p>
      <text:p text:style-name="Roman"><text:span text:style-name="T493">Z.ŽVIKIENĖ<text:s/></text:span>(<text:span text:style-name="T494">DPF</text:span>). Ačiū, posėdžio pirmininke. Aš manau, kad iš tikrųjų niekas neabejoja dėl jūsų pateikto projekto ir viskas yra gerai, bet pasinaudodama noriu paklausti jūsų nuomonės. Sakykite, jūs nemanote, kad maitinti reikėtų ne tik socialiai remtinų šeimų vaikus, bet apskritai visus vaikus?<text:s/></text:p>
      <text:p text:style-name="Roman"><text:span text:style-name="T495">A.SYSAS.</text:span><text:s/>Mes jau diskutavome komitete ir aš esu tos nuomonės, kad bent pradinukus, pradinių klasių mokinius reikėtų maitinti visus ir tai pasakė ne vienas mokytojas įvairiuose susitikimuose mokyklose. Aš manau, kad mes grįšime prie šito ir reikia tai padaryti. Tada nebūtų nereikalingų skirstymų į blogesnius ar turtingesnius, ar mažiau turtingus. Taip yra padaryta kitose šalyse ir tai pasiteisino. Aš už tai.<text:s/></text:p>
      <text:p text:style-name="Roman"><text:span text:style-name="T496">PIRMININKAS.</text:span><text:s/>J.Lionginas. Prašom, kolega.<text:s/></text:p>
      <text:p text:style-name="Roman"><text:span text:style-name="T497">J.LIONGINAS<text:s/></text:span>(<text:span text:style-name="T498">PDF</text:span>). Gerbiamasis kolega, pritardamas jūsų teikiamo įstatymo dvasiai, žinoma, pritarti įstatymo projektui negaliu, nes mes visi patvirtinome šių metų biudžetą. Pareigūnų dirba daug, jie matė tą problemą, žinojo, tačiau pasiūlymų, svarstant šių metų biudžetą, nebuvo pateikta. Aš tik noriu pasakyti oficialiai ir kad visi žinotų, kad šiam tikslui įgyvendinti reikia 320 tūkst. litų. Tai šiandien mane dar kartą patikino atsakingi pareigūnai.<text:s/>Dėl to, kolega, prieš teikiant tokius įstatymus, o kaip žinom, keturios partijos pasirašė susitarimą dėl finansinės drausmės, aš labai abejoju, kad metų viduryje bus tikslinamas šių metų biudžetas. Todėl, kolega, jeigu bus pritarta po pateikimo įstatymo projektui, reikia paprašyti ir gauti Vyriausybės išvadą, ir antras dalykas, jeigu Vyriausybės išvada bus neigiama, jūs turite teikti šių metų biudžeto patikslinimą, tai yra kam jūs siūlote sumažinti 320 tūkst. biudžetinį finansavimą.<text:s/></text:p>
      <text:p text:style-name="Roman"><text:span text:style-name="T499">A.SYSAS.</text:span><text:s/>Gerbiamasis pirmininke, didžiai gerbiamasis pirmininke, suprantu jūsų nuogąstavimus, bet aš nežinau, kas jums pateikė tuos skaičiavimus. Aš norėčiau priminti, kad vaiko maitinimui skiriami 3 litai. Jeigu jūs padauginsite 3 litus iš 130 vaikų, jūs niekaip negausite tos<text:s/>sumos, kurią jūs paminėjote. Geriausiu atveju tai bus 150 tūkst. Geriausiu atveju. Bet tai yra lašas jūroje iš tos sumos, kurią mes skiriame, t.y. 61 mln. Noriu priminti, kad yra nauja tvarka, tos lėšos dabar eina per savivaldybę. Aš manau, dalis lėšų visą<text:s/>laiką sutaupoma, net iš tų pačių. Čia yra ne finansinis, čia yra daugiau politinis mūsų požiūrio į vaikus klausimas. Todėl galbūt neakcentuokime jo kaip finansinio. Tikrai tų finansų gal ir neprireiks, paprasčiausiai mokyklos negali pasinaudoti šita teise, nes jų sąraše nėra.<text:s/></text:p>
      <text:p text:style-name="Roman"><text:span text:style-name="T500">PIRMININKAS.</text:span><text:s/>Ačiū. Gerbiamieji kolegos, nematau, kad kas norėtų kalbėti dėl balsavimo motyvų. Ar galime pritarti? Ačiū. Dabar ar kolega J.Lionginas tikrai reikalauja Vyriausybės išvados, ar galim sutikti? Prašom, centrinis mikrofonas. Ar galim sutikti su tamstos ir mūsų kolegos A.Syso samprotavimais? Prašom. J.Lionginas.<text:s/></text:p>
      <text:p text:style-name="Roman"><text:span text:style-name="T501">J.LIONGINAS.</text:span><text:s/>Kolegos, to ne aš reikalauju, to reikalauja Seimo statutas.<text:s/></text:p>
      <text:p text:style-name="Roman"><text:span text:style-name="T502">PIRMININKAS.</text:span><text:s/>Žinoma, čia šių metų biudžetas, jeigu jau visiškai formaliai žiūrėsime. Gerai.<text:s/>Tada aš jau nekalbu apie ypatingą skubą, kurią siūlė Seimo Pirmininkas, nebent Vyriausybė per dvi dienas tą išvadą pateiktų. Gerai. Tikėkimės, kad Vyriausybė pateiks tą išvadą, tada vis tiek svarstymą galime sau dėl šventos ramybės numatyti 18 dieną ir jeigu Vyriausybė ką padarys, tada ir priėmimas. Sutinkame? O dabar komitetai. Pirmuoju klausimu pagrindinis – Socialinių reikalų ir darbo komitetas, papildomi – Švietimo, mokslo ir kultūros komitetas ir Biudžeto ir finansų komitetas. Ir antrasis įstatymas dėl Vietos savivaldos, tai, žinoma, pagrindinis – Valstybės valdymo ir savivaldybių komitetas, papildomi – Socialinių reikalų ir darbo komitetas ir Biudžeto ir finansų komitetas. Sutinkame? Ačiū. Svarstome 18 dieną. Žinoma, kadangi Seimas mano, kad reikalinga Vyriausybės išvada, tai ta išvada turi būti.<text:s/></text:p>
      <text:p text:style-name="Roman"/>
      <text:p text:style-name="Roman12"><text:bookmark-start text:name="klausimas21"/>Pridėtinės vertės mokesčio įstatymo 62 straipsnio pakeitimo įstatymo projektas Nr.XP-1530(2*) (<text:span text:style-name="T503">svarstymas</text:span>)</text:p>
      <text:p text:style-name="P504"><text:bookmark-end text:name="klausimas21"/></text:p>
      <text:p text:style-name="Roman">Dabar jau pagal nustatytą eilę – PVM įstatymo 62 straipsnio pakeitimo įstatymo projektas Nr.XP-1530(2). Svarstymo stadija. Pagrindinio, tai yra Biudžeto ir finansų komiteto, vardu – pats pirmininkas J.Lionginas. Ruošiasi kolega V.Karbauskis. Prašom.<text:s/></text:p>
      <text:p text:style-name="Roman"><text:span text:style-name="T505">J.LIONGINAS<text:s/></text:span>(<text:span text:style-name="T506">PDF</text:span>). Gerbiamasis posėdžio pirmininke, gerbiamieji kolegos, Biudžeto ir finansų komitetas,<text:s/>kaip pagrindinis komitetas, apsvarstė Lietuvos Respublikos pridėtinės vertės mokesčio įstatymo 62 straipsnio pakeitimo įstatymo projektą Nr.XP-1530(2). Buvo gautos Seimo kanceliarijos Teisės departamento pastabos, kurioms komitetas pritarė. Taip pat Europos Teisės departamento išvada, kuriai komitetas pritarė. Taip pat buvo paprašyta pateikti išvadą Lietuvos Respublikos Vyriausybei. Vyriausybė 2006 m. rugsėjo 22 d. sprendimu Nr.1145 iš esmės pritarė Lietuvos Respublikos pridėtinės vertės mokesčio įstatymo 62 straipsnio pakeitimo įstatymo projektui Nr.XP-1530, tačiau pasiūlė, kad naujos transporto priemonės sąvoka atitiktų tai tik tada… kurių vertė įskaitant PVM mokestį yra ne didesnė kaip 130 tūkst. litų. Įstatymo projekto autoriai siūlė neriboti kainos, tai<text:s/>yra taikyti PVM lengvatą visiems lengviesiems automobiliams, ir leisti įmonėms sumokėtą PVM mokestį atskaityti į atskaitą. Šiuo atveju Vyriausybė siūlo įvesti ribojimą iki 130 tūkstančių.<text:s/></text:p>
      <text:p text:style-name="Roman">Komitetas, apsvarstęs Vyriausybės išvadą, siūlo pritarti Vyriausybės nuomonei ir įstatyme apsiriboti automobilio verte – ne daugiau kaip 130 tūkst. litų.<text:s/></text:p>
      <text:p text:style-name="Roman">Taip pat buvo gautas Seimo nario E.Pupinio pasiūlymas. Jis siūlė, kad…<text:s/></text:p>
      <text:p text:style-name="Roman"><text:span text:style-name="T507">PIRMININKAS.</text:span><text:s/>Kolega, apie pataisas gal paskui, nes vis tiek jums reikės grįžti į tribūną. Ačiū.<text:s/>Dabar V.Karbauskis Ekonomikos komiteto vardu ar kas kitas? Kolega S.Girdauskas. Prašom.</text:p>
      <text:p text:style-name="Roman"><text:span text:style-name="T508">S.GIRDAUSKAS<text:s/></text:span>(<text:span text:style-name="T509">DPF</text:span>). Gerbiamasis pirmininke, gerbiamieji kolegos, Ekonomikos komitetas svarstė minėto įstatymo pataisą. Iš esmės pritarė įstatymo projektui, pasiūlė pagrindiniam komitetui jį patobulinti atsižvelgiant į Seimo kanceliarijos Teisės departamento pastabas. Taip pat pritarė Seimo nario S.Bucevičiaus ir Seimo nario S.Girdausko pasiūlymams. Balsavo: 4 – už, prieš nebuvo, 2 susilaikė.</text:p>
      <text:p text:style-name="Roman"><text:span text:style-name="T510">PIRMININKAS.</text:span><text:s/>Ačiū. Dabar du<text:s/>kolegos, kurie nori kalbėti diskusijose. V.Čepas – pirmasis. Prašom į centrinę tribūną. Ruošiasi kolegė B.Vėsaitė. Ar frakcijos, ar savo vardu? Prašom. Septynios minutės.</text:p>
      <text:p text:style-name="Roman"><text:span text:style-name="T511">V.ČEPAS<text:s/></text:span>(<text:span text:style-name="T512">LSF</text:span>). Mielieji ir gerbiamieji kolegos, vairuotojai, išskyrus penkis, kurie Seime yra, šis įstatymas nėra toks paprastas, kaip atrodo, kad čia tik du nori kalbėti. Iš esmės mūsų valstybei buvo padaryta didžiulė žala. Visų pirma mūsų biudžetui, nes buvo panaikintos įstatymo pataisos, kai PVM buvo negrąžinamas. Jeigu jūs pažiūrėsite<text:s/>statistiką, kiek parduodama automobilių tik Baltijos respublikose, pamatysite, kad mes labai labai atsiliekame nuo Estijos ir Latvijos. Estija, kuri turi truputį daugiau kaip milijoną gyventojų, per metus parduoda 3 kartus daugiau naujų automobilių negu Lietuva, kuri turi 3 milijonus gyventojų. Lietuvos automobilių parkas iš Europos Sąjungos valstybių (dabar nežinau, neįskaitant tų dviejų naujų, kurios įstojo) yra pats seniausias. Didžioji dalis – beveik 90% – automobilių yra senesni negu 5 metų ir tai lemia didžiulį avaringumą keliuose. Kaip žinote, tuo esame irgi neabejotini Europos lyderiai – 222 aukos milijonui gyventojų, nors iki 2010 metų turėtų būti tik 100 aukų milijonui gyventojų. Tai yra 300–350 žuvusiųjų keliuose. Tai klaiki norma, bet ji vis dėlto yra. Tai lėmė tas, kad susidarius tokioms sąlygoms, kai PVM buvo negrąžinamas, mūsų žmonės labai pradėjo pirkti padėvėtus automobilius, atvežtus iš Vakarų Europos po avarijų ir net iš Jungtinių Amerikos Valstijų, nors jie apskritai neatitinka čia galiojančių standartų.<text:s/></text:p>
      <text:p text:style-name="Roman">Taigi kodėl taip atsitiko? Tie automobiliai…</text:p>
      <text:p text:style-name="Roman"><text:span text:style-name="T513">PIRMININKAS.</text:span><text:s/>Kolegos, tylos!</text:p>
      <text:p text:style-name="Roman"><text:span text:style-name="T514">V.ČEPAS.</text:span><text:s/>…nors jie ir nėra labai seni, dvejų trejų metų, dažniausiai nebeturi jokių saugos sistemų. Aš nekalbu apie tokias sistemas kaip stabdymas, visa kita, bet jie beveik visi neturi pagalvių, todėl menkiausias įvažiavimas į kliūtį baigiasi tragiškai.<text:s/></text:p>
      <text:p text:style-name="Roman">Aš labai jūsų atsiprašau, bet vis dėlto noriu pasakyti. Tai nebus pačiais gražiausiais žodžiais pasakyta, tai vieno protingo valstybės valdininko man toks paporinimas. Aš dar kartą prašau atleisti, ypač moterų. Jis sako: žinot, gerbiamasis Seimo nary, koks yra geriausias būdas sušilti, kai yra šalta? Sakau: koks? Sako: prileisti į kelnes, tada sušyli, bet po to būna labai sunkios pasekmės. Mes elgiamės šia prasme kaip<text:s/>tik taip. Mes leidžiame senus automobilius sakydami, kad labai daug žmonių dirba ir žmonės labai neturtingi, jie neįperka tų… Paskui srebiam visas pasekmes: nežinome, kur juos dėti, kur utilizuoti, draudimo kompanijos moka didžiules išmokas po avarijų, „Sodra“ moka žmonėms, kurie susiluošina, turi darbo „graboriai“ ir „dūdoriai“ iš šios mūsų politikos. Todėl reikia, matyt, iš esmės keisti ne tik šią įstatymų bazę, bet ir kitą. Čia yra tik vienas punktas.<text:s/></text:p>
      <text:p text:style-name="Roman">Todėl aš noriu pasakyti labai paprastus dalykus, ką<text:s/>čia siūlo ir Finansų ministerija. Jūs man pasakykite, kodėl automobilių vertė turi būti ne didesnė kaip 130 tūkst. litų? Ar mums nereikia gerų, naujų, prabangių automobilių? Mes norime, kad kai kurie mūsų Seimo nariai ir kiti žmonės važiuotų į Latviją, Estiją ir ten pirktų automobilius? Taip, mes per metus prarasime dėl šių PVM išmokų 5 mln. litų pagal dabartinį pirkimo kiekį, bet kiek mes išlošime, jeigu paskaičiuosime – 1 mlrd. 200 mln. per kitus dalykus. Kodėl Finansų ministerija ir mūsų mielasis kolega<text:s/>J.Lionginas šių dalykų neskaičiuoja? Aš šių dalykų nesuprantu.</text:p>
      <text:p text:style-name="Roman">Galų gale, klausykite, kodėl tik juridiniams asmenims šis dalykas yra, ši lengvata iki 130 tūkst. litų? Aš suprantu, fizinis asmuo nėra PVM mokėtojas. Tada keiskime Gyventojų pajamų mokesčio įstatymą, kaip yra su kompiuteriais. Žmogus, tais metais nusipirkęs automobilį, metų gale, kaip už kompiuterius, atgauna tą sumą. Tik tokiu būdu pasivysime mūsų kaimynes, kurios yra nužingsniavusios labai toli. Tik tokiu būdu 2010 metais galėsime įgyvendinti Europos Sąjungos direktyvas. Su 130 tūkst. litų, gerbiamieji, tikrai toli nenueisime.<text:s/></text:p>
      <text:p text:style-name="Roman">Dar vienas, paskutinis, dalykas, į kurį noriu atkreipti dėmesį. Vėlgi Finansų ministerijos yra nuo liepos 1 dienos. Jūs dabar nuvažiuokite ir pakalbėkite su automobilių salonų, autoservisų, kurie prekiauja automobiliais, darbuotojais. Automobiliai stovi, niekas neperka, visi laukia tos datos. Jeigu mes priimsime šį įstatymą, priimkime kaip įprasta, kad paskelbus „Valstybės žiniose“ jis iškart įsigalioja. Mes tikrai sąmoningai trukdome… Jie sako: jūs norite mums padaryti gera, bet iš to jūsų gero mes turime tik nuostolius. Padarykime… Ar Finansų ministerijoje reikia kokius nors ypatingus departamentus steigti, ypatingų skaičiavimų ar žmonių priimti? Nieko nereikia. Per metus susitvarkys.<text:s/></text:p>
      <text:p text:style-name="Roman">Todėl siūlyčiau atkreipti dėmesį į tai, išbraukti 130 tūkst. litų, kaip yra pono S.Girdausko pasiūlyme, išbraukti datą nuo liepos 1 d., kad iš karto įsigaliotų paskelbus „Valstybės žiniose“. Trečias dalykas. Čia to nėra, bet vis dėlto reikia pagalvoti, ar nepriimti Gyventojų pajamų mokesčio įstatymo pataisų, kad tikrai pasivytume mūsų kaimynes ir įsitrauktume į bendrą Europos Sąjungos šeimą. Ačiū už dėmesį.<text:s/></text:p>
      <text:p text:style-name="Roman"><text:span text:style-name="T515">PIRMININKAS.</text:span><text:s/>Dėkoju. Kolegė B.Vėsaitė. Prašom.</text:p>
      <text:p text:style-name="Roman"><text:span text:style-name="T516">B.VĖSAITĖ<text:s/></text:span><text:span text:style-name="T517">(</text:span><text:span text:style-name="T518">LSDPF</text:span><text:span text:style-name="T519">). Gerbiamieji kole</text:span><text:span text:style-name="T520">gos, aš esu griežtai prieš šią pataisą. Valstybės kontrolė, manau, tai yra žinoma Biudžeto ir finansų komiteto pirmininkui, pasakė, kad bet kokios PVM lengvatos neturi įtakos prekės kainai, ir pasiūlė Lietuvos Respublikos Vyriausybei netaikyti lengvatų ir<text:s/></text:span><text:span text:style-name="T521">peržiūrėti esamų sumažintų lengvatų padidinimą iki bendros normos. Ką mes dabar darome?<text:s/></text:span></text:p>
      <text:p text:style-name="Roman"><text:span text:style-name="T522">Aš noriu jums priminti, kad prieš išvažiuodama į Briuselį anoje kadencijoje Europos komisarė Dalia Grybauskaitė panaikino visas lengvatas, nes verslas jomis piktnaudži</text:span><text:span text:style-name="T523">avo. Iš tikrųjų tai buvo teisinga. Jeigu norime taikyti PVM lengvatas, taikome investicijoms į naujas technologijas per pelno mokestį, taikome kūdikių sauskelnėms. Mes ką tik atsisakėme skubos tvarkos už mokinių maitinimą,<text:s/></text:span>kuris kainuos apie 300 tūkst. litų, tai jau su maksimumu. Pasisakome už 52 milijonus. Kolegos, ką mes darome, ar jums ne gėda, Seimo nariai, ar jums ne gėda teikti tokius siūlymus? Man tai tikrai gėda klausyti ir dėl to, ką mes prieš tai padarėme. Mielieji kolegos, manau, šis siūlymas yra<text:s/>grynai korupcinis. Gerėjant gyvenimui, per praeitus metus naujų automobilių pirkimas padidėjo 37% ir šiemet dar didės. Manau, nereikia plėsti lengvatų, nes lengvatos turi būti taikomos ne šiam tikslui. Aš pažadu jums kreiptis į Antikorupcijos komisiją iki<text:s/>priėmimo, taip pat į STT, nes kainų riba yra tik tam tikroms firmoms, įvežančioms į mūsų šalį automobilius, kad panagrinėtų visais aspektais. Ačiū už dėmesį.<text:s/></text:p>
      <text:p text:style-name="Roman"><text:span text:style-name="T524">PIRMININKAS.</text:span><text:s/>Ačiū. Tai vėl kviečiu į tribūną J.Lionginą. Kol jis ateis, – E.Masiulis. Prašom.</text:p>
      <text:p text:style-name="Roman"><text:span text:style-name="T525">E.</text:span><text:span text:style-name="T526">MASIULIS<text:s/></text:span>(<text:span text:style-name="T527">LSF</text:span>). Labai ačiū, gerbiamasis posėdžio pirmininke. Gerbiamoji kolegė Birutė, aišku, visada kalba aštriai, bet noriu atkreipti dėmesį, gerbiamoji Birute, tie kūdikiai būtent ir žūsta autoavarijose, kai važiuojame su labai prastos kokybės automobiliais. Antras dalykas, lygiai taip pat Antikorupcinė komisija ir STT turėtų pasidomėti, ar kai kurie Seimo nariai negina Marijampolės, Utenos ir kitų turgininkų interesų, nes automobiliai fiktyviai yra parduodami už 4 tūkst., nors dokumentuose yra 40 tūkst., ir taip apgaudinėjama valstybė. Pasidomėkite, gerbiamoji Birute, ir šiais klausimais.<text:s/></text:p>
      <text:p text:style-name="Roman"><text:span text:style-name="T528">PIRMININKAS.</text:span><text:s/>Dėkoju. Dabar yra kita stadija – Seimo narių pataisų nagrinėjimas. Komitetas aptarė. Dabar tribūnoje komiteto pirmininkas. Prašyčiau bendrais žodžiais pasakyti, nors, aišku, jūs čia niekam nepritariate, tai būtų galima pradėti nuo autorių. Sutinkate?<text:s/></text:p>
      <text:p text:style-name="Roman"><text:span text:style-name="T529">J.LIONGINAS<text:s/></text:span>(<text:span text:style-name="T530">PDF</text:span>). Taip, sutinku. Tik norėčiau dar priminti gerbiamajai kolegei B.Vėsaitei, kad 130 tūkst. ribą pasiūlė Lietuvos Respublikos Vyriausybė. Žinokite tai.<text:s/></text:p>
      <text:p text:style-name="Roman"><text:span text:style-name="T531">PIRMININKAS.</text:span><text:s/>Gerai, ačiū.</text:p>
      <text:p text:style-name="Roman"><text:span text:style-name="T532">J.LIONGINAS.</text:span><text:s/>Toliau. Seimo narys E.Pupinis siūlo, kad įstatymas įsigaliotų nuo 2007 m. liepos 1 dienos. Biudžeto ir finansų komitetas nepritarė ir siūlo įsigaliojimo datą nustatyti rugsėjo 1 d. atsižvelgiant į Mokesčių administravimo įstatymą, kuriame aiškiai pasakyta, kad mokestiniai įstatymai, kurie turi įtakos biudžeto pajamoms, įsigalioja ne anksčiau kaip po pusės metų nuo jų priėmimo. Todėl tai buvo mūsų pagrindinis argumentas.</text:p>
      <text:p text:style-name="Roman"><text:span text:style-name="T533">PIRMININKAS.</text:span><text:s/>Dabar žodis suteikiamas kolegai E.Pupiniui. Gal jis bus supratingas. Prašom.</text:p>
      <text:p text:style-name="Roman"><text:span text:style-name="T534">E.PUPINIS<text:s/></text:span>(<text:span text:style-name="T535">TSF</text:span>). Aš atsisakau, nes buvo registruota kur kas anksčiau.</text:p>
      <text:p text:style-name="Roman"><text:span text:style-name="T536">PIRMININKAS.</text:span><text:s/>Jūs atsisakote? Ačiū. Sutinkame ar reikia balsuoti, kad šiai pataisai nepritariama, o pritariama komiteto nuomonei? Ačiū.<text:s/>Einame toliau. Kolega S.Bucevičius.</text:p>
      <text:p text:style-name="Roman"><text:span text:style-name="T537">J.LIONGINAS.</text:span><text:s/>Gerbiamasis kolega S.Bucevičius siūlo, kad įstatymas įsigaliotų nuo 2007 m. kovo 1 dienos. Komitetas taip pat nepritaria ir siūlo pritarti Vyriausybės išvadai, t.y. kad įstatymas įsigaliotų nuo rugsėjo 1 dienos.</text:p>
      <text:p text:style-name="Roman"><text:span text:style-name="T538">PIRMININKAS.</text:span><text:s/>Ar dabar S.Bucevičius bus supratingas? Prašom.</text:p>
      <text:p text:style-name="Roman"><text:span text:style-name="T539">S.BUCEVIČIUS<text:s/></text:span>(<text:span text:style-name="T540">DPF</text:span>). Dėkoju posėdžio pirmininkui. Kodėl aš teikiau šią pataisą? Aš noriu priminti ir komiteto pirmininkui, ir kolegoms Seimo nariams, kad įstatymo projektas buvo užregistruotas<text:s/>rugsėjo 22 dieną. Mes gavome Vyriausybės išvadą tik prieš Naujuosius metus. Aš vis dėlto manau, kad iki kovo 1 d., kai bus perskirstymas, Vyriausybė, t.y. Finansų ministerija, turi atrasti lėšų pridėtinės vertės mokesčio lengvatoms. Siūlyčiau, kad kolegos<text:s/>pritartų, kad įsigaliotų nuo kovo 1 dienos.</text:p>
      <text:p text:style-name="Roman"><text:span text:style-name="T541">PIRMININKAS.</text:span><text:s/>Gerbiamasis kolega, čia aš jau įsiterpsiu. Šešių mėnesių taisyklė galioja ne nuo projekto teikimo, o nuo įstatymo įsigaliojimo, o jis įsigalios, matyt, maždaug sausio pabaigoje, ne anksčiau. (<text:span text:style-name="T542">Balsai</text:span><text:span text:style-name="T543"><text:s/>salėje</text:span>) Tai jūs neatsisakote, vis tiek reikalaujate? Gerai. Ar dar nori kas nors kalbėti šiuo klausimu, ar galime balsuoti? (<text:span text:style-name="T544">Balsai salėje</text:span>) Kolegos, yra Seimo nario S.Bucevičiaus siūlymas, kuriam nepritaria, man atrodo, dėl pagrįstų motyvų, pagrindinis komitetas. Prašom balsuoti. Kas remia kolegos S.Bucevičiaus siūlymą, balsuoja už, kas mano, kad to nereikia daryti, laikosi komiteto ir Vyriausybės pozicijos, prašom balsuoti prieš. (<text:span text:style-name="T545">Balsai salėje</text:span>)</text:p>
      <text:p text:style-name="Roman">Už – 26, prieš – 6, susilaikė 18. Kolegos J.Liongino balsas,<text:s/>tada yra 7 ir 25. Vis tiek vienu balsu daugiau. Ar dar kartą balsuojame, ar?..</text:p>
      <text:p text:style-name="Roman"><text:span text:style-name="T546">J.LIONGINAS.</text:span><text:s/>Balsuojame dar kartą. Aš dar vieną žodį.<text:s/></text:p>
      <text:p text:style-name="Roman"><text:span text:style-name="T547">PIRMININKAS.</text:span><text:s/>Prašom. Kolega J.Lionginas.</text:p>
      <text:p text:style-name="Roman"><text:span text:style-name="T548">J.LIONGINAS.</text:span><text:s/>Kolegos, prisiminkime praeitus metus. Mes priėmėme vieną įstatymą,<text:s/>kuris dėl dviejų dienų neatitiko šešių mėnesių taisyklės. Prezidentas vetavo ir grąžino įstatymą Seimui svarstyti. Jeigu Prezidentas laikysis vėl tokios pačios nuostatos, t.y. pagal Mokesčių administravimo įstatymą, mes kad ir įrašysime, jog įsigalioja nuo<text:s/>kovo 1 d., tai, aš šimtu procentų įsitikinęs, kad teisininkai rekomenduos Prezidentui priimtą Seimo įstatymą vetuoti ir vėl jį reikės iš naujo svarstyti. Tada nežinau, kada jis įsigalios.</text:p>
      <text:p text:style-name="Roman"><text:span text:style-name="T549">PIRMININKAS.</text:span><text:s/>Matau, kad labai karštas klausimas. S.Bucevičius – pirmasis.</text:p>
      <text:p text:style-name="Roman"><text:span text:style-name="T550">S.BUCEVIČIUS.</text:span><text:s/>Aš noriu atkreipti komiteto pirmininko dėmesį. Komiteto pirmininkas ką tik minėjo, kad įsigalios šį mėnesį arba kitą mėnesį. Suskaičiavus mums vėl neišeina tie šeši mėnesiai, jeigu nuo liepos 1 d., tai išeina penki mėnesiai.</text:p>
      <text:p text:style-name="Roman"><text:span text:style-name="T551">PIRMININKA</text:span><text:span text:style-name="T552">S.</text:span><text:s/>Nuo rugsėjo. Komitetas siūlo rugsėjo 1 d., yra šeši mėnesiai.<text:s/></text:p>
      <text:p text:style-name="Roman"><text:span text:style-name="T553">S.BUCEVIČIUS.</text:span><text:s/>Pirmininke, mes pritarėme E.Pupinio pataisai.</text:p>
      <text:p text:style-name="Roman"><text:span text:style-name="T554">PIRMININKAS.</text:span><text:s/>Atsiėmė.</text:p>
      <text:p text:style-name="Roman"><text:span text:style-name="T555">S.BUCEVIČIUS.</text:span><text:s/>Atsiėmė? Supratau. (<text:span text:style-name="T556">Balsai salėje</text:span>)</text:p>
      <text:p text:style-name="Roman"><text:span text:style-name="T557">PIRMININKAS.</text:span><text:s/>Gal perbalsuosime, kas ten žino. A.Sysas.</text:p>
      <text:p text:style-name="Roman"><text:span text:style-name="T558">A.SY</text:span><text:span text:style-name="T559">SAS<text:s/></text:span>(<text:span text:style-name="T560">LSDPF</text:span>). Ačiū, posėdžio pirmininke. Jeigu pasilieka toks balsavimas, tai aš prašau kreiptis į Vyriausybę jų nuomonės, nes tai reikalauja daugiau biudžeto lėšų. Vyriausybės išvada yra su kita data, o kadangi data paankstinama, vadinasi, į biudžetą nesurenkame daugiau lėšų, o tai jau biudžetiniai metai. Todėl prašau kreiptis į Vyriausybę, daryti pertrauką ir laukti atsakymo.<text:s/></text:p>
      <text:p text:style-name="Roman"><text:span text:style-name="T561">PIRMININKAS.</text:span><text:s/>Dar kolega A.Pekeliūnas. Prašom.</text:p>
      <text:p text:style-name="Roman"><text:span text:style-name="T562">A.PEKELIŪNAS<text:s/></text:span>(<text:span text:style-name="T563">VLF</text:span>). Manau, mes jau balsavome šiuo klausimu ir negali būti diskusijos.<text:s/>Gerbiamajam A.Sysui ir gerbiamajai B.Vėsaitei noriu pasakyti kelis žodžius apie ekonomikos pagrindus.<text:s/></text:p>
      <text:p text:style-name="Roman"><text:span text:style-name="T564">PIRMININKAS.</text:span><text:s/>Prašom.</text:p>
      <text:p text:style-name="Roman"><text:span text:style-name="T565">A.PEKELIŪNAS.</text:span><text:s/>Jeigu 50 mln. valstybei yra dideli pinigai PVM, tai mes gausime 200 mln. plius parduodami nuo kovo 1 d. naujus automobilius. Nežus daugiau žmonių ir kur kas daugiau gausime įplaukų iš pelno.<text:s/></text:p>
      <text:p text:style-name="Roman"><text:span text:style-name="T566">PIRMININKAS.</text:span><text:s/>Viskas gerai, kolegos, bet primenu, jeigu yra tam tikri formalūs reikalavimai, tai galime rizikuoti, bet kai bus grąžinta Prezidento svarstyti iš naujo prisiminkime tai. Ačiū. Gal užtenka diskutuoti. (<text:span text:style-name="T567">Balsai salėje: „Rizikuojam… Reikia kreiptis į Vyriausybę…“</text:span>)</text:p>
      <text:p text:style-name="Roman">Palaukite, mes dar nebaigėme nagrinėti visų klausimų. Kolegos, o gal dėl šventos ramybės perbalsuojame, kad būtų visiems ramu, nes tik vienas balsas? Prašom pasiruošti, ir balsuojame, ar pritariame kolegos S.Bucevičiaus siūlymui, kuriam nepritaria pagrindinis komitetas ir Vyriausybė. (<text:span text:style-name="T568">Balsai salėje</text:span>) Aš nusprendžiau, prašom.<text:s/></text:p>
      <text:p text:style-name="Roman">Už – 28, prieš – 8, susilaikė 18. Net ir su kolegos J.Liongino balsu pritarta. (<text:span text:style-name="T569">Balsai salėj</text:span><text:span text:style-name="T570">e</text:span>) Pritarta, nes 8 ir 18 tai yra 6 pabaigoje. Dabar ir mūsų sąžinė rami, ir jūsų tiesa.<text:s/></text:p>
      <text:p text:style-name="Roman">Trečioji pataisa kolegos S.Girdausko. Prašom referuoti savo pataisą.<text:s/></text:p>
      <text:p text:style-name="Roman"><text:span text:style-name="T571">S.GIRDAUSKAS.</text:span><text:s/>Gerbiamieji kolegos, norėčiau pateikti savo pataisą. Pataisa skamba taip, kad nebūtų naudojama riba – 130 tūkst. Manyčiau, tai būtų tokia riba, kuri leistų proteguoti galbūt korėjietiškus ar kokius nors japoniškus automobilius, o ne europietiškus. Pagaliau bet kokia nustatyta riba iš karto kuria galimybę apeiti įstatymą. Aš beveik esu garantuotas, kad visi gamintojai, suvokdami šią situaciją, visų automobilių bazinę kainą nustatytų 129 tūkst. litų. O visi jų priedai, aišku, kainuotų kur kas daugiau.</text:p>
      <text:p text:style-name="Roman">Mūsų tikslas yra toks, kad atsinaujintų Lietuvos automobilių parkas, o ne kad būtų pritaikoma viena ar kita lengvata. Aš pasakysiu tai, kad čia nėra jokia lengvata, tiesiog nuimama ta prievolė, kuri, kaip buvo minėta, 2002 metais buvo uždėta vienoje iš Baltijos šalių.</text:p>
      <text:p text:style-name="Roman">Kita vertus, turime suprasti, kad negalime taip daryti, kad automobilius iki<text:s/>130 tūkst. forminame Lietuvoje, o automobilius, kurie yra kur kas saugesni, turi geresnes aktyvias ir pasyvias saugos priemones, geresnius stabdžius, kaip pavyzdys, toliau registruosime Latvijoje. Mano pataisa yra lygiai tokia pati, kaip teikia Vyriausybė,<text:s/>tiesiog išbraukta 130 tūkst. litų norma.</text:p>
      <text:p text:style-name="Roman"><text:span text:style-name="T572">PIRMININKAS.</text:span><text:s/>Ačiū. V.Čepas. Jūs dėl šios pataisos? Prašom.</text:p>
      <text:p text:style-name="Roman"><text:span text:style-name="T573">V.ČEPAS.</text:span><text:s/>Aš dar kartą kreipiuosi į kolegas. Nenoriu kartoti to, ką puikiai išdėstė kolega S.Girdauskas. Noriu atkreipti dėmesį į tai, ką pasakė Seimo Pirmininko pavaduotojas ponas A.Pekeliūnas. Ypač prašau atkreipti dėmesį komiteto pirmininką J.Lionginą. Negi mes galime pripažinti tik tuos pinigus, kuriuos iš ko nors atimame ir juos naudojame. Jūs, kaip puikus finansininkas, buvęs ministras, puikiai suprantate, kad apyvarta didės ir ateis tie milijonai. Gal jūs teisus dėl to įstatymo, be abejo. Bet kad mes iš to uždirbsime, tai neabejotini dalykai, nes taip yra, mes juk vieninteliai esame tokie Europoje. Mes kitaip nepasieksime žuvusiųjų skaičiaus sumažinimo<text:s/>nei kitų dalykų. Anot ponios B.Vėsaitės, net nereikės tų lengvatų vaikų paketėliams, nes tų vaikų jau nebus, jeigu šitaip tokiomis mašinomis važinėsime. Labai prašau braukti šią ribą, ir eliminuosime vieną labai paprastą dalyką – nereikės mums apgaudinėti.<text:s/>P.Gražulio variantas daugiau nesikartos. Ačiū.</text:p>
      <text:p text:style-name="Roman"><text:span text:style-name="T574">PIRMININKAS.</text:span><text:s/>Pirmininkas pranešėjas. Prašom.</text:p>
      <text:p text:style-name="Roman"><text:span text:style-name="T575">J.LIONGINAS.</text:span><text:s/>Komitetas nepritarė, pritarė Vyriausybės pozicijai – taikyti ribą, tai yra vidutinės klasės automobiliai ir 130 tūkst. litų. Aš tik noriu dar priminti<text:s/>gerbiamajam Vytautui, kai jis kalbėjo iš tribūnos. Gyventojai dėl šios lengvatos jokių nuolaidų nepajus. Dauguma tų, kurie perka automobilius, kaip pirko, kaip mokėjo, taip mokės. Kalbama apie įmones.<text:s/></text:p>
      <text:p text:style-name="Roman">Aš tik noriu priminti, kadangi jau diskusijos labai karštos, kodėl 2002 metais buvo atsisakyta. Tas, kuris turi įmonę, gali nupirkti ir seseriai, ir broliui, ir pusbroliui pigesnį mersedesą ir t.t. Tas žmogus, kuris neturi giminaičio įmonės savininko, moka visą kainą. Taip pat, manau, ir socialiai neteisinga.</text:p>
      <text:p text:style-name="Roman">Kitas dalykas, jeigu įmonė suranda pusę milijono nupirkti automobilį, tai sumokėti 18% PVM į biudžetą, manau, jai nėra sunku. Už pusę milijono litų vertės mersedesais, nemanau, kad vežioja kokias nors prekes po Respublikos miestus. Ačiū. (<text:span text:style-name="T576">Balsai salėje</text:span>)<text:s/></text:p>
      <text:p text:style-name="Roman"><text:span text:style-name="T577">PIRMININKAS.</text:span><text:s/>Minutėlę. Dabar noriu paklausti. Kolega Graužiniene, dėl viso? Nes dėl šios pataisos jau vienas už kalbėjo, galima kalbėti tik prieš. Jeigu dėl šios pataisos, tai daugiau už kalbėti negalima, bet dar vienas gali kalbėti prieš.</text:p>
      <text:p text:style-name="Roman">Ar A.Sysas dėl<text:s/>pataisos? Prašom. A.Sysas.</text:p>
      <text:p text:style-name="Roman"><text:span text:style-name="T578">A.SYSAS.</text:span><text:s/>Gerbiamieji kolegos, aš norėčiau pritarti komiteto pirmininkui. Jeigu tos lengvatos būtų taikomos ir fiziniams asmenims, tai tada… Viskas gerai. Dabar mes įsigilinkime, tai yra juridinių asmenų, tai privačių verslininkų,<text:s/>privačių kontorų galimybė naudotis šia teise, pirkti ne tik sau, kaip jau buvo padaryta, kai mes neėmėme mokesčio už investicinį kapitalą ir buvo piktnaudžiavimų… Tą patį mes norime padaryti. Jeigu kalbame apie tai, kad reikia padėti verslui, ir Vyriausybė randa tam tikrą ribą, tai ir reikia tai ribai pritarti, nes bus piktnaudžiavimų. Na, šiandien yra ir ferarių, ir mersedesų aukščiausios klasės, ir jų bus. Kaip sakė pirmininkas, jeigu surandama pusė milijono automobiliui, tai suras ir 18% PVM’ui. Jeigu mes tikrai norime padėti verslininkams, tai turime pritarti tai pataisai, kurią siūlo Vyriausybė.</text:p>
      <text:p text:style-name="Roman"><text:span text:style-name="T579">PIRMININKAS.</text:span><text:s/>Ačiū. Kadangi vis tiek posėdis baigiasi, tai tegul dar vienas kalbėtojas. L.Graužinienė. Prašom.</text:p>
      <text:p text:style-name="Roman"><text:span text:style-name="T580">L.GRAUŽINIENĖ<text:s/></text:span><text:span text:style-name="T581">(</text:span><text:span text:style-name="T582">DPF</text:span><text:span text:style-name="T583">).</text:span><text:s/>Aš norėjau pasakyti, kad nevisiškai tiksliai komiteto pirmininkas pasakė. Kai kurie fiziniai asmenys turės teisę pasinaudoti, jeigu jie bus PVM mokėtojai. O tokių atvejų būna gana nemažai.</text:p>
      <text:p text:style-name="Roman"><text:span text:style-name="T584">PIRMININKAS.</text:span><text:s/>Gerai. Ačiū. Laikykime tai replika. Taigi, mielieji kolegos, dabar prašome pasiruošti, ir balsuosime, ar pritariame S.Girdausko pataisai, kuriai nepritaria pagrindinis komitetas. Prašom balsuoti. (<text:span text:style-name="T585">Balsai salėje</text:span>)<text:s/></text:p>
      <text:p text:style-name="Roman">Už – 27, prieš – 5, susilaikė 15. Pritarta.<text:s/></text:p>
      <text:p text:style-name="Roman">Dabar, gerbiamieji kolegos, dėl viso projekto su priimtomis pataisomis. Ar nori<text:s/>kas kalbėti dėl balsavimo motyvų, ar galime bendru sutarimu? (<text:span text:style-name="T586">Balsai salėje</text:span>) Ne? Prašom. S.Bucevičius – nuomonė už.</text:p>
      <text:p text:style-name="Roman"><text:span text:style-name="T587">S.BUCEVIČIUS.</text:span><text:s/>Aš vis dėlto norėčiau kolegoms priminti, kaip dar iš pat pradžių mūsų šiandieninio posėdžio… ekonomistui J.Veselkai. Kai mes sakome, kad verslininkas sutaupys 18%, mes atminkime viena, kad į bet kurios produkcijos sąnaudas jis įskaičiuoja ir automobilio kainą. Tai jeigu automobilis bus pigesnis 18%, tai atitinkamai ir vieno litro pieno kaina turi automatiškai mažėti. Tai vienas motyvas.</text:p>
      <text:p text:style-name="Roman">Antras motyvas, kodėl mes turėtume šiam įstatymo projektui pritarti. Tai yra saugumas. Manyčiau, šių dviejų dalykų, ką mes turėjome omeny su S.Girdausku teikdami šį įstatymo projektą, pakaktų. Aš kolegas kviesčiau balsuoti už šį įstatymo projektą.</text:p>
      <text:p text:style-name="Roman"><text:span text:style-name="T588">PIRMININKAS.</text:span><text:s/>Ačiū. P.Vilkas – kita nuomonė. Prašom, kolega.</text:p>
      <text:p text:style-name="Roman"><text:span text:style-name="T589">P.VILKAS<text:s/></text:span>(<text:span text:style-name="T590">DPF</text:span>). Ačiū, pirmininke. Mano kalba prieš yra galbūt dėl to, kad aš esu pradininkas šios pataisos, aišku, tik ne tokios, kokia ji dabar tapo. Prieš kiek laiko buvo pasiūlytas susitikimas<text:s/>su verslininkais, kurie prašė, kad reikėtų verslui mašinų, kurios specialiai skirtos verslui. Tada buvo mano pasiūlymas netaikyti apribojimo dėl PMV specialios paskirties transporto priemonėms ir lengviesiems automobiliams (nes yra tam tikra klasė), skirtiems prekėms vežti, kuriuose yra ne daugiau kaip viena sėdima vieta keleiviui ir viena sėdima vieta vairuotojui.</text:p>
      <text:p text:style-name="Roman">Po to, kai Ekonomikos komitetas pritarė šiai pataisai, man labai įdomu, aš jums paskaitysiu, į mano pataisą buvo atsiųstas Z.Balčyčio raštas. Jis rašo: taip, jeigu mes taikysime visiems lengviesiems automobiliams lengvatą, tai būtų daroma didelė įtaka valstybės biudžeto pajamoms. Valstybės biudžetas per metus netektų 53 mln. litų pajamų, būtų sudėtinga ir brangu administruoti šios nuostatos laikymąsi. Tektų stebėti kiekvieno PVM mokėtojo įsigyto lengvojo automobilio naudojimą. Atkreipė dėmesį, kad daugelyje Europos Sąjungos valstybių (Švedija, Vokietija, Prancūzija, Danija, Suomija, Austrija, Portugalija, Olandija, Airija, Jungtinė Karalystė, Estija, Kipras, Liuksemburgas) naudojimasis įmonės automobiliais asmeniniais tikslais yra pripažįstama pajamomis. Kartu jis siūlo, kad PVM apskaitos už lengvuosius automobilius ribojimas turėtų būti svarstomas kartu su klausimu dėl to, kad jis turėtų būti pripažįstamas gyventojų pajamomis, gautomis natūra. Staiga atsirado kitas pasiūlymas, ir Biudžeto ir finansų komitetas priėmė visiems lengviesiems automobiliams. Suprantama, mano pataisa ten taip pat pateko. Bet, mano nuomone, šiuo metu šios lengvatos tikrai nėra būtinos, ir aš siūlau, kad tikrai nepritartume, o grąžintume tobulinti. Ir noriu pasakyti kolegai, kuris čia paminėjo avaringumą. Avaringumas vyksta ne dėl techninės būklės. Senus automobilius pirko ir pirks. Todėl siūlau grąžinti tobulinti, nepritarti,<text:s/>grąžinti įstatymą tobulinti įvertinant tai, ką siūlė Finansų ministerija.<text:s/></text:p>
      <text:p text:style-name="Roman"><text:span text:style-name="T591">PIRMININKAS.</text:span><text:s/>Ačiū. Prašom balsuoti. Kolegos, dėmesio! Kas už tai, kad būtų pritarta po svarstymo su tomis pastabomis, kurios buvo priimtos, prašom balsuoti. Prašom balsuoti, ar pritariame po svarstymo.<text:s/></text:p>
      <text:p text:style-name="Roman">29 – už, prieš – 4, 15 susilaikė. Pritarta. Ir dabar jau yra privaloma Statuto norma, jeigu iš tikro kalbame apie šių metų biudžetą (neišvengiamai jis bus paliestas), tada turime prašyti Vyriausybės išvados. (<text:span text:style-name="T592">Balsai salėje</text:span>) Yra tai yra, bet dabar atsirado naujų dalykų, todėl reikia sulaukti Vyriausybės išvados. Prašom. J.Lionginas.<text:s/></text:p>
      <text:p text:style-name="Roman"><text:span text:style-name="T593">J.LIONGINAS.</text:span><text:s/>Aš pritarčiau posėdžio pirmininkui, nes svarstymo metu pasikeitė nuostatos, t.y. panaikinta riba ir įstatymo įsigaliojimas paankstintas. Priėmus įstatymą biudžetas netenka 84 mln. litų, todėl komiteto vardu prašyčiau Vyriausybės išvados.<text:s/></text:p>
      <text:p text:style-name="Roman"><text:span text:style-name="T594">PIRMININKAS.</text:span><text:s/>Be abejo, čia klausimas yra aiškus. Ar dar S.Girdauskas nori kalbėti, ar einame toliau? Prašom. Kolegos, liko paskutinis kompleksinis klausimas.<text:s/>Ar A.Sysas dar nori? Jau nebenori. Gerai. Kolegos, mums liko vienas kompleksinis klausimas, J.Lionginas –pranešėjas. Tikiuosi, kad jis viską trumpai drūtai pristatys. Aš tik perskaitau įstatymų projektų pavadinimus.<text:s/></text:p>
      <text:p text:style-name="Roman"/>
      <text:p text:style-name="Roman12"><text:bookmark-start text:name="klausimas22"/><text:span text:style-name="T595">Finansų įstaigų įstatymo 1, 2, 20 stra</text:span><text:span text:style-name="T596">ipsnių pakeitimo ir papildymo, Įstatymo papildymo 38</text:span><text:span text:style-name="T597">1</text:span><text:span text:style-name="T598"><text:s/>straipsniu, dešimtojo skirsnio pripažinimo netekusiu galios ir Įstatymo papildymo priedu įstatymo projektas Nr.XP-1940. Bankų įstatymo 2, 9, 21, 40, 55, 57, 58, 59, 64 straipsnių ir priedo pakeitimo ir<text:s/></text:span><text:span text:style-name="T599">papildymo įstatymo projektas Nr.XP-1941. Centrinės kredito unijos įstatymo 9, 31, 50 straipsnių ir priedo pakeitimo ir papildymo įstatymo projektas Nr.XP-1942 (</text:span><text:span text:style-name="T600">pateikimas</text:span><text:span text:style-name="T601">) (</text:span><text:span text:style-name="T602">Seimo Pirmininkas siūlo svarstyti ypatingos skubos tvarka</text:span><text:span text:style-name="T603">)</text:span></text:p>
      <text:p text:style-name="Roman"><text:bookmark-end text:name="klausimas22"/></text:p>
      <text:p text:style-name="Roman">Finansų įstaigų įstatymo kai kurių straipsnių pakeitimo, papildymo ir t.t. projektas Nr.XP-1940, Bankų įstatymo kai kurių straipsnių pakeitimo ir papildymo įstatymo projektas Nr.XP-1941 ir Centrinės kredito unijos įstatymo kai kurių straipsnių ir priedo pakeitimo ir papildymo įstatymo projektas Nr.XP-1942. Pranešėjas – J.Lionginas. Prašom, kolega. Gal visus iš karto?</text:p>
      <text:p text:style-name="Roman"><text:span text:style-name="T604">J.LIONGINAS<text:s/></text:span>(<text:span text:style-name="T605">PDF</text:span>). Ačiū, gerbiamasis Seimo Pirmininke. Gerbiamieji kolegos, jums yra teikiami trys susiję įstatymų projektai – tai Lietuvos Respublikos finansų įstaigų įstatymo pakeitimo įstatymo projektas, Lietuvos Respublikos bankų įstatymo pakeitimo projektas ir Lietuvos Respublikos centrinės kredito unijos įstatymo pakeitimo projektas. Šių įstatymų projektai parengti siekiant suderinti minėtus įstatymus su 2006 metų birželio 14 dienos Europos Parlamento ir Tarybos direktyvos 2006/ 48EB Dėl kreditų įstaigų veiklos pradėjimo ir vykdymo nauja redakcija ir 2006 m. birželio 14 d. Europos Parlamento ir Tarybos direktyvos 2006/49EB Dėl investicinių įmonių ir kredito įstaigų kapitalo pakankamumo naujos redakcijos nuostatomis.<text:s/></text:p>
      <text:p text:style-name="Roman">Aš noriu priminti, kad iš tikrųjų Europos Parlamentas ir Taryba šiek tiek vėlavo priimti šias dvi direktyvas, jos turėjo būti priimtos 2005 metų pabaigoje, tačiau priimtos tik praeitų metų birželio 14<text:s/>d., kaip minėjau. Direktyvose yra įpareigojimai visoms valstybėms narėms iki šeštų metų gruodžio 31 dienos priimti įstatymus, kitus teisės aktus, kurie būtini naujoms kapitalo pakankamumo sistemoms ir kitoms rizikų valdymo ir priežiūros priemonėms įgyvendinti, siekiant užtikrinti minėtų direktyvų įgyvendinimą. Šiuo atveju mes vėluojame, nors aš turiu pasakyti, kad dar nė viena valstybė nėra priėmusi savo teisės aktų pataisų, todėl ir yra teikiama. Šiuose įstatymuose yra vartojamų sąvokų pakeitimai, atsižvelgiant į mano minėtas priimtas dvi Europos Parlamento ir Tarybos direktyvas. Prašyčiau Seimo narių pritarti po pateikimo.<text:s/></text:p>
      <text:p text:style-name="Roman"><text:span text:style-name="T606">PIRMININKAS.</text:span><text:s/>Ačiū. Tamstos pranešimas toks aiškus, kad niekas nenori klausti. Ar nori kas kalbėti, ar galime bendru sutarimu? Bendru<text:s/>sutarimu. Ačiū. Bet yra vienas niuansas. Seimo Pirmininkas siūlo svarstyti ypatingos skubos tvarka su ta sąlyga, kad ketvirtadienį viską pabaigtume. Galime sutikti? Ačiū. Pagrindinis komitetas yra jo paties, t.y. J.Liongino vadovaujamas Biudžeto ir finansų<text:s/>komitetas.<text:s/></text:p>
      <text:p text:style-name="Roman">Gerbiamieji kolegos, tai visi klausimai. Man belieka priminti, kad rytoj yra labai svarbus posėdis, kuris prasideda 10 valandą. Kadangi šioje salėje bus daug svečių (kartais svečiai pakviečiami ir į parterį), labai prašyčiau arba pasiimti popierius ir kitus daiktus, arba sudėti į apačią. (<text:span text:style-name="T607">Balsai salėje</text:span>) Žinoma, kolega Emanueli. Tamstos garbei, ką aš galiu, tai šitą tikrai padarysiu.<text:s/></text:p>
      <text:p text:style-name="Roman">Posėdis rytoj 10 valandą. Surenkame daiktelius, o dabar registruojamės. Posėdis, manau, truks valandą, nes turėtų būti tik keturi kalbėtojai. Ir paskui dar renginiai: parodos atidarymas ir 12 valandą vėliavos pakėlimas. Prašom registruotis. Net 38. Taigi ačiū kantriesiems. Prašom šiandien dalyvauti atitinkamuose renginiuose ir rytoj. O kas rajonuose, tai, žinoma, čia jūsų valia. Ačiū, kolegos. (<text:span text:style-name="T608">Balsai salėje</text:span>) Labai gerai, sveikinu, džiaugiuosi.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20:43:00Z</meta:creation-date>
    <dc:date>2017-04-08T20:43:00Z</dc:date>
    <meta:print-date>1999-09-10T12:13:00Z</meta:print-date>
    <meta:template xlink:href="Normal.dotm" xlink:type="simple"/>
    <meta:editing-cycles>2</meta:editing-cycles>
    <meta:editing-duration>PT0S</meta:editing-duration>
    <meta:document-statistic meta:page-count="1" meta:paragraph-count="1062" meta:word-count="22041" meta:character-count="183869" meta:row-count="3016" meta:non-whitespace-character-count="162890"/>
  </office:meta>
</office:document-meta>
</file>