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0pt" style:font-size-asian="10pt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 style:font-weight-complex="bold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10pt" style:font-size-asian="10pt"/>
    </style:style>
    <style:style style:name="T36" style:parent-style-name="DefaultParagraphFont" style:family="text">
      <style:text-properties style:font-name-complex="Arial" style:font-weight-complex="bold" fo:color="#000000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style:font-weight-complex="bold"/>
    </style:style>
    <style:style style:name="T40" style:parent-style-name="DefaultParagraphFont" style:family="text">
      <style:text-properties style:font-name-complex="Arial" style:font-weight-complex="bold" fo:color="#000000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T42" style:parent-style-name="DefaultParagraphFont" style:family="text">
      <style:text-properties style:font-name-complex="Arial" style:font-weight-complex="bold" style:font-style-complex="italic" fo:color="#000000"/>
    </style:style>
    <style:style style:name="T43" style:parent-style-name="DefaultParagraphFont" style:family="text">
      <style:text-properties style:font-name-complex="Arial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fo:font-size="8pt" style:font-size-asian="8pt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 style:font-weight-complex="bold" style:font-style-complex="italic" fo:color="#000000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text-properties fo:font-size="8pt" style:font-size-asian="8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font-size="8pt" style:font-size-asian="8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text-properties fo:font-size="8pt" style:font-size-asian="8pt"/>
    </style:style>
    <style:style style:name="T78" style:parent-style-name="DefaultParagraphFont" style:family="text">
      <style:text-properties fo:color="#000000"/>
    </style:style>
    <style:style style:name="P79" style:parent-style-name="Header" style:family="paragraph">
      <style:paragraph-properties>
        <style:tab-stops/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style:font-weight-complex="bold" style:font-style-complex="italic" fo:color="#000000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 style:font-style-complex="italic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T9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96" style:parent-style-name="Normal" style:family="paragraph">
      <style:text-properties fo:font-size="18pt" style:font-size-asian="1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complex="Arial" style:font-weight-complex="bold"/>
    </style:style>
    <style:style style:name="T100" style:parent-style-name="DefaultParagraphFont" style:family="text">
      <style:text-properties style:font-name-complex="Arial" style:font-weight-complex="bold" style:font-style-complex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/>
    </style:style>
    <style:style style:name="T10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Normal" style:family="paragraph">
      <style:text-properties fo:font-size="8pt" style:font-size-asian="8pt"/>
    </style:style>
    <style:style style:name="P108" style:parent-style-name="Header" style:family="paragraph">
      <style:paragraph-properties>
        <style:tab-stops/>
      </style:paragraph-properties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Header" style:family="paragraph">
      <style:paragraph-properties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name-complex="Arial"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text-properties fo:font-size="18pt" style:font-size-asian="18pt"/>
    </style:style>
    <style:style style:name="T120" style:parent-style-name="DefaultParagraphFont" style:family="text">
      <style:text-properties style:font-name-complex="Arial" style:font-weight-complex="bold"/>
    </style:style>
    <style:style style:name="P121" style:parent-style-name="Normal" style:family="paragraph">
      <style:text-properties fo:font-size="20pt" style:font-size-asian="20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style:font-style-complex="italic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font-size="10pt" style:font-size-asian="10pt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T1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weight-complex="bold" fo:font-style="italic" style:font-style-asian="italic"/>
    </style:style>
    <style:style style:name="P132" style:parent-style-name="Normal" style:family="paragraph">
      <style:text-properties fo:font-size="8pt" style:font-size-asian="8pt"/>
    </style:style>
    <style:style style:name="P13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name-complex="Arial" style:font-weight-complex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text-properties fo:font-size="18pt" style:font-size-asian="18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style:font-weight-complex="bold" style:font-style-complex="italic" fo:color="#000000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9" style:parent-style-name="Header" style:family="paragraph">
      <style:paragraph-properties>
        <style:tab-stops/>
      </style:paragraph-properties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indent="0.5in"/>
      <style:text-properties fo:font-size="8pt" style:font-size-asian="8pt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  <style:text-properties fo:font-size="8pt" style:font-size-asian="8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5in"/>
      <style:text-properties fo:font-size="8pt" style:font-size-asian="8p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tyle-complex="italic" fo:color="#000000"/>
    </style:style>
    <style:style style:name="T171" style:parent-style-name="DefaultParagraphFont" style:family="text">
      <style:text-properties style:font-style-complex="italic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5in"/>
      <style:text-properties fo:color="#000000" fo:font-size="10pt" style:font-size-asian="10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8pt" style:font-size-asian="8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text-properties fo:font-size="18pt" style:font-size-asian="18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-complex="Arial" fo:color="#000000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style-complex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weight-complex="bold" fo:font-style="italic" style:font-style-asian="italic"/>
    </style:style>
    <style:style style:name="T19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weight-complex="bold" fo:font-style="italic" style:font-style-asian="italic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02" style:parent-style-name="Header" style:family="paragraph">
      <style:paragraph-properties>
        <style:tab-stops/>
      </style:paragraph-properties>
      <style:text-properties style:font-style-complex="italic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name-complex="Arial" style:font-weight-complex="bold" fo:color="#000000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text-properties fo:font-size="18pt" style:font-size-asian="18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 style:font-weight-complex="bold" style:font-style-complex="italic" fo:color="#000000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 fo:font-size="10pt" style:font-size-asian="10pt"/>
    </style:style>
    <style:style style:name="T218" style:parent-style-name="DefaultParagraphFont" style:family="text">
      <style:text-properties style:font-name-complex="Arial" style:font-style-complex="italic" fo:font-size="10pt" style:font-size-asian="10pt"/>
    </style:style>
    <style:style style:name="T219" style:parent-style-name="DefaultParagraphFont" style:family="text">
      <style:text-properties style:font-name-complex="Arial" fo:font-size="10pt" style:font-size-asian="10pt"/>
    </style:style>
    <style:style style:name="T22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8pt" style:font-size-asian="8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text-properties fo:font-size="8pt" style:font-size-asian="8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family="paragraph">
      <style:text-properties fo:font-size="8pt" style:font-size-asian="8p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fo:font-size="8pt" style:font-size-asian="8pt"/>
    </style:style>
    <style:style style:name="P233" style:parent-style-name="Normal" style:family="paragraph">
      <style:text-properties fo:font-size="8pt" style:font-size-asian="8pt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text-properties fo:font-size="18pt" style:font-size-asian="18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style:font-name-complex="Arial" style:font-weight-complex="bold" style:font-style-complex="italic" fo:color="#000000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 fo:font-size="10pt" style:font-size-asian="10pt"/>
    </style:style>
    <style:style style:name="T245" style:parent-style-name="DefaultParagraphFont" style:family="text">
      <style:text-properties style:font-name-complex="Arial" style:font-style-complex="italic" fo:font-size="10pt" style:font-size-asian="10pt"/>
    </style:style>
    <style:style style:name="T246" style:parent-style-name="DefaultParagraphFont" style:family="text">
      <style:text-properties style:font-name-complex="Arial" fo:font-size="10pt" style:font-size-asian="10pt"/>
    </style:style>
    <style:style style:name="T2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8" style:parent-style-name="Normal" style:family="paragraph">
      <style:text-properties fo:font-size="9pt" style:font-size-asian="9pt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name-complex="Arial" style:font-weight-complex="bold" fo:color="#000000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8pt" style:font-size-asian="8pt"/>
    </style:style>
    <style:style style:name="P255" style:parent-style-name="Normal" style:family="paragraph">
      <style:text-properties fo:font-size="18pt" style:font-size-asian="18pt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style:font-name-complex="Arial" style:font-weight-complex="bold" style:font-style-complex="italic" fo:color="#000000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fo:color="#000000" fo:font-size="11pt" style:font-size-asian="11pt"/>
    </style:style>
    <style:style style:name="T264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65" style:parent-style-name="DefaultParagraphFont" style:family="text">
      <style:text-properties style:font-name-complex="Arial" fo:color="#000000" fo:font-size="11pt" style:font-size-asian="11pt"/>
    </style:style>
    <style:style style:name="T266" style:parent-style-name="DefaultParagraphFont" style:family="text">
      <style:text-properties style:font-name-complex="Arial" fo:font-size="10pt" style:font-size-asian="10pt"/>
    </style:style>
    <style:style style:name="T26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text-properties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name-complex="Arial" style:font-weight-complex="bold"/>
    </style:style>
    <style:style style:name="T275" style:parent-style-name="DefaultParagraphFont" style:family="text">
      <style:text-properties style:font-name-complex="Arial" style:font-weight-complex="bold"/>
    </style:style>
    <style:style style:name="T276" style:parent-style-name="DefaultParagraphFont" style:family="text">
      <style:text-properties style:font-name-complex="Arial" style:font-weight-complex="bold" fo:color="#000000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Normal" style:family="paragraph">
      <style:text-properties fo:font-size="10pt" style:font-size-asian="10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Header" style:family="paragraph">
      <style:paragraph-properties>
        <style:tab-stops/>
      </style:paragraph-properties>
    </style:style>
    <style:style style:name="P285" style:parent-style-name="Header" style:family="paragraph">
      <style:paragraph-properties>
        <style:tab-stops/>
      </style:paragraph-properties>
    </style:style>
    <style:style style:name="P28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name-asian="Arial Unicode MS" style:font-name-complex="Arial" style:font-weight-complex="bold" fo:color="#000000"/>
    </style:style>
    <style:style style:name="T290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name-asian="Arial Unicode MS" style:font-name-complex="Arial" style:font-weight-complex="bold" fo:color="#000000"/>
    </style:style>
    <style:style style:name="T292" style:parent-style-name="DefaultParagraphFont" style:family="text">
      <style:text-properties style:font-name-asian="Arial Unicode MS" style:font-name-complex="Arial" style:font-weight-complex="bold" fo:color="#000000"/>
    </style:style>
    <style:style style:name="T293" style:parent-style-name="DefaultParagraphFont" style:family="text">
      <style:text-properties style:font-name-asian="Arial Unicode MS" style:font-name-complex="Arial" fo:color="#000000"/>
    </style:style>
    <style:style style:name="T294" style:parent-style-name="DefaultParagraphFont" style:family="text">
      <style:text-properties style:font-name-complex="Arial" fo:font-size="10pt" style:font-size-asian="10pt"/>
    </style:style>
    <style:style style:name="T295" style:parent-style-name="DefaultParagraphFont" style:family="text">
      <style:text-properties style:font-name-complex="Arial" style:font-style-complex="italic" fo:font-size="10pt" style:font-size-asian="10pt"/>
    </style:style>
    <style:style style:name="T296" style:parent-style-name="DefaultParagraphFont" style:family="text">
      <style:text-properties style:font-name-complex="Arial" fo:font-size="10pt" style:font-size-asian="10pt"/>
    </style:style>
    <style:style style:name="T2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name-asian="Arial Unicode MS" style:font-name-complex="Arial" style:font-weight-complex="bold" fo:color="#000000"/>
    </style:style>
    <style:style style:name="T302" style:parent-style-name="DefaultParagraphFont" style:family="text">
      <style:text-properties style:font-name-asian="Arial Unicode MS" style:font-name-complex="Arial" style:font-weight-complex="bold" fo:color="#000000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style:font-name-complex="Arial" style:font-weight-complex="bold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  <style:text-properties fo:font-size="18pt" style:font-size-asian="18p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8pt" style:font-size-asian="8pt"/>
    </style:style>
    <style:style style:name="P3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style-complex="italic"/>
    </style:style>
    <style:style style:name="P31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8pt" style:font-size-asian="8pt"/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Header" style:family="paragraph">
      <style:paragraph-properties>
        <style:tab-stops/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 style:font-weight-complex="bold" style:font-style-complex="italic" fo:color="#000000"/>
    </style:style>
    <style:style style:name="T324" style:parent-style-name="DefaultParagraphFont" style:family="text">
      <style:text-properties style:font-name-complex="Arial"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8pt" style:font-size-asian="8pt"/>
    </style:style>
    <style:style style:name="P327" style:parent-style-name="Normal" style:family="paragraph">
      <style:text-properties fo:font-size="8pt" style:font-size-asian="8pt"/>
    </style:style>
    <style:style style:name="P328" style:parent-style-name="Normal" style:family="paragraph">
      <style:text-properties fo:font-size="8pt" style:font-size-asian="8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name-complex="Arial" style:font-weight-complex="bold" fo:color="#000000"/>
    </style:style>
    <style:style style:name="T332" style:parent-style-name="DefaultParagraphFont" style:family="text">
      <style:text-properties style:font-name-complex="Arial" style:font-weight-complex="bold" style:font-style-complex="italic" fo:color="#000000"/>
    </style:style>
    <style:style style:name="T333" style:parent-style-name="DefaultParagraphFont" style:family="text">
      <style:text-properties style:font-name-complex="Arial" style:font-weight-complex="bold" fo:color="#000000"/>
    </style:style>
    <style:style style:name="T334" style:parent-style-name="DefaultParagraphFont" style:family="text">
      <style:text-properties style:font-name-complex="Arial" style:font-weight-complex="bold" fo:color="#000000"/>
    </style:style>
    <style:style style:name="T335" style:parent-style-name="DefaultParagraphFont" style:family="text">
      <style:text-properties style:font-name-complex="Arial" style:font-weight-complex="bold" fo:color="#000000"/>
    </style:style>
    <style:style style:name="T336" style:parent-style-name="DefaultParagraphFont" style:family="text">
      <style:text-properties style:font-name-complex="Arial" style:font-weight-complex="bold" style:font-style-complex="italic" fo:color="#000000"/>
    </style:style>
    <style:style style:name="T337" style:parent-style-name="DefaultParagraphFont" style:family="text">
      <style:text-properties style:font-name-complex="Arial" style:font-weight-complex="bold" fo:color="#000000"/>
    </style:style>
    <style:style style:name="T338" style:parent-style-name="DefaultParagraphFont" style:family="text">
      <style:text-properties style:font-name-complex="Arial" style:font-weight-complex="bold" style:font-style-complex="italic" fo:color="#000000"/>
    </style:style>
    <style:style style:name="T339" style:parent-style-name="DefaultParagraphFont" style:family="text">
      <style:text-properties style:font-name-complex="Arial" style:font-weight-complex="bold" fo:color="#000000"/>
    </style:style>
    <style:style style:name="T3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complex="Arial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font-style-complex="italic"/>
    </style:style>
    <style:style style:name="T345" style:parent-style-name="DefaultParagraphFont" style:family="text">
      <style:text-properties style:font-weight-complex="bold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  <style:text-properties fo:font-size="8pt" style:font-size-asian="8pt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text-properties fo:color="#000000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8pt" style:font-size-asian="8pt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complex="Arial" fo:font-weight="bold" style:font-weight-asian="bold" style:font-weight-complex="bold"/>
    </style:style>
    <style:style style:name="T363" style:parent-style-name="DefaultParagraphFont" style:family="text">
      <style:text-properties style:font-name-complex="Arial" fo:font-weight="bold" style:font-weight-asian="bold" style:font-weight-complex="bold"/>
    </style:style>
    <style:style style:name="T36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65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text-properties fo:font-size="8pt" style:font-size-asian="8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8pt" style:font-size-asian="8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complex="Arial" fo:font-weight="bold" style:font-weight-asian="bold" style:font-weight-complex="bold"/>
    </style:style>
    <style:style style:name="T39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94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39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font-size="8pt" style:font-size-asian="8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Header" style:family="paragraph">
      <style:paragraph-properties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text-properties fo:font-size="14pt" style:font-size-asian="14pt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name-complex="Arial" style:font-weight-complex="bold" fo:color="#000000"/>
    </style:style>
    <style:style style:name="T411" style:parent-style-name="DefaultParagraphFont" style:family="text">
      <style:text-properties style:font-name-complex="Arial" style:font-weight-complex="bold" style:font-style-complex="italic" fo:color="#000000"/>
    </style:style>
    <style:style style:name="T412" style:parent-style-name="DefaultParagraphFont" style:family="text">
      <style:text-properties style:font-name-complex="Arial" style:font-weight-complex="bold" fo:color="#000000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font-size="8pt" style:font-size-asian="8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name-complex="Arial" style:font-weight-complex="bold"/>
    </style:style>
    <style:style style:name="T419" style:parent-style-name="DefaultParagraphFont" style:family="text">
      <style:text-properties style:font-name-complex="Arial" style:font-weight-complex="bold" fo:color="#000000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8pt" style:font-size-asian="8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name-complex="Arial" style:font-weight-complex="bold"/>
    </style:style>
    <style:style style:name="T426" style:parent-style-name="DefaultParagraphFont" style:family="text">
      <style:text-properties style:font-name-complex="Arial" style:font-weight-complex="bold" fo:color="#000000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Normal" style:family="paragraph">
      <style:text-properties fo:font-size="18pt" style:font-size-asian="18pt"/>
    </style:style>
    <style:style style:name="T431" style:parent-style-name="DefaultParagraphFont" style:family="text">
      <style:text-properties fo:font-size="8pt" style:font-size-asian="8pt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 style:text-position="super 62.5%"/>
    </style:style>
    <style:style style:name="T436" style:parent-style-name="DefaultParagraphFont" style:family="text">
      <style:text-properties style:font-name-complex="Arial"/>
    </style:style>
    <style:style style:name="T437" style:parent-style-name="DefaultParagraphFont" style:family="text">
      <style:text-properties style:font-name-complex="Arial" style:text-position="super 62.5%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style:font-name-complex="Arial" style:text-position="super 62.5%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name-complex="Arial" style:text-position="super 62.5%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 style:text-position="super 62.5%"/>
    </style:style>
    <style:style style:name="T444" style:parent-style-name="DefaultParagraphFont" style:family="text">
      <style:text-properties style:font-name-complex="Arial"/>
    </style:style>
    <style:style style:name="T445" style:parent-style-name="DefaultParagraphFont" style:family="text">
      <style:text-properties style:font-name-complex="Arial" style:text-position="super 62.5%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 style:text-position="super 62.5%"/>
    </style:style>
    <style:style style:name="T448" style:parent-style-name="DefaultParagraphFont" style:family="text">
      <style:text-properties style:font-name-complex="Arial"/>
    </style:style>
    <style:style style:name="T449" style:parent-style-name="DefaultParagraphFont" style:family="text">
      <style:text-properties style:font-name-complex="Arial" style:text-position="super 62.5%"/>
    </style:style>
    <style:style style:name="T450" style:parent-style-name="DefaultParagraphFont" style:family="text">
      <style:text-properties style:font-name-complex="Arial"/>
    </style:style>
    <style:style style:name="T451" style:parent-style-name="DefaultParagraphFont" style:family="text">
      <style:text-properties style:font-name-complex="Arial" style:text-position="super 62.5%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Arial" style:text-position="super 62.5%"/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style:font-name-complex="Arial" style:text-position="super 62.5%"/>
    </style:style>
    <style:style style:name="T456" style:parent-style-name="DefaultParagraphFont" style:family="text">
      <style:text-properties style:font-name-complex="Arial"/>
    </style:style>
    <style:style style:name="T457" style:parent-style-name="DefaultParagraphFont" style:family="text">
      <style:text-properties style:font-name-complex="Arial" style:text-position="super 62.5%"/>
    </style:style>
    <style:style style:name="T458" style:parent-style-name="DefaultParagraphFont" style:family="text">
      <style:text-properties style:font-name-complex="Arial"/>
    </style:style>
    <style:style style:name="T459" style:parent-style-name="DefaultParagraphFont" style:family="text">
      <style:text-properties style:font-name-complex="Arial" style:text-position="super 62.5%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 style:text-position="super 62.5%"/>
    </style:style>
    <style:style style:name="T462" style:parent-style-name="DefaultParagraphFont" style:family="text">
      <style:text-properties style:font-name-complex="Arial"/>
    </style:style>
    <style:style style:name="T463" style:parent-style-name="DefaultParagraphFont" style:family="text">
      <style:text-properties style:font-name-complex="Arial" fo:color="#000000"/>
    </style:style>
    <style:style style:name="T464" style:parent-style-name="DefaultParagraphFont" style:family="text">
      <style:text-properties style:font-name-complex="Arial" style:font-weight-complex="bold" style:font-style-complex="italic" fo:color="#000000"/>
    </style:style>
    <style:style style:name="T465" style:parent-style-name="DefaultParagraphFont" style:family="text">
      <style:text-properties style:font-name-complex="Arial" fo:color="#000000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style-complex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tyle="italic" style:font-style-asian="italic"/>
    </style:style>
    <style:style style:name="T47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73" style:parent-style-name="Normal" style:family="paragraph">
      <style:text-properties fo:font-size="8pt" style:font-size-asian="8pt"/>
    </style:style>
    <style:style style:name="P474" style:parent-style-name="Header" style:family="paragraph">
      <style:paragraph-properties>
        <style:tab-stops/>
      </style:paragraph-properties>
    </style:style>
    <style:style style:name="P475" style:parent-style-name="Normal" style:family="paragraph">
      <style:text-properties fo:font-size="8pt" style:font-size-asian="8pt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name-complex="Arial" style:font-weight-complex="bold" style:font-style-complex="italic" fo:color="#000000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text-properties fo:font-size="18pt" style:font-size-asian="18pt"/>
    </style:style>
    <style:style style:name="T480" style:parent-style-name="DefaultParagraphFont" style:family="text">
      <style:text-properties fo:font-size="8pt" style:font-size-asian="8pt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name-asian="Arial Unicode MS" style:font-name-complex="Arial" fo:color="#000000"/>
    </style:style>
    <style:style style:name="T483" style:parent-style-name="DefaultParagraphFont" style:family="text">
      <style:text-properties style:font-name-asian="Arial Unicode MS" style:font-name-complex="Arial" fo:color="#000000" style:text-position="super 62.5%"/>
    </style:style>
    <style:style style:name="T484" style:parent-style-name="DefaultParagraphFont" style:family="text">
      <style:text-properties style:font-name-asian="Arial Unicode MS" style:font-name-complex="Arial" fo:color="#000000"/>
    </style:style>
    <style:style style:name="T485" style:parent-style-name="DefaultParagraphFont" style:family="text">
      <style:text-properties style:font-name-asian="Arial Unicode MS" style:font-name-complex="Arial" fo:color="#000000" style:text-position="super 62.5%"/>
    </style:style>
    <style:style style:name="T486" style:parent-style-name="DefaultParagraphFont" style:family="text">
      <style:text-properties style:font-name-asian="Arial Unicode MS" style:font-name-complex="Arial" fo:color="#000000"/>
    </style:style>
    <style:style style:name="T487" style:parent-style-name="DefaultParagraphFont" style:family="text">
      <style:text-properties style:font-name-asian="Arial Unicode MS" style:font-name-complex="Arial" fo:color="#000000" style:text-position="super 62.5%"/>
    </style:style>
    <style:style style:name="T488" style:parent-style-name="DefaultParagraphFont" style:family="text">
      <style:text-properties style:font-name-asian="Arial Unicode MS" style:font-name-complex="Arial" fo:color="#000000"/>
    </style:style>
    <style:style style:name="T489" style:parent-style-name="DefaultParagraphFont" style:family="text">
      <style:text-properties style:font-name-asian="Arial Unicode MS" style:font-name-complex="Arial" fo:color="#000000" style:text-position="super 62.5%"/>
    </style:style>
    <style:style style:name="T490" style:parent-style-name="DefaultParagraphFont" style:family="text">
      <style:text-properties style:font-name-asian="Arial Unicode MS" style:font-name-complex="Arial" fo:color="#000000"/>
    </style:style>
    <style:style style:name="T491" style:parent-style-name="DefaultParagraphFont" style:family="text">
      <style:text-properties style:font-name-asian="Arial Unicode MS" style:font-name-complex="Arial" fo:color="#000000" style:text-position="super 62.5%"/>
    </style:style>
    <style:style style:name="T492" style:parent-style-name="DefaultParagraphFont" style:family="text">
      <style:text-properties style:font-name-asian="Arial Unicode MS" style:font-name-complex="Arial" fo:color="#000000"/>
    </style:style>
    <style:style style:name="T493" style:parent-style-name="DefaultParagraphFont" style:family="text">
      <style:text-properties style:font-name-asian="Arial Unicode MS" style:font-name-complex="Arial" fo:color="#000000"/>
    </style:style>
    <style:style style:name="T494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95" style:parent-style-name="DefaultParagraphFont" style:family="text">
      <style:text-properties style:font-name-asian="Arial Unicode MS" style:font-name-complex="Arial" fo:color="#000000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style-complex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tyle="italic" style:font-style-asian="italic"/>
    </style:style>
    <style:style style:name="T50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02" style:parent-style-name="DefaultParagraphFont" style:family="text">
      <style:text-properties fo:font-style="italic" style:font-style-asian="italic" fo:font-size="11pt" style:font-size-asian="11pt"/>
    </style:style>
    <style:style style:name="P503" style:parent-style-name="Header" style:family="paragraph">
      <style:paragraph-properties>
        <style:tab-stops/>
      </style:paragraph-properties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text-properties fo:font-size="20pt" style:font-size-asian="20pt"/>
    </style:style>
    <style:style style:name="T508" style:parent-style-name="DefaultParagraphFont" style:family="text">
      <style:text-properties fo:font-size="8pt" style:font-size-asian="8pt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name-asian="Arial Unicode MS" style:font-name-complex="Arial" style:font-weight-complex="bold" fo:color="#000000"/>
    </style:style>
    <style:style style:name="T511" style:parent-style-name="DefaultParagraphFont" style:family="text">
      <style:text-properties style:font-name-asian="Arial Unicode MS" style:font-name-complex="Arial" style:font-weight-complex="bold" fo:color="#000000"/>
    </style:style>
    <style:style style:name="T512" style:parent-style-name="DefaultParagraphFont" style:family="text">
      <style:text-properties style:font-name-asian="Arial Unicode MS" style:font-name-complex="Arial" style:font-weight-complex="bold" fo:color="#000000" style:text-position="super 62.5%"/>
    </style:style>
    <style:style style:name="T513" style:parent-style-name="DefaultParagraphFont" style:family="text">
      <style:text-properties style:font-name-asian="Arial Unicode MS" style:font-name-complex="Arial" style:font-weight-complex="bold" fo:color="#000000"/>
    </style:style>
    <style:style style:name="T514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515" style:parent-style-name="DefaultParagraphFont" style:family="text">
      <style:text-properties style:font-name-asian="Arial Unicode MS" style:font-name-complex="Arial" style:font-weight-complex="bold" fo:color="#000000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style-complex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fo:font-style="italic" style:font-style-asian="italic"/>
    </style:style>
    <style:style style:name="T52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22" style:parent-style-name="Header" style:family="paragraph">
      <style:paragraph-properties>
        <style:tab-stops/>
      </style:paragraph-properties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text-properties fo:font-size="20pt" style:font-size-asian="20pt"/>
    </style:style>
    <style:style style:name="P528" style:parent-style-name="Normal" style:family="paragraph">
      <style:text-properties fo:font-size="8pt" style:font-size-asian="8pt"/>
    </style:style>
    <style:style style:name="P529" style:parent-style-name="Normal" style:family="paragraph">
      <style:text-properties fo:font-size="8pt" style:font-size-asian="8pt"/>
    </style:style>
    <style:style style:name="P530" style:parent-style-name="Normal" style:family="paragraph">
      <style:text-properties fo:font-size="8pt" style:font-size-asian="8pt"/>
    </style:style>
    <style:style style:name="T531" style:parent-style-name="DefaultParagraphFont" style:family="text">
      <style:text-properties fo:font-size="8pt" style:font-size-asian="8pt"/>
    </style:style>
    <style:style style:name="T532" style:parent-style-name="DefaultParagraphFont" style:family="text">
      <style:text-properties fo:font-size="8pt" style:font-size-asian="8pt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style:font-name-complex="Arial" fo:color="#000000"/>
    </style:style>
    <style:style style:name="T535" style:parent-style-name="DefaultParagraphFont" style:family="text">
      <style:text-properties style:font-name-complex="Arial" fo:color="#000000" style:text-position="super 62.5%"/>
    </style:style>
    <style:style style:name="T536" style:parent-style-name="DefaultParagraphFont" style:family="text">
      <style:text-properties style:font-name-complex="Arial" fo:color="#000000"/>
    </style:style>
    <style:style style:name="T537" style:parent-style-name="DefaultParagraphFont" style:family="text">
      <style:text-properties style:font-name-complex="Arial" fo:color="#000000" style:text-position="super 62.5%"/>
    </style:style>
    <style:style style:name="T538" style:parent-style-name="DefaultParagraphFont" style:family="text">
      <style:text-properties style:font-name-complex="Arial" fo:color="#000000"/>
    </style:style>
    <style:style style:name="T539" style:parent-style-name="DefaultParagraphFont" style:family="text">
      <style:text-properties style:font-name-complex="Arial" fo:color="#000000" style:text-position="super 62.5%"/>
    </style:style>
    <style:style style:name="T540" style:parent-style-name="DefaultParagraphFont" style:family="text">
      <style:text-properties style:font-name-complex="Arial" fo:color="#000000"/>
    </style:style>
    <style:style style:name="T541" style:parent-style-name="DefaultParagraphFont" style:family="text">
      <style:text-properties style:font-name-complex="Arial" fo:color="#000000" style:text-position="super 62.5%"/>
    </style:style>
    <style:style style:name="T542" style:parent-style-name="DefaultParagraphFont" style:family="text">
      <style:text-properties style:font-name-complex="Arial" fo:color="#000000"/>
    </style:style>
    <style:style style:name="T543" style:parent-style-name="DefaultParagraphFont" style:family="text">
      <style:text-properties style:font-name-complex="Arial" fo:color="#000000"/>
    </style:style>
    <style:style style:name="T544" style:parent-style-name="DefaultParagraphFont" style:family="text">
      <style:text-properties style:font-name-complex="Arial" style:font-weight-complex="bold" style:font-style-complex="italic" fo:color="#000000"/>
    </style:style>
    <style:style style:name="T545" style:parent-style-name="DefaultParagraphFont" style:family="text">
      <style:text-properties style:font-name-complex="Arial" fo:color="#000000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style-complex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 fo:font-style="italic" style:font-style-asian="italic"/>
    </style:style>
    <style:style style:name="T55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52" style:parent-style-name="Header" style:family="paragraph">
      <style:paragraph-properties>
        <style:tab-stops/>
      </style:paragraph-properties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text-properties fo:font-size="8pt" style:font-size-asian="8pt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text-properties fo:font-size="20pt" style:font-size-asian="20pt"/>
    </style:style>
    <style:style style:name="T558" style:parent-style-name="DefaultParagraphFont" style:family="text">
      <style:text-properties fo:font-size="8pt" style:font-size-asian="8pt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name-complex="Arial" style:font-weight-complex="bold"/>
    </style:style>
    <style:style style:name="T561" style:parent-style-name="DefaultParagraphFont" style:family="text">
      <style:text-properties style:font-name-complex="Arial" style:font-weight-complex="bold"/>
    </style:style>
    <style:style style:name="T562" style:parent-style-name="DefaultParagraphFont" style:family="text">
      <style:text-properties style:font-name-complex="Arial" style:font-weight-complex="bold" fo:color="#000000"/>
    </style:style>
    <style:style style:name="T563" style:parent-style-name="DefaultParagraphFont" style:family="text">
      <style:text-properties style:font-name-complex="Arial" style:font-weight-complex="bold" style:font-style-complex="italic" fo:color="#000000"/>
    </style:style>
    <style:style style:name="T564" style:parent-style-name="DefaultParagraphFont" style:family="text">
      <style:text-properties style:font-name-complex="Arial" style:font-weight-complex="bold" fo:color="#000000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style-complex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tyle="italic" style:font-style-asian="italic"/>
    </style:style>
    <style:style style:name="T57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71" style:parent-style-name="Header" style:family="paragraph">
      <style:paragraph-properties>
        <style:tab-stops/>
      </style:paragraph-properties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</style:style>
    <style:style style:name="P57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8pt" style:font-size-asian="8pt"/>
    </style:style>
    <style:style style:name="P581" style:parent-style-name="Normal" style:family="paragraph">
      <style:paragraph-properties fo:text-indent="0.5in"/>
      <style:text-properties fo:font-size="8pt" style:font-size-asian="8pt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text-properties fo:font-size="8pt" style:font-size-asian="8pt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8pt" style:font-size-asian="8pt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8pt" style:font-size-asian="8pt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text-properties fo:font-size="18pt" style:font-size-asian="18pt"/>
    </style:style>
    <style:style style:name="P596" style:parent-style-name="Normal" style:family="paragraph">
      <style:text-properties fo:font-size="8pt" style:font-size-asian="8pt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name-complex="Arial"/>
    </style:style>
    <style:style style:name="T599" style:parent-style-name="DefaultParagraphFont" style:family="text">
      <style:text-properties style:font-name-complex="Arial" style:font-style-complex="italic"/>
    </style:style>
    <style:style style:name="T600" style:parent-style-name="DefaultParagraphFont" style:family="text">
      <style:text-properties style:font-name-complex="Arial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tyle="italic" style:font-style-asian="italic"/>
    </style:style>
    <style:style style:name="T60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06" style:parent-style-name="Normal" style:family="paragraph">
      <style:text-properties fo:font-size="8pt" style:font-size-asian="8pt"/>
    </style:style>
    <style:style style:name="P607" style:parent-style-name="Header" style:family="paragraph">
      <style:paragraph-properties>
        <style:tab-stops/>
      </style:paragraph-properties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  <style:text-properties fo:font-size="8pt" style:font-size-asian="8pt"/>
    </style:style>
    <style:style style:name="P61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text-properties fo:font-size="8pt" style:font-size-asian="8pt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text-properties fo:font-size="8pt" style:font-size-asian="8pt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  <style:text-properties fo:font-size="8pt" style:font-size-asian="8pt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8pt" style:font-size-asian="8pt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8pt" style:font-size-asian="8pt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size="8pt" style:font-size-asian="8pt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name-complex="Arial" style:font-weight-complex="bold" fo:color="#000000"/>
    </style:style>
    <style:style style:name="T630" style:parent-style-name="DefaultParagraphFont" style:family="text">
      <style:text-properties style:font-name-complex="Arial" style:font-weight-complex="bold" style:font-style-complex="italic" fo:color="#000000"/>
    </style:style>
    <style:style style:name="T631" style:parent-style-name="DefaultParagraphFont" style:family="text">
      <style:text-properties style:font-name-complex="Arial" style:font-weight-complex="bold" fo:color="#000000"/>
    </style:style>
    <style:style style:name="T632" style:parent-style-name="DefaultParagraphFont" style:family="text">
      <style:text-properties style:font-name-complex="Arial" fo:color="#000000"/>
    </style:style>
    <style:style style:name="T633" style:parent-style-name="DefaultParagraphFont" style:family="text">
      <style:text-properties style:font-name-complex="Arial" fo:font-size="10pt" style:font-size-asian="10pt"/>
    </style:style>
    <style:style style:name="T634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635" style:parent-style-name="Normal" style:family="paragraph">
      <style:text-properties fo:font-size="8pt" style:font-size-asian="8pt"/>
    </style:style>
    <style:style style:name="P636" style:parent-style-name="Header" style:family="paragraph">
      <style:paragraph-properties>
        <style:tab-stops/>
      </style:paragraph-properties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  <style:text-properties fo:font-size="16pt" style:font-size-asian="16pt"/>
    </style:style>
    <style:style style:name="P63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8pt" style:font-size-asian="8pt"/>
    </style:style>
    <style:style style:name="P646" style:parent-style-name="Normal" style:family="paragraph">
      <style:text-properties fo:font-size="8pt" style:font-size-asian="8pt"/>
    </style:style>
    <style:style style:name="P647" style:parent-style-name="Normal" style:family="paragraph">
      <style:text-properties fo:font-size="8pt" style:font-size-asian="8pt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weight="bold" style:font-weight-asian="bold" style:font-weight-complex="bold" fo:color="#000000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5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60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66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62" style:parent-style-name="DefaultParagraphFont" style:family="text">
      <style:text-properties style:font-name-complex="Arial" fo:color="#000000"/>
    </style:style>
    <style:style style:name="T663" style:parent-style-name="DefaultParagraphFont" style:family="text">
      <style:text-properties style:font-name-complex="Arial"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8pt" style:font-size-asian="8pt"/>
    </style:style>
    <style:style style:name="T669" style:parent-style-name="DefaultParagraphFont" style:family="text">
      <style:text-properties style:font-name-complex="Arial" fo:color="#000000"/>
    </style:style>
    <style:style style:name="T670" style:parent-style-name="DefaultParagraphFont" style:family="text">
      <style:text-properties style:font-name-complex="Arial" fo:color="#000000"/>
    </style:style>
    <style:style style:name="T671" style:parent-style-name="DefaultParagraphFont" style:family="text">
      <style:text-properties style:font-name-complex="Arial" style:font-weight-complex="bold" style:font-style-complex="italic" fo:color="#000000"/>
    </style:style>
    <style:style style:name="T672" style:parent-style-name="DefaultParagraphFont" style:family="text">
      <style:text-properties style:font-name-complex="Arial" fo:color="#000000"/>
    </style:style>
    <style:style style:name="P673" style:parent-style-name="Normal" style:family="paragraph">
      <style:text-properties style:font-name-complex="Arial" fo:color="#000000"/>
    </style:style>
    <style:style style:name="T674" style:parent-style-name="DefaultParagraphFont" style:family="text">
      <style:text-properties style:font-name-complex="Arial" fo:color="#000000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8pt" style:font-size-asian="8pt"/>
    </style:style>
    <style:style style:name="T678" style:parent-style-name="DefaultParagraphFont" style:family="text">
      <style:text-properties fo:font-size="8pt" style:font-size-asian="8pt"/>
    </style:style>
    <style:style style:name="P6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12-21 <text:s/><text:span text:style-name="T14">Nr. 49(253)</text:span></text:p>
      <text:p text:style-name="P15">Vilnius</text:p>
      <text:p text:style-name="P16"/>
      <text:p text:style-name="P17">Posėdžio pirmininkas – Seimo Pirmininkas V.Muntianas.</text:p>
      <text:p text:style-name="P18"/>
      <text:p text:style-name="P19">Užsiregistravo 72 Seimo nariai<text:s/><text:span text:style-name="T20">(10.04 val.)</text:span></text:p>
      <text:p text:style-name="P21"/>
      <text:p text:style-name="Normal"><text:span text:style-name="T22"><text:s text:c="16"/>10.05 val.</text:span></text:p>
      <text:p text:style-name="Normal"><text:tab/><text:span text:style-name="T23">SVA</text:span><text:span text:style-name="T24">RSTYTA.</text:span><text:s/>Seniūnų sueigos patikslinta 2006 m. gruodžio 21 d. (ketvirtadienio) darbotvarkė</text:p>
      <text:p text:style-name="P25"/>
      <text:p text:style-name="Normal"><text:tab/>Kalbėjo Seimo nariai: A.Matulevičius (dėl projekto<text:s/><text:span text:style-name="T26">Nr.XP-</text:span>1909(2*), E.Vilkas (dėl projekto<text:s/><text:span text:style-name="T27">Nr.XP-</text:span>69(3*), B.Vėsaitė (dėl projekto<text:s/><text:span text:style-name="T28">Nr.XP-</text:span>69(3*), J.Veselka (dėl projekto<text:s/><text:span text:style-name="T29">Nr.XP-</text:span>69(3*), E.Klumbys (dėl projekto<text:s/><text:span text:style-name="T30">Nr.XP-522(3*</text:span>), P.Gražulis (dėl projekto<text:s/><text:span text:style-name="T31">Nr.XP-</text:span>522(3*). R.Kupčinskas <text:s/>(dėl projekto<text:s/><text:span text:style-name="T32">Nr.XP-</text:span>1950), A.Paulauskas (dėl projekto<text:s/><text:span text:style-name="T33">Nr.XP-</text:span>522(3*),<text:s/><text:span text:style-name="T34">Č.Juršėnas</text:span>, A.Kubilius, J.Karosas, A.Ažubalis, A.N.Stasiškis, N.Steiblienė, S.Pečeliūnas, R.J.Dagys.</text:p>
      <text:p text:style-name="P35"/>
      <text:p text:style-name="Normal"><text:tab/>Balsuota dėl Nacionalinio saugumo ir gynybos komiteto pasiūlymo perkelti į rytinį posėdį<text:s/><text:span text:style-name="T36">Seimo nutarimo „</text:span><text:span text:style-name="T37">Dėl Lietuvos Respublikos Seimo Nacionalinio saugumo ir gynybos komitetui nepateiktų Valstybės saugumo departamento dokumentų</text:span><text:span text:style-name="T38">“</text:span><text:span text:style-name="T39"><text:s text:c="2"/></text:span><text:span text:style-name="T40">p</text:span><text:span text:style-name="T41">rojektą<text:s/></text:span><text:span text:style-name="T42">Nr.XP-</text:span><text:span text:style-name="T43">1909(2*)</text:span>: už - 47, prieš - 15, susilaikė 38.<text:s/><text:span text:style-name="T44">Nepritarta</text:span>.<text:s/><text:span text:style-name="T45">(Užsiregistravo 110 Seimo narių<text:s/></text:span><text:span text:style-name="T46">(10.27 val.)</text:span></text:p>
      <text:p text:style-name="P47"/>
      <text:p text:style-name="Normal"><text:tab/>Balsuota dėl<text:s/><text:span text:style-name="T48">Darbo partijos</text:span><text:s/>pasiūlymo įrašyti į darbotvarkę<text:s/><text:span text:style-name="T49">Gamtinių dujų įstatymo pakeitimo<text:s/></text:span><text:span text:style-name="T50">įstatymo projektą<text:s/></text:span><text:span text:style-name="T51">Nr.XP-</text:span><text:span text:style-name="T52">69(3*)ES</text:span>: už - 55, prieš - 12, susilaikė 36.<text:s/><text:span text:style-name="T53">(Užsiregistravo 112 Seimo narių<text:s/></text:span><text:span text:style-name="T54">(10.28 val.)</text:span></text:p>
      <text:p text:style-name="P55"/>
      <text:p text:style-name="Normal"><text:s text:c="6"/><text:span text:style-name="T56"><text:s text:c="3"/>Dėl posėdžio vedimo tvarkos kalbėjo Seimo nariai:<text:s/></text:span>A.Salamakinas (prašė pakartoti balsavimą), K.Daukšys.</text:p>
      <text:p text:style-name="P57"/>
      <text:p text:style-name="Normal"><text:tab/>Pakartotinai balsuota dėl<text:s/><text:span text:style-name="T58">Darbo partijos pasiūlymo</text:span><text:s/>įrašyti į darbotvarkę<text:s/><text:span text:style-name="T59">Gamtinių dujų įstatymo pakeitimo<text:s/></text:span><text:span text:style-name="T60">įstatymo projektą<text:s/></text:span><text:span text:style-name="T61">Nr.XP-</text:span><text:span text:style-name="T62">69(3*)ES</text:span>: už - 54, prieš - 15, susilaikė 35.<text:s/><text:span text:style-name="T63">Pritarta</text:span>.<text:s/><text:span text:style-name="T64">(Užsiregistravo 108 Seimo nariai<text:s/></text:span><text:span text:style-name="T65">(10.31 val.)</text:span></text:p>
      <text:p text:style-name="P66"/>
      <text:p text:style-name="Normal"><text:span text:style-name="T67"><text:s text:c="11"/>Dėl posėdžio vedimo tvarkos kalbėjo Seimo nariai:<text:s/></text:span>A.Salamakinas, E.Klumbys, P.Gražulis, A.Sysas, A.Kubilius, J.Sabatauskas.</text:p>
      <text:p text:style-name="P68"/>
      <text:p text:style-name="Normal"><text:tab/>Balsuota dėl Frakcijos<text:s/><text:span text:style-name="T69">„Tvarka ir teisingumas (liberalai demokratai)“</text:span><text:s/>pasiūlymo įtraukti į darbotvarkę<text:s/><text:span text:style-name="T70">Įstatymo „Dėl SSRS valstybės saugumo komiteto (NKVD, NKGB, MGB, KGB) vertinimo ir šios organizacijos kadrinių d</text:span><text:span text:style-name="T71">arbuotojų dabartinės veiklos“ 2 straipsnio pakeitimo įstatymo projektą<text:s/></text:span><text:span text:style-name="T72">Nr.XP-</text:span><text:span text:style-name="T73">522(3*)</text:span>: už - 50, prieš - 7, susilaikė 34.<text:s/><text:span text:style-name="T74">Pritarta</text:span>.<text:s/><text:span text:style-name="T75">(Užsiregistravo 99 Seimo nariai<text:s/></text:span><text:span text:style-name="T76">(10.43 val.)</text:span></text:p>
      <text:p text:style-name="P77"/>
      <text:p text:style-name="Normal"><text:s/><text:span text:style-name="T78"><text:s text:c="11"/>Dėl posėdžio vedimo tvarkos kalbėjo Seimo narys<text:s/></text:span>E.Klumbys.</text:p>
      <text:p text:style-name="P79"/>
      <text:p text:style-name="Normal"><text:tab/>Balsuota dėl Frakcijos<text:s/><text:span text:style-name="T80">„Tvarka ir teisingumas (liberalai demokratai)“</text:span><text:s/>pasiūlymo svarstyti<text:s/><text:span text:style-name="T81">Įstatymo „Dėl SSRS valstybės saugumo komiteto (NKVD, NKGB, MGB, KGB) vertinimo ir šios organizacijos kadrinių darbuotojų dabartinės veiklos“ 2 straipsnio pakeitimo įstatymo<text:s/></text:span><text:span text:style-name="T82">projektą<text:s/></text:span><text:span text:style-name="T83">Nr.XP-</text:span><text:span text:style-name="T84">522(3*)</text:span><text:span text:style-name="T85"><text:s/>rytiniame posėdyje</text:span>: už - 49, prieš - 7, susilaikė 36.<text:s/><text:span text:style-name="T86">Pritarta</text:span>.<text:s/><text:span text:style-name="T87">(Užsiregistravo 95 Seimo nariai<text:s/></text:span><text:span text:style-name="T88">(10.45 val.)</text:span></text:p>
      <text:p text:style-name="Normal"/>
      <text:p text:style-name="Normal"><text:tab/><text:span text:style-name="T89">NUTARTA.</text:span><text:span text:style-name="T90"><text:tab/></text:span><text:span text:style-name="T91">Patvirtinti patikslintą 2006 m. gruodžio 21 d. (ketvirtadienio) darbotvarkę.<text:s/></text:span><text:span text:style-name="T92">Balsavimo rezultatai: už - 62, prieš</text:span><text:span text:style-name="T93"><text:s/>- 2, susilaikė 29.<text:s/></text:span><text:span text:style-name="T94">(Užsiregistravo 98 Seimo nariai<text:s/></text:span><text:span text:style-name="T95">(10.46 val.)</text:span></text:p>
      <text:p text:style-name="P96"/>
      <text:p text:style-name="Normal"><text:span text:style-name="T97"><text:s text:c="16"/>10.47 val.</text:span></text:p>
      <text:p text:style-name="Normal"><text:tab/><text:span text:style-name="T98">SVARSTYTA.</text:span><text:s/><text:span text:style-name="T99">Savivaldybių tarybų rinkimų įstatymo pakeitimo įstatymas<text:s/></text:span><text:span text:style-name="T100">Nr.XP-1671Gr.<text:s/></text:span><text:span text:style-name="T101">(Respublikos Prezidento grąžintas Seimui pakartotinai svarstyti)</text:span><text:span text:style-name="T102"><text:s/></text:span><text:span text:style-name="T103">(svarstymas ir<text:s/></text:span><text:span text:style-name="T104">priėmimas</text:span><text:span text:style-name="T105">)</text:span></text:p>
      <text:p text:style-name="P106"><text:tab/>Pranešėja – Valstybės valdymo ir savivaldybių komiteto atstovė V.Baltraitienė</text:p>
      <text:p text:style-name="P107"/>
      <text:p text:style-name="Normal"><text:tab/>Diskusijoje kalbėjo Seimo narys E.Klumbys.</text:p>
      <text:p text:style-name="P108"/>
      <text:p text:style-name="Normal"><text:tab/>Dėl balsavimo motyvų kalbėjo Seimo nariai: V.Boreikienė, A.Čaplikas, H.Žukauskas, E.Masiulis, V.Čepas, V.Simulik, R.J.Dagys,<text:s/><text:span text:style-name="T109">Č.Juršėnas</text:span>.</text:p>
      <text:p text:style-name="Normal"/>
      <text:p text:style-name="Normal"><text:tab/>Balsuota, ar<text:s/><text:span text:style-name="T110">priimti visą grąžintą įstatymą be pakeitimų</text:span>: už - 110, prieš - 2, susilaikė 5.<text:s/><text:span text:style-name="T111">Pritarta</text:span>.<text:s/><text:span text:style-name="T112">(Užsiregistravo 117 Seimo narių<text:s/></text:span><text:span text:style-name="T113">(11.09 val.)</text:span></text:p>
      <text:p text:style-name="P114"/>
      <text:p text:style-name="Normal"><text:tab/><text:span text:style-name="T115">NUTARTA.</text:span><text:s/><text:span text:style-name="T116">Priimti</text:span><text:s/><text:span text:style-name="T117">Savivaldybių tarybų rinkimų įstatymo pakeitimo įstatymą</text:span><text:s/><text:span text:style-name="T118">(be pakeitimų)</text:span>.<text:s/></text:p>
      <text:p text:style-name="P119"/>
      <text:p text:style-name="Normal"><text:tab/>Posėdžio pirmininkas pranešė, kad bus parengtas protokolinis nutarimas pavesti Valstybės valdymo ir savivaldybių komitetui parengti<text:s/><text:span text:style-name="T120">Savivaldybių tarybų rinkimų įstatymo pataisas, kurios įgyvendintų Respublikos Prezidento dekrete išdėstytą idėją.</text:span></text:p>
      <text:p text:style-name="P121"/>
      <text:p text:style-name="Normal"><text:span text:style-name="T122"><text:s text:c="4"/></text:span><text:span text:style-name="T123"><text:s text:c="12"/>11.11 val.</text:span></text:p>
      <text:p text:style-name="Normal"><text:tab/><text:span text:style-name="T124">SVARSTYTA.</text:span><text:s/><text:span text:style-name="T125">Seimo nutarimo „Dėl Vertybinių popierių komisijos nario skyrimo“ projektas<text:s/></text:span><text:span text:style-name="T126">Nr.XP-</text:span><text:span text:style-name="T127">1910*<text:s/></text:span><text:span text:style-name="T128">(teikėjas – Respublikos Prezidentas)</text:span><text:s/><text:span text:style-name="T129">(svarstymas ir<text:s/></text:span><text:span text:style-name="T130">priėmimas</text:span><text:span text:style-name="T131">)</text:span></text:p>
      <text:p text:style-name="Normal"><text:tab/>Pranešėjas – Biudžeto ir finansų komiteto pirmininkas J.Lionginas</text:p>
      <text:p text:style-name="P132"/>
      <text:p text:style-name="Normal"><text:tab/>Posėdžio pirmininko pasiūlymui pradėti priėmimo procedūrą pritarta bendru sutarimu.<text:s/></text:p>
      <text:p text:style-name="P133"/>
      <text:p text:style-name="Normal"><text:tab/><text:span text:style-name="T134">NUTARTA.</text:span><text:s/><text:span text:style-name="T135">Priimti<text:s/></text:span><text:span text:style-name="T136">Seimo nutarimą „Dėl Vertybinių popierių komisijos nario skyrimo“</text:span>.<text:s/><text:span text:style-name="T137">Balsavimo rezultatai: už - 77, prieš - 0, susilaikė 2.<text:s/></text:span><text:span text:style-name="T138">(Užsiregistravo 81 Seimo narys<text:s/></text:span><text:span text:style-name="T139">(1</text:span><text:span text:style-name="T140">1.12 val.)</text:span></text:p>
      <text:p text:style-name="P141"/>
      <text:p text:style-name="Normal"><text:span text:style-name="T142"><text:s text:c="16"/>11.13 val.</text:span></text:p>
      <text:p text:style-name="Normal"><text:tab/><text:span text:style-name="T143">SVARSTYTA.</text:span><text:s/></text:p>
      <text:p text:style-name="Normal"><text:tab/><text:span text:style-name="T144">Gamtinių dujų įstatymo pakeitimo<text:s/></text:span><text:span text:style-name="T145">įstatymo projektas<text:s/></text:span><text:span text:style-name="T146">Nr.XP-</text:span><text:span text:style-name="T147">69(3*)ES</text:span><text:s/><text:span text:style-name="T148">(priėmimas)</text:span></text:p>
      <text:p text:style-name="Normal"><text:tab/>Pranešėjas – Ekonomikos komiteto atstovas P.Vilkas</text:p>
      <text:p text:style-name="P149"/>
      <text:soft-page-break/>
      <text:p text:style-name="Normal"><text:tab/>1, 2 straipsniai priimti bendru sutarimu.</text:p>
      <text:p text:style-name="P150"/>
      <text:p text:style-name="P151">Dėl 3 straipsnio 1 dalies V.Navicko pataisos kalbėjo Seimo narys V.Navickas.<text:s/></text:p>
      <text:p text:style-name="P152">3 straipsnio 1 dalies V.Navicko pataisa, kuriai pritarė Vyriausybė ir pagrindinis komitetas,<text:s/><text:span text:style-name="T153">priimta</text:span><text:s/>bendru sutarimu.</text:p>
      <text:p text:style-name="P154"/>
      <text:p text:style-name="BodyTextIndent2">Pagrindinio komiteto sprendimui dėl 3 straipsnio 20 dalies P.Vilko, V.Navicko ir V.Karbauskio pataisos, kuriai iš dalies pritarė Vyriausybė,<text:s/><text:span text:style-name="T155">pritarta</text:span><text:s/>bendru sutarimu.</text:p>
      <text:p text:style-name="P156"><text:s/></text:p>
      <text:p text:style-name="P157">Dėl 3 straipsnio 22 dalies P.Vilko pataisos kalbėjo Seimo nariai: H.Žukauskas, B.Vėsaitė (pagrindinio komiteto vardu prašė daryti pertrauką).</text:p>
      <text:p text:style-name="P158"/>
      <text:p text:style-name="P159"><text:span text:style-name="T160">Dėl posėdžio vedimo tvarkos ka</text:span><text:span text:style-name="T161">lbėjo Seimo narys J.Veselka.</text:span></text:p>
      <text:p text:style-name="P162"/>
      <text:p text:style-name="P163">Balsuota dėl 3 straipsnio 22 dalies P.Vilko pataisos: už - 53, prieš - 2, susilaikė 6.<text:s/><text:span text:style-name="T164">Priimta</text:span>.<text:s/><text:span text:style-name="T165">(Užsiregistravo 67 Seimo nariai<text:s/></text:span><text:span text:style-name="T166">(11.21 val.)</text:span></text:p>
      <text:p text:style-name="P167"/>
      <text:p text:style-name="P168"><text:span text:style-name="T169">Dėl posėdžio vedimo tvarkos kalbėjo Seimo narė B.Vėsaitė (</text:span><text:span text:style-name="T170">Lietuvos socialdemokratų p</text:span><text:span text:style-name="T171">artijos frakcij</text:span><text:span text:style-name="T172">os vardu prašė daryti pertrauką iki kito posėdžio).</text:span></text:p>
      <text:p text:style-name="P173"/>
      <text:p text:style-name="P174">Balsuota dėl<text:s/><text:span text:style-name="T175">Lietuvos socialdemokratų partijos</text:span><text:s/>frakcijos siūlymo daryti pertrauką iki kito posėdžio: už - 40. Pritarta.<text:s/><text:span text:style-name="T176">(Užsiregistravo 85 Seimo nariai<text:s/></text:span><text:span text:style-name="T177">(11.23 val.)</text:span></text:p>
      <text:p text:style-name="P178"/>
      <text:p text:style-name="Normal"><text:tab/><text:span text:style-name="T179">NUTARTA.</text:span><text:s/><text:span text:style-name="T180">Daryti pertr</text:span><text:span text:style-name="T181">auką</text:span><text:s/>iki vakarinio posėdžio.</text:p>
      <text:p text:style-name="P182"/>
      <text:p text:style-name="Normal"><text:span text:style-name="T183"><text:s text:c="16"/>11.24 val.</text:span></text:p>
      <text:p text:style-name="Normal"><text:tab/><text:span text:style-name="T184">SVARSTYTA.</text:span><text:s/><text:span text:style-name="T185">Įstatymo „Dėl 1979 metų Tolimų tarpvalstybinių oro teršalų pernašų konvencijos Protokolo dėl išmetamų sieros kiekių ir jų tarpvalstybinių pernašų mažinimo mažiausiai 30 procentų ratifikav</text:span><text:span text:style-name="T186">imo“ projektas<text:s/></text:span><text:span text:style-name="T187">Nr.XP-</text:span><text:span text:style-name="T188">1854*ES</text:span><text:s/><text:span text:style-name="T189"><text:s/></text:span><text:span text:style-name="T190">(teikėjai – Respublikos Prezidentas/</text:span><text:span text:style-name="T191">aplinkos ministras A.Kundrotas</text:span><text:span text:style-name="T192">)</text:span><text:s/><text:span text:style-name="T193">(svarstymas ir<text:s/></text:span><text:span text:style-name="T194">priėmimas)</text:span><text:span text:style-name="T195"><text:s/></text:span></text:p>
      <text:p text:style-name="Normal"/>
      <text:p text:style-name="P196">Pagrindinio – Užsienio reikalų komiteto išvadą pateikė šio komiteto atstovas H.Žukauskas.</text:p>
      <text:p text:style-name="P197">Papildomo – Aplinkos apsaugos komiteto išvadą pateikė šio komiteto atstovas J.Jaruševičius.</text:p>
      <text:p text:style-name="Normal"/>
      <text:p text:style-name="Normal"><text:tab/>NUTARTA.<text:s/><text:span text:style-name="T198">Pritarti šiam projektui po svarstymo</text:span><text:span text:style-name="T199"><text:s/></text:span>Seimo posėdyje.<text:s/><text:span text:style-name="T200">Balsavimo rezultatai: pritarta bendru sutarimu.</text:span></text:p>
      <text:p text:style-name="P201"/>
      <text:p text:style-name="Normal"><text:tab/>Posėdžio pirmininko pasiūlymui pradėti priėmimo procedūrą pritarta bendru sutarimu.<text:s/></text:p>
      <text:p text:style-name="P202"/>
      <text:p text:style-name="Normal"><text:span text:style-name="T203"><text:s text:c="4"/></text:span><text:span text:style-name="T204"><text:s text:c="7"/>NUTARTA.</text:span><text:span text:style-name="T205"><text:tab/>Priimti<text:s/></text:span><text:span text:style-name="T206">Įstatymą „Dėl 1979 metų Tolimų tarpvalstybinių oro teršalų pernašų konvencijos Protokolo dėl išmetamų sieros kiekių ir jų tarpvalstybinių pernašų mažinimo mažiausiai 30 procentų ratifikavimo“</text:span>.<text:s/><text:span text:style-name="T207">Balsavimo rezultatai: už - 62, prieš -<text:s/></text:span><text:span text:style-name="T208">0, susilaikė 5.<text:s/></text:span><text:span text:style-name="T209">(Užsiregistravo 72 Seimo nariai<text:s/></text:span><text:span text:style-name="T210">(11.27 val.)</text:span></text:p>
      <text:p text:style-name="P211"/>
      <text:p text:style-name="Normal"><text:span text:style-name="T212"><text:s text:c="16"/>11.29 val.</text:span></text:p>
      <text:p text:style-name="Normal"><text:tab/><text:span text:style-name="T213">SVARSTYTA.</text:span><text:s/><text:span text:style-name="T214">Pašto įstatymo 2, 3, 6, 7, 8, 12 straipsnių pakeitimo ir papildymo įstatymo projektas<text:s/></text:span><text:span text:style-name="T215">Nr.XP-</text:span><text:span text:style-name="T216">1547(3*)</text:span><text:s/><text:span text:style-name="T217">(teikėjai – LRV/</text:span><text:span text:style-name="T218">susisiekimo ministras A.Butkevičius</text:span><text:span text:style-name="T219">)</text:span><text:s/><text:span text:style-name="T220">(</text:span><text:span text:style-name="T221">priėmimas)</text:span></text:p>
      <text:p text:style-name="Normal"><text:tab/>Pranešėjas – Ekonomikos komiteto atstovas P.Vilkas</text:p>
      <text:p text:style-name="P222"/>
      <text:p text:style-name="Normal"><text:tab/>Dėl 1 straipsnio kalbėjo Seimo narys V.Žiemelis.</text:p>
      <text:p text:style-name="P223"/>
      <text:p text:style-name="Normal"><text:tab/>Balsuota dėl 1 straipsnio: už - 32, prieš - 13, susilaikė 19. Sprendimas nepriimtas.<text:s/><text:span text:style-name="T224">(Užsiregistravo 70 Seimo narių<text:s/></text:span><text:span text:style-name="T225">(11.31 val.)</text:span></text:p>
      <text:p text:style-name="P226"/>
      <text:p text:style-name="Normal"><text:tab/>Posėdžio<text:s/>pirmininkas paskelbė pakartotinį balsavimą.</text:p>
      <text:p text:style-name="P227"/>
      <text:p text:style-name="Normal"><text:tab/>Pakartotinai balsuota dėl 1 straipsnio: už - 32, prieš - 15, susilaikė 24. Nepriimtas.<text:s/><text:span text:style-name="T228">(Užsiregistravo 75 Seimo nariai<text:s/></text:span><text:span text:style-name="T229">(11.31 val.)</text:span></text:p>
      <text:p text:style-name="P230"/>
      <text:p text:style-name="Normal"><text:span text:style-name="T231"><text:s text:c="11"/>Dėl posėdžio vedimo tvarkos kalbėjo Seimo na</text:span>rys J.Razma (siūlė daryti pertrauką).</text:p>
      <text:p text:style-name="P232"/>
      <text:p text:style-name="Normal"><text:tab/>Pranešėjas – Ekonomikos komiteto atstovas P.Vilkas pritarė siūlymui daryti pertrauką.</text:p>
      <text:p text:style-name="P233"/>
      <text:p text:style-name="Normal"><text:tab/><text:span text:style-name="T234">NUTARTA.</text:span><text:s/><text:span text:style-name="T235">Daryti pertrauką (pagal Seimo statuto 158 straipsnio 3 dalį).</text:span><text:s/><text:span text:style-name="T236">Balsavimo rezultatai: pritarta bendru sutarimu.</text:span></text:p>
      <text:p text:style-name="P237"/>
      <text:p text:style-name="Normal"><text:span text:style-name="T238"><text:s text:c="16"/>11.35 val.</text:span></text:p>
      <text:p text:style-name="Normal"><text:tab/><text:span text:style-name="T239">SV</text:span><text:span text:style-name="T240">ARSTYTA.</text:span><text:s/><text:span text:style-name="T241">Advokatūros įstatymo 4 straipsnio pakeitimo įstatymo projektas<text:s/></text:span><text:span text:style-name="T242">Nr.XP-</text:span><text:span text:style-name="T243">1539(2*)</text:span><text:s/><text:span text:style-name="T244">(teikėjai – LRV/</text:span><text:span text:style-name="T245">ūkio ministras</text:span><text:span text:style-name="T246">)</text:span><text:s/><text:span text:style-name="T247">(priėmimas)</text:span></text:p>
      <text:p text:style-name="Normal"><text:tab/>Pranešėjas – Teisės ir teisėtvarkos komiteto pirmininkas J.Sabatauskas</text:p>
      <text:p text:style-name="Normal"/>
      <text:p text:style-name="Normal"><text:tab/>Dėl balsavimo motyvų dėl viso įstatymo kalbėjo Seimo narė Z.Žvikienė.</text:p>
      <text:p text:style-name="P248"/>
      <text:p text:style-name="Normal"><text:tab/><text:span text:style-name="T249">NUTARTA.</text:span><text:tab/><text:span text:style-name="T250">Priimti<text:s/></text:span><text:span text:style-name="T251">Advokatūros įstatymo 4 straipsnio pakeitimo įstatymą</text:span>.<text:s/><text:span text:style-name="T252">Balsavimo rezultatai: už - 71, prieš - 1, susilaikė 6</text:span>.<text:s/><text:span text:style-name="T253">(Užsiregistravo 80 Seimo narių<text:s/></text:span><text:span text:style-name="T254">(11.37 val.)</text:span></text:p>
      <text:p text:style-name="P255"/>
      <text:p text:style-name="Normal"><text:span text:style-name="T256"><text:s text:c="16"/>11.38 val.</text:span></text:p>
      <text:p text:style-name="Normal"><text:tab/><text:span text:style-name="T257">SVARSTYTA.</text:span><text:s/><text:span text:style-name="T258">Asmenų, nukentėjusių nuo<text:s/></text:span><text:span text:style-name="T259">1939 - 1990 metų okupacijų, teisinio statuso įstatymo 7 straipsnio papildymo ir 9 straipsnio pakeitimo<text:s/></text:span><text:span text:style-name="T260">įstatymo projektas<text:s/></text:span><text:span text:style-name="T261">Nr.XP-1100(2*)</text:span><text:span text:style-name="T262"><text:s/></text:span><text:span text:style-name="T263">(sujungtas su<text:s/></text:span><text:span text:style-name="T264">Nr.XP-</text:span><text:span text:style-name="T265">447)</text:span><text:s/><text:span text:style-name="T266">(teikėjas – A.Dumčius)</text:span><text:s/><text:span text:style-name="T267">(priėmimas)</text:span></text:p>
      <text:p text:style-name="Normal"><text:tab/>Pranešėjas – Žmogaus teisių komiteto pirmininko pavaduotojas A.Dumčius</text:p>
      <text:p text:style-name="Normal"/>
      <text:p text:style-name="Normal"><text:tab/>Pranešėjas informavo apie<text:s/><text:span text:style-name="T268">Teisės departamento</text:span><text:s/>pastabas, kurioms iš dalies pritarė pagrindinis komitetas.</text:p>
      <text:p text:style-name="P269"/>
      <text:p text:style-name="Normal"><text:tab/>1, 2 straipsniai priimti bendru sutarimu.</text:p>
      <text:p text:style-name="Normal"><text:tab/>Dėl 3 straipsnio kalbėjo Seimo narys A.Sysas.</text:p>
      <text:p text:style-name="P270"><text:tab/>3 straipsnis (dėl Įstatymo įsigaliojimo) išbraukiamas bendru sutarimu.</text:p>
      <text:p text:style-name="P271"/>
      <text:p text:style-name="Normal"><text:tab/>Dėl balsavimo motyvų dėl viso įstatymo kalbėjo Seimo nariai: A.Bosas, R.J.Dagys, V.Grubliauskas, S.Pečeliūnas, P.Auštrevičius, A.N.Stasiškis, A.Skardžius, E.Klumbys.</text:p>
      <text:p text:style-name="Normal"/>
      <text:p text:style-name="Normal"><text:tab/><text:span text:style-name="T272">NUTARTA.</text:span><text:tab/><text:span text:style-name="T273">Priimti<text:s/></text:span><text:span text:style-name="T274">Asmenų, nukentėjusių nuo 1939 - 1990 metų<text:s/></text:span><text:span text:style-name="T275">okupacijų, teisinio statuso įstatymo 7 straipsnio papildymo ir 9 straipsnio pakeitimo<text:s/></text:span><text:span text:style-name="T276">įstatymą</text:span>.<text:s/><text:span text:style-name="T277">Balsavimo rezultatai: už - 56, prieš - 5, susilaikė 18</text:span>.<text:s/><text:span text:style-name="T278">(Užsiregistravo 83 Seimo nariai<text:s/></text:span><text:span text:style-name="T279">(11.54 val.)</text:span></text:p>
      <text:p text:style-name="P280"/>
      <text:p text:style-name="Normal"><text:tab/>Kalbėjo Seimo narys J.Sabatauskas (prašė patikslinti balsavimo rezultatus, jis susilaikė<text:span text:style-name="T281">).<text:s/></text:span><text:span text:style-name="T282">Patikslinti balsavimo rezultatai: už - 55, prieš - 5, susilaikė 19</text:span><text:span text:style-name="T283">.</text:span></text:p>
      <text:p text:style-name="P284"><text:s/></text:p>
      <text:p text:style-name="P285"/>
      <text:p text:style-name="P286"/>
      <text:p text:style-name="Normal"><text:span text:style-name="T287"><text:s text:c="16"/>11.56 val.</text:span></text:p>
      <text:p text:style-name="Normal"><text:tab/><text:span text:style-name="T288">SVARSTYTA.</text:span><text:s/><text:span text:style-name="T289">Valstybinių socialinio draudimo pensijų įstatymo 52 straipsnio pakeitimo papildymo įstatymo projektas<text:s/></text:span><text:span text:style-name="T290">Nr.XP-</text:span><text:span text:style-name="T291">169</text:span><text:span text:style-name="T292">7</text:span><text:span text:style-name="T293">(2*)</text:span><text:s/><text:span text:style-name="T294">(teikėjai – LRV/</text:span><text:span text:style-name="T295">socialinės apsaugos ir darbo ministrė V.Blinkevičiūtė</text:span><text:span text:style-name="T296">) <text:s/></text:span><text:span text:style-name="T297">(priėmimas)</text:span></text:p>
      <text:p text:style-name="Normal"><text:tab/>Pranešėjas – Socialinių reikalų ir darbo komiteto pirmininkas A.Sysas</text:p>
      <text:p text:style-name="P298"/>
      <text:p text:style-name="Normal"><text:tab/>1, 2 straipsniai priimti bendru sutarimu.</text:p>
      <text:p text:style-name="Normal"/>
      <text:p text:style-name="Normal"><text:tab/><text:span text:style-name="T299">NUTARTA.</text:span><text:tab/><text:span text:style-name="T300">Priimti<text:s/></text:span><text:span text:style-name="T301">Valstybinių socialinio draudimo<text:s/></text:span><text:span text:style-name="T302">pensijų įstatymo 52 straipsnio pakeitimo papildymo įstatymą</text:span>.<text:s/><text:span text:style-name="T303">Balsavimo rezultatai: už - 70, prieš - 0, susilaikė 6</text:span>.<text:s/><text:span text:style-name="T304">(Užsiregistravo 78 Seimo nariai<text:s/></text:span><text:span text:style-name="T305">(11.57 val.)</text:span><text:s/></text:p>
      <text:p text:style-name="Normal"/>
      <text:p text:style-name="Normal"><text:tab/>Posėdžio pirmininkas pateikė Seimo nario E.Masiulio parengtą protokolinį nutarimą (dėl pavedimo Valstybės valdymo ir savivaldybių komitetui parengti<text:s/><text:span text:style-name="T306">Savivaldybių tarybų rinkimų įstatymo pataisas</text:span>).</text:p>
      <text:p text:style-name="P307">Dėl šio protokolinio nutarimo kalbėjo Seimo nariai: L.Sabutis, E.Masiulis (pritarė siūlymui tikslinti šį protokolinį nutarimą), A.Čaplikas.<text:s/></text:p>
      <text:p text:style-name="P308"/>
      <text:p text:style-name="P309">PERTRAUKA</text:p>
      <text:p text:style-name="P310"><text:span text:style-name="T311">(12.01 - 12.30 val.)</text:span></text:p>
      <text:p text:style-name="P312"/>
      <text:p text:style-name="P313"><text:span text:style-name="T314">Posėdžio pirmininkas – Seimo Pirmininko pirmasis pavaduotojas Č.Juršėnas.</text:span></text:p>
      <text:p text:style-name="P315"/>
      <text:p text:style-name="P316">Užsiregistravo 43 Seimo nariai<text:s/><text:span text:style-name="T317">(12.30 val.)</text:span></text:p>
      <text:p text:style-name="P318"/>
      <text:p text:style-name="P319"><text:tab/>Posėdžio pirmininkas pateikė informaciją dėl<text:s/><text:span text:style-name="T320">Etikos ir procedūrų komisij</text:span>os posėdžio (dėl<text:s/><text:span text:style-name="T321">Įstatymo „Dėl SSRS vals</text:span><text:span text:style-name="T322">tybės saugumo komiteto (NKVD, NKGB, MGB, KGB) vertinimo ir šios organizacijos kadrinių darbuotojų dabartinės veiklos“ 2 straipsnio pakeitimo įstatymo projekto<text:s/></text:span><text:span text:style-name="T323">Nr.XP-</text:span><text:span text:style-name="T324">522(3*).</text:span></text:p>
      <text:p text:style-name="Normal"/>
      <text:p text:style-name="P325">Užsiregistravo 59 Seimo nariai<text:s/><text:span text:style-name="T326">(12.32 val.)</text:span></text:p>
      <text:p text:style-name="P327"/>
      <text:p text:style-name="P328"><text:s text:c="16"/>12.33 val.</text:p>
      <text:p text:style-name="Normal"><text:tab/><text:span text:style-name="T329">SVARSTYT</text:span><text:span text:style-name="T330">A:</text:span></text:p>
      <text:p text:style-name="Normal"><text:tab/>1.<text:s/><text:span text:style-name="T331">Nekilnojamojo turto kadastro įstatymo 1, 2, 8, 11 ir 17 straipsnių pakeitimo ir papildymo įstatymo projektas<text:s/></text:span><text:span text:style-name="T332">Nr.XP-</text:span><text:span text:style-name="T333">1332(3*)</text:span></text:p>
      <text:p text:style-name="Normal"><text:span text:style-name="T334"><text:tab/>2. Geodezijos ir kartografijos įstatymo 1, 3, 4, 6, 10, 11, 20, 21, 30, 35, 36, 37, 38 ir 39 straipsnių pakeitimo ir papildy</text:span><text:span text:style-name="T335">mo įstatymo projektas<text:s/></text:span><text:span text:style-name="T336">Nr.XP-1333(2*)</text:span></text:p>
      <text:p text:style-name="Normal"><text:span text:style-name="T337"><text:tab/>3. Statybos įstatymo 24 straipsnio pakeitimo įstatymo projektas<text:s/></text:span><text:span text:style-name="T338">Nr.XP-</text:span><text:span text:style-name="T339">1334*</text:span></text:p>
      <text:p text:style-name="Normal"><text:span text:style-name="T340">(priėmimas)</text:span><text:s/><text:span text:style-name="T341">(teikėjai – B.Pauža/darbo grupė)</text:span></text:p>
      <text:p text:style-name="Normal"><text:tab/>Pranešėjas – Kaimo reikalų komiteto atstovas B.Pauža</text:p>
      <text:p text:style-name="Normal"/>
      <text:p text:style-name="Normal"/>
      <text:h text:style-name="Heading3" text:outline-level="3">Nekilnojamojo turto kadastro įstatymo 1,<text:s/>2, 8, 11 ir 17 straipsnių<text:s/><text:span text:style-name="T342">pakeitimo</text:span></text:h>
      <text:h text:style-name="Heading3" text:outline-level="3"><text:span text:style-name="T343">ir papildymo įstatymo projektas<text:s/></text:span><text:span text:style-name="T344">Nr.XP-</text:span><text:span text:style-name="T345">1332(3*)</text:span></text:h>
      <text:p text:style-name="P346"/>
      <text:p text:style-name="P347">Siūlymui svarstyti V.Rinkevičiaus pataisas, parengtas pagal<text:s/><text:span text:style-name="T348">Teisės departamento</text:span><text:s/>pastabas, <text:s/>pritarta bendru sutarimu.</text:p>
      <text:p text:style-name="P349">Visoms V.Rinkevičiaus pataisoms pritarta.</text:p>
      <text:p text:style-name="P350"/>
      <text:p text:style-name="P351"><text:tab/>1 straipsnis priimtas bendru sutarimu.</text:p>
      <text:p text:style-name="P352"><text:tab/>2 straipsnis (su V.Rinkevičiaus pataisomis) priimtas bendru sutarimu.</text:p>
      <text:p text:style-name="P353"><text:tab/>3 straipsnis (su V.Rinkevičiaus pataisomis) priimtas bendru sutarimu.</text:p>
      <text:p text:style-name="P354"><text:tab/>4 straipsnis (su V.Rinkevičiaus pataisomis) priimtas bendru sutarimu.</text:p>
      <text:p text:style-name="P355"><text:tab/>5 straipsnis priimtas bendru sutarimu.</text:p>
      <text:p text:style-name="P356"><text:tab/>6 straipsnis priimtas bendru sutarimu.</text:p>
      <text:p text:style-name="P357"><text:tab/>7 straipsnis priimtas bendru sutarimu.</text:p>
      <text:p text:style-name="Normal"/>
      <text:p text:style-name="P358">Užsiregistravo 60 Seimo narių<text:s/><text:span text:style-name="T359">(12.38 val.)</text:span></text:p>
      <text:p text:style-name="Normal"/>
      <text:p text:style-name="Normal"><text:tab/><text:span text:style-name="T360">NUTARTA.</text:span><text:s/>Atidėti balsavimą dėl šio įstatymo priėmimo, iki bus reikiamas Seimo narių skaičius.</text:p>
      <text:p text:style-name="Normal"/>
      <text:p text:style-name="P361"><text:span text:style-name="T362">Geodezijos</text:span><text:span text:style-name="T363"><text:s/>ir kartografijos įstatymo 1, 3, 4, 6, 10, 11, 20, 21, 30, 35, 36, 37, 38 ir 39 straipsnių pakeitimo ir papildymo<text:s/></text:span><text:span text:style-name="T364">įstatymo projektas<text:s/></text:span><text:span text:style-name="T365">Nr.XP-1333(2*)</text:span></text:p>
      <text:p text:style-name="Normal"><text:span text:style-name="T366"><text:s text:c="15"/></text:span></text:p>
      <text:p text:style-name="P367">Siūlymui svarstyti V.Rinkevičiaus pataisas, parengtas pagal<text:s/><text:span text:style-name="T368">Teisės departamento</text:span><text:s/>pastabas, <text:s/>pritarta bendru sutarimu.</text:p>
      <text:p text:style-name="P369">Visoms V.Rinkevičiaus pataisoms pritarta.</text:p>
      <text:p text:style-name="Normal"/>
      <text:p text:style-name="Normal"><text:tab/>1, 2, 3 straipsniai priimti bendru sutarimu.</text:p>
      <text:p text:style-name="P370"><text:tab/>4 straipsnis (su V.Rinkevičiaus pataisa) priimtas bendru sutarimu.</text:p>
      <text:p text:style-name="P371">5, 6 straipsniai priimti bendru sutarimu.<text:tab/></text:p>
      <text:p text:style-name="P372"><text:tab/>7 straipsnis (su V.Rinkevičiaus pataisa) priimtas bendru sutarimu.</text:p>
      <text:p text:style-name="P373"><text:tab/>8 straipsnis (su V.Rinkevičiaus pataisa) priimtas bendru sutarimu.</text:p>
      <text:p text:style-name="P374"><text:tab/>9 straipsnis (su V.Rinkevičiaus pataisa) priimtas bendru sutarimu.</text:p>
      <text:p text:style-name="P375"><text:tab/>10 straipsnis (su V.Rinkevičiaus pataisa) priimtas bendru sutarimu.</text:p>
      <text:p text:style-name="P376"><text:tab/>11 straipsnis<text:s/>(su V.Rinkevičiaus pataisa) priimtas bendru sutarimu.</text:p>
      <text:p text:style-name="P377"><text:tab/>12 straipsnis (su V.Rinkevičiaus pataisa) priimtas bendru sutarimu.</text:p>
      <text:p text:style-name="P378"><text:tab/>13 straipsnis (su V.Rinkevičiaus pataisa) priimtas bendru sutarimu.</text:p>
      <text:p text:style-name="P379"><text:tab/>14 straipsnis (su V.Rinkevičiaus pataisa) priimtas bendru sutarimu.</text:p>
      <text:p text:style-name="P380"><text:tab/>15 straipsnis priimtas bendru sutarimu.</text:p>
      <text:p text:style-name="P381"><text:tab/>16 straipsnis (su V.Rinkevičiaus pataisa) priimtas bendru sutarimu.</text:p>
      <text:p text:style-name="P382"><text:tab/>17 straipsnis priimtas bendru sutarimu.</text:p>
      <text:p text:style-name="P383"><text:tab/>18 straipsnis (su V.Rinkevičiaus pataisa) priimtas bendru sutarimu.</text:p>
      <text:p text:style-name="P384"><text:tab/>19 straipsnis priimtas bendru<text:s/>sutarimu.</text:p>
      <text:p text:style-name="P385"/>
      <text:p text:style-name="P386">Užsiregistravo 66 Seimo nariai<text:s/><text:span text:style-name="T387">(12.41 val.)</text:span></text:p>
      <text:p text:style-name="Normal"/>
      <text:p text:style-name="Normal"><text:tab/><text:span text:style-name="T388">NUTARTA.</text:span><text:s/>Atidėti balsavimą dėl šio įstatymo priėmimo, iki bus reikiamas Seimo narių skaičius.</text:p>
      <text:p text:style-name="Normal"/>
      <text:p text:style-name="P389"><text:span text:style-name="T390">Statybos įstatymo 24 straipsnio pakeitimo<text:s/></text:span><text:span text:style-name="T391">įstatymo</text:span></text:p>
      <text:p text:style-name="P392"><text:span text:style-name="T393"><text:s/>projektas<text:s/></text:span><text:span text:style-name="T394">Nr.XP-</text:span><text:span text:style-name="T395">1334*</text:span></text:p>
      <text:p text:style-name="P396"/>
      <text:p text:style-name="Normal"><text:tab/><text:span text:style-name="T397">Teisės departamento</text:span><text:s/>pastabai pritarta.</text:p>
      <text:p text:style-name="P398"><text:tab/>1 straipsnis priimtas bendru sutarimu.</text:p>
      <text:p text:style-name="P399"/>
      <text:p text:style-name="P400">Užsiregistravo 68 Seimo nariai<text:s/><text:span text:style-name="T401">(12.42 val.)</text:span></text:p>
      <text:p text:style-name="P402"/>
      <text:p text:style-name="Normal"><text:tab/><text:span text:style-name="T403">NUTARTA.</text:span><text:s/>Atidėti balsavimą dėl šio įstatymo priėmimo, iki bus reikiamas Seimo narių skaičius.</text:p>
      <text:p text:style-name="P404"/>
      <text:p text:style-name="P405">Užsiregistravo 74 Seimo nariai<text:s/><text:span text:style-name="T406">(12.43 val.)</text:span></text:p>
      <text:p text:style-name="P407"/>
      <text:p text:style-name="Normal"><text:tab/>Kalbėjo Seimo narys E.Zingeris.</text:p>
      <text:p text:style-name="Normal"/>
      <text:p text:style-name="Normal"><text:tab/><text:span text:style-name="T408">NUTARTA:</text:span></text:p>
      <text:p text:style-name="Normal"><text:tab/>1.<text:s/><text:span text:style-name="T409">Priimti<text:s/></text:span><text:span text:style-name="T410">Nekilnojamojo turto kadastro įstatymo 1, 2, 8, 11 ir 17 straipsnių pakeitimo ir papildymo įstatymo projektas<text:s/></text:span><text:span text:style-name="T411">Nr.XP-</text:span><text:span text:style-name="T412">1332(3*)</text:span>.<text:s/><text:span text:style-name="T413">Balsavimo rezultatai: už - 82, prieš - 0, susilaikė 2</text:span>.<text:s/><text:span text:style-name="T414">(Užsiregistravo 86 Seimo nariai<text:s/></text:span><text:span text:style-name="T415">(12.4</text:span><text:span text:style-name="T416">4 val.)</text:span></text:p>
      <text:p text:style-name="Normal"><text:tab/>2.<text:span text:style-name="T417"><text:s/>Priimti<text:s/></text:span><text:span text:style-name="T418">Geodezijos ir kartografijos įstatymo 1, 3, 4, 6, 10, 11, 16, 17, 20, 21, 30, 35, IX skyriaus, 36, 37, 38 ir 39 straipsnių pakeitimo ir papildymo<text:s/></text:span><text:span text:style-name="T419">įstatymą</text:span>.<text:s/><text:span text:style-name="T420">Balsavimo rezultatai: už - 84, prieš - 0, susilaikė 2</text:span>.<text:s/><text:span text:style-name="T421">(Užsiregistravo 86 Seimo n</text:span><text:span text:style-name="T422">ariai<text:s/></text:span><text:span text:style-name="T423">(12.45 val.)</text:span></text:p>
      <text:p text:style-name="Normal"><text:tab/>3.<text:s/><text:span text:style-name="T424">Priimti<text:s/></text:span><text:span text:style-name="T425">Statybos įstatymo 24 straipsnio pakeitimo<text:s/></text:span><text:span text:style-name="T426">įstatymą</text:span>.<text:s/><text:span text:style-name="T427">Balsavimo rezultatai: už - 73, prieš - 0, susilaikė 3</text:span>.<text:s/><text:span text:style-name="T428">(Užsiregistravo 77 Seimo nariai<text:s/></text:span><text:span text:style-name="T429">(12.46 val.)</text:span></text:p>
      <text:p text:style-name="P430"/>
      <text:p text:style-name="Normal"><text:span text:style-name="T431"><text:s text:c="16"/>12.47 val.</text:span></text:p>
      <text:p text:style-name="Normal"><text:tab/><text:span text:style-name="T432">SVARSTYTA.</text:span><text:s/><text:span text:style-name="T433">Administracinių teisės pažeidimų<text:s/></text:span><text:span text:style-name="T434">kodekso papildymo 123, 142</text:span><text:span text:style-name="T435">2</text:span><text:span text:style-name="T436">, 142</text:span><text:span text:style-name="T437">4</text:span><text:span text:style-name="T438">, 145, 225, 225</text:span><text:span text:style-name="T439">2</text:span><text:span text:style-name="T440">, 227, 229, 232</text:span><text:span text:style-name="T441">1</text:span><text:span text:style-name="T442">, 233, 237, 262, 281 straipsnių pakeitimo ir papildymo bei Kodekso papildymo 136</text:span><text:span text:style-name="T443">1</text:span><text:span text:style-name="T444">, 136</text:span><text:span text:style-name="T445">2</text:span><text:span text:style-name="T446">, 142</text:span><text:span text:style-name="T447">5</text:span><text:span text:style-name="T448">, 142</text:span><text:span text:style-name="T449">6</text:span><text:span text:style-name="T450">, 142</text:span><text:span text:style-name="T451">7</text:span><text:span text:style-name="T452">, 142</text:span><text:span text:style-name="T453">8</text:span><text:span text:style-name="T454">, 142</text:span><text:span text:style-name="T455">9</text:span><text:span text:style-name="T456">, 142</text:span><text:span text:style-name="T457">10</text:span><text:span text:style-name="T458">, 142</text:span><text:span text:style-name="T459">11</text:span><text:span text:style-name="T460">, 142</text:span><text:span text:style-name="T461">12</text:span><text:span text:style-name="T462"><text:s/>straipsniais<text:s/></text:span><text:span text:style-name="T463">įstatymo projektas<text:s/></text:span><text:span text:style-name="T464">Nr.XP-</text:span><text:span text:style-name="T465">942ES</text:span><text:s/><text:span text:style-name="T466">(teikėja</text:span><text:span text:style-name="T467">i - LRV/</text:span><text:span text:style-name="T468">susisiekimo ministras A.Butkevičius</text:span><text:span text:style-name="T469">)</text:span><text:span text:style-name="T470"><text:s/></text:span><text:span text:style-name="T471">(svarstymas)</text:span><text:span text:style-name="T472"><text:s/></text:span></text:p>
      <text:p text:style-name="P473"/>
      <text:p text:style-name="P474"><text:tab/>Pagrindinio – Teisės ir teisėtvarkos komiteto išvadą pateikė šio komiteto atstovas V.Žiemelis (pagrindinis komitetas siūlo grąžinti šį projektą iniciatoriams tobulinti).</text:p>
      <text:p text:style-name="P475"/>
      <text:p text:style-name="Normal"><text:tab/><text:span text:style-name="T476">NUTARTA.</text:span><text:s/>Grąžinti projektą<text:s/><text:span text:style-name="T477">Nr.XP-</text:span>942ES iniciatoriams tobulinti.<text:s/><text:span text:style-name="T478">Balsavimo rezultatai: pritarta bendru sutarimu.</text:span></text:p>
      <text:p text:style-name="P479"/>
      <text:p text:style-name="Normal"><text:span text:style-name="T480"><text:s text:c="16"/>12.50 val.</text:span></text:p>
      <text:p text:style-name="Normal"><text:tab/><text:span text:style-name="T481">SVARSTYTA.</text:span><text:s/><text:span text:style-name="T482">Administracinių teisės pažeidimų kodekso 44</text:span><text:span text:style-name="T483">1</text:span><text:span text:style-name="T484">, 224, 259</text:span><text:span text:style-name="T485">1</text:span><text:span text:style-name="T486">, 320 straipsnių pakeitimo ir Kodekso papildymo 44</text:span><text:span text:style-name="T487">3</text:span><text:span text:style-name="T488">, 44</text:span><text:span text:style-name="T489">4</text:span><text:span text:style-name="T490">, 44</text:span><text:span text:style-name="T491">5</text:span><text:span text:style-name="T492"><text:s/>straipsnia</text:span><text:span text:style-name="T493">is įstatymo projektas<text:s/></text:span><text:span text:style-name="T494">Nr.XP-</text:span><text:span text:style-name="T495">1484(2*)</text:span><text:s/><text:span text:style-name="T496">(teikėjai - LRV/</text:span><text:span text:style-name="T497">sveikatos apsaugos ministras</text:span><text:span text:style-name="T498">)</text:span><text:span text:style-name="T499"><text:s/></text:span><text:span text:style-name="T500">(svarstymas)</text:span><text:span text:style-name="T501"><text:s/></text:span><text:span text:style-name="T502">(taikoma skubos tvarka)</text:span></text:p>
      <text:p text:style-name="Normal"/>
      <text:p text:style-name="P503"><text:tab/>Pagrindinio – Teisės ir teisėtvarkos komiteto išvadą pateikė šio komiteto atstovas V.Žiemelis.</text:p>
      <text:p text:style-name="P504">Papildomo – Sveikatos reikalų komiteto<text:s/>išvadą pateikė šio komiteto pirmininkas A.Matulas.</text:p>
      <text:p text:style-name="Normal"/>
      <text:p text:style-name="Normal"><text:tab/><text:span text:style-name="T505">NUTARTA.</text:span><text:tab/>Pritarti pagrindinio komiteto patobulintam projektui po svarstymo Seimo posėdyje.<text:s/><text:span text:style-name="T506">Balsavimo rezultatai: pritarta bendru sutarimu.</text:span></text:p>
      <text:p text:style-name="P507"/>
      <text:p text:style-name="Normal"><text:span text:style-name="T508"><text:s text:c="16"/>12.54 val.</text:span></text:p>
      <text:p text:style-name="Normal"><text:tab/><text:span text:style-name="T509">SVARSTYTA.</text:span><text:s/><text:span text:style-name="T510">Administracinių teisės p</text:span><text:span text:style-name="T511">ažeidimų kodekso 15 ir 189</text:span><text:span text:style-name="T512">7</text:span><text:span text:style-name="T513"><text:s/>straipsnių pakeitimo įstatymo projektas<text:s/></text:span><text:span text:style-name="T514">Nr.XP-</text:span><text:span text:style-name="T515">1775(2*)</text:span><text:s/><text:span text:style-name="T516">(teikėjai - LRV/</text:span><text:span text:style-name="T517">teisingumo ministras P.Baguška</text:span><text:span text:style-name="T518">)</text:span><text:span text:style-name="T519"><text:s/></text:span><text:span text:style-name="T520">(svarstymas)</text:span><text:span text:style-name="T521"><text:s/></text:span></text:p>
      <text:p text:style-name="Normal"/>
      <text:p text:style-name="P522"><text:tab/>Pagrindinio – Teisės ir teisėtvarkos komiteto išvadą pateikė Teisės ir teisėtvarkos komiteto pirmininkas J.Sabatauskas.</text:p>
      <text:p text:style-name="P523">Papildomo – Aplinkos apsaugos komiteto išvadą pateikė šio komiteto atstovas A.Pekeliūnas.</text:p>
      <text:p text:style-name="P524"/>
      <text:p text:style-name="Normal"><text:tab/><text:span text:style-name="T525">NUTARTA.</text:span><text:tab/>Pritarti pagrindinio komiteto patobulintam projektui po svarstymo Seimo posėdyje.<text:s/><text:span text:style-name="T526">Balsavimo rezultatai: pritarta bendru sutarimu.</text:span></text:p>
      <text:p text:style-name="P527"/>
      <text:p text:style-name="P528"/>
      <text:p text:style-name="P529"/>
      <text:p text:style-name="P530"/>
      <text:p text:style-name="Normal"><text:span text:style-name="T531"><text:s text:c="10"/></text:span><text:span text:style-name="T532"><text:s text:c="6"/>12.56 val.</text:span></text:p>
      <text:p text:style-name="Normal"><text:tab/><text:span text:style-name="T533">SVARSTYTA.</text:span><text:s/><text:span text:style-name="T534">Administracinių teisės pažeidimų kodekso papildymo 214</text:span><text:span text:style-name="T535">25</text:span><text:span text:style-name="T536">, 214</text:span><text:span text:style-name="T537">26</text:span><text:span text:style-name="T538"><text:s/>straipsniais ir Kodekso 224, 247</text:span><text:span text:style-name="T539">10</text:span><text:span text:style-name="T540">, 259</text:span><text:span text:style-name="T541">1</text:span><text:span text:style-name="T542"><text:s/>straipsnių pakeitimo<text:s/></text:span><text:span text:style-name="T543">įstatymo projektas<text:s/></text:span><text:span text:style-name="T544">Nr.XP-</text:span><text:span text:style-name="T545">1512(2*)</text:span><text:s/><text:span text:style-name="T546">(teikėjai - LRV/</text:span><text:span text:style-name="T547">vidaus reikalų ministras R.Šukys</text:span><text:span text:style-name="T548">)</text:span><text:span text:style-name="T549"><text:s/></text:span><text:span text:style-name="T550">(svarstymas)</text:span><text:span text:style-name="T551"><text:s/></text:span></text:p>
      <text:p text:style-name="Normal"/>
      <text:p text:style-name="P552"><text:tab/>Pagrindinio – Teisės ir teisėtvarkos komiteto išvadą pateikė šio komiteto pirmininkas J.Sabatauskas.</text:p>
      <text:p text:style-name="P553">Papildomo – Informacinės visuomenės plėtros komiteto išvadą pateikė šio komiteto pirmininko pavaduotojas A.Vrubliauskas.</text:p>
      <text:p text:style-name="P554"/>
      <text:p text:style-name="Normal"><text:tab/><text:span text:style-name="T555">NUTARTA.</text:span><text:tab/>Pritarti pagrindinio komiteto patobulintam projektui po svarstymo Seimo posėdyje.<text:s/><text:span text:style-name="T556">Balsavimo rezultatai: pritarta bendru sutarimu.</text:span></text:p>
      <text:p text:style-name="P557"/>
      <text:p text:style-name="Normal"><text:span text:style-name="T558"><text:s text:c="16"/>12.59 val.</text:span></text:p>
      <text:p text:style-name="Normal"><text:tab/><text:span text:style-name="T559">SVARSTYTA.</text:span><text:s/><text:span text:style-name="T560">Akcinių bendrovių įstatymo 15, 45, 52, 53, 58, 59, 60 straipsnių pakeitimo ir 78 straipsnio 1 dalies pripažini</text:span><text:span text:style-name="T561">mo netekusia galios<text:s/></text:span><text:span text:style-name="T562">įstatymo projektas<text:s/></text:span><text:span text:style-name="T563">Nr.XP-</text:span><text:span text:style-name="T564">1839(3*)</text:span><text:s/><text:span text:style-name="T565">(teikėjai - LRV/</text:span><text:span text:style-name="T566">ūkio ministras V.Navickas</text:span><text:span text:style-name="T567">)</text:span><text:span text:style-name="T568"><text:s/></text:span><text:span text:style-name="T569">(svarstymas)</text:span><text:span text:style-name="T570"><text:s/></text:span></text:p>
      <text:p text:style-name="Normal"/>
      <text:p text:style-name="P571"><text:tab/>Pagrindinio – Ekonomikos komiteto išvadą pateikė šio komiteto atstovas J.Veselka.</text:p>
      <text:p text:style-name="P572">Papildomo – Audito komiteto išvadą pateikė šio komiteto pirmininko pavaduotojas A.Skardžius.</text:p>
      <text:p text:style-name="P573"/>
      <text:h text:style-name="P574" text:outline-level="2">Projekto Nr.XP-1839(3*) pataisų svarstymas</text:h>
      <text:p text:style-name="P575">Pranešėjas – pagrindinio komiteto atstovas J.Veselka</text:p>
      <text:p text:style-name="Normal"/>
      <text:p text:style-name="P576">Dėl 6 straipsnio D.Jankausko, E.Pupinio ir A.Skardžiaus pataisos kalbėjo Seimo nariai: D.Jankauskas, A.Skardžius.</text:p>
      <text:p text:style-name="P577">Balsuota dėl<text:s/>6 straipsnio D.Jankausko, E.Pupinio ir A.Skardžiaus pataisos: už - 34, prieš - 2, susilaikė 14.<text:s/><text:span text:style-name="T578">Priimta</text:span>.<text:s/><text:span text:style-name="T579">(Užsiregistravo 53 Seimo nariai<text:s/></text:span><text:span text:style-name="T580">(13.05 val.)</text:span></text:p>
      <text:p text:style-name="P581"/>
      <text:p text:style-name="P582">Dėl 10 straipsnio D.Jankausko, E.Pupinio ir A.Skardžiaus pataisos kalbėjo Seimo nariai: D.Jankauskas, A.Skardžius. Šiam pasiūlymui (su patikslinimu)<text:s/><text:span text:style-name="T583">pritarta</text:span>.</text:p>
      <text:p text:style-name="P584"/>
      <text:p text:style-name="P585">Balsuota, ar pritarti siūlymui svarstyti J.Veselkos ir V.Orechovo pataisą: už - 29. Pritarta.<text:s/><text:span text:style-name="T586">(Užsiregistravo 45 Seimo nariai<text:s/></text:span><text:span text:style-name="T587">(13.11 val.)</text:span></text:p>
      <text:p text:style-name="P588">Dėl J.Veselkos ir V.Orechovo pataisos kalbėjo Seimo narys E.Pupinis.</text:p>
      <text:p text:style-name="P589">Balsuota dėl J.Veselkos ir V.Orechovo pataisos: už - 55, prieš - 0, susilaikė 9.<text:s/><text:span text:style-name="T590">Priimta</text:span>.<text:s/><text:span text:style-name="T591">(Užsiregistravo 65 Seimo nariai<text:s/></text:span><text:span text:style-name="T592">(13.17 val.)</text:span></text:p>
      <text:p text:style-name="Normal"/>
      <text:p text:style-name="Normal"><text:tab/><text:span text:style-name="T593">NUTARTA.</text:span><text:tab/>Pritarti pagrindinio komiteto patobulintam projektui su Seimo posėdžio metu priimtomis pataisomis po svarstymo Seimo posėdyje.<text:s/><text:span text:style-name="T594">Balsavimo rezultatai: pritarta bendru sutarimu.</text:span></text:p>
      <text:p text:style-name="P595"/>
      <text:p text:style-name="P596"><text:s text:c="16"/>13.18 val.</text:p>
      <text:p text:style-name="Normal"><text:tab/><text:span text:style-name="T597">SVARSTYTA.</text:span><text:s/><text:span text:style-name="T598">Sveikatos priežiūros įstaigų įstatymo 15, 29 ir 40 straipsnių pakeitimo įstatymo projektas<text:s/></text:span><text:span text:style-name="T599">Nr.XP-</text:span><text:span text:style-name="T600">1085(4*)</text:span><text:s/><text:span text:style-name="T601">(teikėjai – A.Matulas, V.M.Čigriejien</text:span><text:span text:style-name="T602">ė)</text:span><text:span text:style-name="T603"><text:s/></text:span><text:span text:style-name="T604">(svarstymas)</text:span><text:span text:style-name="T605"><text:s/></text:span></text:p>
      <text:p text:style-name="P606"/>
      <text:p text:style-name="P607"><text:tab/>Pagrindinio – Sveikatos reikalų komiteto išvadą pateikė šio komiteto pirmininkas A.Matulas.</text:p>
      <text:p text:style-name="P608">Papildomo – Valstybės valdymo ir savivaldybių komiteto išvadą pateikė šio komiteto atstovė V.Baltraitienė.</text:p>
      <text:p text:style-name="P609"/>
      <text:h text:style-name="P610" text:outline-level="2">Projekto Nr.XP-1085(4*) pataisų svarstymas</text:h>
      <text:p text:style-name="P611">Pranešėjas – pagrindinio komiteto pirmininkas A.Matulas</text:p>
      <text:p text:style-name="P612"/>
      <text:p text:style-name="P613">Dėl V.Saulio pataisų kalbėjo Seimo narys V.Saulis (pritarė visiems pagrindinio komiteto sprendimams).</text:p>
      <text:p text:style-name="P614"/>
      <text:p text:style-name="P615">Dėl V.Vertelienės ir E.Žakario pataisos kalbėjo Seimo nariai: A.Dumčius, M.Žymantas.</text:p>
      <text:p text:style-name="P616"/>
      <text:p text:style-name="P617">Balsuota dėl V.Vertelienės ir E.Žakario pataisos: už - 23, prieš - 12, susilaikė 13.<text:s/><text:span text:style-name="T618">(Užsiregistravo 53 Seimo nariai<text:s/></text:span><text:span text:style-name="T619">(13.26 val.)</text:span></text:p>
      <text:p text:style-name="Normal"/>
      <text:p text:style-name="P620"><text:s text:c="11"/>Dėl posėdžio vedimo tvarkos kalbėjo Seimo narys E.Klumbys (prašė pakartoti balsavimą).</text:p>
      <text:p text:style-name="Normal"><text:tab/>Posėdžio pirmininkas paskelbė<text:s/>pakartotinį balsavimą.</text:p>
      <text:p text:style-name="Normal"/>
      <text:p text:style-name="P621">Pakartotinai balsuota dėl V.Vertelienės ir E.Žakario pataisos: už - 18, prieš - 16, susilaikė 27. Nepriimta.<text:s/><text:span text:style-name="T622">(Užsiregistravo 61 Seimo narys<text:s/></text:span><text:span text:style-name="T623">(13.28 val.)</text:span></text:p>
      <text:p text:style-name="Normal"/>
      <text:p text:style-name="Normal"><text:tab/><text:span text:style-name="T624">NUTARTA.</text:span><text:tab/>Pritarti pagrindinio komiteto patobulintam projektui po svarstymo Seimo posėdyje.<text:s/><text:span text:style-name="T625">Balsavimo rezultatai: pritarta bendru sutarimu.</text:span></text:p>
      <text:p text:style-name="Normal"/>
      <text:p text:style-name="P626"/>
      <text:p text:style-name="Normal"><text:span text:style-name="T627"><text:s text:c="16"/>13.30 val.</text:span></text:p>
      <text:p text:style-name="Normal"><text:tab/><text:span text:style-name="T628">SVARSTYTA.</text:span><text:s/><text:span text:style-name="T629">Sveikatos priežiūros įstaigų įstatymo 17 pakeitimo įstatymo projektas<text:s/></text:span><text:span text:style-name="T630">Nr.XP-</text:span><text:span text:style-name="T631">1490</text:span><text:span text:style-name="T632">(2*)</text:span><text:s/><text:span text:style-name="T633">(teikėjas – A.Matulas)<text:s/></text:span><text:span text:style-name="T634">(svarstymas)</text:span></text:p>
      <text:p text:style-name="P635"/>
      <text:p text:style-name="P636"><text:tab/>Pagrindinio – Sveikatos reikalų komiteto išvadą pateikė šio komiteto atstovas M.Žymantas.</text:p>
      <text:p text:style-name="P637">Papildomų komitetų išvadas pateikė: D.Bekintienė (Valstybės valdymo ir savivaldybių komiteto vardu), A.Lydeka (Žmogaus teisių komiteto vardu).</text:p>
      <text:p text:style-name="P638"/>
      <text:h text:style-name="P639" text:outline-level="2">Projekto Nr.XP-1490(2*) pataisų svarstymas</text:h>
      <text:p text:style-name="P640">Pranešėjas – pagrindinio komiteto atstovas M.Žymantas</text:p>
      <text:p text:style-name="Normal"/>
      <text:p text:style-name="P641">Dėl Valstybės valdymo ir savivaldybių komiteto pataisos kalbėjo Seimo nariai: D.Bekintienė, V.M.Čigriejienė, E.Klumbys.</text:p>
      <text:p text:style-name="P642"/>
      <text:p text:style-name="P643">Balsuota dėl Valstybės valdymo ir savivaldybių komiteto pataisos: už - 41, prieš - 4, susilaikė 17.<text:s/><text:span text:style-name="T644">(Užsiregistravo 65 Seimo nariai<text:s/></text:span><text:span text:style-name="T645">(13.38 val.)</text:span></text:p>
      <text:p text:style-name="P646"/>
      <text:p text:style-name="Normal"><text:tab/>Posėdžio pirmininkas paskelbė pakartotinį balsavimą.</text:p>
      <text:p text:style-name="P647"/>
      <text:p text:style-name="P648">Pakartotinai balsuota dėl Valstybės valdymo ir savivaldybių komiteto pataisos: už - 35, prieš - 14, susilaikė 20.<text:s/><text:span text:style-name="T649">Priimta</text:span>.<text:s/><text:span text:style-name="T650">(Užsiregistravo 73 Se</text:span><text:span text:style-name="T651">imo nariai<text:s/></text:span><text:span text:style-name="T652">(13.40 val.)</text:span></text:p>
      <text:p text:style-name="Normal"/>
      <text:p text:style-name="Normal"><text:tab/><text:span text:style-name="T653">NUTARTA.</text:span><text:tab/>Pritarti pagrindinio komiteto patobulintam projektui su Seimo posėdžio metu priimta pataisa po svarstymo Seimo posėdyje.<text:s/><text:span text:style-name="T654">Balsavimo rezultatai: pritarta bendru sutarimu.</text:span></text:p>
      <text:p text:style-name="Normal"/>
      <text:p text:style-name="Normal"/>
      <text:p text:style-name="Normal"><text:tab/><text:span text:style-name="T655">Etikos ir procedūrų komisij</text:span><text:span text:style-name="T656">os išvadą</text:span><text:s/><text:span text:style-name="T657">dėl<text:s/></text:span><text:span text:style-name="T658">Įstatymo</text:span><text:span text:style-name="T659"><text:s/>„Dėl SSRS valstybės saugumo komiteto (NKVD, NKGB, MGB, KGB) vertinimo ir šios organizacijos kadrinių darbuotojų dabartinės veiklos“ 2 straipsnio pakeitimo įstatymo projekto<text:s/></text:span><text:span text:style-name="T660">Nr.XP-</text:span><text:span text:style-name="T661">522(3*)</text:span><text:span text:style-name="T662"><text:s/>paskelbė šios komisijos atstovas A.Monkevičius. Etikos ir procedūrų<text:s/></text:span><text:span text:style-name="T663">komisija siūlo daryti pertrauką, iki Teisės ir teisėtvarkos komitetas pateiks išvadą, ar šis įstatymo projektas neprieštarauja Konstitucijai.</text:span></text:p>
      <text:p text:style-name="Normal"/>
      <text:p text:style-name="Normal"><text:tab/>Kalbėjo Seimo nariai: A.Kubilius, E.Klumbys, S.Pečeliūnas, P.Gražulis, R.Ačas.</text:p>
      <text:p text:style-name="Normal"/>
      <text:p text:style-name="Normal"><text:tab/>Balsuota, ar pritarti<text:s/><text:span text:style-name="T664">Etikos ir</text:span><text:span text:style-name="T665"><text:s/>procedūrų komisij</text:span>os išvadai: už - 21, prieš - 36, susilaikė 13.<text:s/><text:span text:style-name="T666">Nepritarta</text:span>.<text:s/><text:span text:style-name="T667">(Užsiregistravo 77 Seimo nariai<text:s/></text:span><text:span text:style-name="T668">(13.50 val.)</text:span></text:p>
      <text:p text:style-name="Normal"/>
      <text:p text:style-name="Normal"><text:tab/>Posėdžio pirmininkas pranešė, kad negalima pradėti<text:s/><text:span text:style-name="T669">Įstatymo „Dėl SSRS valstybės saugumo komiteto (NKVD, NKGB, MGB, KGB) vertinimo ir</text:span><text:span text:style-name="T670"><text:s/>šios organizacijos kadrinių darbuotojų dabartinės veiklos“ 2 straipsnio pakeitimo įstatymo projekto<text:s/></text:span><text:span text:style-name="T671">Nr.XP-</text:span><text:span text:style-name="T672">522(3*) priėmimo procedūros, nes nėra pranešėjo – Nacionalinio saugumo ir gynybos komiteto įgalioto atstovo A.Sadecko.</text:span></text:p>
      <text:p text:style-name="P673"/>
      <text:p text:style-name="Normal"><text:span text:style-name="T674"><text:s/></text:span></text:p>
      <text:p text:style-name="P675">Posėdis baigtas</text:p>
      <text:p text:style-name="P676"><text:span text:style-name="T677"><text:s/>(13.52 val</text:span><text:span text:style-name="T678">.)</text:span></text:p>
      <text:p text:style-name="Normal"/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9">Protokolą rašė <text:s text:c="5"/><text:s text:c="76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color="#000000" fo:hyphenate="false"/>
    </style:style>
    <style:style style:name="svp" style:display-name="svp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42:00Z</meta:creation-date>
    <dc:date>2017-04-09T08:42:00Z</dc:date>
    <meta:print-date>2006-12-21T12:00:00Z</meta:print-date>
    <meta:template xlink:href="PROTOKOL.DOT" xlink:type="simple"/>
    <meta:editing-cycles>2</meta:editing-cycles>
    <meta:editing-duration>PT0S</meta:editing-duration>
    <meta:document-statistic meta:page-count="3" meta:paragraph-count="120" meta:word-count="2653" meta:character-count="22248" meta:row-count="579" meta:non-whitespace-character-count="19715"/>
  </office:meta>
</office:document-meta>
</file>