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style:font-name="Times New Roman" fo:font-style="italic" style:font-style-asian="italic" style:font-style-complex="italic"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Roman" style:family="paragraph">
      <style:text-properties style:font-style-complex="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text-position="super 6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text-position="super 6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text-position="super 60%"/>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P227" style:parent-style-name="Roman" style:family="paragraph">
      <style:text-properties fo:font-weight="bold" style:font-weight-asian="bold"/>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Arial Unicode MS" fo:font-size="11pt" style:font-size-asian="11pt"/>
    </style:style>
    <style:style style:name="T231" style:parent-style-name="DefaultParagraphFont" style:family="text">
      <style:text-properties style:font-name-asian="Arial Unicode M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per 68.1%"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style:font-style-complex="italic" fo:font-size="11pt" style:font-size-asian="11pt"/>
    </style:style>
    <style:style style:name="T236" style:parent-style-name="DefaultParagraphFont" style:family="text">
      <style:text-properties fo:font-style="italic" style:font-style-asian="italic" style:font-style-complex="italic" fo:font-size="11pt" style:font-size-asian="11pt"/>
    </style:style>
    <style:style style:name="T237" style:parent-style-name="DefaultParagraphFont" style:family="text">
      <style:text-properties fo:font-size="11pt" style:font-size-asian="11pt"/>
    </style:style>
    <style:style style:name="P238" style:parent-style-name="Roman" style:family="paragraph">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style:text-position="super 60%"/>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Roman" style:family="paragraph">
      <style:text-properties fo:font-style="italic" style:font-style-asian="italic" style:font-style-complex="italic" fo:font-size="11pt" style:font-size-asian="11pt"/>
    </style:style>
    <style:style style:name="P251" style:parent-style-name="Roman" style:family="paragraph">
      <style:text-properties style:font-style-complex="italic"/>
    </style:style>
    <style:style style:name="P252" style:parent-style-name="Roman" style:family="paragraph">
      <style:text-properties style:font-style-complex="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Arial Unicode M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per 68.1%"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style:style>
    <style:style style:name="T321" style:parent-style-name="DefaultParagraphFont" style:family="text">
      <style:text-properties style:text-position="super 60%"/>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text-transform="uppercas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P381" style:parent-style-name="Roman" style:family="paragraph">
      <style:text-properties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P420" style:parent-style-name="Roman" style:family="paragraph">
      <style:text-properties fo:font-style="italic" style:font-style-asian="italic" fo:font-size="11pt" style:font-size-asian="11pt"/>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Roman" style:family="paragraph">
      <style:paragraph-properties fo:margin-left="0in" fo:text-indent="0in">
        <style:tab-stops/>
      </style:paragraph-properties>
    </style:style>
  </office:automatic-styles>
  <office:body>
    <office:text text:use-soft-page-breaks="true">
      <text:p text:style-name="P1"><text:span text:style-name="T6">Keturiasdešimt septintasis (251) posėdis<text:s/></text:span><text:span text:style-name="T7"><text:line-break/></text:span><text:span text:style-name="T8">2006 m. gruodžio 19 d.</text:span></text:p>
      <text:p text:style-name="P9"/>
      <text:p text:style-name="P10"><text:span text:style-name="T11">Pirmininkauja Lietuvos Respublikos Seimo Pirmininkas V.MUNTIANAS, Lietuvos Respublikos Seimo Pirmininko pirmasis pavaduotojas<text:s/></text:span><text:span text:style-name="T12">Č.JURŠĖNAS<text:s/></text:span><text:span text:style-name="T13">ir Seimo Pirmininko pavaduotojas G.STEPONAVIČIUS</text:span></text:p>
      <text:p text:style-name="Roman"/>
      <text:p text:style-name="Roman"/>
      <text:p text:style-name="Roman"><text:span text:style-name="T14">PI</text:span><text:span text:style-name="T15">RMININKAS (Č.JURŠĖNAS</text:span>,<text:s/><text:span text:style-name="T16">LSDPF</text:span><text:span text:style-name="T17"><text:note text:note-class="footnote" text:id="_ftn0"><text:note-citation text:label=""></text:note-citation><text:note-body><text:p text:style-name="FootnoteText"><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NSF – Naujosi</text:span><text:span text:style-name="T20">os sąjungos (socialliberalų) frakcija; PDF– Pilietinės demokratijos frakcija; TSF – Tėvynės sąjungos frakcija; TTF – „Tvarkos ir teisingumo (liberalų demokratų)“ frakcija; VLF – Valstiečių liaudininkų frakcija.</text:span></text:p></text:note-body></text:note></text:span><text:span text:style-name="T21">).</text:span><text:s/>Gerbiamieji kolegos, sveiki gyvi! Pradedame Lietuvos Respublikos Seimo 2006 m. gruodžio 19 d. rytinį plenarinį posėdį.<text:s/></text:p>
      <text:p text:style-name="Roman">Ši savaitė – tai paskutiniai mūsų posėdžiai šiais metais, todėl prašyčiau susitelkimo, susiklausymo, klausimų labai daug, problemų daug. Seniūnų sueigoje daug ginčijomės. Aš iš eilės viską išdėstysiu, matau, kad kai kurie kolegos dar nori tarti žodį, bet pirmiausia prašyčiau registruotis. (<text:span text:style-name="T22">Balsai salėje</text:span>)<text:span text:style-name="T23"><text:s/></text:span>Kolegos, prašom sėstis! Kortelės atkeliaus, o kol kas<text:s/>registruojasi tie, kurie turi korteles. Registruojasi tie, kurie turi korteles.<text:s/></text:p>
      <text:p text:style-name="Roman">Nepaisant to, kad kai kas kortelių neturi reikiamose vietose, užsiregistravo 78 Seimo nariai.<text:s/></text:p>
      <text:p text:style-name="Roman"/>
      <text:p text:style-name="Roman12"><text:bookmark-start text:name="klausimas1"/>Seniūnų sueigos patikslinta 2006 m. gruodžio 19 d. (antradienio) darbotvarkė</text:p>
      <text:p text:style-name="P24"><text:bookmark-end text:name="klausimas1"/></text:p>
      <text:p text:style-name="Roman">Mielieji kolegos, pirmiausia dėl to, kas čia yra išbraukta arba siūloma išbraukti ir kas yra pridėta. Ginčydamiesi Seniūnų sueigoje, mes tarėmės ir dėl kai kurių, vadinkime, principinių klausimų ir dėl kai kurių procedūrinių klausimų. Apie principinius aš pasakysiu vėliau, o apie vieną procedūrinį noriu pasakyti dabar. Absoliuti dauguma Seniūnų sueigos narių pageidavo, kad tiek šios dienos posėdis, tiek ypač ketvirtadienio posėdis baigtųsi 17.00–18.00 valandą. Šiandien, kaip matote, suplanuota baigti 18.00 val., o ketvirtadienį baigsime 17.00 val., bet ne vėliau kaip 17.30 valandą. Čia tokie procedūriniai dalykai. O klausimų yra labai daug ir vis atsiranda papildomų. Ką siūloma išbraukti ir ką siūloma pridėti? Siūloma išbraukti visą kompleksinį 6 klausimą, išskyrus šeštąjį, kurio registracijos Nr.XP-536, t.y. dokumentai. Dėl to buvo ginčų ir Seimui reikės apsispręsti, ar lieka šitas klausimas darbotvarkėje.<text:s/></text:p>
      <text:p text:style-name="Roman">Toliau, kaip žinote, Prezidentas išleido dekretą, kuriuo vetavo mūsų priimtą labai svarbų Savivaldybių<text:s/>tarybų rinkimų įstatymo pakeitimo įstatymą. Šiandien mes turime apsispręsti, ar svarstom pakartotinai ir, jeigu apsispręsime, ketvirtadienį galutinai balsuosime. Toliau. Siūloma, ne siūloma, o tenka išbraukti, nes Ekonomikos komitetas iki galo neišnagrinėjo, 2-2 klausimą, tai yra klausimas dėl Nacionalinės energetikos strategijos patvirtinimo. Kolegos Seniūnų sueigoje pareiškė, kad nespėjo susipažinti su ministro atsakymu į paklausimą, todėl paklausimas nukeliamas į ketvirtadienį, terminai nėra pažeidžiami.<text:s/>Siūloma trumpinant darbotvarkę išbraukti kompleksinį 4 klausimą dėl įvairių atmintinų dienų. Papildoma vadinamaisiais eurointegraciniais klausimais, nuo 2-6. Čia yra keletas eurointegracinių, noriu pasakyti, kad mes atsiliekame nuo grafiko, ir būtų gerai,<text:s/>kad pateikus tuos įstatymus komitetai juos nagrinėtų ir per pratęstą sesijos dalį mes galėtume galutinai apsispręsti. Štai tokie klausimai. Dabar prašyčiau kolegas iš eilės. Pirmasis H.Žukauskas. Matau visus. Prašau. H.Žukauskas.<text:s/></text:p>
      <text:p text:style-name="Roman"><text:span text:style-name="T25">H.ŽUKAUSKAS<text:s/></text:span>(<text:span text:style-name="T26">PDF</text:span>). Labai<text:s/>ačiū. Gerbiamasis posėdžio pirmininke ir Seimo vicepirmininke…</text:p>
      <text:p text:style-name="Roman"><text:span text:style-name="T27">PIRMININKAS.</text:span><text:s/>Kolegos, tylos, paklausykime, mes turim susitarti dėl darbotvarkių, nes šiandien tikrai sunkus darbas mūsų laukia. Prašom.<text:s/></text:p>
      <text:p text:style-name="Roman"><text:span text:style-name="T28">H.ŽUKAUSKAS.</text:span><text:s/>Kadangi jūs taip puikiai padirbėjote tiek<text:s/>Seniūnų sueigoje, tiek čia, ir jau tiek klausimų atsisakėte, tai aš siūlau prie jų prijungti dar vieną klausimą ir nesvarstyti šiandien iš viso… Aš kalbu apie rezervinį 7 klausimą – Mokesčio už aplinkos teršimą įstatymo 11 straipsnio… čia yra Nr.XP-1235. Todėl, kad šitas įstatymas visiškai neaktualus, nes 3 straipsnis turėjo įsigalioti nuo šių metų lapkričio 1 dienos.<text:s/></text:p>
      <text:p text:style-name="Roman"><text:span text:style-name="T29">PIRMININKAS.</text:span><text:s/>Čia jūsų paties?<text:s/></text:p>
      <text:p text:style-name="Roman"><text:span text:style-name="T30">H.ŽUKAUSKAS.</text:span><text:s/>Čia mano paties ir aš siūlau jį išbraukti. Ačiū.<text:s/></text:p>
      <text:p text:style-name="Roman"><text:span text:style-name="T31">PIRMININKAS.</text:span><text:s/>Jūsų teisė, manau, kad Seimas neprieštaraus ir netgi padėkos H.Žukauskui. Darbotvarkė dar sutrumpėjo. Dabar K.Glaveckas, iš eilės.<text:s/></text:p>
      <text:p text:style-name="Roman"><text:span text:style-name="T32">K.GLAVECKAS<text:s/></text:span>(<text:span text:style-name="T33">LSF</text:span>). Gerbiamasis posėdžio pirmininke, frakcijos vardu siūlau išbraukti 1-7 klausimą – 2006 metų valstybės biudžeto ir savivaldybių biudžetų finansinių rodiklių patvirtinimo įstatymo pakeitimo ir papildymo įstatymo projektą. Visų pirma šitas projekto pateikimas ir bandymas jį priimti skubos tvarka prieštarautų Konstitucijos imperatyvinei nuostatai, o jeigu būtų registruota pataisa, kuri keičia Statutą, tai būtų apskritai precedento neturintis atvejis, jau nekalbant apie ekonominį šito pateikto įstatymo projekto turinį. Ačiū.<text:s/></text:p>
      <text:p text:style-name="Roman"><text:span text:style-name="T34">PIRMININKAS.</text:span><text:s/>Jūs frakcijos vardu?<text:s/></text:p>
      <text:p text:style-name="Roman"><text:span text:style-name="T35">K.GLAVECKAS.</text:span><text:s/>Taip.<text:s/></text:p>
      <text:p text:style-name="Roman"><text:span text:style-name="T36">PIRMININKAS.</text:span><text:s/>Supratau, dėl to balsuosime, čia iš tikrųjų yra keblumų.<text:s/>A.Sysas. Prašom.<text:s/></text:p>
      <text:p text:style-name="Roman"><text:span text:style-name="T37">A.SYSAS<text:s/></text:span>(<text:span text:style-name="T38">LSDPF</text:span>). Ačiū, posėdžio pirmininke. Aš irgi frakcijos vardu prašyčiau prie 1-3 prijungti įstatymus 2-4, nes tai yra lydintys įstatymai pagrindinio įstatymo dėl muitininkų pensijos, todėl jeigu mes juos atskirai svarstysime, gali<text:s/>iškilti keblumų.<text:s/></text:p>
      <text:p text:style-name="Roman"><text:span text:style-name="T39">PIRMININKAS.</text:span><text:s/>Vieną minutę, būtų galima sutikti, apie tai man buvo sakyta anksčiau, bet Seniūnų sueigoje niekas to nepasakė.<text:s/></text:p>
      <text:p text:style-name="Roman"><text:span text:style-name="T40">A.SYSAS.</text:span><text:s/>Aš raštu kreipiausi į valdybą.<text:s/></text:p>
      <text:p text:style-name="Roman"><text:span text:style-name="T41">PIRMININKAS.</text:span><text:s/>Minutėlę. Tas klausimas, arba klausimų kompleksas, iš tikrųjų svarbus ir ten nėra pataisų. 11.00 val. yra numatytas jums žinomas, visiems labai svarbus klausimas. Tai mes galime 2-4 klausimą nagrinėti 12.00–12.10 val., ne anksčiau.<text:s/></text:p>
      <text:p text:style-name="Roman"><text:span text:style-name="T42">A.SYSAS.</text:span><text:s/>Jeigu bus galimybė, sujunkime, jeigu ne, tai nors tokiu laiku, nes reikia<text:s/>priimti.<text:s/></text:p>
      <text:p text:style-name="Roman"><text:span text:style-name="T43">PIRMININKAS.</text:span><text:s/>Nebent sutaupytume laiką. Aš siūlau nesiginčyti. Čia galima būtų kilstelti, bet klausimas dėl saugumo turi likti savo vietoje.<text:s/></text:p>
      <text:p text:style-name="Roman"><text:span text:style-name="T44">A.SYSAS.</text:span><text:s/>Ačiū. Aš nesiginčiju, aš tik prašau.<text:s/></text:p>
      <text:p text:style-name="Roman"><text:span text:style-name="T45">PIRMININKAS.</text:span><text:s/>P.Gražulis.<text:s/></text:p>
      <text:p text:style-name="Roman"><text:span text:style-name="T46">P.GRAŽULIS<text:s/></text:span>(<text:span text:style-name="T47">MSG</text:span>). Gerbiamieji Seimo nariai, posėdžio pirmininkas Č.Juršėnas jau minėjo, jog visas paketas 1-6, įstatymai susiję su Liustracijos įstatymo pataisomis, yra išbraukti iš darbotvarkės bendru sutarimu Seniūnų sueigoje. Tačiau dėl 1-6 klausimo, dėl Dokumentų ir archyvų įstatymo, surinkti 77 Seimo narių parašai ir mes neturim teisės šio įstatymo išbraukti iš darbotvarkės. Aš manau, mes vienbalsiai pritarsime, kad šitas įstatymas liktų darbotvarkėje, nes yra po svarstymo apsispręsta, liko tik priėmimas, manau, kad labai daug laiko<text:s/>nesugaišime. Todėl aš prašyčiau, kai bus balsuojama, kad vienbalsiai pritartume, ir nepamirštume, kad tie 77 Seimo nariai yra jau pasirašę, kad šitas klausimas būtų įtrauktas į darbotvarkę.<text:s/></text:p>
      <text:p text:style-name="Roman"><text:span text:style-name="T48">PIRMININKAS.</text:span><text:s/>Gerbiamasis kolega, sutinku su tamsta ir galiu pasakyti, kad komitetas pataisas ar pasiūlymus, kuriuos teikė Teisės departamentas ir dar kai kas, man atrodo, kolega L.Sabutis, iš tikrųjų išnagrinėjo. Bet Seniūnų sueigoje buvo atitinkamas sprendimas ir aš vis tiek turėsiu teikti balsuoti. Gerbiamieji kolegos, daugiau siūlymų nėra, tada aš siūlyčiau apibendrinti tai, kas aišku, ir tai, kas neaišku, ir tada mums reikės balsuoti. Rezervinis 7 išbraukiamas. Niekas neprieštarauja? Ačiū. Lengvesnis klausimas yra 2-4 kompleksinio projektų rinkinio perkėlimas aukščiau, bet ne prieš 4 klausimą, kuris turi eiti nustatytu laiku, tai yra išvados nagrinėjimas. Sutinkam, kad būtų pakelta aukščiau, maždaug po pertraukos? (<text:span text:style-name="T49">Balsai salėje</text:span>)<text:span text:style-name="T50"><text:s/></text:span>Jeigu atsiras laiko, tai mes galime nagrinėti ir iki 11.00 valandos. Bet jeigu neatsiranda, tai tada iš karto po pertraukos. Tinka? Tai čia irgi sutarėm. Dabar, man atrodo, irgi yra nesunkus klausimas, kurį pateikė kolega K.Glaveckas, tai yra 1-7 klausimo išbraukimas, nes techniškai ir procedūriškai iki galo jį realizuoti sunku: mūsų posėdžiai yra šiandien ir ketvirtadienį, o biudžetui keisti reikia keturių stadijų. Vadinasi, reikia keturių posėdžių dienų. Reikėtų taisyti Statutą. Buvo galima šiandien pateikti pataisas, bet tos pataisos turi būti skelbiamos „Valstybės žiniose“, o bus paskelbta<text:s/>ne anksčiau kaip ketvirtadienį, vadinasi, vėl dalykai susipainioja. Prašom. Ar reikia balsuoti dėl… (<text:span text:style-name="T51">Balsai salėje</text:span>) Niekas neprieštarauja? Nereikia balsuoti? Taigi septintą klausimą išbraukėme. Vadinasi, dar šiek tiek laiko sutaupome.</text:p>
      <text:p text:style-name="Roman">Dabar lieka paskutinis klausimas, nes, kaip sakiau, buvo ginčas Seniūnų sueigoje ir vieningos nuomonės nebuvo, ar lieka šeštasis… Ar visi supranta? (<text:span text:style-name="T52">Balsai salėje</text:span>) Aš suprantu, bet buvo ir kitų nuomonių. Taigi balsuokime pirmą kartą. Kolegos, dėmesio! Dabar balsuojame, ar darbotvarkėje paliekamas 6 punktas. Kas mano, kad jis turi likti taip, kaip buvo susitarta anksčiau, tas balsuoja už, kas mano, kad reikia išbraukti, tas balsuoja prieš arba susilaiko. Prašom balsuoti. (<text:span text:style-name="T53">Balsai salėje</text:span>) Minutėlę! Sustabdau. Prašom. (<text:span text:style-name="T54">Balsai salė</text:span><text:span text:style-name="T55">je</text:span>) Prašom. Gerai. Tvarka. Performuluoju, kad būtų aiškiau. (<text:span text:style-name="T56">Balsai salėje</text:span>) Taip, taip. Siūlo didesnė Seniūnų sueigos dalis. Taigi pirma balsuojame už išbraukimą, o tie, kurie mano, kad turi likti, balsuoja prieš. Ar aišku? (<text:span text:style-name="T57">Balsai salėje</text:span>) Pakartosiu. Šeštasis klausimas – Dokumentų ir archyvų įstatymo kai kurių straipsnių pakeitimo ir papildymo įstatymo projektas. Jis yra darbotvarkėje pagal praėjusią savaitę mūsų patvirtintą projektą. Vadinasi, kas siūlo išbraukti, tie turi balsuoti už, kurie mano, kad turi likti, turi likti. (<text:span text:style-name="T58">Balsai salėje</text:span>)<text:s/></text:p>
      <text:p text:style-name="Roman"><text:span text:style-name="T59">P.GRAŽULIS.</text:span><text:s/>Gerbiamieji kolegos Seimo nariai, dėl vedimo tvarkos!<text:s/></text:p>
      <text:p text:style-name="Roman"><text:span text:style-name="T60">PIRMININKAS.</text:span><text:s/>Kolegos, tylos!<text:s/></text:p>
      <text:p text:style-name="Roman"><text:span text:style-name="T61">P.GRAŽULIS.</text:span><text:s/>Vienu atveju mes laikomės Statuto ir išbraukiame net nebalsuodami 1-7 klausimą iš darbotvarkės. Šiuo atveju Statutas taip pat reikalauja įtraukti į įstatymą imperatyvią nuostatą, jeigu pasirašo ne mažiau kaip 1/5 Seimo narių. Šiuo metu surinkti 77 Seimo narių parašai ir mums net nereikia balsuoti, turime įtraukti šį klausimą į darbotvarkę, jei nors šiek tiek gerbiame save ir Statutą. Jeigu dėl keleto klausimų čia balsavo ponas Č.Juršėnas, prašyčiau balsuoti, bet faktiškai tai yra Statuto pažeidimas.<text:s/></text:p>
      <text:p text:style-name="Roman"><text:span text:style-name="T62">PIRMININKAS.</text:span><text:s/>Aš sutinku, bet jūs pats buvote Seniūnų sueigoje ir buvo atitinkamas balsavimas. Seniūnų sueiga šiuo atveju paliko teisę posėdyje spręsti, bet aš manau, kad balsavimas bus aiškus. Balsuokime ir visos pusės bus ramios: ir tie, kurie protestuoja, ir tie, kurie taip mano. Taigi balsuojame. Kas už tai, kad būtų išbraukta, balsuoja už, kurie mano, kad reikia palikti, balsuoja prieš. (<text:span text:style-name="T63">Balsai salėje</text:span>)<text:s/></text:p>
      <text:p text:style-name="Roman">Už – 36, prieš – 53, susilaikė 10. Klausimas lieka.</text:p>
      <text:p text:style-name="Roman">Gerbiamieji kolegos, dabar kartoju, dėl ko susitarėme ir dėl ko balsavome. Dėmesio! Mes sutarėme, kad šiek tiek aukščiau pakeliamas kompleksinis klausimas, kurio numeriai pagal dabartinę registraciją 2-4 ir jis galėtų eiti kažkur po pertraukos, lieka 1-6 klausimas, 1-7 iškrinta ir iškrinta, arba išbraukiamas, septintas rezervinis klausimas. Ar reikia balsuoti dėl visos darbotvarkės? (<text:span text:style-name="T64">Balsai salėje</text:span>) Sutinkame? Labai ačiū, kolegos. Labai sunkų klausimą, atrodo, išsprendėme, bet dar D.Mikutienė kažką malonaus nori mums pasakyti. Prašom.</text:p>
      <text:p text:style-name="Roman"><text:span text:style-name="T65">D.MIKUTIENĖ<text:s/></text:span>(<text:span text:style-name="T66">DPF</text:span>). Gal galėtumėte mums padėti, gerbiamasis pirmininke, susiorientuoti. Daug klausimų keitėsi, keitėsi ir laikas. Gal gali Sekretoriatas išdalyti naują darbotvarkę?</text:p>
      <text:p text:style-name="Roman"><text:span text:style-name="T67">PIRMININKAS.</text:span><text:s/>Gerai. Galiu iš eilės pasakyti, kad taip, kaip surašyta – pirmas, antras, trečias ir ketvirtas (pabrėžiu, svarbiausia ketvirtas, kuris numatytas 11.00 valandą, jis lieka savo vietoje). Jeigu nagrinėdami antrą ir trečią kompleksinį klausimus mes šiek tiek sutaupome laiko, nors tuo aš asmeniškai abejoju, tada mes nagrinėjame anksčiau tuos klausimus, kuriuos pasiūlė kolega A.Sysas. Jeigu mes baigiame 11.00 valandą arba šiek tiek vėliau negu 11.00 valandą, be abejo, eina ketvirtasis, tai yra išvados dėl saugumo. Po to pertrauka ir po pertraukos A.Syso pasiūlyti klausimai, po to, kaip numatyta: penktas, šeštas, aštuntas, devintas, dešimtas. Mes greičiausiai turėsime šiek tiek trumpesnę pietų pertrauką, nes<text:s/>būtina pateikti Prezidento dekretą ir dar vieną Prezidento dekretą dėl Vertybinių popierių komisijos nario. Po to nelieka 2-2 klausimo dėl Energetikos strategijos, jūsų frakcijos siūlymu paklausimas nukeliamas į ketvirtadienį, ketvirtas kompleksinis išbraukiamas ir toliau viskas taip, kaip užrašyta. Nelieka septinto rezervinio klausimo, bet rezervinius klausimus nagrinėsime tiktai tiek, kad tilptume į laiką iki 18.00 valandos. Toks buvo Seniūnų sueigos pageidavimas, kad posėdis per daug neužsitęstų. Ar aišku, kolegos? (<text:span text:style-name="T68">Balsai salėje</text:span>) Galime toliau dirbti? Ačiū.<text:s/></text:p>
      <text:p text:style-name="Roman"/>
      <text:p text:style-name="Roman12"><text:bookmark-start text:name="klausimas2"/>Vaikų išlaikymo fondo įstatymo projektas Nr.XP-1518(3*) (<text:span text:style-name="T69">priėmimas</text:span>)</text:p>
      <text:p text:style-name="Roman"><text:bookmark-end text:name="klausimas2"/></text:p>
      <text:p text:style-name="Roman">Dabar antrasis darbotvarkės punktas – Vaikų išlaikymo fondo įstatymo projektas, registracijos Nr.XP-1518(3). Priėmimo stadija. Pranešėjas – pagrindinio Socialinių reikalų ir darbo komiteto vardu kolega J.Čekuolis. Prašyčiau į tribūną.</text:p>
      <text:p text:style-name="Roman"><text:span text:style-name="T70">J.ČEKUOLIS<text:s/></text:span>(<text:span text:style-name="T71">LCSF</text:span>). Dėkoju. Gerbiamieji kolegos, po svarstymo stadijos buvo gautos trys Teisės departamento pastabos. Pirmajai iš ryto susirinkęs komitetas nepritarė, antrajai pritarė iš dalies ir trečiajai pastabai visiškai pritarė. Kitų pastabų ar pasiūlymų nebuvo gauta. Siūlau pradėti priėmimo procedūrą.<text:s/></text:p>
      <text:p text:style-name="Roman"><text:span text:style-name="T72">PIRMININKAS.</text:span><text:s/>Ačiū. Minutėlę! Stop! Prašom nepabėgti. Aš turiu reziumuoti. Ar kolegos reikalauja dėl to balsuoti, ar sutinkame su komiteto nuomone? Primenu, kad Teisės departamento išvados labai svarbios, bet šiuo atveju Teisės departamentas nėra įstatymų leidybos iniciatyvos subjektas. Sutinkame su komiteto nuomone? Sutinkame? Ačiū.<text:s/></text:p>
      <text:p text:style-name="Roman">Gerbiamieji kolegos, įstatymą sudaro nemažai straipsnių, bet kadangi nėra pataisų konkretiems straipsniams, ar galime priimti paskirsniui? (<text:span text:style-name="T73">Balsai salėje</text:span>) Taigi pirmasis skirsnis – „Bendrosios nuostatos.“ Niekas nenori? Atsiprašau, čia yra keli Seimo nariai, tiksliau, Seimo narės, užsirašiusios kalbėti dėl viso įstatymo, taip? Taigi pirmasis skirsnis – „Bendrosios nuostatos“ – priimtas. Antrasis skirsnis – „Fondo išmokų mokėjimo pagrindai ir tvarka.“ Niekas neprieštarauja? Ačiū. Priimta. Trečiasis skirsnis – „Fondo lėšų valdymas.“ Galime priimti? Ačiū. Priimta. Ketvirtasis skirsnis – „Fondo lėšos ir jų naudojimo kontrolė.“ Ar galime priimti? Priimta. Penktasis skirsnis – „Baigiamosios pastabos.“ Niekas neprieštarauja? Priimta. Ačiū. Primenu, kad 18 straipsnis „Įstatymo įsigaliojimas“, išskyrus 17-ąjį, kuriama kalbama apie įstatymo įgyvendinimą, t.y. kad įstatymas įsigalioja nuo 2008 m. sausio 1 d. Iš tikro yra gana gražaus laiko pasirengti įgyvendinti šį svarbų įstatymą. Ačiū. Primenu, kad, kaip aš šiek tiek anksčiau sakiau,<text:s/>mes su jumis pritarėme daliai Teisės departamento pastabų ir tai turi atsispindėti galutiniame tinkamai suredaguotame projekte.<text:s/></text:p>
      <text:p text:style-name="Roman">Gerbiamieji kolegos, prašom kalbėti dėl balsavimo motyvų dėl viso įstatymo. Pirmoji – A.Pitrėnienė. Prašom, kolege.</text:p>
      <text:p text:style-name="Roman"><text:span text:style-name="T74">A.PITRĖNIEN</text:span><text:span text:style-name="T75">Ė<text:s/></text:span>(<text:span text:style-name="T76">DPF</text:span>). Dėkoju. Iš tikrųjų manau, kad šiandien Seimas turi apsispręsti labai svarbiu klausimu. Jeigu valstybėje yra tokia situacija, kad mūsų tėveliai pamiršta savo vaikus ir jeigu valstybė sudaro galimybę tiems vaikams ir realizuoja jų piniginį poreikį už tėvus, ir paskui su tėvais atsiskaitinės pati. Aš manau, kad tikrai yra svarbus projektas, ir siūlau jam pritarti.<text:s/></text:p>
      <text:p text:style-name="Roman"><text:span text:style-name="T77">PIRMININKAS.</text:span><text:s/>Kolegė R.Baškienė. Prašom.<text:s/></text:p>
      <text:p text:style-name="Roman"><text:span text:style-name="T78">R.BAŠKIENĖ<text:s/></text:span>(<text:span text:style-name="T79">VLF</text:span>). Mielieji kolegos, išties balsuodami už šį įstatymo projektą mes pateisintume 50<text:s/>tūkst. vaikų lūkesčius, nes šitiek vaikų, deja, negauna teismo priteisto tėvų išlaikymo. Ir antras momentas, tai yra drausminanti priemonė, nes tie, kurie nemoka alimentų, taptų valstybės skolininkais. Tokia valstybės skolininko našta, aš manau, daugelį priverstų susimąstyti. Todėl labai nuoširdžiai kviečiu pritarti įstatymo projektui. Ačiū.<text:s/></text:p>
      <text:p text:style-name="Roman"><text:span text:style-name="T80">PIRMININKAS.</text:span><text:s/>Ačiū. Ir dar A.Sysas. Prašom, kolega.</text:p>
      <text:p text:style-name="Roman"><text:span text:style-name="T81">A.SYSAS<text:s/></text:span>(<text:span text:style-name="T82">LSDPF</text:span>). Ačiū, pirmininke. Gerbiamieji kolegos, nekartosiu, ką jau pasakė kolegės apie šio įstatymo būtinumą. Aš tik norėčiau priminti, kad šiuo įstatymu mes užpildom vieną mūsų teisinę spragą, t.y. Civiliniame kodekse yra pasakyta, kad tokiais atvejais valstybė padeda tokioms šeimoms, jeigu kas nors nemoka alimentų. Manau, šiuo įstatymu mes realizuojam tą nuostatą, kuri parašyta Civiliniame kodekse. Ačiū.<text:s/></text:p>
      <text:p text:style-name="Roman"><text:span text:style-name="T83">PIRMININKAS.</text:span><text:s/>Atsiprašau, yra ir kita nuomonė. E.Zingeris. Prašom. Ar E.Zingeris nori kalbėti, ar tik šiaip sau paspaudė mygtuką?</text:p>
      <text:p text:style-name="Roman"><text:span text:style-name="T84">E.ZINGERIS<text:s/></text:span>(TSF). Aš norėjau tik už pasakyti. (<text:span text:style-name="T85">Replika iš salės:</text:span><text:s/><text:span text:style-name="T86">„Čia netyčia,<text:s/></text:span><text:span text:style-name="T87">klaida įvyko.“</text:span>)</text:p>
      <text:p text:style-name="Roman"><text:span text:style-name="T88">PIRMININKAS.</text:span><text:s/>Labai ačiū. Tada I.Degutienė.<text:s/></text:p>
      <text:p text:style-name="Roman"><text:span text:style-name="T89">I.DEGUTIENĖ<text:s/></text:span>(<text:span text:style-name="T90">TSF</text:span>). Gerbiamieji kolegos, iš tiesų prieš mane kalbėję kolegos jau pasakė, kodėl reikalingas toks įstatymas: mes turime užpildyti teisinę spragą, kad vaikai, kurie dėl tėvų kaltės ar<text:s/>dėl tėvų nesutarimo atsidūrė tokioje situacijoje, gyvena su vienu iš tėvų ir iš kito negali išsireikalauti alimentų. Tačiau tiems, kurie abejoja ir aiškina, kad valstybė prisiima dar vieną įsipareigojimą ir tai valstybei labai brangiai kainuos, aš dar kartą noriu pasakyti, kad valstybė, esant tam tikroms sąlygoms, prisiima pareigą mokėti vaikui tėvų nemokamą išlaikymą su teise sumokėtas išmokas regreso tvarka išieškoti iš skolininko. Taigi tai yra vaikams kaip garantinis fondas išsituokus tėvams, kai negalima atgauti teismo priteisto sprendimo mokėti alimentus. O po to, natūralu, valstybė išsireikalaus iš to tėvo ar motinos, kuriems teismo tvarka buvo priteisti alimentai, kad būtų grąžinta į tą patį vaikų išlaikymo fondą. Taigi tikrai, aš manau, priėmę šį įstatymą mes pagerinsim sąlygas tiems vaikams, kaip ponia R.Baškienė sakė, 50 tūkstančių nepilnamečių vaikų, kurie nesulaukia priteistų alimentų iš savo tėvų.</text:p>
      <text:p text:style-name="Roman"><text:span text:style-name="T91">PIRMININKAS.</text:span><text:s/>Kolegos, 4 Seimo nariai kalbėjo už. Taigi dabar prašom balsuoti už, prieš ar kaip nors<text:s/>kitaip. Prašom balsuoti. Balsavimas pradėtas.<text:s/></text:p>
      <text:p text:style-name="Roman">Užsiregistravo 101 Seimo narys, 96 – už, nė vieno prieš, nė vieno susilaikiusio. Geras ženklas posėdžiui. Vienbalsiai priimtas Lietuvos Respublikos vaikų išlaikymo fondo įstatymas. Ačiū, kolegos.<text:s/></text:p>
      <text:p text:style-name="Roman"/>
      <text:p text:style-name="Roman12"><text:bookmark-start text:name="klausimas3"/>Tarnybos Lietuvos Respublikos muitinėje statuto 5, 8, 10, 25, 28, 29, 35, 36, 37, 49, 50, 51, 52, 54, 55 straipsnių pakeitimo bei papildymo ir Statuto papildymo 28<text:span text:style-name="T92">1</text:span>, 53<text:span text:style-name="T93">1</text:span><text:s/>ir 55<text:span text:style-name="T94">1</text:span><text:s/>straipsniais įstatymo projektas Nr.XP-1012(2*) (<text:span text:style-name="T95">priėmimas</text:span>)</text:p>
      <text:p text:style-name="Roman"><text:bookmark-end text:name="klausimas3"/></text:p>
      <text:p text:style-name="Roman">Trečias kompleksinis klausimas – Tarnybos Lietuvos Respublikos muitinėje statuto kai kurių straipsnių pakeitimo bei papildymo ir statuto papildymo tam tikrais straipsniais įstatymo projektas, registracijos Nr.XP-1012(2), priėmimo stadija. Pranešėjas – Biudžeto ir finansų komiteto pirmininkas J.Lionginas. Prašom.<text:s/></text:p>
      <text:p text:style-name="Roman"><text:span text:style-name="T96">J.LIONGINAS<text:s/></text:span>(<text:span text:style-name="T97">PDF</text:span>). Gerbiamasis posėdžio pirmininke, gerbiamieji kolegos, Biudžeto ir finansų komitetas po svarstymo gavo Seimo nario S.Pečeliūno ir Seimo narių grupės pasiūlymą dėl 13 straipsnio, jam komitetas nepritarė. Dėl 13 straipsnio.</text:p>
      <text:p text:style-name="Roman"><text:span text:style-name="T98">PIRMININKAS.</text:span><text:s/>Gerai, viską iš eilės nagrinėsim, ir tada jūs pasakysit komiteto nuomonę. Gerbiamieji kolegos, gal aš klausiu dėl tų straipsnių, dėl kurių nėra jokių pastabų ir galim bendru sutarimu. O sustosim, arba įstrigsim, ten, kur yra pataisų. Pirmoji pataisa yra, man atrodo, 13 straipsniui, ir pirmininkas taip sakė.</text:p>
      <text:p text:style-name="Roman"><text:span text:style-name="T99">J.LIONGINAS.</text:span><text:s/>Taip.</text:p>
      <text:p text:style-name="Roman"><text:span text:style-name="T100">PIRMININKAS.</text:span><text:s/>Taip. Taigi 1, arba bazinio įstatymo 5 straipsnio pakeitimas. Galim priimti? Ačiū. 2, arba 8 straipsnio keitimas. Niekas neprieštarauja? Ačiū. 3, arba 10 straipsnio keitimas. Galim priimti? Ačiū. 4, arba 25 straipsnio pakeitimas. Ačiū, priimta. 5, arba 28 straipsnio pakeitimas. Niekas neprieštarauja? Ačiū. 6, arba statuto papildymas 28<text:span text:style-name="T101">1</text:span><text:s/>straipsniu. Galim priimti? Ačiū. 7 – 29 straipsnio pakeitimas. Niekas neprieštarauja? Ačiū. 8 – 35 straipsnio pakeitimas. Priimta. 9, arba 36 straipsnio pakeitimas. Galim priimti? Ačiū. 10, arba 37 straipsnio pakeitimas. Priimta. 11 – statuto 49 straipsnio pakeitimas. Niekas neprieštarauja? Ačiū. 12 – 50 straipsnio<text:s/>pakeitimas. Irgi nėra pastabų. Galim priimti? Ačiū. Ir dabar yra 13 straipsnis, dėl kurio yra…<text:s/></text:p>
      <text:p text:style-name="Roman">Gerbiamasis pirmininke, turim pasitarti, nes bazinio įstatymo 51 straipsniui, arba dabartinio įstatymo 13 straipsniui, yra grupės Seimo narių siūlymas ir paties<text:s/>kolegos A.Syso siūlymas. Tik viename kalbama apie 9 dalį taip, o kitame apie 9 dalį kitaip. Tai nuo ko mes pradedam? Nuo grupės draugų ar nuo kolegos A.Syso? Kas logiškiau?</text:p>
      <text:p text:style-name="Roman"><text:span text:style-name="T102">J.LIONGINAS.</text:span><text:s/>Siūlyčiau nuo grupės draugų.<text:s/></text:p>
      <text:p text:style-name="Roman"><text:span text:style-name="T103">PIRMININKAS.</text:span><text:s/>Prašom, kas jų vardu? Ar S.Pečeliūnas, ar kas kitas kalbės?<text:s/></text:p>
      <text:p text:style-name="Roman"><text:span text:style-name="T104">J.LIONGINAS.</text:span><text:s/>Aš galiu trumpai…</text:p>
      <text:p text:style-name="Roman"><text:span text:style-name="T105">PIRMININKAS.</text:span><text:s/>Gerai, pirmininke, tada jūs pasakykit.</text:p>
      <text:p text:style-name="Roman"><text:span text:style-name="T106">J.LIONGINAS.</text:span><text:s/>…informuoti, kad gerbiamasis S.Pečeliūnas siūlo, jog pareigūnų ir karių valstybinės pensijos būtų mokamos visiems muitinės darbuotojams. Komitetas nepritarė, nes, komiteto nuomone, tikslinga suteikti teisę gauti pareigūnų ir karių valstybines pensijas tik tiems muitinės pareigūnams, kurių darbas yra susijęs su pavojumi gyvybei, sveikatai ar kitais pavojingais specifiniais veiksmais, t.y. muitinės mobiliųjų grupių, muitinės postų pareigūnams ir pareigūnams, atliekantiems operatyvinę veiklą ir/arba ikiteisminį tyrimą. Dėl to, komiteto nuomone, S.Pečeliūno ir Seimo narių grupės pasiūlymui nereikėtų pritarti.<text:s/></text:p>
      <text:p text:style-name="Roman"><text:span text:style-name="T107">PIRMININKAS.</text:span><text:s/>Tai gal kartu referuotumėte ir kolegos A.Syso siūlymą. Po to aš prašysiu autorių, kad jie kalbėtų, ir balsuosime atitinkamai.<text:s/></text:p>
      <text:p text:style-name="Roman"><text:span text:style-name="T108">J.LIONGINAS.</text:span><text:s/>Kolegos A.Syso yra daugiau redakcinio pobūdžio pataisos, joms komitetas pritarė. Dėl to aš manau, kad…</text:p>
      <text:p text:style-name="Roman"><text:span text:style-name="T109">PIRMININKAS.</text:span><text:s/>Gerai, bet<text:s/>vis tiek reikės 29 balsų, o kolegos S.Pečeliūno, kuris čia pirmasis pasirašė, ir kitų siūlymas yra kolektyvinis, yra 30 parašų. Ar kolega S.Pečeliūnas tars žodį? Prašom. S.Pečeliūnas.</text:p>
      <text:p text:style-name="Roman"><text:span text:style-name="T110">S.PEČELIŪNAS<text:s/></text:span>(<text:span text:style-name="T111">TSF</text:span>). Ačiū. Bent galėtumėte, ponas pirmininke, pasakyti ir nevadinti mūsų grupe draugų. Mes esam tokie pat Seimo nariai, su tokiomis pat teisėmis kaip čia garbingai tribūnoje stovintis. Ir mūsų yra ne vienas ir ne du.<text:s/></text:p>
      <text:p text:style-name="Roman">Aš galiu tik apgailestauti dėl komiteto pirmininko dabar pasakytų žodžių, nes jis vieną iš Lietuvos statutinių tarnybų traktuoja taip, kad vieni joje yra svarbūs, o kiti nesvarbūs. Tai gal lygiai taip pat ir policijoje, kariuomenėje suskirstykite: kurie dirba pavojingą darbą, o kurie nepavojingą, policininkams, kurie vaikšto gatvėmis, suteikime viską, o iš tų, kurie sėdi kabinetuose, ministerijose ir kitur, atimkime. Kažkodėl taip nesielgiate, tik su viena tarnyba šitaip elgiatės? Manau, kad tie jūsų sprendimai ir žodžiai tiesiogiai prieštarauja Lietuvos Respublikos Konstitucijai. Nes jeigu mes padarėme statutinę tarnybą, nusprendėme, kad ji tokia, tai visos turi būti vienodos arba atimkime šį statusą. Manau, jūsų komitetas nelabai garbingai pasielgė, todėl didelė grupė Seimo narių yra kitos nuomonės. Jeigu jūs atsimenate, dėl šios pataisos sustojo šio įstatymo priėmimas dar pavasarį, visą vasarą ją svarstėte, svarstėte ir (žinote, kaip tame vaikiškame anekdote – statėme, statėme ir nieko nepastatėme) rudenį sugrįžome prie to paties. Mielieji kolegos tie, kurie dabar šurmuliuojate salėje ir kurių ponas pirmininkas nesugeba suvaldyti, norėčiau jūsų dėmesio ir atsakomybės balsuojant. Tikiuosi, kad jūs neskirstote Lietuvos statutinių pareigūnų į gerus, geresnius arba niekam tikusius, suteiksite visoms statutinėms tarnyboms vienodą statusą ir vienodai į juos žiūrėsite. Todėl kviečiu paremti mūsų (kiek mūsų yra, gal Č.Juršėnas praneš?) pataisas, taip mes Kalėdų proga atkursime tiesą Lietuvoje. Ačiū.</text:p>
      <text:p text:style-name="Roman"><text:span text:style-name="T112">PIRMININKAS.</text:span><text:s/>Ačiū. Kolega A.Sysas pasakys kitą nuomonę, o prieš tai aš noriu pasakyti. Jeigu pasakiau „draugai“ netinkamoje vietoje, tai noriu paaiškinti. Jeigu kolegos pasirašo po tam tikru siūlymu, tai aišku, jie nėra vieni kitiems priešai. Man taip atrodo, gal aš klystu, bet jie pasirašė po tuo pačiu dokumentu. Taigi A.Sysas. Prašom.</text:p>
      <text:p text:style-name="Roman"><text:span text:style-name="T113">A.SYSAS<text:s/></text:span>(<text:span text:style-name="T114">LSDPF</text:span>). Ačiū, posėdžio pirmininke. Gerbiamieji kolegos, norėčiau atkreipti dėmesį, nes iš įstatymas jau ilgai svarstomas. Yra Vyriausybės pasiūlymas, iki kurio buvo eitas ilgas derybų ir klausimų derinimo kelias. Mes svarstėme biudžetus ir prisimename, kad ne visiems darbuotojams sugebėjome rasti pinigų darbo užmokesčiui padidinti. Manau, darbo užmokestis yra svarbiau už valstybinę pensiją. Jeigu mes plečiame valstybines pensijas gaunančių asmenų skaičių, vadinasi, reikia papildomai pinigėlių. Vadinasi, ir toliau nedidinsime<text:s/>atlyginimų muitininkams, tiems darbuotojams, kurie dirba čia, Seime, muitinėje pagal darbo sutartis. Kolegos, suprantu gerą norą ir ryžtą, bet ne visi pareigūnai… nors, sakykime, munduras vienas, bet vienas sėdi kontoroje, o kitas laksto ir persekioja kontrabandininkus panemunėje. Tai yra šioks toks skirtumas. Mielieji kolegos, suprantu, kad mes norėtume būti geri visiems, bet tą riboja mūsų biudžeto galimybės, nes tai yra papildomos lėšos. Klausiu – kodėl? Tie muitininkai gauna valstybinę socialinio draudimo pensiją. Ir gaus ją, nes tai yra papildoma pensija. Mes gi papildomų pensijų mokytojams, sveikatos darbuotojas ir kitiems specialistams nemokame. Radome galimybę tam tikrai muitininkų kategorijai mokėti valstybinę pensiją, būkime geri, palaikykime tą idėją, o nedidinkime to skaičiaus, nes susidursime su ta pačia problema – pinigų.<text:s/></text:p>
      <text:p text:style-name="Roman"><text:span text:style-name="T115">PIRMININKAS.</text:span><text:s/>Kolegos ir kolega Pečeliūnai, jūs protestavote, kai kiti jūsų neklausė, būkite malonus, jūs klausykite kitų kalbų ir nepertraukite. Prašom pasiruošti, ir balsuojame, ar pritariame grupės Seimo narių siūlymui pataisyti bazinio įstatymo 51 straipsnį, arba šio įstatymo 13 straipsnį. Prašom balsuoti. Kas remiate grupės Seimo narių siūlymą, kuriam pagrindinis komitetas nepritaria? (<text:span text:style-name="T116">Balsai salėje</text:span>)</text:p>
      <text:p text:style-name="Roman">Už – 24, prieš – 7, susilaikė 42. Nepritarta.<text:s/></text:p>
      <text:p text:style-name="Roman">Dabar kolegos A.Syso siūlymas tam pačiam 13 straipsniui. Prašyčiau autorių trumpai išdėstyti, po to ieškosime 29 balsų.</text:p>
      <text:p text:style-name="Roman"><text:span text:style-name="T117">A.SYSAS.</text:span><text:s/>Gerbiamieji kolegos, įstatymo pataisos esmė yra ta, kad mes pasiūlėme Vyriausybei supaprastinti šio įstatymo pavadinimą, nevardyti visų tarnybų, bet vadinti Karių ir pareigūnų valstybinių pensijų įstatymu. Šia nuostata ir taisomas šis straipsnis. Jis įsigalioja, kaip ir kiti, lydintieji, nuo sausio 1 dienos.</text:p>
      <text:p text:style-name="Roman"><text:span text:style-name="T118">PIRMININKAS.</text:span><text:s/>Aišku. Kolegos, ar yra 29 remiantys<text:s/>Seimo nariai, ar reikia balsuoti, ar klausimas yra aiškus, daugiau techninis? (<text:span text:style-name="T119">Balsai salėje</text:span>) Balsuokime. Dabar balsuojame už tai, kad svarstytume šį klausimą, kurį pateikė kolega A.Sysas ir kuriam neprieštarauja pagrindinis komitetas. Prašom balsuoti tik<text:s/>už tai, ar yra 29 balsai. Yra 52.</text:p>
      <text:p text:style-name="Roman">Prašom. Ar nori kas nors kalbėti dėl balsavimo motyvų, ar galime bendru sutarimu? Galime bendru sutarimu. Priimta. Ačiū.<text:s/></text:p>
      <text:p text:style-name="Roman">Ar visą 13 straipsnį galime priimti su pataisymu? Galime. Gerbiamasis pirmininke, jūs dar turėtumėte referuoti, kad yra keletas Teisės departamento siūlymų, kuriems jūs nepritarėte.</text:p>
      <text:p text:style-name="Roman"><text:span text:style-name="T120">J.LIONGINAS.</text:span><text:s/>Taip, buvo gautos kai kurios Teisės departamento pastabos. Į dvi pastabas dėl lėšų numatymo biudžete yra atsižvelgta. Iš 2007 m. biudžeto Muitinės departamento<text:s/>įstatymo nuostatoms įgyvendinti yra skirti 2 mln. 73 tūkst. litų, iš jų 57 tūkst. litų – valstybinėms pensijoms mokėti ir 2 mln. 16 tūkst. litų – muitinės postų pareigūnų vykimo į tarnybą išlaidoms kompensuoti. Į kitas pastabas atsižvelgta nebuvo, yra komiteto išvados, kodėl į jas neatsižvelgta.</text:p>
      <text:p text:style-name="Roman"><text:span text:style-name="T121">PIRMININKAS.</text:span><text:s/>Dėkoju. Ar galime sutikti su pagrindinio komiteto nuomone? Ačiū. Einame toliau, bet kol kas dar kolega S.Pečeliūnas. Dėl vedimo tvarkos ar dėl ko? Prašom. S.Pečeliūnas.<text:s/></text:p>
      <text:p text:style-name="Roman"><text:span text:style-name="T122">S.PEČELIŪNAS.</text:span><text:s/>Ačiū. Mielieji kolegos, labai apgailestauju, kad jūs tiesiog tuo klausimu susilaikėte. Kitaip sakant, neturite jokios nuomonės ir pasidavėte pono A.Syso aiškinimui, kai jis statutinę tarnybą lygina su kuo tik nori, bet tik ne su kita statutine tarnyba. Tai yra netiesa, ir posėdžio pirmininkas į tokius netiesos sakymus niekaip nereaguoja. Tai vienas dalykas.</text:p>
      <text:p text:style-name="Roman">Antras dalykas. Tai tiesiogiai ponui A.Sysui. Jeigu jūs šitaip lyginate ir sakote, kad muitinėse tiems, kurie gaudo, duodame, o tiems, kurie tik retkarčiais gaudo, tai to<text:s/>statuso neduodame, būkite malonus, lygiai tą patį principą pamėginkite pritaikyti policijai, ir pamatysite, kaip jums seksis. Neskirstykite, dar kartą prašau, statutinių tarnybų į geras, geresnes arba blogas. Arba tas statusas suteikiamas, arba nesuteikiamas, nuo to priklauso visa kita. Manau, jūs turėtumėte spręsti ir siūlyti, jeigu toks jūsų požiūris, labai konkrečiai: arba muitinė yra statutinė tarnyba, arba nėra. Galbūt ten yra pareigūnų, kurie neatitinka statutinio statuso. Daugelis jų yra pervesti į<text:s/>samdomus darbuotojus pagal darbo sutartis ir tų statutinių ne tiek daug liko. Prašome neklaidinti Seimo narių. Labai norėčiau, kad tie, kurie dabar susilaikė, kalėdinių atostogų metu, kai važiuos per sieną ir susitiks su muitininkais, išdrįstų jiems pažiūrėti į akis ir pasakyti: mes jus laikome ne statutiniais… per minėjimus Medininkuose. Tie, kurie susilaikė, siūlau nueiti į tą minėjimą ir pažiūrėti visiems jiems į akis. Turėkite drąsos, nes tai jūsų pareiga. Nesielkite taip, kad susilaikydami mes nesuprantate. Laikas susiprasti. Ačiū. (<text:span text:style-name="T123">Balsai salėje</text:span>)</text:p>
      <text:p text:style-name="Roman"><text:span text:style-name="T124">PIRMININKAS.</text:span><text:s/>Gerbiamasis kolega, aš labai prašyčiau po viso įstatymo priėmimo, nes mes prarandame laiką, kuris mums šiandien ypač reikalingas. Paskutinį kartą A.Sysas.<text:s/></text:p>
      <text:p text:style-name="Roman"><text:span text:style-name="T125">A.SYSAS.</text:span><text:s/>Ačiū, posėdžio pirmininke. Aš norėčiau priminti kolegai Sauliui, buvusiam muitininkui, kad aš visą laiką balsavau prieš visas valstybines pensijas. Aš neskirstau. Sakau, kad mes prisikūrėme tokių dalykų, kurių kitose šalyse nėra. Todėl aš neskirstau nei į blogesnius, nei į geresnius. Pats principas yra blogas.<text:s/></text:p>
      <text:p text:style-name="Roman"><text:span text:style-name="T126">PIRMININKAS.</text:span><text:s/>Ačiū. Aš siūlau eiti toliau, nes mes dar turime keletą straipsnių ir vieną pataisą. Dabar esame susitarę dėl šio įstatymo trylikos straipsnių. 14 straipsnis, arba bazinio įstatymo 52 straipsnio pakeitimas. Pastabų nėra. Galime priimti?</text:p>
      <text:p text:style-name="Roman"><text:span text:style-name="T127">J.LIONGINAS.</text:span><text:s/>Pritariame.</text:p>
      <text:p text:style-name="Roman"><text:span text:style-name="T128">PIRMININKAS.</text:span><text:s/>Ačiū. 15 straipsnis, arba Statuto papildymas 53<text:span text:style-name="T129">1</text:span><text:s/>straipsniu. Galime priimti?<text:s/></text:p>
      <text:p text:style-name="Roman"><text:span text:style-name="T130">J.LIONGINAS.</text:span><text:s/>Buvo gautos Teisės departamento pastabos, kurioms komitetas nepritarė, todėl siūlau priimti.</text:p>
      <text:p text:style-name="Roman"><text:span text:style-name="T131">PIRMININKAS.</text:span><text:s/>Pritariame. 16 straipsnis, arba bazinio įstatymo 54 straipsnio pakeitimas. Galime priimti? Ačiū.<text:s/></text:p>
      <text:p text:style-name="Roman">17 straipsnis, arba bazinio įstatymo 55 straipsnio pakeitimas. Pastabų nėra. Galime priimti? Ačiū.<text:s/></text:p>
      <text:p text:style-name="Roman">Ir 18 straipsnis – Statuto papildymas 55<text:span text:style-name="T132">1</text:span><text:s/>straipsniu. Pataisų nėra. Galime priimti? Ačiū. Lieka paskutinis – įstatymo įsigaliojimas. Čia kalbama apie sausio 1 dieną. Prieš suteikdamas žodį kolegai A.Sysui, noriu pasakyti. Šiandien yra 19 diena. Pagal galiojantį Statutą Seimo Pirmininkas ir Seimo kanceliarija turi 10 dienų parengti įstatymą Prezidentui pasirašyti. Po to Prezidentas turi dar 10 dienų. Dabar prašom 20 dienų pridėti prie 19, kas išeina? Sausio 1 diena. Aš siūlau šio straipsnio apskritai atsisakyti ar kaip nors kitaip formuluoti.<text:s/></text:p>
      <text:p text:style-name="Roman">Kolega A.Sysas. Prašom.</text:p>
      <text:p text:style-name="Roman"><text:span text:style-name="T133">A.SYSAS.</text:span><text:s/>Aš neprieštarausiu, jei mes įrašysime naują įstatymo įsigaliojimo dieną. Galime įrašyti tokią frazę. Bet aš prisiminiau gražius darbus, kuriuos mes darėme pernai baigiantis sesijai. Vieną dieną priimdavome, o jau antrą dieną būdavo paskelbta. Gal<text:s/>ir šį kartą taip bus?</text:p>
      <text:p text:style-name="Roman"><text:span text:style-name="T134">PIRMININKAS.</text:span><text:s/>Matote, būdavo tokių dalykų, bet šiuo atveju tada reikia prašyti, kad Seimo Pirmininkas kuo greičiau pasirašytų, kad Prezidentas kuo greičiau pasirašytų ir kad kuo greičiau būtų paskelbta „Valstybės žiniose“, tada sausio<text:s/>1 dieną galėtų įsigalioti. Bet ne visada tai yra įmanoma, atsižvelgiant į tai, kad iki sausio 1 dienos yra Kalėdos ir pokalėdinis laikotarpis. Kaip? Ar reikia balsuoti, ar atsisakome šio straipsnio apskritai, ir įstatymas įsigalioja normalia tvarka. Jeigu<text:s/>spėjame viską sutvarkyti iki sausio 1 dienos, tai sausio 1 diena, o jeigu ne, suprantama, keliom dienom vėliau. Kolegos, sutinkame, kad 19 straipsnio dėl įstatymo įsigaliojimo nelieka? Ačiū. Viskas. Dėkoju, gerbiamasis pirmininke.</text:p>
      <text:p text:style-name="Roman">Ar nori kas kalbėti dėl<text:s/>balsavimo motyvų? S.Pečeliūnas. Prašom, kolega.</text:p>
      <text:p text:style-name="Roman"><text:span text:style-name="T135">S.PEČELIŪNAS.</text:span><text:s/>Ačiū. Mielieji kolegos, šiokį tokį žingsnelį į priekį darome, bet jį darome tokį pusinį ir vis tiek viduje vieną tarnybą mėginame supriešinti. Aš turiu vilties, kad tie, kurie čia kalbėjo, kad štai čia pinigų neturime… Pinigų tikrai valstybė turi. Tam, kad tarnybą visą laikytume vienoda, tas priedas pinigėlių yra toks mažas, kad net gėda čia kalbėti. Visi tie skaičiai buvo pateikti. Štai tas pasiūlymas, kur čia buvo 60 milijonų ambasadai duoti, tai šito užtektų turbūt 50 metų į priekį tai tarnybai, jeigu duotų, dėl pensijų. Bet kažkodėl elgiamės taip, kad pareigūnus tarnybos viduje suskirstome į gerus ir blogus. Darykime labai paprastai. Dabar priimkime šias pataisas. Bet ateityje arba visose tarnybose šitaip į savo pareigūnus žiūrėkime, arba visose žiūrėkime vienodai. Aš siūlau ponui A.Sysui, taip taupančiam pinigus, po Naujųjų metų paimti visą policijos tarnybą ir išskaidyti į gerus policininkus ir blogus. Tai blogieji bus tie, kurie sėdi ministerijoje, ir iš jų visas pensijas tuoj pat atimti. Pažiūrėsime, koks čia kils tada širšėlynas. Ir ar A.Sysas bus toks drąsus prieš tą didelę tarnybą. Ši tarnyba yra nedidelė, nes pareigūnų yra nedaug. Matote, ta drąsa, kai sieja ją su pinigais, labai aiškiai<text:s/>matyti, kur ir kaip elgiamasi. Tai darykime nedidelį žingsnelį į priekį, o po Naujųjų metų aš laukiu iš A.Syso naujų pataisų. Ačiū.</text:p>
      <text:p text:style-name="Roman"><text:span text:style-name="T136">PIRMININKAS.</text:span><text:s/>Ačiū. Prašyčiau abiejų garbingų Seimo narių nekelti širšėlyno, iš karto mums bus lengviau. Dabar kolega B.Bradauskas. Prašom.</text:p>
      <text:p text:style-name="Roman"><text:span text:style-name="T137">B.BRADAUSKAS<text:s/></text:span>(<text:span text:style-name="T138">LSDPF</text:span>). Dėkoju, pirmininke. Labai trumpai. Šios statuto pataisos iš tikrųjų buvo suderintos su Muitinės departamentu. Man teko kuruoti šį klausimą dirbant Biudžeto ir finansų komitete. Aš manyčiau, Saulius šiandien per daug laužo ietis. Mes ramiai priimkime šias įstatymo pataisas, o gyvenimas nestovi vietoje, bus galima žengti į priekį, kaip jis sako, vieną ar kitą žingsnį, ar ir trečią. Todėl kviečiu balsuoti šiandien visus už.</text:p>
      <text:p text:style-name="Roman"><text:span text:style-name="T139">PIRMININKAS.</text:span><text:s/>Ačiū. A.Sysas. Prašyčiau trumpai, nes mūsų laukia dar vienas įstatymas, kur daug pataisų. A.Sysas. Prašom.</text:p>
      <text:p text:style-name="Roman"><text:span text:style-name="T140">A.SYSAS.</text:span><text:s/>Ačiū, pirmininke. Gerbiamieji kolegos, aš pirmiausia kreipiuosi į buvusį muitininką S.Pečeliūną. Aš labai gerai suprantu, kad jūs, kaip buvęs darbuotojas, stengiatės siekti gerų rezultatų ir čia dirbdamas Seime. Norėčiau priminti, kad dėl policininkų buvo priimtas atskiras Aukščiausiosios Tarybos nutarimas. Tai yra nekvestionuojama ir nieko nekeičiama. Taip pat norėčiau priminti, kad jūs ir kai kurie kolegos po to „pramušėte“ valstybines pensijas kitiems pareigūnams, t.y. specialioms tarnyboms, saugumui, kiekvienais metais vienai tarnybai. Atėjo laikas ir muitinei. Suprantu. Aš labai norėčiau, kai sakote, yra tų pinigėlių, kad prisimintumėte, jog mes neradome net 5 litais padidinti atlyginimų darbuotojams, dirbantiems čia, Seime, dirbantiems ministerijose, dirbantiems toje pačioje muitinėje pagal darbo sutartį. Mes neradome padidinti net 5 litų. O jūs lengvai į kairę ir į dešinę kalbate apie tai, kad galima papildomai mokėti valstybines pensijas. Tai štai suskaičiuokite ir tada pažiūrėkite tiems paprastiems darbuotojams, kurie dirba čia, Seime, Muitinėje į akis. Ir pasakykite, kodėl jūs jiems neradote tų pinigų atlyginimams padidinti. (<text:span text:style-name="T141">Balsai salėje</text:span>)<text:s/></text:p>
      <text:p text:style-name="Roman"><text:span text:style-name="T142">PIRMININKAS.</text:span><text:s/>Kolegos, ačiū, diskusijos baigtos. Prašom susikaupti. Kolegos, prašom veidu į prezidiumą. Ačiū. Prašom susikaupti ir balsuojame, ar priimame Tarnybos Lietuvos Respublikos muitinėje statuto kai kurias pataisas, pakeitimus, papildymus. Balsavimas pradėtas.</text:p>
      <text:p text:style-name="Roman">Užsiregistravo 91,<text:s/>87 – už, prieš nėra, susilaikiusių nėra. Vėl vienbalsiai priimtas įstatymas. Dėkoju, gerbiamieji kolegos.</text:p>
      <text:p text:style-name="Roman"/>
      <text:p text:style-name="Roman12"><text:bookmark-start text:name="klausimas4"/>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projektas Nr.XP-1013(4*) (<text:span text:style-name="T143">priėmimas</text:span>)</text:p>
      <text:p text:style-name="Roman"><text:bookmark-end text:name="klausimas4"/></text:p>
      <text:p text:style-name="Roman">Dabar sunkesnis atvejis – Vidaus reikalų, Specialiųjų tyrimų tarnybos, valstybės saugumo, krašto apsaugos, prokuratūros, Kalėjimų departamento, jam pavaldžių įstaigų bei valstybės įmonių pareigūnų ir karių valstybinių pensijų įstatymo pavadinimo, kai kurių straipsnių pakeitimo ir papildymo įstatymo projektas. Projekto registracijos Nr.XP-1013(4). Priėmimo stadija. Pagrindinio Socialinių reikalų ir darbo komiteto vardu kolega J.Čekuolis. Prašom į tribūną. Gal pirma pasakykite dėl tų kompleksinių pataisų, kurias čia kai kurie registravo, o po to jau tarsimės, ką darome.</text:p>
      <text:p text:style-name="Roman"><text:span text:style-name="T144">J.ČEKUOLIS<text:s/></text:span>(<text:span text:style-name="T145">LCSF</text:span>). Dėkui, gerbiamasis posėdžio pirmininke. Gerbiamieji kolegos, gal nuraminsiu, jog tai neturėtų būti sunkesnis atvejis, nes po svarstymo Seimo plenariniame posėdyje dėl teikiamo įstatymo projekto buvo gauti Seimo nario S.Pečeliūno ir grupės Seimo narių pasiūlymai, taip pat Seimo nario A.Syso pasiūlymai ir Teisės departamento išvada. Bet visi šie pasiūlymai, jeigu ir teikiantys kolegos tam pritartų, mūsų vertinimu, atitinka siūlymus, kuriuos mes jau išnagrinėjome svarstydami anksčiau ėjusį įstatymo projektą.</text:p>
      <text:p text:style-name="Roman"><text:span text:style-name="T146">PIR</text:span><text:span text:style-name="T147">MININKAS.</text:span><text:s/>Ačiū, gerbiamasis pranešėjau. Pagal galiojantį Statutą, jeigu mes jau pagrindiniame įstatyme esame apsisprendę, tai šių pataisų negalime nagrinėti.<text:s/></text:p>
      <text:p text:style-name="Roman"><text:span text:style-name="T148">J.ČEKUOLIS.</text:span><text:s/>Jeigu pritaria ir pataisų teikėjai, kad būtų visiškai tikslu ir aišku.</text:p>
      <text:p text:style-name="Roman"><text:span text:style-name="T149">PIRMININKAS.</text:span><text:s/>Taip. Neišeina. Aš jų negaliu teikti balsuoti, nes mes esame apsisprendę dėl šio dalyko. Iš esmės lieka tik vienas dalykas, tai, ką čia teikia kolega A.Sysas dėl įstatymo pavadinimo dėl 2 straipsnio ir vėl dėl įsigaliojimo.</text:p>
      <text:p text:style-name="Roman"><text:span text:style-name="T150">J.ČEKUOLIS.</text:span><text:s/>Taip.</text:p>
      <text:p text:style-name="Roman"><text:span text:style-name="T151">PIRMININKAS.</text:span><text:s/>S.Pečeliūnas šiuo klausimu ar dėl kitų? Dėl kitų? Prašom. Ačiū. Tada A.Sysas – dėl savo siūlymų. Dėl pavadinimo… gal pirma dėl pavadinimo.<text:s/></text:p>
      <text:p text:style-name="Roman"><text:span text:style-name="T152">A.SYSAS<text:s/></text:span>(<text:span text:style-name="T153">LSDPF</text:span>). Dėl pavadinimo mes jau pagrindiniame sutarėme. Dėl datos taip pat įrašom, tik aš labai norėčiau atkreipti dėmesį, kad pagrindinio įstatymo 6 straipsnyje reikės irgi pakeisti. Ten data buvo parašyta 02.07.01, reikės fiksuoti, kad nuo šio įstatymo įsigaliojimo datos.</text:p>
      <text:p text:style-name="Roman"><text:span text:style-name="T154">PIRMININKAS.</text:span><text:s/>Šiuo atveju pirmas klausimas aiškus. Antras klausimas… 2 straipsniui yra pritarta ir trečias jūsų siūlymas dėl 7 straipsnio dėl įsigaliojimo. Jo atsisakote, taip?<text:s/></text:p>
      <text:p text:style-name="Roman"><text:span text:style-name="T155">J.ČEKUOLIS.</text:span><text:s/>Taip.</text:p>
      <text:p text:style-name="Roman"><text:span text:style-name="T156">PIRMININKAS.</text:span><text:s/>Išeis kaip ir su pirmuoju.</text:p>
      <text:p text:style-name="Roman"><text:span text:style-name="T157">A.SYSAS.</text:span><text:s/>6 straipsnio 10 punkte, kur yra įgijusiems teisę po, reikės keisti datą – nuo įstatymo įsigaliojimo dienos.<text:s/></text:p>
      <text:p text:style-name="Roman"><text:span text:style-name="T158">PIRMININKAS.</text:span><text:s/>Be abejo, nuo 2006 m. gegužės 1 neišeina. Teisingai. Čia turi būti suredaguota – nuo įstatymo įsigaliojimo. Ar kolegos neprieštarauja? Aišku.<text:s/></text:p>
      <text:p text:style-name="Roman">Dabar, gerbiamasis pranešėjau, dar yra Teisės departamento pastabos. Jūs jas žiūrėjote?</text:p>
      <text:p text:style-name="Roman"><text:span text:style-name="T159">J.ČEKU</text:span><text:span text:style-name="T160">OLIS.</text:span><text:s/>Taip. Jos buvo įvertintos ir komitetas pritarė Teisės departamento pastaboms.</text:p>
      <text:p text:style-name="Roman"><text:span text:style-name="T161">PIRMININKAS.</text:span><text:s/>Ačiū. Taigi dabar dėl visų pataisų susitarėme. Ar galime iš karto… Čia nedaug straipsnių, vis tiek gal pereisiu, bus ramiau.<text:s/></text:p>
      <text:p text:style-name="Roman">1 straipsnis – įstatymo pavadinimo pakeitimas. Sutinkame? (<text:span text:style-name="T162">Balsas salėje</text:span>) Ačiū.</text:p>
      <text:p text:style-name="Roman">2 straipsnis – 1 straipsnio pavadinimo ir kai kurie kiti keitimai. Sutinkame?</text:p>
      <text:p text:style-name="Roman">3 straipsnis – 3 straipsnio pakeitimas. Niekas neprieštarauja? Ačiū.</text:p>
      <text:p text:style-name="Roman">4 straipsnis – 6 straipsnio pakeitimas. Nėra prieštaravimų?</text:p>
      <text:p text:style-name="Roman">5<text:s/>straipsnis, arba 12 straipsnio pakeitimas. Sutinkame?</text:p>
      <text:p text:style-name="Roman">6 straipsnis – 16 straipsnio pakeitimas, patikslinant 3 dalį, o bazinio įstatymo 16 straipsnio 10 dalyje – nuo įstatymo įsigaliojimo, taip pat atsisakome 7 straipsnio.<text:s/></text:p>
      <text:p text:style-name="Roman"><text:span text:style-name="T163">A.SYSAS.</text:span><text:s/>Ir pavadinimą.</text:p>
      <text:p text:style-name="Roman"><text:span text:style-name="T164">PIRMININK</text:span><text:span text:style-name="T165">AS.</text:span><text:s/>Pavadinimas pakeistas, jau sutikome.<text:s/></text:p>
      <text:p text:style-name="Roman">Gerbiamieji kolegos, dabar prašom dėl balsavimo motyvų dėl viso įstatymo su šiomis pataisomis, kurioms pritarėme, kurios suderintos su anksčiau priimtu įstatymu. S.Pečeliūnas pirmasis. Prašom, kolega.</text:p>
      <text:p text:style-name="Roman"><text:span text:style-name="T166">S.PEČELIŪNAS<text:s/></text:span>(<text:span text:style-name="T167">TSF</text:span>). Ačiū, mielieji kolegos, atrodo, kad truputį pabundate iš letargo miego nuo mano aštrių kalbų, su tuo ir sveikinu, bet posėdžio pirmininkas vis nepabunda. Ponas Č.Juršėnas niekaip nereaguoja į visokius priedėlius prie gerbiamųjų Seimo narių pavardžių. Pone Sysai, kai jūs jau sakote mano pavardę, tai kitą kartą aš prašyčiau prieš tai paskelbti visą biografiją, o ne pasirinktinai. Šitaip darykite kalbėdamas apie visus narius, kai tik apie juos ką nors kalbėsite, nes kalbant, man atrodo, reikia jausti ribas. Ir tai, kaip mes elgiamės su tarnybomis, tikrai yra negerai. Kam nepatinka, kad aš kalbu, dar minutę prašom pakęsti, aš sąmoningai visą minutę iškalbėsiu, kad jūs atsibustumėte. Taip yra Statute parašyta ir jums patinka ar nepatinka teks mane pakęsti<text:s/>dar dvejus su trupučiu metų, o gal ir ilgiau, kaip Dievas duos.</text:p>
      <text:p text:style-name="Roman">Dabar norėčiau paprašyti A.Syso. Dar sykį primenu gerbiamajam A.Sysui po Naujųjų metų pateikti pataisas, atimančias valstybės pensijas iš dalies policijos (mes stebėsime, jeigu jums reikės pagalbos, paprašykite, padėsime), kad jūs sutaupytumėte pinigų dar kokiai nors ambasadai Bangladeše pastatyti. Ir nelyginkite Seimo tarnautojų su statutiniais pareigūnais. Tomis savo pastabomis jūs man įrodote, kad visiškai nesiorientuojate ir, matyt, kaip komiteto pirmininkas neatitinkate einamų pareigų. Sveikinu, kad pats tą įrodėte. Ačiū. O dabar balsuokime už.</text:p>
      <text:p text:style-name="Roman"><text:span text:style-name="T168">PIRMININKAS.</text:span><text:s/>Ačiū. Prieš suteikdamas žodį J.Čekuoliui, noriu pasakyti, kad galbūt iš tikro verta pakeisti Statutą, kad, jeigu kuris kolega Seimo narys mini kito kolegos Seimo nario praeities darbą, kartu paminėtų ir kitus darbus, kad būtų aiškus vaizdelis ir taip pat žurnalistų bei visų kitų, kurie klauso mūsų posėdžių, švietimas. J.Čekuolis.</text:p>
      <text:p text:style-name="Roman"><text:span text:style-name="T169">J.ČEKUOLIS.</text:span><text:s/>Dėkoju. Gerbiamieji kolegos, kadangi priimant šį įstatymą buvo pasakyta nelauktai daug aštrių žodžių, tiesiog norėčiau priminti pačią esmę, kad šiuo įstatymu mes suteikiame teisę gauti pareigūnų ir karių valstybines pensijas kategorijai asmenų, kurie dirbo su pavojumi jų gyvybei, sveikatai ir t.t. susijusį darbą, t.y. muitinės mobiliųjų grupių pareigūnams, muitinės postų pareigūnams ir muitinės pareigūnams, atliekantiems operatyvinę veiklą ir (ar) ikiteisminį tyrimą. Lygiai taip pat anksčiau buvo prokuratūros, VSD, Kalėjimų departamento, Specialiųjų tyrimų tarnybos pareigūnai ir profesinės karo tarnybos kariai. Tai yra teisinga ir tai pritartina. Tiesiog pasisakau už tai, kad grįžtume atgal į konstruktyvų ritmą, ir kviečiu balsuoti.<text:s/></text:p>
      <text:p text:style-name="Roman"><text:span text:style-name="T170">PIRMININKAS.</text:span><text:s/>Ačiū. Daugiau norinčių kalbėti nėra. Todėl prašom susikaupti ir balsuojame, ar priimame įstatymą, kurio projekto registracijos Nr.XP-1013. Prašom balsuoti. Labai jau ilgas pavadinimas.<text:s/></text:p>
      <text:p text:style-name="Roman">Užsiregistravo 85 ir 85 balsavo už. Nė vieno prieš, nė vieno susilaikiusio. Vėl vienbalsiai.<text:s/></text:p>
      <text:p text:style-name="Roman">Dėkoju kolegoms iš Socialinių reikalų ir darbo komiteto ir kitiems kolegoms.<text:s/></text:p>
      <text:p text:style-name="Roman"/>
      <text:p text:style-name="Roman12"><text:bookmark-start text:name="klausimas5"/>Seimo nutarimo „Dėl Lietuvos Respublikos Seimo Nacionalinio saugumo ir gynybos komiteto atlikto Valstybės saugumo departamento veiklos parlamentinio tyrimo išvadų“ projektas Nr.XP-1888 (<text:span text:style-name="T171">priėmimas</text:span>)</text:p>
      <text:p text:style-name="Roman"><text:bookmark-end text:name="klausimas5"/></text:p>
      <text:p text:style-name="Roman">Dabar, kaip buvo susitarta, ketvirtasis fundamentalusis klausimas, t.y. Seimo nutarimo „Dėl Lietuvos Respublikos Seimo Nacionalinio saugumo ir gynybos komiteto atlikto Valstybės saugumo departamento veiklos parlamentinio tyrimo išvados“ projektas, registracijos Nr.XP-1888. Priėmimo stadija. Kviečiu į tribūną Nacionalinio saugumo ir gynybos komiteto pirmininką A.Matulevičių. Nors čia mums liko tik kalbos dėl balsavimo motyvų, ar kolega A.Matulevičius nori porą žodžių tarti? Prašom, bet šiuo atveju reikia trumpai. Minutėlę, stop! Kolegė D.Bekintienė. Prašom.</text:p>
      <text:p text:style-name="Roman"><text:span text:style-name="T172">D.BEKINTIENĖ<text:s/></text:span>(<text:span text:style-name="T173">TSF</text:span>). Ačiū posėdžio pirmininkui. Noriu pranešti, kad dėl galimo interesų konflikto, kadangi mano šeimos narys dirba Saugumo departamente, aš pranešu, kad nedalyvausiu balsuojant.</text:p>
      <text:p text:style-name="Roman"><text:span text:style-name="T174">PIRMININKAS.</text:span><text:s/>Ačiū. O dabar kolega A.Matulevičius. Prašom.</text:p>
      <text:p text:style-name="Roman"><text:span text:style-name="T175">A.MATULEVIČIUS<text:s/></text:span>(<text:span text:style-name="T176">PDF</text:span>). Gerbiamieji kolegos, aš turiu pranešti, kad dėl nutarimo projekto, kurio pavadinimo aš neskaitysiu, jūs turite išdalintą, po svarstymo stadijos iki priėmimo stadijos pasiūlymų ir pastabų negauta, Teisės departamento išvada taip pat teigiama. Įvertinta, kad projektas atitinka Konstituciją ir kitus teisės aktus. Taip pat turiu pranešti, kad ir komitetas, ir Seimas gavo labai daug piliečių, organizacijų laiškų, palaikančių tyrimo išvadas. Siūlyčiau priimti. Ačiū.</text:p>
      <text:p text:style-name="Roman"><text:span text:style-name="T177">PIRMININKAS.</text:span><text:s/>Dėkoju, gerbiamasis pirmininke. Dabar kalbos dėl balsavimo motyvų. Pirmasis A.Kašėta. Prašom.</text:p>
      <text:p text:style-name="Roman"><text:span text:style-name="T178">A.KAŠĖTA<text:s/></text:span>(<text:span text:style-name="T179">LSF</text:span>). Gerbiamieji kolegos, išties šis tyrimas buvo unikalus tam tikra prasme, nes atskleidė daug daugiau problemų, negu mes tikėjomės. Susipynė visas kamuolys tų problemų. Pirmiausia turbūt per visą seimų istoriją nuo seniausių laikų mes pirmą kartą pamatėme specialiosios tarnybos vadovo daromus politinius pareiškimus, kuriuos galima būtų vertinti kaip tam tikrą Seimo šantažą. Mes matėme gana bejėgišką Seimo arba dalies Seimo požiūrį į tokią situaciją. Mes matėme išankstinius valstybės vadovų, pirmųjų asmenų vertinimus dar tik prasidėjus tyrimui. Išties per pačias diskusijas išvadų vertinimai buvo ganėtinai kategoriški, kraštutiniai –<text:s/>juoda ir balta, tačiau beveik nebuvo kalbama apie esmines problemas ir nebuvo kalbama, kaip tas problemas reikėtų ateityje išspręsti. Taigi, kolegos, siūlau nuleisti garą, baigti tam tikrą priešpriešą, ieškoti skirtingose nuomonėse sąlyčio taškų ir galvoti, kaip iš esmės pagerinti padėtį Valstybės saugumo departamente, taip pat ir priešpriešą tarp pačių politinių grupių ir valstybės pareigūnų. Siūlau balsuoti už.<text:s/></text:p>
      <text:p text:style-name="Roman"><text:span text:style-name="T180">PIRMININKAS.</text:span><text:s/>Dėkoju. J.Veselka.<text:s/></text:p>
      <text:p text:style-name="Roman"><text:span text:style-name="T181">J.VESELKA<text:s/></text:span>(<text:span text:style-name="T182">MSG</text:span>). Gerbiamieji kolegos, aš buvau iš tų, kurie balsavo prieš A.Pociaus skyrimą Valstybės saugumo departamento direktoriumi,ir jam pačiam pasakiau, kad jeigu esi garbingas karininkas, nesiimk tų pareigų, kol nebus išrinktas Prezidentas. Bet dabar štai kodėl aš vis dėlto siūlau balsuoti kitaip. Klausimas,<text:s/>kodėl komitetas išvadose nieko neužsimenama apie Valstybės saugumo departamento nustatytą faktą, kokią pinigų sumą, kam, kaip, kas davė, kodėl išvadose tai nutylėta?<text:s/></text:p>
      <text:p text:style-name="Roman">Antra. Kodėl išvados iš esmės remiasi tik trijų saugumiečių liudijimais ir A.Kubiliaus bei J.Razmos liudijimais, kai buvo labai daug visiškai kitokių liudijimų nei tų trijų saugumiečių?</text:p>
      <text:p text:style-name="Roman">Trečia. Kodėl konservatoriai atmetė mano pasiūlymą, kad reikia sukurti naują komisiją dėl tų problemų, kurias komitetas iš tikrųjų išryškimo ir labai daug nuveikė, tikrai reikia pagirti, kodėl atmetė tą, kad būtų sukurta nauja komisija toms išryškėjusioms labai aktualiom problemom spręsti? Ar ir toliau toleruosime, kaip iki šiol toleravome perversmininkus, kurie ruošia perversmus kitose valstybėse ir nelegaliai<text:s/>vežioja pinigus, ar mes ir toliau toleruosime? Kodėl yra žiauriai kaltinama ūkinė kompanija, kuri siekia savo tikslų, o jai keliami labai dideli kaltinimai, kai elitinės partijos, buvusios valdžioje, jai leido viršpelnius gauti ir tuos viršpelnius panaudodavo politinėms partijoms finansuoti? Kodėl ji dabar skelbiama „superpriešu“? Aš darau išvadą, kad priešai yra tie, kurie leido jiems taip dirbti ir kurie ėmė iš jų pinigus ir juos toleravo. Galėčiau dar daugiau paminėti dalykų, ką reikia Valstybės saugumo<text:s/>departamentui padaryti, iš tikrųjų reikia daug ką reorganizuoti. Įvertinęs tai, aš susilaikysiu arba balsuosiu prieš, nes man išvados yra viena – pašalinti A.Pocių. O kas toliau?</text:p>
      <text:p text:style-name="Roman"><text:span text:style-name="T183">PIRMININKAS.</text:span><text:s/>Ačiū. R.Juknevičienė. Prašom, kolege.</text:p>
      <text:p text:style-name="Roman"><text:span text:style-name="T184">R.JUKNEVIČIENĖ<text:s/></text:span>(<text:span text:style-name="T185">TSF</text:span>). Gerbiamieji kolegos, pastarieji trys mėnesiai komitetui tiriant Valstybės saugumo departamento problemas atskleidė tiek daug, kad net ir patvirtinus išvadas liks labai svarbių neišspręstų klausimų apie procesus, vykstančius mūsų krašte. Šiandien balsavimas bus ne dėl A.Pociaus galvos, kaip bando įrodinėti kažkodėl labai susinervinę Valstybės saugumo departamento vadovų gynimo komiteto nariai, užsukę galingą propagandinę kampaniją dėl to. Tą kitų rankomis sukiojamą galvą jie jau patys seniai yra palaidoję. Balsavimas bus esminis šios kadencijos Seimui – ar Lietuva turės tikrą demokratiją, kai žmonių išrinkti politikai, jų kontroliuojami pareigūnai yra atsakingi už krašto gyvenimą, ar Seimas Lietuvoje tebėra atsakinga konstitucinė institucija, ar nuspręsim kitaip: įteisinsim šešėlinę politiką, įgyvendinamą per šešėlinę ekonomiką, per nekonstitucinės grupės draugų skleidžiamą dezin- formaciją, per korumpuotą politiką, korumpuotą žiniasklaidą ir tam naudojamą svarbią specialiąją tarnybą. Štai kur šio balsavimo esmė<text:s/>ir čia mūsų visų atsakomybė. Ne tiek partinė, ne frakcinė, bet asmeninė, konstitucinė, didelės išliekamosios istorinės vertės. Aš tikiu, kad šiuo balsavimu Lietuvos politika tiesiog tvirčiau atsistos ant tvirtesnio pagrindo, atsiras viltis, kad pagaliau pradėsime iš tos politinės pelkės, į kurią įbridome, ir įbridome ne šiandien, išeiti, išbristi.<text:s/></text:p>
      <text:p text:style-name="Roman"><text:span text:style-name="T186">PIRMININKAS.</text:span><text:s/>I.Šiaulienė, prašom.</text:p>
      <text:p text:style-name="Roman"><text:span text:style-name="T187">I.ŠIAULIENĖ<text:s/></text:span>(<text:span text:style-name="T188">LSDPF</text:span>). Ačiū, posėdžio pirmininke. Gerbiamieji kolegos, tikrai pateiktos Nacionalinio saugumo ir gynybos komiteto<text:s/>išvados, kurių svarstymas trunka beveik mėnesį, sukėlė dideles diskusijas. Socialdemokratai visą laiką rodė poziciją, kad jie abejoja šitų išvadų pagrįstumu, ir mūsų pozicija balsuojant buvo susilaikyti. Tikrai atidžiai analizuojant išvadas formuojasi nuomonė, kad yra norima įteigti, jog yra taip, kaip atrodo. Deja, mes manome, kad ne visada yra taip, kaip atrodo. Kitas keistas klausimas, kad parlamentinė tyrimo komisija, komitetas, kėlė sau kitus klausimus, kažkaip nepaanalizavo to klausimo, kaip nutiko, kad Nacionalinio saugumo ir gynybos komitetas, vykdydamas parlamentinę kontrolę, o to komiteto sudėtis, kad ir kaip keista, visą laiką buvo stabili, galėjo taip neatsakingai analizuoti medžiagą ir institucijos veiklą, susijusią su valstybės saugumu. Kodėl jie patys neiškėlė ir neatsakė į klausimą, kaip nutiko, kad atsirado tokia situacija, kad iki šiol visą laiką buvo manyta, iki komiteto tyrimo, jog parlamentinė kontrolė yra gera ir pakankama. Socialdemokratai negali balsuoti už išvadas, kurios yra tariamai<text:s/>priimtinos arba manytina, galima spėti ir taip toliau. Mums tikrai trūksta konkrečių įrodymų. Todėl per balsavimą, kai šiandien bus priimamas šis Seimo nutarimas, mes susilaikysime.<text:s/></text:p>
      <text:p text:style-name="Roman"><text:span text:style-name="T189">PIRMININKAS.</text:span><text:s/>Dėkoju. E. Klumbys. Prašom, kolega.</text:p>
      <text:p text:style-name="Roman"><text:span text:style-name="T190">E.KLUMBYS<text:s/></text:span>(<text:span text:style-name="T191">TTF</text:span>). Gerbiamieji kolegos, tikrai norėtųsi manyti, kad šios išvados bus patvirtintos. Pirmiausia aš noriu pasakyti ir ištaisyti tam tikrą neteisybę, kuri buvo paskleista informacijos priemonėse, kad beveik visi frakcijos „Tvarka ir teisingumas“ nariai balsavo už komisijos išvadas po svarstymo stadijos. Balsavo absoliučiai visi frakcijos nariai ir šiandien visi aštuoni yra čia ir visi vėl balsuos už.<text:s/></text:p>
      <text:p text:style-name="Roman">Kalbėdamas apie šias išvadas, aš dar norėčiau visiems jums, gerbiamieji tautos atstovai, priminti tai, kas buvo šį pavasarį, kai badavimą dėl KGB rezervistų pradėjo P.Gražulis ir toliau palaikėme mes, frakcijos „Tvarka ir teisingumas“ nariai. Jeigu tada jūs būtumėte supratę, kad reikia priimti tuos sprendimus, mes nebūtume praradę pusės metų, nes nebūtume įlindę į visą šitą<text:s/>purvą, kurį mes dabar matome. Galbūt naujai atėjęs Valstybės saugumo departamento vadas būtų sugebėjęs sutvarkyti, iškuopti tas arklides, galbūt ir vienas iš saugumiečių Vytautas Pociūnas būtų likęs gyvas. Tai štai yra kaina to, ką mes šiandien Seime priimame. Mes praradome pusę metų ir praradome vieno mūsų saugumiečio gyvybę.</text:p>
      <text:p text:style-name="Roman"><text:span text:style-name="T192">PIRMININKAS.</text:span><text:s/>A.Paulauskas. Prašom, kolega.</text:p>
      <text:p text:style-name="Roman"><text:span text:style-name="T193">A.PAULAUSKAS<text:s/></text:span>(<text:span text:style-name="T194">NSF</text:span>). Gerbiamieji kolegos, mes svarstome labai svarbios mūsų valstybės institucijos klausimą. Kaip vyksta šitas problemų nagrinėjimas? Nekompetentingai, skelbiant viešai operatyvinę medžiagą, o svarbiausia – neobjektyviai. Išvada – dėl visko kaltas A.Pocius. Norisi paklausti išvadų rengėjų, ar problemos prasidėjo A.Pociui vos prieš dvejus metus tapus Valstybės saugumo departamento vadovu? Ar jam dirbant Valstybės saugumo departamento vadovu departamento pareigūnai pradėjo bendradarbiavimą su politikais ir žiniasklaida? Pagaliau, kaip buvo formuojamas Valstybės saugumo departamentas nuo 1990 metų, kas turėjo didžiausią įtaką formuojant pareigūnų korpusą? Neabejotina – konservatorių paskirti vadovai. (<text:span text:style-name="T195">Balsai salėje: „Ooo!..“<text:s/></text:span>) Ar balsuojantys Seimo nariai už išvadą, kuri net nebando giliau nagrinėti VSD darbo problemų, pilna prielaidų ir abejonių, siekia permainų VSD ar tik A.Pociaus galvos? Akivaizdu, kad iš paskutinių A.Matulevičiaus pasitaškymų spaudoje norima tik aklo keršto. Tada siūlau prisiminti, iš kur kilo tos keršto priežastys.<text:s/></text:p>
      <text:p text:style-name="Roman">Pagaliau apie užvaldymą. Būtent šiomis išvadomis konservatoriai ir siekė užvaldyti VSD, demonstruodami, kad bet kuris palietęs su jais bendradarbiavusius pareigūnus visų pirma neteks posto. Ką po to belieka kalbėti apie institucijos depolitizavimą? Beprasmiška.<text:s/></text:p>
      <text:p text:style-name="Roman">Aš tikiu, kad A.Pocius pajėgus tinkamai atlikti savo pareigas, reikia tik jam padėti ir kartu kurti profesionalią ir atsakingą mūsų šalies saugumo tarnybą. Balsuodamas susilaikysiu, nes negaliu balsuoti už išvadas, kurios paremtos neapykanta mūsų saugumo tarnybai.<text:s/></text:p>
      <text:p text:style-name="Roman"><text:span text:style-name="T196">PIRMININKAS.</text:span><text:s/>Ačiū. H.Žukauskas. Prašom, kolega.<text:s/></text:p>
      <text:p text:style-name="Roman"><text:span text:style-name="T197">H.ŽUKAUSKAS<text:s/></text:span>(<text:span text:style-name="T198">PDF</text:span>). Labai ačiū,<text:s/>gerbiamasis posėdžio pirmininke. Kažkaip keista visą laiką girdėti, kad kalbame apie politines išvadas, o dominuoja tokie žodžiai kaip kerštas, atsiskaitymai ir t.t. Jeigu mes esam politikai, jeigu mes esam parlamentinė valstybė, tai mes ir kalbėkime kaip<text:s/>politikai. Teko labai daug skaityti visokiausių išvadų ir visada kildavo noras paklausti, kodėl jos tokios arba kitokios? Bet visada rengėjai atsakydavo – tokį sprendimą mes priėmėme. Dabar daugelis kalba apie tai, kad, girdi, tekstas ne toks, galėjo būti<text:s/>kitoks. Man atrodo, tekstas yra toks, koks turi būti. Arba kitaip galima paklausti, o koks jis turi būti? Aišku, tada iš 141 parlamentaro tu turi parengti 141 variantą, tada tiks visiems arba netiks niekam. Principas yra toks – ar mes ir toliau gyvensime<text:s/>taip, kaip dabar gyvename, ar mes turime kažką keisti?<text:s/></text:p>
      <text:p text:style-name="Roman">Štai šiandien dėl ko yra balsuojama. Nesvarbu, kad A.Pocius kažkada melavo, sakydamas, kad nebuvo KGB rezerve, nesvarbu, kad jis melavo ir sakė netiesą, kalbėdamas su Liustracijos komisijos pirmininke, nesvarbu, kad jis Seimui nepateikė to, ko nereikia. Esmė yra paprasta – ar mes eisime į priekį, ar mes susitvarkysime ir apsivalysime.<text:s/></text:p>
      <text:p text:style-name="Roman">Tarp kitko, dėl tekstų ir informacijos gerbiamoji I.Šiaulienė kalba, kad jai trūksta informacijos ir ji susilaikys. Aš<text:s/>manau, iki to laiko, nors Seimo Pirmininkas sudarė galimybę daugeliui susipažinti su tekstu, ji taip ir nenuėjo ir nesusipažino su juo, todėl jai ir trūksta informacijos.<text:s/></text:p>
      <text:p text:style-name="Roman">Dabar kitas dalykas. Mes visada kalbame apie moralią politiką. Šito viso nebūtų, jeigu ta morali politika nebūtų vien tik deklaracijos. Anksčiau ponui A.Pociui reikėjo atsistatydinti, anksčiau Prezidentui reikėjo imtis priemonių, ir viskas šiandien būtų gerai. O dabar mes, parlamentarai, nutarsime, kas bus su saugumu, ir mes, manau, dėl<text:s/>Lietuvos tikrai balsuosime taip, kaip reikia. Siūlau balsuoti už išvadas. Ačiū.<text:s/></text:p>
      <text:p text:style-name="Roman"><text:span text:style-name="T199">PIRMININKAS.</text:span><text:s/>J.Sabatauskas. Paskutinis.<text:s/></text:p>
      <text:p text:style-name="Roman"><text:span text:style-name="T200">J.SABATAUSKAS<text:s/></text:span>(<text:span text:style-name="T201">LSDPF</text:span>). Ačiū, posėdžio pirmininke. Gerbiamieji kolegos, prieš pradedant šiandien priėmimo procedūrą, pavarčiau Konstituciją ir pažiūrėjau, kas už ką atsakingas. Kadangi kalbama apie Valstybės saugumo departamentą, pamačiau Konstitucijoje įrašą, kad Saugumo departamento direktorius skiriamas į pareigas Prezidento Seimo pritarimu. Pavartęs skirsnį dėl Prezidento, pamačiau, kad Prezidentas sprendžia pagrindinius užsienio politikos klausimus ir kartu su Vyriausybe vykdo užsienio politiką. Iš vidaus politikos yra daug institucinių paskyrimų, tokių kaip vadovo paskyrimas. Seimas nėra išskirtas į atskiras sritis, tai yra įstatymų<text:s/>leidyba ir kiti klausimai. O dėl Vyriausybės aiškiai pasakyta – tvarko krašto reikalus, saugo Lietuvos Respublikos teritorijos neliečiamybę, garantuoja valstybės saugumą ir viešąją tvarką. Tačiau labai įdomi padėtis – Valstybės saugumo departamentas neatskaitingas Vyriausybei, nors atsakomybė už krašto saugumą tenka Vyriausybei.<text:s/></text:p>
      <text:p text:style-name="Roman">Viena iš pagrindinių priežasčių, aš manau, yra ta, kad Valstybės saugumas neatskaitingas Vyriausybei, kaip yra visose pasaulio valstybėse, tik ne Lietuvoje. Mes kiekvieną kartą norim sudaryti kažką naujo, išrasti naują dviratį ir tas naujas dviratis galbūt ne visada važiuoja taip, kaip turi važiuoti. Kolegos, viena iš pagrindinių problemų –mums reikia keisti Valstybės saugumo departamento vietą valstybės sandaroje.<text:s/></text:p>
      <text:p text:style-name="Roman"><text:span text:style-name="T202">PIRMININKAS.</text:span><text:s/>Gerbiamieji kolegos, dėmesio! Susikaupiame ir balsuosime, ar priimame Lietuvos Respublikos Seimo nutarimą „Dėl Lietuvos Respublikos Nacionalinio saugumo ir gynybos komitetas atlikto Valstybės saugumo departamento veiklos parlamentinio tyrimo išvados“. Balsavimas pradėtas.<text:s/></text:p>
      <text:p text:style-name="Roman">Užsiregistravo 106 Seimo nariai. Už – 64, prieš – 10, susilaikė 31. Nutarimas priimtas.<text:s/></text:p>
      <text:p text:style-name="Roman">Gerbiamieji kolegos, pagal mūsų susitarimą, nes šiek tiek sutaupėm mūsų nagrinėjamo laiko, dabar siūlau ne pertrauką, o 2-4 klausimą, kuris susijęs su 1-3 kompleksiniu. Kviečiu į tribūną A.Sysą. (<text:span text:style-name="T203">Balsai salėje</text:span>)<text:span text:style-name="T204"><text:s/></text:span>Jis turėjo čia pat, greta būti. (<text:span text:style-name="T205">Balsai salėje</text:span>)<text:span text:style-name="T206"><text:s/></text:span>Gerbiamieji kolegos, kadangi mums šiandien posėdžiauti teks labai ilgai, gal galima šiek tiek anksčiau pateikti dėl sesijos pratęsimo. Pirmininkautų<text:s/>pats Seimo Pirmininkas. Ačiū.<text:s/></text:p>
      <text:p text:style-name="Roman"/>
      <text:p text:style-name="Roman12"><text:bookmark-start text:name="klausimas6"/>Seimo nutarimo „Dėl Lietuvos Respublikos Seimo V (rudens) sesijos pratęsimo“ projektas Nr.XP-1897 (<text:span text:style-name="T207">pateikimas, svarstymas ir priėmimas</text:span>)</text:p>
      <text:p text:style-name="Roman"><text:bookmark-end text:name="klausimas6"/></text:p>
      <text:p text:style-name="Roman"><text:span text:style-name="T208">Č.JURŠĖNAS<text:s/></text:span>(<text:span text:style-name="T209">LSDPF</text:span>). Gerbiamasis Pirmininke, mielieji kolegos, aš suprantu, kad dabar visi aptarinėja rezultatus, bet mes toliau turim dirbti savo darbą. Darbų ir sunkių mes turime dar pakankamai. Vienas iš tų darbų, kaip pratęsiam, iki kada pratęsiam sesijos darbą. Šitą dalyką mes daug kartų nagrinėjome Seimo valdyboje, Seimo seniūnų sueigoje ir čia, Seimo posėdžių salėje. Siūlymas, kuris gimė, yra toks: baigiam posėdžius ketvirtadienį, tai yra gruodžio 21 d., ir po to pirmąjį posėdį, jeigu pratęsiam sesiją, rengiam sausio 12 dieną. O visą pratęstą sesiją, kartu rudens sesiją, baigiam sausio<text:s/>18 d., nebent atsitiktų kokių nors ypatingų dalykų. Visam tam buvo pritarta ir Seimo valdyboje, ir Seniūnų sueigoje. Taip sakant, minimaliai pratęsti, kad užbaigtume kai kuriuos nebaigtus darbus, kurie šiandien buvo išbraukti iš darbotvarkės ir kurių mums<text:s/>dar liko iš eurointegracinės srities. Taip pat neužmirškime, kad Prezidentas vetavo vieną labai svarbų įstatymą ir į jį reikės atsižvelgti taip pat ir sausį. Vėlgi neatmeskime, kad Prezidentas gali dar ką nors vetuoti. Štai ir dėl šitos priežasties mums reikia pratęsti sesiją. Prašyčiau pritarti, šiandien apsispręstume ir būtų visiems aišku, kiek yra tos mūsų pauzės. Tai būtų maždaug trys savaitės, o kita pauzė – pusantro mėnesio.<text:s/></text:p>
      <text:p text:style-name="Roman"><text:span text:style-name="T210">PIRMININKAS (V.MUNTIANAS).</text:span><text:s/>Ačiū. Jūsų nori klausti kolega A.Klumbys. Prašom<text:s/>klausti.<text:s/></text:p>
      <text:p text:style-name="Roman"><text:span text:style-name="T211">E.KLUMBYS<text:s/></text:span>(<text:span text:style-name="T212">TTF</text:span>). Gerbiamasis Seimo vicepirmininke, aš žinau tą blogą taisyklę, kai nuolat yra pratęsiamos sesijos. Sakykite, kiek dar iš esmės mes realiai prieštarausime Konstitucijai, kurioje aiškiai pasakyta, kad baigiasi gruodžio 23 dieną? Aš<text:s/>suprantu, kad Seimas sesiją gali pratęsti, bet yra aiškiai pasakyta – sesijos pabaiga.<text:s/></text:p>
      <text:p text:style-name="Roman"><text:span text:style-name="T213">Č.JURŠĖNAS.</text:span><text:s/>Gerbiamasis kolega, prieštaravimo Konstitucijai nėra. Skaitykite atitinkamą visą straipsnį, kuriame parašyta, kad Seimas gali pratęsti sesiją arba gali šaukti neeilines sesijas. Čia jokio pažeidimo nėra. Jeigu sesija pratęsiama, mes posėdžiaujame nebūtinai gruodžio 23 dieną. Čia mums nėra privaloma.<text:s/></text:p>
      <text:p text:style-name="Roman">Dar vieną dalyką noriu pasakyti. Visada posėdžiai būdavo sausio 13 dieną arba aplink sausio 13 d., nes, žinote, tai yra ypatinga diena mūsų naujausiai Lietuvai. Čia jokių naujienų. Siūloma pratęsti minimaliai ir tik spręsti iš tikro pačius aktualiausius klausimus. Prašyčiau pritarti.<text:s/></text:p>
      <text:p text:style-name="Roman"><text:span text:style-name="T214">PIRMININKAS.</text:span><text:s/>Ačiū. Daugiau klausimų nėra. Dėl balsavimo motyvų nuomonė už – E.Zingeris. Prašom.<text:s/></text:p>
      <text:p text:style-name="Roman"><text:span text:style-name="T215">E.ZINGERIS<text:s/></text:span>(<text:span text:style-name="T216">TSF</text:span>). Aš manau, kad Seimo vicepirmininkas labai racionaliai išdėstė savo mintis, jos yra gerai pagrįstos. Žodžiu, reikėtų balsuoti už.</text:p>
      <text:p text:style-name="Roman"><text:span text:style-name="T217">PIRMININKAS.</text:span><text:s/>Ačiū. Nuomonė prieš – kolega E.Klumbys. Prašom.</text:p>
      <text:p text:style-name="Roman"><text:span text:style-name="T218">E.KLUMBYS.</text:span><text:s/>Gerbiamieji kolegos,<text:s/>aš vėl remiuosi mūsų patirtimi: kai pratęsiama sesija, surašoma daug klausimų. Tie klausimai dažniausiai būna… ta programa nereali. Todėl aš siūlyčiau šiam sprendimui nepritarti, eiti visai kitu keliu: kad grupė Seimo narių imtųsi iniciatyvos surengti neeilinę sesiją tuo pačiu laikotarpiu, tačiau labai aiškiai surašydama klausimus, kurie būtų svarstomi toje neeilinėje sesijoje. Tada kur kas atsakingiau būtų žiūrima į darbus ir tie darbai būtų kur kas realesni, galbūt jų apimtis ir būtų mažesnė.</text:p>
      <text:p text:style-name="Roman"><text:span text:style-name="T219">PIRMININKAS</text:span><text:span text:style-name="T220">.</text:span><text:s/>Ačiū. Gerbiamieji kolegos, prašom balsuojant apsispręsti dėl pritarimo nutarimui.<text:s/></text:p>
      <text:p text:style-name="Roman">Už – 46, prieš – 2, susilaikė 14. Pritarta nutarimo projektui po pateikimo.<text:s/></text:p>
      <text:p text:style-name="Roman">Prašom. Yra norinčių dalyvauti diskusijose. Kolega E.Klumbys. Prašom. (<text:span text:style-name="T221">Balsai salėje</text:span>) Taip, taip, teikiu ypatingos skubos… Prašau? Teikimas. (<text:span text:style-name="T222">Balsai salėje</text:span>) Taip. Prašom. (<text:span text:style-name="T223">Balsai salėje</text:span>)<text:s/></text:p>
      <text:p text:style-name="Roman"><text:span text:style-name="T224">E.KLUMBYS.</text:span><text:s/>Gerbiamieji kolegos, aš tikiuosi, vis tiek šiemet bus nuspręsta (aš tuo neabejoju), vėl pratęs eilinę rudens sesiją, bet aš kalbu turėdamas vilties, kad galbūt jūs kitaip pažiūrėsite į ateinančią pavasario sesiją dėl jos pratęsimo ir po to vyksiančią kito rudens sesiją. Vis dėlto darbus reikia planuoti realiai. Jeigu yra kokių nors nepadarytų darbų, juos visada reikėtų suskirstyti į tuos, kurie yra labai<text:s/>skubūs, ir tuos, kurie gali būti atidėti ir svarstomi įprastine tvarka.<text:s/></text:p>
      <text:p text:style-name="Roman">Ką mes dabar turėsime po Naujųjų metų? Po Naujųjų metų vėl bus ta pati situacija. Bus begalė klausimų. Juos mes vėl forsuosime, atidėsime, išbrauksime, ką nors papildysime. Per tas keturias ar penkias dienas, kuriomis numatoma pratęsti sesiją, mes kokio nors rezultato vėl nepasieksime.<text:s/></text:p>
      <text:p text:style-name="Roman">Aš siūlyčiau šį dalyką spręsti visai kitu būdu. Jeigu yra iniciatyva, jeigu yra noras išspręsti kokius nors ypatingus reikalus, jeigu pagaliau ką nors<text:s/>vetuos Prezidentas, tokiu atveju iniciatoriai, kurie pagal viską būtų Seimo vadovybė, pasirėmusi daugumos balsais, surašiusi pagrįstą ir protingą darbų programą, pateiktų ją per sušauktą neeilinę sesiją. Tada nebūtų jokios problemos dėl didelių diskusijų,<text:s/>nes būtų aiškiai surašyti visi klausimai ir Seimas, susirinkęs į neeilinę sesiją, žinotų, kokius darbus jis turi nuveikti.<text:s/></text:p>
      <text:p text:style-name="Roman">Taigi atsižvelgdamas į tai aš manau, kad sesijos pratęsimas yra nelogiškas, kad kada nors mes turime padaryti galą tokiai Seimo darbo praktikai. Aš kviečiu, neturėdamas, deja, didesnių vilčių, nepritarti šiam nutarimo projektui ir atiduoti iniciatyvą į Seimo valdybos rankas sušaukti neeilinę sesiją po Naujųjų metų. Ačiū.</text:p>
      <text:p text:style-name="Roman"><text:span text:style-name="T225">PIRMININKAS.</text:span><text:s/>Ačiū. Daugiau norinčių dalyvauti diskusijose nėra.<text:s/>Prašom. Dėl balsavimo motyvų nėra norinčių kalbėti. Yra nuomonė už, nuomonės prieš nėra. Ar galime bendru sutarimu pritarti? Ačiū. Tada dėl nutarimo priėmimo ar yra norinčių pasakyti savo nuomonę? Nėra. Prašom pastraipsniui. Dėl 1 straipsnio prieštaravimų<text:s/>nėra. Dėl 2 straipsnio prieštaravimų nėra. Prašom. Dėl nutarimo priėmimo. Prašom balsuoti. (<text:span text:style-name="T226">Balsai salėje</text:span>) Imtinai.</text:p>
      <text:p text:style-name="Roman">Už – 50, prieš – 2, susilaikė 10. Nutarimas priimtas.<text:s/></text:p>
      <text:p text:style-name="Roman">Gerbiamieji kolegos, toliau posėdžiui pirmininkaus kolega Č.Juršėnas. Prašom.</text:p>
      <text:p text:style-name="P227"/>
      <text:p text:style-name="Roman12"><text:bookmark-start text:name="klausimas7"/><text:span text:style-name="T228">Prokur</text:span><text:span text:style-name="T229">atūros įstatymo 51 straipsnio pakeitimo įstatymo projektas Nr.XP-1751*. Valstybės saugumo departamento statuto 22 ir 42 straipsnių pakeitimo įstatymo projektas Nr.XP-1752(2*).<text:s/></text:span><text:span text:style-name="T230">Valstybės saugumo departamento įstatymo <text:s/>28 straipsnio pakeitimo įstatymo projek</text:span><text:span text:style-name="T231">tas Nr.XP-1753*</text:span><text:span text:style-name="T232">. Krašto apsaugos sistemos organizavimo ir karo tarnybos įstatymo 77</text:span><text:span text:style-name="T233">1</text:span><text:span text:style-name="T234"><text:s/>straipsnio pakeitimo įstatymo projektas Nr.XP-1754(2*). Valstybinių socialinio draudimo pensijų įstatymo 46 straipsnio pakeitimo įstatymo projektas Nr.XP-1755* (</text:span><text:span text:style-name="T235">svarstymas</text:span><text:span text:style-name="T236"><text:s/>ir priėmimas</text:span><text:span text:style-name="T237">)</text:span></text:p>
      <text:p text:style-name="P238"><text:bookmark-end text:name="klausimas7"/></text:p>
      <text:p text:style-name="Roman"><text:span text:style-name="T239">PIRMININKAS (Č.JURŠĖNAS</text:span>,<text:s/><text:span text:style-name="T240">LSDPF</text:span><text:span text:style-name="T241">).</text:span><text:s/>Gerbiamieji kolegos, mes susitarėme, kad sutaupytas laikas bus skirtas kolegai A.Sysui ir, žinoma, mums visiems, nes čia yra tie įstatymai, kurie yra tęsinys anksčiau mūsų priimtų įstatymų. Pagal darbotvarkę<text:s/>yra 2-4 kompleksinis klausimas. Kviečiu į tribūną A.Sysą. Jeigu būtų įmanoma dėl visų kartu pasakyti, jūs padarytumėte paslaugą čia esantiems kantriesiems Seimo nariams.<text:s/></text:p>
      <text:p text:style-name="Roman"><text:span text:style-name="T242">A.SYSAS<text:s/></text:span>(<text:span text:style-name="T243">LSDPF</text:span>). Ačiū, pirmininke. Aš taip ir padarysiu. Gerbiamieji kolegos, mes pradėję posėdį priėmėme kelis įstatymus, o čia yra penki įstatymai, kurie yra kaip lydimieji. Visų įstatymų esmė yra pareigūnų ir karių valstybinių pensijų pavadinimo pakeitimas išbraukiant prieš tai iš pavadinimo „Vidaus reikalų, Specialiųjų tyrimų, valstybės saugumo, krašto apsaugos, prokuratūros, Kalėjimų departamento“. Visi pasiūlymai yra vienodi, komitetas siūlo pritarti. Kitokios nuomonės nėra. Tą prašau padaryti ir jus. Teisės departamento išvados kaip tik ir yra, kad šie penki įstatymai būtų svarstomi<text:s/>kartu su projektais Nr.XP-1012 ir Nr.XP-1013.<text:s/></text:p>
      <text:p text:style-name="Roman"><text:span text:style-name="T244">PIRMININKAS.</text:span><text:s/>Ačiū. Gerbiamieji kolegos, ar galim visą šį paketą, t.y. penkis įstatymus, nagrinėti kartu, ar kalbam dėl kiekvieno atskirai? Galim kartu. Ačiū.<text:s/></text:p>
      <text:p text:style-name="Roman">Tai pirmoji stadija yra. Jeigu niekas nenori kalbėti dėl balsavimo motyvų, ar galim mes jiems visiems pritarti po svarstymo? Galim, ačiū.<text:s/></text:p>
      <text:p text:style-name="Roman">Seimo Pirmininkas siūlo, kad mes juos nagrinėtume ypatingos skubos tvarka. Sutinkam? Ačiū.<text:s/></text:p>
      <text:p text:style-name="Roman">Tai dabar jau dėl kiekvieno atskirai, matyt, galutinis balsavimas bus tiktai tada, kai salėje bus ne mažiau negu 71 Seimo narys.<text:s/></text:p>
      <text:p text:style-name="Roman">Pirmasis įstatymas yra Prokuratūros įstatymo 51 straipsnio pakeitimo įstatymas. Čia yra du straipsniai. Bet, gerbiamasis Sysai, man atrodo, 2 straipsnis irgi yra nereikalingas. Būkit malonus, pasakykit per šoninį mikrofoną.</text:p>
      <text:p text:style-name="Roman"><text:span text:style-name="T245">A.SYSAS.</text:span><text:s/>Taip, pirmininke, kaip mes padarėm dėl Nr.XP-1012 ir Nr.XP-1013, reikia išbraukti įsigaliojimo datą – sausio 1 d. ir įrašyti, kad būtent nuo priėmimo datos.<text:s/></text:p>
      <text:p text:style-name="Roman"><text:span text:style-name="T246">PIRMININKAS.</text:span><text:s/>Tai įsigaliojimas normalia tvarka, aš manau. Tvarka,<text:s/>tas taikytina visam paketui? Gerai, ačiū. Sutariam. Dabar laikom, kad jis pastraipsniui priimtas. Pasitikrinam, kiek yra mūsų salėje. Man atrodo, kad neužtenka. Mes tiktai pastraipsniui priimsim. Prašom užsiregistruoti. Kolegos, prašom registruotis.<text:s/></text:p>
      <text:p text:style-name="Roman">54 Seimo nariai. Sutariam, kad pastraipsniui priimam ir tada, kai susirinks daugiau, balsuosim.<text:s/></text:p>
      <text:p text:style-name="Roman">Dabar Valstybės saugumo departamento statuto 22 ir 42 straipsnių pakeitimo įstatymas. Atsisakom 3 dėl įgaliojimo, o 1, 2, arba bazinio įstatymo 22, 24, straipsnių<text:s/>pakeitimus galim priimti? Ačiū, priimta.<text:s/></text:p>
      <text:p text:style-name="Roman">Valstybės saugumo departamento įstatymo 28 straipsnio pakeitimo įstatymas. Irgi be 2 straipsnio (įsigaliojimas), lieka vienas straipsnis. Galim jam pritarti? Ačiū, pritarta.<text:s/></text:p>
      <text:p text:style-name="Roman">Krašto apsaugos sistemos organizavimo ir karo tarnybos įstatymo 77<text:span text:style-name="T247">1</text:span><text:s/>straipsnio pakeitimo įstatymas. Irgi 2 straipsnio dėl įsigaliojimo atsisakom. O tam pagrindiniam straipsniui pritariam? Ačiū.<text:s/></text:p>
      <text:p text:style-name="Roman">Ir Valstybinių socialinio draudimo pensijų įstatymo 46 straipsnio pakeitimo įstatymas. Irgi be 2 straipsnio dėl įsigaliojimo. Galim pritarti? Ačiū.<text:s/></text:p>
      <text:p text:style-name="Roman">Mielieji kolegos, mes perėjom svarstymo stadiją ir priėmėm pastraipsniui. Mums iškart, kai susirinks daugiau negu 71 Seimo narys, liks tiktai balsuoti.<text:s/></text:p>
      <text:p text:style-name="Roman">Dabar mes iš tikro teisėtai galim daryti pertrauką iki<text:s/>12 valandos ar šiek tiek ilgiau, nes 1-5 klausimas išnagrinėtas, iki 12 valandos 10 minučių. (<text:span text:style-name="T248">Balsai salėje</text:span>) Tai nėra salėje žmonių, kad mes priimtume įstatymus. (<text:span text:style-name="T249">Balsai salėje</text:span>) Gerai, prašau. Jeigu kolegos pasiryžę intensyviau dirbti, tai renkamės 12 val., gerai? 12 val., kaip buvo numatyta. 12 valandą. Pertrauka.<text:s/></text:p>
      <text:p text:style-name="Roman"/>
      <text:p text:style-name="Roman"/>
      <text:p text:style-name="P250">Pertrauka</text:p>
      <text:p text:style-name="P251"/>
      <text:p text:style-name="P252"/>
      <text:p text:style-name="Roman"><text:span text:style-name="T253">PIRMININKAS (G.STEPONAVIČIUS</text:span>,<text:s/><text:span text:style-name="T254">LSF</text:span><text:span text:style-name="T255">).</text:span><text:s/>Gerbiamieji kolegos, tęsiame rytinį posėdį po pertraukos. Suprantu, kad kolega P.Gražulis dėl vedimo tvarkos norėtų kalbėti. Prašau.<text:s/></text:p>
      <text:p text:style-name="Roman"><text:span text:style-name="T256">P.GRAŽULI</text:span><text:span text:style-name="T257">S<text:s/></text:span>(<text:span text:style-name="T258">MSG</text:span>). Taip, gerbiamasis posėdžio pirmininke. Kadangi dabar pagal darbotvarkę bus svarstomas darbotvarkės 1-7 klausimas dėl dokumentų ir jų įstatymo, tai man kažkodėl neaišku. Visais laikais komiteto nuomonę pateikdavo gerbiamasis Seimo narys L.Sabutis,<text:s/>dabar jis neįrašytas. Kadangi jis yra ir pataisas pateikęs, atsižvelgdamas į Teisės departamento išvadas, ir komitetas yra pritaręs, tai ar čia tik techniniai klausimai, ar jis čia bus, pristatys tas nuostatas, ar kas nors kitas?<text:s/></text:p>
      <text:p text:style-name="Roman"><text:span text:style-name="T259">PIRMININKAS.</text:span><text:s/>Pasitikslinęs galėčiau pasakyti jums, kad priėmimo stadijoje papildomi komitetai nėra rašomi. Laikykime tai išties kaip<text:s/><text:span text:style-name="T260">lapsus linguae</text:span>, korektūros klaida. Čia yra Valstybės valdymo ir savivaldybių komitetas vienintelis. Aš supratau, kad L.Sabutis yra tas kuruojantis pranešėjas, ar ne? Gerai, toks yra sutarimas. Dar tik noriu informuoti jus, kad aš, skambindamas į įvairius Seimo kampelius, kviečiu Seimo narius gausiau rinktis, nes tam, kad priimtume šį įstatymą, aišku, reikia gerokai gausesnio Seimo narių dalyvavimo. Bet manau, kad galim eiti prie svarstymo pastraipsniui ir atskirų pasiūlymų tam tikriems straipsniams aptarimo.<text:s/></text:p>
      <text:p text:style-name="Roman">Taigi, kolegos, kviesčiau tada pradžioje į tribūną L.Sabutį, Valstybės valdymo ir savivaldybių komiteto pirmininką. Trumpai referuokite apie… Atsiprašau, ne pirmininką, bet kuruojantį pranešėją.<text:s/></text:p>
      <text:p text:style-name="Roman"/>
      <text:p text:style-name="Roman12"><text:bookmark-start text:name="klausimas8"/>Dokumentų ir archyvų įstatymo 1, 2, 3, 14, 20 straipsnių papildymo ir pakeitimo bei Įstatymo papildymo priedu įstatymo projektas Nr.XP-536(4*) (<text:span text:style-name="T261">priėmimas</text:span>)</text:p>
      <text:p text:style-name="Roman"><text:bookmark-end text:name="klausimas8"/></text:p>
      <text:p text:style-name="Roman"><text:span text:style-name="T262">L.SABUTIS<text:s/></text:span>(<text:span text:style-name="T263">TSF</text:span>). Šiuo atveju man pavesta. Gerbiamieji kolegos, jums dar šiandien papildomai išdalijo komiteto svarstymo medžiagą mūsų prašymu. Ten pažymėta, dėl kokių straipsnių pataisų mes sutarėme su iniciatoriais, vadinkime, pataisų, taip pat kiek tą redakciją reikėjo suderinti su svarstymo metu Seime jau priimtu tekstu. Todėl labai trumpai galėčiau pasakyti, kad čia yra jums taip pat išdalytas P.Gražulio patikslinimas, V.Volčioko patikslinimas, P.Jakučionio ir L.Sabučio. Komitetas yra pritaręs bendrai redakcijai, Seimui ji yra pateikta, todėl mes galėtume pradėti priėmimo darbą pastraipsniui.<text:s/></text:p>
      <text:p text:style-name="Roman"><text:span text:style-name="T264">PIRMININKAS.</text:span><text:s/>Ačiū, gerbiamasis pranešėjau. Prašau jus likti tribūnoje, tada einame eilės tvarka pastraipsniui. 1 straipsnis. 1 straipsniui pastabų ir pasiūlymų…</text:p>
      <text:p text:style-name="Roman"><text:span text:style-name="T265">L.SABUTIS.</text:span><text:s/>Negauta.</text:p>
      <text:p text:style-name="Roman"><text:span text:style-name="T266">PIRMININKAS.</text:span><text:s/>…nėra gauta. Ar galim priimti? Nėra prieštaravimų. Priimtas.<text:s/></text:p>
      <text:p text:style-name="Roman">2 straipsnis. Šiam straipsniui yra gautas V.Volčioko pasiūlymas. Jo paties salėje nematau, bet gal prašyčiau tada, gerbiamasis pranešėjau, pačiam pateikti šio siūlymo esmę, kad Seimo nariams būtų aišku.</text:p>
      <text:p text:style-name="Roman"><text:span text:style-name="T267">L.SABUTI</text:span><text:span text:style-name="T268">S.</text:span><text:s/>Taip, tuo labiau kad taip pat yra Seimo nariams išdalyti Teisės departamento atsiliepimai dėl šio agentūrinės operatyvinės informacijos apibrėžimo. Seimas balsavo ir priėmimo metu pritarė šiai redakcijai, kad ji įstatyme liktų. Komitetas svarstymo metu<text:s/>taip pat pritarė, nes iš esmės tai yra duomenų visuma. Sąvoka apibrėžia duomenų visumą, o duomenys, kaip toks terminas, šiame Dokumentų ir archyvų įstatyme yra vartojamas gana dažnai. Tuo labiau kad Seimas svarstymo metu pavedė Vyriausybei dėl kai kurių dokumentų nustatyti atitinkamą tvarką. Žodis „informacija“ yra minimas šio įstatymo sąvokose „kontekstinė informacija“, „informacija apie asmenis“, „informacija, arba sąvoka, kas yra dokumentas“, todėl Seimas teisingai pasielgė pritardamas tokiai redakcijai.<text:s/>Ir aš, ir komitetas siūlome jos nebeišbraukti iš šio įstatymo. Tai bus labai aiški mūsų nuostata Vyriausybei arba Archyvų departamentui priimant savo tvarkomuosius dokumentus.</text:p>
      <text:p text:style-name="Roman"><text:span text:style-name="T269">PIRMININKAS.</text:span><text:s/>Dėkui. Dabar eilės tvarka V.Volčioko pasiūlymas, kuriam komitetas<text:s/>nepritarė. Kad jis būtų svarstomas, reikia bent 29 Seimo narių pritarimo. Gal galim bendru sutarimu pritarti, kad svarstom? Ne, nėra bendro. Kolegos, elektroniniu būdu balsuokime, ar pritariame, kad siūlymas priėmimo metu būtų svarstomas plenariniame posėdyje.<text:s/></text:p>
      <text:p text:style-name="Roman">Užsiregistravo 35 Seimo nariai. Už – 35. Nėra palaikymo, kad siūlymas būtų svarstomas.</text:p>
      <text:p text:style-name="Roman">Teisės departamento išvadai dėl 2 straipsnio komitetas nepritarė. Motyvai taip pat yra išdėstyti. Ar galime priimti 2 straipsnį be pakeitimų tokį, koks yra suformuluotas?</text:p>
      <text:p text:style-name="Roman"><text:span text:style-name="T270">L.SABUTIS.</text:span><text:s/>Siūlyčiau priimti, nes aš jau išdėsčiau nuostatą.</text:p>
      <text:p text:style-name="Roman"><text:span text:style-name="T271">PIRMININKAS.</text:span><text:s/>Taip. Aš atsiklausiau tik Seimo narių. 2 straipsnis yra priimtas. 3 straipsnis. Dėl šio straipsnio Seimo narių pasiūlymų negauta.</text:p>
      <text:p text:style-name="Roman"><text:span text:style-name="T272">L.SABUTIS.</text:span><text:s/>Iš esmės jis suredaguotas svarstymo metu ir priimtas. Dėl jo pasiūlymų ir pastabų negauta, nes labai aiškiai apibrėžia Nacionalinių dokumentų ypatingąją dalį ir išvardija visas struktūras, dirbusias iki 1990 metų.</text:p>
      <text:p text:style-name="Roman"><text:span text:style-name="T273">PIRMININKAS.</text:span><text:s/>O Teisės departamento pastabose dėl šio straipsnio pasiūlymų taip pat nėra?</text:p>
      <text:p text:style-name="Roman"><text:span text:style-name="T274">L.SABUTIS.</text:span><text:s/>Nėra, bus vėliau, ar neverta tą straipsnio dalį perkelti į kitą straipsnį, kurį svarstysime truputį vėliau.</text:p>
      <text:p text:style-name="Roman"><text:span text:style-name="T275">PIRMININKAS.</text:span><text:s/>Gerai. Ačiū. Prieštaravimų nėra. Ar galime priimti 3 straipsnį? Priimtas.</text:p>
      <text:p text:style-name="Roman">4 straipsnis. Dėl šio straipsnio yra<text:s/>Teisės departamento pastaba. Koks bus komentaras?<text:s/></text:p>
      <text:p text:style-name="Roman"><text:span text:style-name="T276">L.SABUTIS.</text:span><text:s/>Yra keletas pastabų. Seimo nariai nėra įregistravę pastabų. Aš trumpai pakomentuosiu. Dėl paties pavadinimo. Reikia sutikti, kad žodžius „ir straipsnio“ reikia įrašyti 4 straipsnio pavadinime.<text:s/>O dėl kalbos, kad pavedama nustatyti dokumentų naikinimo tvarką dabar jau Vyriausybei, o ne Archyvų departamentui, tai šioje dalyje galima pažymėti, kad 11 straipsnis, apie kurį kalba departamentas, iš tikrųjų nustato saugojimo, rengimo, tvarkymo ir apskaitos tvarką. Šiuo atveju Seimas balsuodamas kalbėjo tik apie galimybę dokumentus naikinti ir tik atlikus ekspertizę, ir kai yra pasibaigę terminai. Šiuo atveju tie dalykai yra suderinti, o Lietuvos archyvų departamentui šiuo atveju teks atsižvelgti į Seimo<text:s/>nuostatą, kad toje dalyje dokumentų naikinimo tvarką turės tvirtinti Lietuvos Respublikos Vyriausybė.<text:s/></text:p>
      <text:p text:style-name="Roman"><text:span text:style-name="T277">PIRMININKAS.</text:span><text:s/>Ačiū.</text:p>
      <text:p text:style-name="Roman"><text:span text:style-name="T278">L.SABUTIS.</text:span><text:s/>Komitetas pritarė mūsų teikiamai redakcijai, kuri išdalyta Seimo nariams.</text:p>
      <text:p text:style-name="Roman"><text:span text:style-name="T279">PIRMININKAS.</text:span><text:s/>Gerai. Dėl Teisės departamento pastabos aišku. Dabar dėl Seimo narių pasiūlymų šiam straipsniui.<text:s/></text:p>
      <text:p text:style-name="Roman"><text:span text:style-name="T280">L.SABUTIS.</text:span><text:s/>Dabar kalbėjau apie 1 dalį.<text:s/></text:p>
      <text:p text:style-name="Roman"><text:span text:style-name="T281">PIRMININKAS.</text:span><text:s/>Šio straipsnio 2 daliai yra gautas Seimo narių P.Gražulio ir P.Jakučionio pasiūlymas. Kuris iš teikėjų norėtų pateikti siūlymą?</text:p>
      <text:p text:style-name="Roman"><text:span text:style-name="T282">L.SABUTIS.</text:span><text:s/>Reikėtų patikslinti, kad tai yra pasiūlymas 14 straipsnio 4 daliai.<text:s/></text:p>
      <text:p text:style-name="Roman"><text:span text:style-name="T283">PIRMININKAS.</text:span><text:s/>Taip, tai bazinio įstatymo 14 straipsnio 4 daliai, tačiau šio įstatymo 4 straipsnis, kurį mes priimame. P.Gražulis pateiks siūlymo esmę.</text:p>
      <text:p text:style-name="Roman"><text:span text:style-name="T284">P.GRAŽULIS<text:s/></text:span>(<text:span text:style-name="T285">MSG</text:span>). Manau, kad tai yra kompromisinis variantas, kuriam pritarė ir komitetas. Aš manau, kadangi pritarė komitetas, Seimas bendru sutarimu pritars.</text:p>
      <text:p text:style-name="Roman"><text:span text:style-name="T286">PIRMININKAS.</text:span><text:s/>O kaip su siūlymo esme, kas galėtų pasakyti esmę, kad Seimas žinotų, dėl ko bus balsuojama? Gerbiamasis pranešėjau, prašom.</text:p>
      <text:p text:style-name="Roman"><text:span text:style-name="T287">L.SABUTIS.</text:span><text:s/>Komitetas svarstydamas šį siūlymą taip pat atsižvelgė ir į Teisės departamento siūlymą, kad po svarstymo galiojanti redakcija, jog negali būti naikinami „Nacionalinių dokumentų fondų ypatingajai daliai priklausantys buvusių“ ir čia išvardytos<text:s/>keturios eilutės, yra kur kas siauriau, negu mes ką tik priėmėme ir patvirtinome 3 straipsnio 3 dalies pakeitimu. Tai yra išvardijome nacionalinių dokumentų, sudarančių ypatingąją dalį, visumą. Todėl komitetas, atsižvelgdamas į tuos du siūlymus, pritarė ir<text:s/>siūlo Seimui taip pat pritarti, kad būtų priimtas toks tekstas, koks yra pateiktas P.Gražulio dėl 14 straipsnio 4 dalies redakcijos.<text:s/></text:p>
      <text:p text:style-name="Roman"><text:span text:style-name="T288">PIRMININKAS.</text:span><text:s/>Ačiū. Kolegos, išklausėme komiteto nuomonę, klausiu, ar galėtume bendru sutarimu pritarti, kad pasiūlymas posėdyje būtų svarstomas? Prieštaravimų nėra. Pritarta. Dabar ar pritariame pačiam pasiūlymui? Prieštaravimų nėra. Gal galime bendru sutarimu pritarti? Prieštaravimų nėra. Pritarta.<text:s/></text:p>
      <text:p text:style-name="Roman">Atsižvelgus į kolegų P.Gražulio ir P.Jakučionio siūlymus ir įvertinant Teisės departamento pastabą, ar galime visą 4 straipsnį priimti su pakeitimais? Prieštaravimų nėra. 4 straipsnis priimtas.</text:p>
      <text:p text:style-name="Roman">5 straipsnis, siūlantis keisti bazinio įstatymo 20 straipsnio dvi dalis. Šiam straipsniui gautas L.Sabučio siūlymas. Prašome pateikti siūlymą.<text:s/></text:p>
      <text:p text:style-name="Roman"><text:span text:style-name="T289">L.SABUTIS.</text:span><text:s/>Labai trumpai noriu atkreipti Seimo narių dėmesį, kad Seimo Teisės departamento pastaba yra pagrįsta. Todėl ieškodami suderinamumo tarp asmenų, kurie yra įrašyti į prisipažinusiųjų įskaitą, taip pat tais atvejais, kai nuo specialiųjų tarnybų nukentėjęs asmuo pareiškia savo valią dėl duomenų apie jį naudojimo ribojimą iki jo mirties, ta dalis po svarstymo ribojama (ir tekste taip nurodoma). Priėjimą prie tokių dokumentų ir jų naudojimo tvarką taip pat turėtų nustatyti, kaip patvirtinta svarstymo metu, Vyriausybė. Tačiau atsižvelgdamas į Teisės departamento išvadą, aš siūlau keisti žodžius „savo valią (ne dėl duomenų) dėl informacijos apie jį naudojimo ribojimą“, pakeisti žodį „duomenų“ į žodį „informacijos“. Ir kad būtų kategoriška ir visiems visada aišku, kad dėl tvarkos, pagal kurią nuo specialiųjų tarnybų nukentėjęs asmuo pareiškia valią dėl informacijos apie jį naudojimo ribojimą, vadovaujamės šiuo svarstomu įstatymu ir kitais įstatymais. Tada, atsižvelgiant į įstatymo reikalavimus, tik Vyriausybė galės nustatyti tas atitinkamas taisykles. Manau, šiuo atveju mes, atsiliepdami į Teisės departamento pastabas, ir papildome įstatymą tokia nuostata, kad tik Seimas, įstatymo leidėjas, gali nustatyti tokius ribojimus.</text:p>
      <text:p text:style-name="Roman"><text:span text:style-name="T290">PIRMININKAS.</text:span><text:s/>Ačiū. Kolegos,<text:s/>komitetas pritaria šiam siūlymui. Ar galėtume 5 straipsnio siūlomą pakeitimą svarstyti Seime bendru sutarimu? Prieštaravimų nėra. Pritarta. Ar galėtume pritarti ir pačiam siūlymui? Prieštaravimų nėra. Pritarta. Dėl viso 5 straipsnio su pasiūlymu, į kurį mes atsižvelgėme. Ar galime priimti 5 straipsnį bendru sutarimu? Dar yra turbūt Teisės departamento pastaba. Gal prieš priimant 5 straipsnį, prašom, pranešėjau.</text:p>
      <text:p text:style-name="Roman"><text:span text:style-name="T291">L.SABUTIS.</text:span><text:s/>Labai trumpai. Mes tik tokiu būdu galime išspręsti nesuderinamumą tarp įstatymų, nes dabar, pritardami, jog kiekvienu atveju turės numatyti įstatymo leidėjas, aš pasiūliau, kad ir įstatymo įsigaliojimo data būtų vėlesnė negu dabar gruodžio 31 diena.<text:s/></text:p>
      <text:p text:style-name="Roman"><text:span text:style-name="T292">PIRMININKAS.</text:span><text:s/>Bet dabar mes dėl 5 straipsnio. Ar galime priimti 5 straipsnį su pasiūlymu, į<text:s/>kurį atsižvelgėme?<text:s/></text:p>
      <text:p text:style-name="Roman"><text:span text:style-name="T293">L.SABUTIS.</text:span><text:s/>Dabar jau galima.</text:p>
      <text:p text:style-name="Roman"><text:span text:style-name="T294">PIRMININKAS.</text:span><text:s/>Prieštaravimų nėra. Priimtas. Toliau yra L.Sabučio siūlymas numatyti atskirą straipsnį, susijusį su pasiūlymu Vyriausybei. Tiksliau, su šio įstatymo įgyvendinimui reikalingų teisės aktų priėmimu. Komitetas pritarė. Ar galime pritarti naujo straipsnio įrašymui?<text:s/></text:p>
      <text:p text:style-name="Roman"><text:span text:style-name="T295">L.SABUTIS.</text:span><text:s/>Tik dėl datos, nes reikia keisti datą.</text:p>
      <text:p text:style-name="Roman"><text:span text:style-name="T296">PIRMININKAS.</text:span><text:s/>Prašom.</text:p>
      <text:p text:style-name="Roman"><text:span text:style-name="T297">L.SABUTIS.</text:span><text:s/>Kaip pranešėjas siūlyčiau bent porą mėnesių vis dėlto skirti Vyriausybei priimti reikalingus teisės aktus.<text:s/></text:p>
      <text:p text:style-name="Roman"><text:span text:style-name="T298">PIRMININKAS.</text:span><text:s/>Ar mes galėtume datos patikslinimą laikyti redakcinio pobūdžio pakeitimu, nes šių metų gruodžio 31 d. nėra reali data. Kolegos, ar galime pritarti? Taigi redakcinis pakeitimas. Dar kartą klausiu, ar galime priimti naują 6 straipsnį?<text:s/></text:p>
      <text:p text:style-name="Roman"><text:span text:style-name="T299">L.SABUT</text:span><text:span text:style-name="T300">IS.</text:span><text:s/>Aš norėčiau patikslinti. Kai kurie Seimo nariai siūlo 3 mėnesius. Reikia spręsti, du ar tris mėnesius. Jeigu trys mėnesiai, tai iki kovo 30 d., jeigu du, tai iki kovo 1 dienos. Aš, kaip pranešėjas, siūlyčiau šiuos klausimus spręsti per du mėnesius.<text:s/></text:p>
      <text:p text:style-name="Roman"><text:span text:style-name="T301">PI</text:span><text:span text:style-name="T302">RMININKAS.</text:span><text:s/>Kolegos, dėl datų, kai dar nėra teisiškai įforminti pasiūlymai, nediskutuokime. Pats pranešėjas ir komiteto vardu teikiantis siūlymą dėl datos tikslinimo siūlo kovo 1 dieną. Ar galima bendru sutarimu pritarti, kad su tokia data mes priimame naują 6 straipsnį? Nėra prieštaravimų. Priimta.</text:p>
      <text:p text:style-name="Roman">Toliau buvęs projekto 6 straipsnis tampa 7 straipsniu. Jis apima ir priedą. Dėl šio priedo nėra gauta pasiūlymų. Ar galime naują 7 straipsnį priimti bendru sutarimu? Nėra prieštaravimų. Priimta bendru sutarimu.</text:p>
      <text:p text:style-name="Roman"><text:span text:style-name="T303">P</text:span><text:span text:style-name="T304">IRMININKAS.</text:span><text:s/>Ar turite ką nors pridurti, gerbiamasis pranešėjau?</text:p>
      <text:p text:style-name="Roman"><text:span text:style-name="T305">L.SABUTIS.</text:span><text:s/>Ačiū už dėmesį. Kviečiu balsuoti už šio įstatymo pataisas.<text:s/></text:p>
      <text:p text:style-name="Roman"><text:span text:style-name="T306">PIRMININKAS.</text:span><text:s/>Dėkui už jūsų pastangas. Kolegos, priėmimas pastraipsniui baigtas. Ar būtų norinčių kalbėti dėl viso įstatymo projekto? Nėra. Prašau užsiregistruoti, pažiūrėsime, kiek mūsų yra salėje. Skambutis skamba. Kolegos, dar kartą registruokimės. Mes pažiūrėsime, gal ne visi spėjo ar nebuvo labai dėmesingi. (<text:span text:style-name="T307">Balsai salėje</text:span>) Dar viena pastanga. Aš atkreipčiau dėmesį į kairiąją pusę. Gerbiamoji Šiauliene, ar galime imtis priemonių, kad štai jūsų frakcija, viena iš gausiausių Seime?.. Yra pakankamas skaičius. (<text:span text:style-name="T308">Plojimai</text:span>) Kol kas dar neplokime, tik registracija.<text:s/></text:p>
      <text:p text:style-name="Roman">Gerbiamieji kolegos, prašom pasiruošti ir balsuoti, ar priimame Dokumentų ir archyvų įstatymo kai kurių straipsnių pakeitimo ir papildymo įstatymą, registracijos Nr.XP-536(4). (<text:span text:style-name="T309">Balsai salėje</text:span>) Kolegos, rimties! Dabar salėje vyksta balsavimas.<text:s/></text:p>
      <text:p text:style-name="Roman">Balsavimo rezultatai: 79 užsiregistravus, 66 – už, prieš nėra, 12 susilaikė. Įstatymas Nr.XP-536 priimtas.<text:s/></text:p>
      <text:p text:style-name="Roman">Kolegos, kviečiu nepalikti salės. Iš pirmos posėdžio dalies yra likę įstatymų projektų, dėl kurių liko tik balsuoti. Repliką po balsavimo – P.Gražulis, centrinis mikrofonas.</text:p>
      <text:p text:style-name="Roman"><text:span text:style-name="T310">P.GRAŽULIS.</text:span><text:s/>Gerbiamieji kolegos, aš tikrai džiaugiuosi, kad tie, kurie dalyvavo salėje, beveik vienbalsiai pritarė šiam įstatymui. Manau, žengtas žingsnis, nes visuomenė seniai to reikalavo, kad Archyvų įstatymas būtų priimtas ir kad pagal nustatytą tvarką turėtų būti atverti KGB archyvai. Tai didžiulis žingsnis, tai politinis Seimo apsisprendimas, kurio daug metų laukė mūsų visuomenė.<text:s/></text:p>
      <text:p text:style-name="Roman"/>
      <text:p text:style-name="Roman12"><text:bookmark-start text:name="klausimas9"/><text:span text:style-name="T311">Prokuratūros įstatymo 51 straipsnio pakeitimo įstatymo projektas Nr.XP-1751*. Valstybės saugumo departamento statuto 22 ir 42 straipsnių pakeitimo įstatymo projektas Nr.XP-1</text:span><text:span text:style-name="T312">752(2*).<text:s/></text:span><text:span text:style-name="T313">Valstybės saugumo departamento įstatymo 28 straipsnio pakeitimo įstatymo projektas Nr.XP-1753*</text:span><text:span text:style-name="T314">. Krašto apsaugos sistemos organizavimo ir karo tarnybos įstatymo 77</text:span><text:span text:style-name="T315">1</text:span><text:span text:style-name="T316"><text:s/>straipsnio pakeitimo įstatymo projektas Nr.XP-1754(2*). Valstybinių socialinio drau</text:span><text:span text:style-name="T317">dimo pensijų įstatymo 46 straipsnio pakeitimo įstatymo projektas Nr.XP-1755* (</text:span><text:span text:style-name="T318">priėmimo tęsinys</text:span><text:span text:style-name="T319">)</text:span></text:p>
      <text:p text:style-name="Roman"><text:bookmark-end text:name="klausimas9"/></text:p>
      <text:p text:style-name="Roman"><text:span text:style-name="T320">PIRMININKAS.</text:span><text:s/>Ačiū. Grįžtame prie darbotvarkės 6 kompleksinio klausimo – Prokuratūros įstatymo, registracijos Nr.XP-1751. Priėmimas pastraipsniui baigtas. Dėl viso įstatymo projekto. Kolegos, prašom pasiruošti ir balsuoti dėl įstatymo Nr.XP-1751 priėmimo. Kolegos, prašau dėmesio. Reikia pakankamo balsų skaičiaus, kad įstatymas galėtų būti priimtas.<text:s/></text:p>
      <text:p text:style-name="Roman">Užsiregistravo 77 Seimo nariai. Visi už, prieš ir susilaikiusių<text:s/>nėra. Įstatymas Nr.XP-1751 priimtas.<text:s/></text:p>
      <text:p text:style-name="Roman">Su juo susijęs Valstybės saugumo departamento statuto kai kurių straipsnių pakeitimo ir papildymo įstatymo projektas, registracijos Nr.XP-1752(2). Nuomonės buvo išsakytos. Mums lieka balsuoti. Kolegos, prašom neišeiti<text:s/>iš salės, nes neturėsime kvorumo. Prašom pasiruošti ir balsuoti, ar priimame įstatymą Nr.XP-1752.<text:s/></text:p>
      <text:p text:style-name="Roman">Užsiregistravo 73: 71 – už, prieš ir susilaikiusių nėra. Įstatymas Nr.XP-1752 priimtas.<text:s/></text:p>
      <text:p text:style-name="Roman">Svarstome su tuo įstatymo projektu susijusį Valstybės saugumo departamento įstatymo 28 straipsnio pakeitimo įstatymo projektą, registracijos Nr.XP-1753. Priėmimas pastraipsniui buvo baigtas. Dėl viso įstatymo projekto prašom pasiruošti ir balsuoti, ar priimame įstatymą Nr.XP-1753.</text:p>
      <text:p text:style-name="Roman">Užsiregistravo 76: 75 – už, prieš nėra, susilaikiusių nėra. Įstatymas Nr.XP-1753 priimtas.<text:s/></text:p>
      <text:p text:style-name="Roman">Dar vienas šio priimamo paketo įstatymo projektas yra Nr.XP-1754. Priėmimo stadija. Dėl šio projekto nuomonės buvo išsakytos anksčiau. Kolegos, prašom pasiruošti ir balsuoti, ar priimame įstatymą Nr.XP-1754.</text:p>
      <text:p text:style-name="Roman">Krašto apsaugos sistemos organizavimo ir karo tarnybos įstatymo 77<text:span text:style-name="T321">1</text:span><text:s/>straipsnio pakeitimo projektas, registracijos Nr.XP-1754.<text:s/></text:p>
      <text:p text:style-name="Roman">Balsavimo rezultatai: 74 užsiregistravus, 72 – už, prieš nėra, susilaikiusių nėra. Įstatymas, registracijos Nr.XP-1754, priimtas.</text:p>
      <text:p text:style-name="Roman">Ir paskutinysis iš šio įstatymų paketo – Valstybinių socialinio draudimo pensijų įstatymo 46 straipsnio pakeitimo įstatymo projektas, registracijos Nr.XP-1755. Nuomonės prieš balsavimą išsakytos. Prašom pasiruošti ir balsuoti dėl šio įstatymo priėmimo.<text:s/></text:p>
      <text:p text:style-name="Roman">Balsavimo rezultatai: 75 užsiregistravus, visi 75 – už, prieš ir susilaikiusių nėra. Įstatymas, registracijos Nr.XP-1755, priimtas. Priimtas dar kelių tarpusavyje susijusių įstatymų paketas.</text:p>
      <text:p text:style-name="Roman"/>
      <text:p text:style-name="Roman12"><text:bookmark-start text:name="klausimas10"/>Vartotojų teisių gynimo įstatymo pakeitimo įstatymo projektas Nr.XP-695(3*)ES (<text:span text:style-name="T322">svarstymo tęsinys</text:span>)</text:p>
      <text:p text:style-name="Roman"><text:bookmark-end text:name="klausimas10"/></text:p>
      <text:p text:style-name="Roman">Svarstome rytinio posėdžio darbotvarkės 8 klausimą – Vartotojų teisių gynimo įstatymo pakeitimo įstatymo projektą, registracijos Nr.XP-695(3)ES. Tai su Europos integracija susijęs projektas. Primenu, kad po kelių pataisų<text:s/>svarstymo buvo padaryta pertrauka, remiantis Statuto 154 straipsnio 3 dalimi. Tai reiškia, kad komitetas paprašė pertraukos dėl to, kad, jo manymu, buvo pažeistos viso įstatymo principinės nuostatos ir sandara, todėl komitetas pagal Statutą turėjo pakartoti svarstymo procedūrą nuo pat pradžios. Tą pagrindinis Teisės ir teisėtvarkos komitetas padarė. Kviečiu pirmininko pavaduotoją V.Volčioką pateikti komiteto išvadą. Prašom.</text:p>
      <text:p text:style-name="Roman"><text:span text:style-name="T323">V.VOLČIOKAS<text:s/></text:span>(<text:span text:style-name="T324">DPF</text:span>). Ačiū posėdžio pirmininkui. Gerbiamieji kolegos, kaip minėjo posėdžio pirmininkas, Teisės ir teisėtvarkos komitetas grįžo svarstymo stadijoje vėl iš naujo apsvarstyti Seimo nario B.Paužos ir Seimo narės L.Mogenienės pasiūlymus. Dėl Seimo nario B.Paužos pasiūlymo komitetas vėl priėmė sprendimą nepritarti jo teiktiems pasiūlymams. Seimo narė L.Mogenienė dalį pasiūlymų atsiėmė, dėl kitų buvo priimti sprendimai.</text:p>
      <text:p text:style-name="Roman"><text:span text:style-name="T325">PIRMININKAS.</text:span><text:s/>Ačiū. Dabar galbūt stabtelkime minutėlei ir aš paprašysiu, kad diskusijoje savo nuomonę išsakytų kolega B.Pauža. Po to mes jus vėl pakviesime į tribūną,<text:s/>gerbiamasis pranešėjau. Ačiū.<text:s/></text:p>
      <text:p text:style-name="Roman"><text:span text:style-name="T326">B.PAUŽA<text:s/></text:span>(<text:span text:style-name="T327">LSDPF</text:span>). Ačiū posėdžio pirmininkui. Gerbiamieji kolegos, šis Vartotojų teisių įstatymas, aš manau, yra labai svarbus ta prasme, kad susidomėjimas juo buvo labai didelis ir visuomenės, ir valstybinių institucijų, buvo<text:s/>pateikta labai daug įvairiausių pasiūlymų ir svarbiausia, kaip šiandien matote, mes svarstome jau trečiąjį variantą. Tačiau, noriu pasakyti… Mano supratimu, aš čia galėčiau pateikti pavyzdžių, bet nenorėdamas trukdyti jūsų laiko ir dėmesio, aš noriu tik pasakyti štai ką. Šis įstatymas vis dėlto, nors mes visi esame vartotojai pirmiausia, o paskui tam tikru mastu tik ką nors veikiame, yra dar labai netobulas. Ir štai dėl ko. Vartotojas yra pagal šio įstatymo nuostatas įsukamas į didžiulį biurokratinį… jeigu<text:s/>jis nori apginti savo teises, jis yra įsukamas į didžiulį biurokratinį mechanizmą. Tas mechanizmas trunka gana ilgai, pagal šį įstatymą leidžiama vartotoją per visas institucijas siuntinėti maždaug 40 dienų. Tarp kitko, nenumatyta jokios teisinės institucijų atsakomybės, jeigu jis nepatenkina vartotojo teisėtų reikalavimų. O paskui vartotojas turi teisę kreiptis į teismą. Aš noriu pasakyti, vartotojas, be abejo, renkasi, kas jam naudingiau, ir rinksis, kas jam naudingiau. Todėl jis, apeidamas šias visas biurokratines institucijas, apie kurias aš kalbėjau, gali ir šiaip kreiptis į teismą ir tada teismo sprendime bus numatyta, kad tos institucijos privalės vykdyti teismo sprendimą. O čia tų institucijų, apie kurias aš kalbu ir kurios yra numatytos įstatyme, sprendimai yra tik rekomendacinio pobūdžio. Ir jų niekas … Tam, kuris pažeidė vartotojų teises, nutarimai arba nurodymai nėra privalomi. Taigi pagrindinis klausimas šiandien, kad tas įstatymas būtų kiek nors daugiau palankesnis vartotojui, vis dėlto nėra išspręstas.<text:s/></text:p>
      <text:p text:style-name="Roman">Dėl to aš baigdamas norėčiau pasakyti, kad įregistravau kelis kartus siūlymus dėl Vartotojų teisių apsaugos tarybos, tarnybos (šiuo atveju) veiklos, kad jos statusas būtų pakeltas į aukštesnį lygį, t.y. kad ši institucija būtų prie Vyriausybės ir kad ji galėtų koordinuoti veiklą kitų institucijų( jų yra labai daug numatyta), kurios turėtų ginti vartotojų interesus. Mano supratimu, komitetas, atmesdamas šį mano pasiūlymą, kelintą kartą neatsižvelgė ir neatsakė į pagrindinį klausimą, numatytą atitinkamame straipsnyje, kuriame kalbama apie vartotojų tarnybos funkcijas. Neatsakė į pagrindinį klausimą. Kaip ji galės koordinuoti kitų institucijų veiklą, būdama prie ministerijos, kai kitos institucijos, kurios turi tirti vartotojų skundus ir užtikrinti jų apsaugą, yra šiandien prie Vyriausybės? Mano supratimu, visiškai nelogiškas šių klausimų sprendimas. Todėl prašyčiau Seimo narių, paskui, be abejo, pristatysiu savo… Prašyčiau Seimo narių šį mano pasiūlymą vis dėlto palaikyti, nes tai yra vienas teigiamas žingsnis, kurį šiuo laiku mes galime padaryti vartotojams. Žinoma, toliau tų žingsnių turėtų būti dar daugiau. Ačiū.</text:p>
      <text:p text:style-name="Roman"><text:span text:style-name="T328">PIRMININKAS.</text:span><text:s/>Ačiū. Kviečiu grįžti į tribūną komiteto pranešėją V.Volčioką. Nuo ko siūlytumėte pradėti, gerbiamasis pranešėjau?<text:s/></text:p>
      <text:p text:style-name="Roman"><text:span text:style-name="T329">V.VOLČIOK</text:span><text:span text:style-name="T330">AS.</text:span><text:s/>Pradėsime nuo Seimo nario B.Paužos pasiūlymų, juos jis dar papildomai pateikė gruodžio 15 d., bet jie iš esmės atitinka siūlymus, kurie buvo anksčiau svarstomi, komitetas jiems nepritarė. Argumentai tokie. Vartotojų teisių gynimo įstatymą teikia pati Vyriausybė. Ji valstybės valdymo piramidėje nustatė, kad ši institucija – Vartotojų teisių gynimo tarnyba turi būti prie Teisingumo ministerijos. Pati Vyriausybės, atkreipiu dėmesį, jau nustatė.<text:s/></text:p>
      <text:p text:style-name="Roman">Antras dalykas. Jeigu bus pritarta tokiam Seimo nario B.Paužos siūlymui, reikia pažymėti, kad reikės papildomų valstybės biudžeto lėšų, kurios nėra numatytos 2007 m. valstybės biudžete.</text:p>
      <text:p text:style-name="Roman">Trečias dalykas. Kiek tų lėšų reikės, projekto pasiūlymo teikėjas nepristatė ir iniciatorius turi kreiptis su pasiūlymais dėl Biudžeto ir finansų komiteto ir Vyriausybės išvadų. Čia labai rimtas klausimas, nes institucija bus prie Vyriausybės, jeigu pritars Seimas, kiek pinigų kainuos biudžetui, nebus aišku. Dėl šių pagrindinių argumentų ir nebuvo pritarta.</text:p>
      <text:p text:style-name="Roman"><text:span text:style-name="T331">PIRMININKAS.</text:span><text:s/>Dėkui. Taigi eilės tvarka. Pirmasis B.Paužos siūlymas 1 straipsniui. Nepabėkite iš tribūnos, taip lengvai neišsisuksite. Prašom pateikti dėl 1 straipsnio siūlymą. Sakykite dėl 1 straipsnio siūlymą. B.Pauža.<text:s/></text:p>
      <text:p text:style-name="Roman"><text:span text:style-name="T332">B.PAUŽA.</text:span><text:s/>Ačiū. Kaip minėjau, siūlau projekto 11 straipsnio 1 dalyje nustatyti, kad ši Vartotojų teisių apsaugos tarnyba būtų ne prie Teisingumo ministerijos, o prie Vyriausybės. Pagrindinius motyvus aš jau išsakiau iš tribūnos, dėl ko dalykas siūlomas. Kaip minėjau, 12 straipsnio 2 dalyje kalbama, kad apsaugos tarnybos pagrindinės funkcijos, be kitų, yra koordinuoti vartotojų teisių apsaugos institucijų veiklą šioje srityje. Aš taip suprantu, kad ji, būdama prie ministerijos, negali šiandien atlikti gerai tų koordinavimo funkcijų, ypač tų institucijų, kurios turi ginti vartotojų teises, tų institucijų, kurios šiandien jau yra prie Vyriausybės.<text:s/></text:p>
      <text:p text:style-name="Roman">Dabar kitas dalykas. Aš nenorėčiau sutikti dėl finansavimo. Man atrodo, šiandien padaryti tam tikras asignavimų vartotojams pataisas nėra didelė problema. Tų pačių ūkio lėšų, skirtų tai institucijai, kuri yra prie Teisingumo ministerijos, visiškai pakaktų blankams ir antspaudams pakeisti. O šiaip viskas liktų to paties lygio. Taigi manau, kad neįsigilino komitetas į šį atvejį. Ačiū.</text:p>
      <text:p text:style-name="Roman"><text:span text:style-name="T333">PIRMININKAS.</text:span><text:s/>Dėkui. Aš suprantu, kad komiteto nuomonė jau buvo pristatyta. Dabar po vieną nuomonę už ir prieš pasiūlymą. Eilės tvarka – E.Klumbys. Nuomonė už.</text:p>
      <text:p text:style-name="Roman"><text:span text:style-name="T334">E.KLUMBYS<text:s/></text:span>(<text:span text:style-name="T335">TTF</text:span>). Gerbiamieji kolegos, aš manau, kad iš tikrųjų šis siūlymas yra tikrai geras, nes absoliučią daugumą mūsų šalies piliečių sudaro<text:s/>vartotojai, ir vartotojų interesai turi būti ginami pačiu aukščiausiu lygiu. Ką mes dabar turime? Mes dabar turime tai, kad šita tarnyba, būdama prie Ūkio ministerijos, iš tikrųjų atstovauja ir gina labai nedidelės grupės žmonių interesus, ne tokius svarbius interesus ir patys rimčiausi vartotojų interesų gynėjai, kad ir kaip būtų keista, yra pačios vartotojų teisių gynimo organizacijos. Akivaizdu, kad gaunant rimtą finansavimą šita tarnyba turėtų dirbti kur kas geriau, kur kas efektyviau ir tada mes neturėtume tiek savivalės, ypač šilumos energijos tiekimo, vandens tiekimo srityse. Manau, kad pakėlus šios institucijos lygmenį iki vyriausybinio lygmens būtų žengtas tikrai labai svarbus žingsnis, ir tuos mažiau svarbius dalykus, kurie eis po to, bus galima padaryti. Svarbiausia dabar priimti principinį sprendimą ir aš visus kviečiu palaikyti gerbiamojo B.Paužos pasiūlymą, nes akivaizdžiai ir pačioje Socialdemokratų frakcijoje tuo klausimu nėra sutarimo. Manyčiau, jau vien tai rodo, kad šis pasiūlymas yra gana<text:s/>rimtas.</text:p>
      <text:p text:style-name="Roman"><text:span text:style-name="T336">PIRMININKAS.</text:span><text:s/>Dėkui. Nuomonė prieš – N.Steiblienė.<text:s/></text:p>
      <text:p text:style-name="Roman"><text:span text:style-name="T337">N.STEIBLIENĖ<text:s/></text:span>(<text:span text:style-name="T338">NSF</text:span>). Dėkui. Gerbiamieji, Teisės ir teisėtvarkos komitetas šitą klausimą ne kartą svarstė. Vyko keli posėdžiai. Nei Vyriausybė, primenu socialdemokratams, nei jų Vyriausybė, nei Ministro Pirmininko patarėjas, dalyvavęs tame posėdyje, nepritarė pono B.Paužos sumanymui, kad šita Nacionalinė vartotojų gynimo taryba būtų prie Vyriausybės. Pati Taryba taip pat neparodė jokio noro, kad būtų būtent tenai. Taigi gal nelaužykim šitos tvarkos,<text:s/>nedalyvavote diskusijoje, negirdėjote, ką tie žmonės kalbėjo ir patys Seimo salėje manote, kad reikia daryti taip, o ne kitaip. Mūsų pagrindinis komitetas išanalizavo visus šiuos pasisakymus ir vienbalsiai sutarė, kad reikia atmesti B.Paužos pasiūlymą.<text:s/></text:p>
      <text:p text:style-name="Roman"><text:span text:style-name="T339">PI</text:span><text:span text:style-name="T340">RMININKAS.</text:span><text:s/>Ačiū.<text:s/><text:span text:style-name="T341">i</text:span>šsakyta po vieną nuomonę. Kolegos, balsavimu prašau išsakyti poziciją, ar pritariame B.Paužos pasiūlymui dėl 1 straipsnio?<text:s/></text:p>
      <text:p text:style-name="Roman">Užsiregistravo 52, už – 18, prieš – 5, susilaikė 25. Pasiūlymui nepritarta. Dabar norėčiau paklausti B.Paužos, ar<text:s/>būtų logiška, kad automatiškai nėra svarstomi visi likę, ar galima konstatuoti, kad jūs atsiimate?<text:s/></text:p>
      <text:p text:style-name="Roman"><text:span text:style-name="T342">B.PAUŽA.</text:span><text:s/>Taip, nes nėra prasmės.</text:p>
      <text:p text:style-name="Roman"><text:span text:style-name="T343">PIRMININKAS.</text:span><text:s/>Gerai, ačiū. Supratom. Eilės tvarka mes vėl turime svarstyti kitus pasiūlymus, kurie grąžinus į svarstymo stadiją komitete buvo pateikti. Taigi yra L.Mogenienės paketas. Pradedam nuo 3 straipsnio, gerbiamasis pranešėjau. Pačios teikėjos nėra, gal jūs pristatykite esmę ir komiteto nuomonę. Prašom.<text:s/></text:p>
      <text:p text:style-name="Roman"><text:span text:style-name="T344">V.VOLČIOKAS.</text:span><text:s/>Gerbiamoji L.Mogenienė siūlo papildyti 3 straipsnį „Vartotojų teisės“ 9 punktu, kad vartotojai turi teisę į ekonominių interesų apsaugą. Šiam pasiūlymui buvo pritarta.</text:p>
      <text:p text:style-name="Roman"><text:span text:style-name="T345">PIRMININKAS.</text:span><text:s/>Kolegos, ar mes galime nesant prieštaraujančių pritarti bendru sutarimu ir Seime? Nėra prieštaravimų. Pritarta.</text:p>
      <text:p text:style-name="Roman">Antrasis kolegės<text:s/>L.Mogenienės siūlymas dėl 10 straipsnio 4 dalies. Prašom, gerbiamasis pranešėjau.<text:s/></text:p>
      <text:p text:style-name="Roman"><text:span text:style-name="T346">V.VOLČIOKAS.</text:span><text:s/>Komitetas nepritarė ir svarstymo metu komitete Seimo nariai pasiūlymo atsisakė.<text:s/></text:p>
      <text:p text:style-name="Roman"><text:span text:style-name="T347">PIRMININKAS.</text:span><text:s/>Jos pačios nėra ir mes jos valios išraiškos nematome nei raštu, nei čia išsakytos. Todėl turime apsispręsti, ar pritariame šiam pasiūlymui. Komitetas nepritaria, kaip jūs girdėjote, kolegos. Ar galime bendru sutarimu konstatuoti, kad Seimas nepritaria? Ačiū. Bendru sutarimu apsispręsta nepritarti 10 straipsnio 4 dalies teikiamam siūlymui.</text:p>
      <text:p text:style-name="Roman">Dabar yra siūloma 10 straipsnio 5 dalį papildyti nauju 4 punktu. Gerbiamasis pranešėjau, prašau pristatyti.</text:p>
      <text:p text:style-name="Roman"><text:span text:style-name="T348">V.VOLČIOKAS.</text:span><text:s/>Kolegė Seimo narė L.Mogenienė siūlė papildyti 10 straipsnio 5 dalį 4 punktu. To punkto esmė ta, kad taryba teikia pasiūlymus Vyriausybei dėl valstybės finansinės paramos Vartotojų asociacijos… atitinkančioms šio įstatymo 31 straipsnio 1 dalyje nustatytas sąlygas. Svarstymo metu komitetas nepritarė. Seimo nariai pasiūlymo atsisakė. Motyvai buvo išdėstyti anksčiau, aš dar<text:s/>pakartosiu, kad finansinė parama šitoms minimoms organizacijoms bus teikiama pagal Lietuvos Respublikos Vyriausybės patvirtintas taisykles.<text:s/></text:p>
      <text:p text:style-name="Roman"><text:span text:style-name="T349">PIRMININKAS.</text:span><text:s/>Ačiū. Kolegos, išklausius komiteto nepritarimą 10 straipsnio 5 dalies papildymui, kaip siūlo kolegė L.Mogenienė, ar galime bendru sutarimu nepritarti? (<text:span text:style-name="T350">Balsai salėje</text:span>) Yra prašančių balsuoti. Kolegos, prašome balsavimu išsakyti, ar pritariame Seimo narės L.Mogenienės siūlymui 10 straipsnio 5 dalį papildyti nauju 4 punktu?<text:s/></text:p>
      <text:p text:style-name="Roman">Užsiregistravo 55, už – 21, prieš<text:s/>– 4, susilaikė 28. Pasiūlymui nepritarta. Dar kartą noriu atkreipti Seimo narių dėmesį, net jeigu ir kažkas girdėjote ar žinote, kad jinai atsisakė, bet nėra valios išraiškos ir ji pati nedalyvauja, mes turime procedūriškai priimti sprendimą pritariam ar<text:s/>nepritariam pasiūlymams. Prašau tiktai įsiklausyti į tai, ką sako komiteto pranešėjas.<text:s/></text:p>
      <text:p text:style-name="Roman">Kolegos, dar du siūlymai, kuriuos teikia kolegė L.Mogenienė. Tiksliau, dar trys. Dabar dėl 12 straipsnio 1 dalies 6 punkto. Prašom.</text:p>
      <text:p text:style-name="Roman"><text:span text:style-name="T351">V.VOLČIOKAS.</text:span><text:s/>Ir praeitame Seimo posėdyje, ir komiteto posėdyje buvo pritarta iš dalies. Su tuo sutiko teikėja ir siūlome pritarti iš dalies.</text:p>
      <text:p text:style-name="Roman"><text:span text:style-name="T352">PIRMININKAS.</text:span><text:s/>Kolegos, ar galime bendru sutarimu konstatuoti, kad pasiūlymui pritarta iš dalies ir atskirai dėl to nereikia balsuoti?<text:s/></text:p>
      <text:p text:style-name="Roman">Nėra kitokių siūlymų. Pritarta. Ačiū.<text:s/></text:p>
      <text:p text:style-name="Roman">Toliau penktasis. Dėl 17 straipsnio 1 dalies pakeitimo. Prašom.</text:p>
      <text:p text:style-name="Roman"><text:span text:style-name="T353">V.VOLČIOKAS.</text:span><text:s/>Kolegė L.Mogenienė siūlė papildyti 17 straipsnio 1 dalį, bet svarstymo metu komitetas pasiūlymų atsisakė, o argumentai buvo išdėstyti praeitame Seimo posėdyje. Siūlome nepritarti.</text:p>
      <text:p text:style-name="Roman"><text:span text:style-name="T354">PIRMININKAS.</text:span><text:s/>Dėkojame. Ar galime bendru sutarimu pritarti komiteto nuomonei, kad nepritariame siūlymui? (<text:span text:style-name="T355">Balsai salėje</text:span>) Apsispręsta dėl to bendru sutarimu.<text:s/></text:p>
      <text:p text:style-name="Roman">Ir paskutinis, šeštasis siūlymas, kurį teikia kolegė L.Mogenienė dėl 30 straipsnio 4 dalies. Prašom.</text:p>
      <text:p text:style-name="Roman"><text:span text:style-name="T356">V.VOLČIOKAS.</text:span><text:s/>Komiteto nuomonė – nepritarti ir tai nuomonei Seimas pritarė praeitame Seimo posėdyje. Siūlome nepritarti.<text:s/></text:p>
      <text:p text:style-name="Roman"><text:span text:style-name="T357">PIRMININKAS.</text:span><text:s/>Ar būtų norinčių paremti kolegę L.Mogenienę? Nėra. Klausčiau, ar bendru sutarimu galime nepritarti? Nėra prieštaravimų. Bendru sutarimu nepritarta. Gerbiamasis pranešėjau, ar dar yra dalykų, dėl ko mes turėtume stabtelėti ir priimti sprendimus? Taip, dar yra Žmogaus teisių komiteto išvada. Trumpai paminėkite pagrindinio komiteto poziciją.<text:s/></text:p>
      <text:p text:style-name="Roman"><text:span text:style-name="T358">V.VOLČIOKAS</text:span><text:span text:style-name="T359">.</text:span><text:s/>Žmogaus teisių komitetas iš esmės pritarė, tai nuomonei komitetas irgi pritarė, bet jis siūlė pagrindiniam komitetui apsvarstyti esminius nevyriausybinių organizacijų siūlymus. Ypač atkreipti dėmesį į siūlymą dėl galimybės nevyriausybinėms organizacijoms<text:s/>atstovauti vartotojams teismuose. Šitam pasiūlymui pagrindinis komitetas nepritarė, nes tai, kas gali atstovauti teisme, nustato Lietuvos Respublikos civilinio proceso kodeksas. Be to, įstatymo projekte numatyta Vartotojų asociacijos teisė ginti viešąjį vartotojo interesą, todėl ir buvo nepritarta.<text:s/></text:p>
      <text:p text:style-name="Roman"><text:span text:style-name="T360">PIRMININKAS.</text:span><text:s/>Gerbiamieji kolegos, pristatyta papildomo komiteto pozicija. Vienas pasiūlymas, į kurį siūloma neatsižvelgti, tačiau tas pasiūlymas nėra suformuluotas kaip aiškus įstatymo keitimas, todėl dėl jo mes neturime balsuoti. Ačiū, gerbiamasis pranešėjau, apsvarstėm visus pasiūlymus. Primenu, kad pakartotinai juos svarstėme dėl to, kad buvo padaryta pertrauka ir grįžta prie principinių šio įstatymo sandaros dalykų. Dabar dėl viso įstatymo projekto turim apsispręsti, ar pritariame po svarstymo. Nuomonę prieš nori pasakyti E.Klumbys. Prašom, kolega.<text:s/></text:p>
      <text:p text:style-name="Roman"><text:span text:style-name="T361">E.KLUMBYS.</text:span><text:s/>Gerbiamieji kolegos, šis įstatymo pataisymas nespręs esminių problemų, kurios ir toliau egzistuoja ginant vartotojų teises. Aš manyčiau, kad reikėtų daryti šio įstatymo projekto esminius pakeitimus. Atsižvelgęs į tai, aš negaliu pritarti tokios redakcijos įstatymo projektui.<text:s/></text:p>
      <text:p text:style-name="Roman"><text:span text:style-name="T362">PIRMININKAS.</text:span><text:s/>Ačiū. Nuomonė už, V.Volčiokas. Prašau.<text:s/></text:p>
      <text:p text:style-name="Roman"><text:span text:style-name="T363">V.VOLČIOKAS.</text:span><text:s/>Ačiū, posėdžio pirmininke. Iš tikrųjų tobulumui nėra ribų, kad įstatymas būtų tobulas. Bet vis tiek komitetas dirbo labai rimtai, buvo gauta daug pastabų ir pasiūlymų, į kuriuos buvo atsižvelgta, pritarta. Taip pat komitetas dar pasiūlė LRT tarybai, kad rengtų televizijos laidą apie vartotojų teisių klausimus. Gerbiamieji kolegos, iš tikrųjų siūlau, kad pritartumėte šiam įstatymo projektui po svarstymo.<text:s/></text:p>
      <text:p text:style-name="Roman"><text:span text:style-name="T364">PIRMININKAS.</text:span><text:s/>Ačiū. Nesant bendro sutarimo, turime balsuoti, ar pritariame įstatymo projektui Nr.XP-695 po svarstymo. Balsuokime.<text:s/></text:p>
      <text:p text:style-name="Roman">Užsiregistravo 60 Seimo narių. Balsavimo rezultatai: už – 45, prieš – 1, susilaikė 11. Po svarstymo įstatymo projektui pritarta.<text:s/></text:p>
      <text:p text:style-name="Roman"/>
      <text:p text:style-name="Roman12"><text:bookmark-start text:name="klausimas11"/>Seimo nutarimo „Dėl Valstybės kontrolės finansinio audito“ projektas Nr.XP-1908(2) (<text:span text:style-name="T365">pateikimas, svarstymas ir priėmimas</text:span>)</text:p>
      <text:p text:style-name="Roman"><text:bookmark-end text:name="klausimas11"/></text:p>
      <text:p text:style-name="Roman">Esame aplenkę numatytą darbotvarkę, todėl<text:s/>siūlau svarstyti vieną kitą rezervinį klausimą matydamas, kas yra salėje iš numatytų pranešėjų. Rezervinis 3 klausimas – Seimo nutarimo „Dėl Valstybės kontrolės finansinio audito“ projektas Nr.XP-1908. Pateikimo stadija. Audito komiteto pirmininkas D.Jankauskas pristato klausimą. Kolega, prašau tai padaryti iš tribūnos.<text:s/></text:p>
      <text:p text:style-name="Roman"><text:span text:style-name="T366">D.JANKAUSKAS<text:s/></text:span>(<text:span text:style-name="T367">TSF</text:span>). Dėkoju posėdžio pirmininkui. Gerbiamieji kolegos, iš esmės jau įprastas nutarimo projektas, nes nuo tada, kai įsigaliojo nauja Valstybės kontrolės įstatymo redakcija, o<text:s/>tai buvo 2002 metais, kasmet priimamas Seimo nutarimas, nes įstatymas sako, kad Valstybės kontrolės finansinį auditą atlieka Seimo nutarimu paskirta audito įmonė.<text:s/></text:p>
      <text:p text:style-name="Roman">Audito komitetas gruodžio 13 d. vertino pretendentus atlikti auditą, rinkosi iš trijų ir bendru sutarimu nutarė siūlyti Seimui tokį nutarimo projektą, kurio 1 punktas – paskirti uždarąją akcinę bendrovę „Provisus“ atlikti Valstybės kontrolės 2006 m. finansinį auditą; 2 punktas – pavesti Valstybės kontrolei sudaryti sutartį su uždarąja akcine bendrove dėl Valstybės kontrolės 2006 m. finansinio audito.<text:s/></text:p>
      <text:p text:style-name="Roman">Kaip jau minėjau, komiteto sprendimas buvo priimtas bendru sutarimu, todėl ir teikiu tokį Seimo nutarimo projektą.<text:s/></text:p>
      <text:p text:style-name="Roman"><text:span text:style-name="T368">PIRMININKAS.</text:span><text:s/>Dėkui. Jūsų nori paklausti du Seimo nariai. Eilės tvarka E.Klumbys –<text:s/>pirmasis.<text:s/></text:p>
      <text:p text:style-name="Roman"><text:span text:style-name="T369">E.KLUMBYS<text:s/></text:span>(<text:span text:style-name="T370">TTF</text:span>). Gerbiamasis pranešėjau, sakykite, kokie buvo pagrindiniai komiteto argumentai, kad pasirinko kaip tik šią uždarąją akcinę bendrovę Valstybės kontrolės finansiniam auditui atlikti?<text:s/></text:p>
      <text:p text:style-name="Roman"><text:span text:style-name="T371">D.JANKAUSKAS.</text:span><text:s/>Supratau. Argumentai, pagal kuriuos komitetas vertino, pirmiausia, be abejo, buvo patirtis ir kvalifikacija. Taip pat mes žiūrėjome, ar audito įmonė yra atlikusi auditus Europos Sąjungos struktūrinių fondų finansuojamų projektų, nes Valstybės kontrolė audituoja ir šias lėšas. Ir, be abejo, tai buvo ne pirmoje vietoje, bet žiūrėjome ir į kainą, kurią už auditą turės sumokėti Valstybės kontrolė. Tai buvo vienas iš kriterijų.<text:s/></text:p>
      <text:p text:style-name="Roman"><text:span text:style-name="T372">PIRMININKAS.</text:span><text:s/>Ačiū. Toliau V.Žiemelis.<text:s/></text:p>
      <text:p text:style-name="Roman"><text:span text:style-name="T373">V.ŽIEMELIS<text:s/></text:span>(<text:span text:style-name="T374">MSG</text:span>). Ačiū, gerbiamasis posėdžio pirmininke. Gerbiamasis pranešėjau, mane taip pat domina tas pats klausimas, ir aš dar norėčiau papildyti, kad yra audito įmonių ir su užsienio kapitalu, gal šiek tiek žinomesnių ir patikimesnių už šią kompaniją. Bent aš asmeniškai nepasakyčiau, kad tai yra viena iš žinomiausių ir įtakingiausių. O jeigu norime, kad atitiktų europinius standartus, tai gal reikėjo vis dėlto nuspręsti pavesti kitai – įmonei su užsienio kapitalu. Tokių įmonių yra ne viena.<text:s/></text:p>
      <text:p text:style-name="Roman"><text:span text:style-name="T375">D.JANKAUSKAS.</text:span><text:s/>Dėkoju už klausimą. Iš tikrųjų kartu yra ir peno pamąstyti. Manau, kad ateityje, anksčiau pradėję tą procedūrą, galbūt galime plačiau žiūrėti.<text:s/></text:p>
      <text:p text:style-name="Roman">Dėl žinomumo, kvalifikacijos arba galimybių atlikti tokį auditą. Kaip tik pereitos savaitės pabaigoje vyko Lietuvos auditorių metinis renginys, didelė tarptautinė konferencija, kurioje<text:s/>turėjau progos įsitikinti ir pats asmeniškai dalyvaudamas, kad pasirinkta audito įmonė turi vardą, yra žinoma ir gerbiama tarp audito kompanijų Lietuvoje. Šiais metais, kaip žinote, vyko kaita, keitėsi komitetų sudėtis ir kiti dalykai, tai neleido labai anksti pradėti šios procedūros. Manau, kitais metais jūsų pasiūlymą būtų galima realizuoti.<text:s/></text:p>
      <text:p text:style-name="Roman"><text:span text:style-name="T376">PIRMININKAS.</text:span><text:s/>Ačiū, gerbiamasis pranešėjau, atsakėte į visų, norėjusių klausti, klausimus. Pateikimas, primenu. Nuomonę už norėtų pasakyti V.Saulis. Prašau.<text:s/></text:p>
      <text:p text:style-name="Roman"><text:span text:style-name="T377">V.SAULIS</text:span><text:span text:style-name="T378"><text:s/></text:span>(<text:span text:style-name="T379">LSDPF</text:span>). Gerbiamieji kolegos, aš norėčiau jūsų paprašyti pritarti šiam Seimo nutarimui „Dėl Valstybės kontrolės finansinio audito“. Jis atliekamas jau nuo 2002 m. ir Seimo komitetas aktyviai dalyvavo visuose iki šiol vykusiuose audito finansiniuose patikrinimuose, skiriant audito organizaciją. Labai prašyčiau, kad būtų priimtas kaip galima greičiau, nes pernykštė praktika parodė, jog atliekamas ne tik finansinis auditas, bet anksčiau, prieš Naujuosius metus, paskirta audito firma aktyviai dalyvauja ir inventorizacijos patikrinimuose. Todėl prašau kolegų palaikyti šio Seimo nutarimo priėmimą. Ačiū.<text:s/></text:p>
      <text:p text:style-name="Roman"><text:span text:style-name="T380">PIRMININKAS.</text:span><text:s/>Dėkui. Kolegos, nematau prieštaravimų. Ar būtina balsuoti? Gal balsuokime, pažiūrėsime, kiek mūsų yra salėje, ar pritariame po pateikimo.<text:s/></text:p>
      <text:p text:style-name="Roman">Užsiregistravo 58 Seimo nariai. Už – 54, prieš nėra, susilaikė 1. Pritarta po pateikimo. Gerbiamieji kolegos, dėl šio Seimo nutarimo yra gautas raštiškas Seimo Pirmininko teikimas svarstyti nutarimo projektą ypatingos skubos tvarka. Ar galime pritarti tokiai svarstymo procedūrai bendru sutarimu? Nėra prieštaravimų. Pritarta. Pereiname prie priėmimo. Du straipsniai. Pastraipsniui. Ar galime priimti 1 straipsnį? Nėra prieštaravimų. Priimtas.<text:s/></text:p>
      <text:p text:style-name="Roman">2 straipsnis. Ar galime priimti 2 straipsnį? Nėra prieštaravimų. Priimtas.<text:s/></text:p>
      <text:p text:style-name="Roman">Priėmimas pastraipsniui baigtas. Dėl viso nutarimo projekto, klausčiau, ar yra norinčių kalbėti dėl balsavimo motyvų? Nėra. Prašau pasiruošti ir balsuoti dėl nutarimo projekto Nr.XP-1908 priėmimo.<text:s/></text:p>
      <text:p text:style-name="Roman">Užsiregistravo 59 Seimo nariai.</text:p>
      <text:p text:style-name="Roman">Už – 57, prieš nėra, susilaikė 1. Nutarimas, registracijos Nr.XP-1908, priimtas.<text:s/></text:p>
      <text:p text:style-name="Roman">Aš matau atvykusius svečius, bet noriu informuoti, kad jeigu dėl Vartotojų teisių įstatymo, tai po svarstymo jau yra pritarta. Svarstėme truputį ankstėliau, atsiprašome. Gal paprašysime ką nors iš komiteto jums referuoti apie svarstymo rezultatus.<text:s/></text:p>
      <text:p text:style-name="P381"/>
      <text:p text:style-name="Roman12"><text:bookmark-start text:name="klausimas12"/>Seimo nutarimo „Dėl Seimo nutarimo „Dėl Seimo komisijų pirmininkų patvirtinimo“ 3 ir 10 straipsnių pripažinimo netekusiais galios“ projektas Nr.XP-1858(2) (<text:span text:style-name="T382">svarstymas</text:span>)</text:p>
      <text:p text:style-name="Roman"><text:bookmark-end text:name="klausimas12"/></text:p>
      <text:p text:style-name="Roman">Svarstome pirmąjį rezervinį klausimą<text:s/>– Seimo nutarimo dėl Seimo nutarimo „Dėl Seimo komisijų pirmininkų patvirtinimo“ kelių straipsnių pakeitimo projektą. Po to svarstysime ketvirtąjį rezervinį. Kviečiu Č.Juršėną į tribūną. Svarstymo stadija. Nutarimo projektas Nr.XP-1858.<text:s/></text:p>
      <text:p text:style-name="Roman"><text:span text:style-name="T383">Č.JURŠĖNAS<text:s/></text:span>(<text:span text:style-name="T384">LSDPF</text:span>). Gerbiamasis pirmininke, mielieji kolegos, atsižvelgdamas į Teisės departamento išvadą, siūlau pritarti po svarstymo. Galimas dalykas, mes rytoj ar ketvirtadienį susitarsime dėl kai kurių pirmininkų, tada bus galima papildyti tą nutarimą ir jis bus pilnavertiškesnis.<text:s/></text:p>
      <text:p text:style-name="Roman"><text:span text:style-name="T385">PIRMININKAS.</text:span><text:s/>Dėkui. Turbūt yra gana aišku, kad prie šio klausimo grįšime artimiausiu metu, jeigu yra sprendimai. Ar dabar, esant tokiai situacijai, po svarstymo galime pritarti? Nėra prieštaravimų. Pritarta Seimo nutarimo projektui Nr.XP-1858<text:s/>po svarstymo.<text:s/></text:p>
      <text:p text:style-name="Roman"/>
      <text:p text:style-name="Roman12"><text:bookmark-start text:name="klausimas13"/>Seimo rezoliucijos „Dėl Lietuvos pripažinimo sukakties“ projektas Nr.XP-1922 (<text:span text:style-name="T386">pateikimas ir svarstymas</text:span>)</text:p>
      <text:p text:style-name="Roman"><text:bookmark-end text:name="klausimas13"/></text:p>
      <text:p text:style-name="Roman">Siūlau dabar svarstyti ketvirtąjį rezervinį klausimą – Seimo rezoliucijos „Dėl Lietuvos pripažinimo sukakties“ projektą Nr.XP-1922. Teikėjas yra V.Stankevičius. Kviečiu jus, kolega, į tribūną pateikti šį rezoliucijos projektą.<text:s/></text:p>
      <text:p text:style-name="Roman"><text:span text:style-name="T387">V.STANKEVIČIUS<text:s/></text:span>(<text:span text:style-name="T388">NSF</text:span>). Gerbiamasis pirmininke, gerbiamieji kolegos, kaip iš projekto teksto jūs matote, prieš penkiolika metų gruodžio 27 dieną Baltarusijos tautos<text:s/>atstovai pripažino Lietuvą kaip nepriklausomą Respubliką. Tai savotiškas jubiliejus. Aš manau, turint omeny, kad politiniu lygiu mes neturime per daug kontaktų su Baltarusijos valdžia, būtų labai gražu, labai diplomatiška išreikšti tokią padėką baltarusių<text:s/>tautai ir jos išrinktiems atstovams, kurie prieš 15 metų pripažino mūsų valstybę kaip nepriklausomą valstybę. Manau, kad tai buvo labai reikšmingas žingsnis tuo metu. Mums tada labai reikėjo palaikymo, o tuo labiau kaimyninės valstybės. Jūs žinote, kai kurie politikai Baltarusijoje tuo laiku net turėjo tokių nuomonių, kad galbūt Lietuvai reikėtų pareikšti ir teritorinių pretenzijų, bet tai nebuvo padaryta. Manau, mes turėtume būti dėl to dėkingi. Prašau pritarti tokiam tekstui. Tai būtų geras pagrindas mūsų diplomatams plėtoti mūsų santykius ir taip pat geras pagrindas mūsų verslininkams plėtoti ekonominę diplomatiją. Ačiū.</text:p>
      <text:p text:style-name="Roman"><text:span text:style-name="T389">PIRMININKAS.</text:span><text:s/>Dėkui. Du Seimo nariai nori jūsų paklausti. E.Klumbys – pirmasis. Prašom.</text:p>
      <text:p text:style-name="Roman"><text:span text:style-name="T390">E.KLUMBYS<text:s/></text:span>(<text:span text:style-name="T391">TTF</text:span>). Gerbiamasis pranešėjau, suprantu, kad reikia bandyti taisyti tas klaidas, tą begalę klaidų, kurių pridarė Seimas santykiuose su Baltarusija. Ar jums neatrodo, kad būtent šis rezoliucijos projektas (aš švelniai pasakysiu) atrodo nerimtai, nes Baltarusija mus pripažino gruodžio pabaigoje,<text:s/>turbūt kaip viena iš paskutiniųjų to periodo valstybių, nors Lietuvos pripažinimas prasidėjo rugpjūčio 25 ar 26 dienomis? Mes nepriėmėme jokių rezoliucijų dėl to, kad mus pripažino kitos valstybės, kurios pripažino kur kas anksčiau, kurios pripažino dar tada, kai pripažinimo mums nedavė Jungtinės Valstijos. Manau, tai buvo drąsesni sprendimai, nes pripažinti tada, kai jau viskas buvo aišku, patikėkite, man regis, tai yra nelabai gerai. Tai yra mūsų pačių kažkoks…</text:p>
      <text:p text:style-name="Roman"><text:span text:style-name="T392">PIRMININKAS.</text:span><text:s/>Laikas!</text:p>
      <text:p text:style-name="Roman"><text:span text:style-name="T393">E.KLUMBYS.</text:span><text:s/>…nuvertinimas.<text:s/></text:p>
      <text:p text:style-name="Roman"><text:span text:style-name="T394">V.STANKEVIČIUS.</text:span><text:s/>Ačiū. Manau, kad tekstas labai rimtas. Pripažino gal ir vėliau negu kitos valstybės, bet pripažino. Mes galėjome ginčytis su kaimynine valstybe dėl teritorijos ar dėl kitų dalykų, bet mes to nedarome. Todėl mes, vėl pakartosiu, turėtume būti dėkingi.<text:s/></text:p>
      <text:p text:style-name="Roman">Antras dalykas, dėl kitų valstybių mes iš tikrųjų nepriėmėme jokių rezoliucijų, kai sukako vienas ar kitas jubiliejus, bet mes matome juos ir Seime, mes patys pas juos važiuojame. Su Baltarusija mes neturime jokių kontaktų. Ar jūs prisimenate, kad pastaruoju metu, priešpaskutinį dešimtmetį, būtų atvažiavusi Baltarusijos parlamentarų delegacija, kad jūs būtumėte galėję pasakyti: ačiū, kad gruodžio 27 dieną jūs pripažinote mūsų Respubliką kaip nepriklausomą valstybę? Mes neturime tokios progos. Aš siūlau bent rezoliucijos forma pareikšti tokią padėką.</text:p>
      <text:p text:style-name="Roman"><text:span text:style-name="T395">PIRMININKAS.</text:span><text:s/>Ačiū. Toliau klausia V.Žiemelis.<text:s/></text:p>
      <text:p text:style-name="Roman"><text:span text:style-name="T396">V.ŽIEMELIS<text:s/></text:span>(<text:span text:style-name="T397">MSG</text:span>). Ačiū, gerbiamasis pirmininke. Gerbiamasis pranešėjau, aš visų pirma sveikinu jus, kad parengėte tokią rezoliuciją. Nesutinku su prieš tai kalbėjusiu, nes manyčiau, kad Baltarusija yra išskirtinė valstybė, ji yra mūsų kaimynė.<text:s/></text:p>
      <text:p text:style-name="Roman">Antra vertus, mes žinome, kad demokratiniai procesai ten pristabdyti. Nori nenori, reikia prisiminti padarytus gerus darbus, juk tai ir sienų klausimas, ir kiti dalykai. Tai yra mūsų kaimynė. Jeigu mes prisimename gerus darbus, tai duodame pagrindą, kad ateityje mes norime ir su šia šalimi bendradarbiauti. Ačiū jums, aš manau, kad taip reikia ir elgtis.</text:p>
      <text:p text:style-name="Roman"><text:span text:style-name="T398">V.STANKEVIČIUS.</text:span><text:s/>Labai ačiū. Visiškai jums pritariu. Rezoliucija yra ne dėl kažko, o dėl to, kaip ponas V.Žiemelis pasakė, kad ir toliau mes galėtume užmegzti kokius nors kontaktus, plėtoti mūsų santykius. Svarbiausia, kad mes, politikai, sudarytume kuo geresnes sąlygas dirbti mūsų diplomatams. Tai yra pagrindinis<text:s/>dalykas. Ačiū.</text:p>
      <text:p text:style-name="Roman"><text:span text:style-name="T399">PIRMININKAS.</text:span><text:s/>Dėkui, gerbiamasis pranešėjau. Rezoliucijų svarstymo procedūra yra apibrėžta, kad toliau vyksta svarstymas. E.Klumbys išties buvo pareiškęs valią kalbėti diskusijoje. Kviečiu į tribūną.<text:s/></text:p>
      <text:p text:style-name="Roman"><text:span text:style-name="T400">E.KLUMBYS.</text:span><text:s/>Gerbiamieji kolegos, įdomiai klostosi situacija mūsų Seime. Aš esu vienas iš tų nedaugelio, kurie iki šiol nuolat nepritardavo vienai ar kitai, netgi pasakyčiau, kokiu nors aspektu agresyviai rezoliucijai. Jūs prisiminkite prezidento Aleksandro Lukašenkos išrinkimą šiemet pavasarį. Paskui buvo ta rezoliucija, dėl kurios čia buvo didžiulių ginčų, kai buvo spūstis ties Lietuvos–Latvijos siena. Tačiau šitoj situacijoj, pasakyčiau, aš esu kategoriškai prieš šią rezoliuciją. Manau, negalima savo pačių nusižeminimo sąskaita bandyti gerinti mūsų pačių įvaizdį ar santykių su Baltarusija situaciją. Mes turime išlikti orūs iki galo. Taip, mes turime pripažinti, galbūt reikia parašyti rezoliuciją, kad mes vienur ar kitur klydome, bet ne savo interesų sąskaita priimti tokias rezoliucijas.<text:s/></text:p>
      <text:p text:style-name="Roman">Noriu priminti visiems jums, kad Baltarusija mus pripažino 1991 m. gruodžio 27 dieną. Aš nežinau, ar tai buvo 90, ar 70 valstybė, kuri tada pripažino Lietuvą. Mes nepriėmėme jokios rezoliucijos dėl tų valstybių, kurios mus pripažino pirmosios. Aš nekalbu apie Islandiją. Antroji mus pripažino Norvegija, trečioji – Vokietija, ketvirtoji – Švedija, po to – Suomija.<text:s/></text:p>
      <text:p text:style-name="Roman">Štai apie tas, aš dar suprantu, galėtume rezoliuciją priimti. O dabar dėl Baltarusijos, patikėkit, nesuprantu. Dabar kalbama, kad baltarusiai turėjo, galėjo reikšti kokias nors pretenzijas dėl mūsų teritorijos. Atleiskit, kokiu pagrindu? Ar išvis baltarusiai galėjo mums kelti pretenzijas, kai mes turėjom 1920 m. liepos 12 d. sutartį su Tarybų Rusija, pagal kurią nemaža Lietuvos dalis su Gardinu, su Lyda, aš<text:s/>nebijau iš šios tribūnos kalbėti, nes kalbu apie tarptautinę sutartį, buvo Lietuvos dalis. Ir dabar kalbėti apie tai, kad baltarusiai kels mums pretenzijas dėl kokių nors žemių… Taip, aš pripažįstu, kad 1940 m. rugpjūčio mėnesį, po to, kai Lietuva, taip sakykim, įstojo į Tarybų Sąjungą, Švenčionis, Druskininkus, tas teritorijas Baltarusija oficialiai padovanojo Lietuvos TSR. Taip, tas faktas irgi buvo. Bet šioje situacijoje, aš manau, tikrai nereikia šituo argumentuoti, kad mes taip gerinam santykius su Baltarusija. Galbūt mes prieisim iki to, kad mes pradėsim dėkoti už 1940 metus. Taip, mes priimkim tą faktą, tai buvo. Aš noriu pasakyti, kad mes turim iš tikrųjų daryti išvadas ir galvoti, kaip gerinti santykius su Baltarusija, bet mes negalim to daryti, aš<text:s/>pasakysiu taip, priklaupdami ant vieno kelio ir išskirdami Baltarusiją iš visų tų valstybių sąrašo kaip kokią nors mums didelę malonę padariusią. Jinai buvo viena iš paskutiniųjų šiuo laikotarpiu. Aš negaliu pritarti šiai rezoliucijai. Ačiū.<text:s/></text:p>
      <text:p text:style-name="Roman"><text:span text:style-name="T401">PIRMININKAS.</text:span><text:s/>Dėkui. Tuo diskusija yra baigta. Daugiau pageidaujančių kalbėti nebuvo. Noriu priminti, kad dabar turim apsispręsti pagal Statuto numatytą tvarką, ar priimame rezoliuciją be pataisų. Tai, gerbiamieji kolegos, iš pradžių balsuojame dėl to. Viena nuomonė – už, ar priimti rezoliuciją be pataisų. Prašau.</text:p>
      <text:p text:style-name="Roman"><text:span text:style-name="T402">A.AŽUBALIS<text:s/></text:span>(<text:span text:style-name="T403">TSF</text:span>). Ačiū, pirmininke. Aš atsiprašau, matyt, paskubėjau paspausti, nes iš principo aš manyčiau, kad šioje rezoliucijoje reikėtų daryti esminę pataisą, nes kitaip neaišku, kodėl mes ją priimam. Mes<text:s/>nepažymim, kad 1991 metais Baltarusijos demokratiškai išrinkti tautos atstovai pripažino arba užmezgė santykius su Lietuvos Respublika. Tai šiuo atveju mes dedam lygybės ženklą tarp 1991 m. Baltarusijos ir dabartinės Baltarusijos. Tai kam mes dėkojam? Gal<text:s/>A.Lukašenkai dėkojam? Čia yra paprastas dalykas. Aš siūlau, kad būtinai reikia tą pataisą įrašyti. Buvau siūlęs gerbiamajam V.Stankevičiui, bet kažkodėl, matyt, buvo atsisakyta šito. Ačiū.<text:s/></text:p>
      <text:p text:style-name="Roman"><text:span text:style-name="T404">PIRMININKAS.</text:span><text:s/>Gerbiamasis Egidijau Klumby, ar jūs sutiktumėte, kad<text:s/>mes įskaitom A.Ažubalio kalbą kaip prieš? Jūs jau du kartus kalbėjote. (<text:span text:style-name="T405">Balsai salėje</text:span>) Nesvarbu, ar ne? Tada E.Klumbys – nuomonė prieš.<text:s/></text:p>
      <text:p text:style-name="Roman"><text:span text:style-name="T406">E.KLUMBYS.</text:span><text:s/>Gerbiamieji kolegos, aš tikrai būčiau nekalbėjęs, jeigu prieš mane kalbėjęs Seimo narys A.Ažubalis nebūtų pasakęs, kad tokią rezoliuciją reikėtų priimti. Aš esu prieš ir dar kartą visiems jums noriu pasakyti: padarius begalę klaidų santykiuose su Baltarusija, nedarykim dar vienos klaidos šioje begalinėje virtinėje. Dabar jau mes patys komplikuojam santykius, tiesiog aš netgi taip pasakysiu – patys su savimi, su savo praeitimi. Nedarykime šito, aš labai jūsų prašau.<text:s/></text:p>
      <text:p text:style-name="Roman"><text:span text:style-name="T407">PIRMININKAS.</text:span><text:s/>Taip, V.Baltraitienė – nuomonė už tai, kad priimtume be pataisų, nes prieš tai kiti du kalbėjusieji išsakė priešingas nuomones arba kitokias. Prašom.<text:s/></text:p>
      <text:p text:style-name="Roman"><text:span text:style-name="T408">V.BALTRAITIENĖ<text:s/></text:span>(<text:span text:style-name="T409">DPF</text:span>). Aš pritarčiau tam, kas yra pateikta, ir norėčiau nesutikti, kad neparašyta, jog prieš 15 metų demokratiškai išrinktiems atstovams. Čia ir yra pirmu sakiniu parašyta, kad padėka baltarusių tautai ir jos išrinktiems atstovams, kurie prieš 15 metų… Aš manau, kad šiuo sakiniu yra viskas pasakyta ir kad, mano nuomone, tikrai reikia pritarti. Aš čia nematau jokio pavojaus nei Lietuvos valstybei, nei mūsų kokiam nors nusižeminimui. Jeigu kam nors padėkoji, tai nereiškia, kad nusižemini. Aš pasisakau už ir siūlau balsuoti už šį projektą.<text:s/></text:p>
      <text:p text:style-name="Roman"><text:span text:style-name="T410">PIRMININKAS.</text:span><text:s/>Dėkui, nuomonės išsakytos. Prašau pasiruošti ir balsuoti, ar priimame rezoliuciją Nr.XP-1922 be pataisų.<text:s/></text:p>
      <text:p text:style-name="Roman">39 užsiregistravo, 32 – už, 1 – prieš, 6 susilaikė. Rezoliucija, registracijos Nr.XP-1922, priimta.<text:s/></text:p>
      <text:p text:style-name="Roman"/>
      <text:p text:style-name="Roman12"><text:bookmark-start text:name="klausimas14"/>Seimo nutarimo „Dėl Valstybinės kultūros paveldo komisijos 2005 metų veiklos ataskaitos“ projektas Nr.XP-1502(3*) (<text:span text:style-name="T411">svarstymas ir priėmimas</text:span>)</text:p>
      <text:p text:style-name="Roman"><text:bookmark-end text:name="klausimas14"/></text:p>
      <text:p text:style-name="Roman">Dabar siūlau svarstyti antrą rezervinį klausimą – Seimo nutarimas „Dėl Valstybinės kultūros paveldo komisijos 2005 metų veiklos ataskaitos“. Registracijos Nr.XP-1502. Svarstymo stadija. Kviečiu pagrindinio Švietimo, mokslo ir kultūros komiteto pranešėją P.Jakučionį pateikti pagrindinio komiteto išvadą. Ruošiasi V.Bukauskas.<text:s/></text:p>
      <text:p text:style-name="Roman"><text:span text:style-name="T412">P.JAKUČIONIS<text:s/></text:span>(<text:span text:style-name="T413">TSF</text:span>). Gerbiamieji kolegos, Seimo Švietimo, mokslo ir kultūros komitetas apsvarstė nutarimo „Dėl Valstybinės kultūros paveldo komisijos 2005 metų veiklos ataskaitos“ nutarimo projektą ir jam vienbalsiai, bendru sutarimu pritarė. Naujų pasiūlymų negauta. Teisės<text:s/>departamento išvadoms yra pritarta. Kviečiu pritarti po svarstymo ir priimti šį nutarimo projektą. Ačiū.</text:p>
      <text:p text:style-name="Roman"><text:span text:style-name="T414">PIRMININKAS.</text:span><text:s/>Aš atsiprašau, tik norėčiau pasitikslinti, gerbiamasis pranešėjau. Yra papildomo komiteto siūlymas papildyti nauju 9 straipsniu. Jūsų išvadoje parašyta „pritarti iš esmės“. Tačiau nėra 9 straipsnio trečiajame variante įtraukta. Tai kokia vis dėlto komiteto nuomonė?<text:s/></text:p>
      <text:p text:style-name="Roman"><text:span text:style-name="T415">P.JAKUČIONIS.</text:span><text:s/>To straipsnio esmė, komiteto nuomone, yra kituose straipsniuose. Čia yra aštuoni straipsniai.</text:p>
      <text:p text:style-name="Roman"><text:span text:style-name="T416">PIRMININKAS.</text:span><text:s/>Supratom, ačiū. Dėkui, gerbiamasis pranešėjau. Kviečiu į tribūną papildomo Valstybės valdymo ir savivaldybių komiteto pranešėją V.Bukauską.</text:p>
      <text:p text:style-name="Roman"><text:span text:style-name="T417">V.BUKAUSKAS<text:s/></text:span>(<text:span text:style-name="T418">DPF</text:span>). Ačiū, posėdžio pirmininke. Gerbiamieji kolegos, Valstybės valdymo ir savivaldybių komitetas, kaip papildomas komitetas, svarstė Lietuvos Respublikos Seimo nutarimo „Dėl Valstybės kultūros paveldo komisijos 2005 metų veiklos ataskaitos“ projektą. Pritarė iš esmės iniciatorių pateiktam projektui ir pasiūlė pagrindiniam komitetui atsižvelgti į Teisės departamento išvadas ir 9 straipsnį, kur pagrindinis komitetas atsižvelgė iš dalies. Balsavimo rezultatai – bendru sutarimu pritarti.</text:p>
      <text:p text:style-name="Roman"><text:span text:style-name="T419">PIRMININKAS.</text:span><text:s/>Tai, jūsų manymu, į jūsų siūlymus yra atsižvelgta? Gerai, ačiū. Kolegos, išklausę komitetų nuomones, nesant norinčių<text:s/>dalyvauti diskusijoje ar kalbėti dėl balsavimo motyvų, mes galėtume priimti po svarstymo bendru sutarimu. Nėra prieštaravimų. Po svarstymo pritarta bendru sutarimu nutarimo projektui Nr.XP-1502. Tikrai tai yra 2005 metų ataskaitą vertinantis nutarimas. Ar<text:s/>mes galėtume šiandien ir pabaigti procedūrą? Jeigu nėra prieštaravimų, tai tada apsisprendžiam ir priimti šiandien.<text:s/></text:p>
      <text:p text:style-name="Roman">Pereinam prie priėmimo pastraipsniui. Yra aštuoni straipsniai. Nė vienam straipsniui nėra gauta pasiūlymų. Ar galim laikyti, kad mes kiekvieną straipsnį atskirai paimtą priimam bendru sutarimu? Nėra prieštaravimų. Priėmimas pastraipsniui, priėmus visus straipsnius, bendru sutarimu yra baigtas. Dėl viso nutarimo projekto norinčių kalbėti dėl balsavimo motyvų nėra. Kolegos, tada prašau pasiruošti ir balsuoti dėl Seimo nutarimo, kurio registracijos Nr.XP-1502, priėmimo.<text:s/></text:p>
      <text:p text:style-name="Roman">Užsiregistravo 39 Seimo nariai. Už – 36, prieš nėra, susilaikė 2. Seimo nutarimas, registracijos Nr.XP-1502, priimtas.</text:p>
      <text:p text:style-name="Roman">Apsvarstėme keturis rezervinius klausimus, iš esmės visus,<text:s/>kurie buvo numatyti rytiniame posėdyje. Tačiau dar turime 20 minučių iki kito klausimo svarstymo, 22 minutes. 22 minučių pertrauka iki 13.40 val., kai svarstysime Prezidento grąžintą įstatymo projektą. Pertrauka iki 13.40 valandos.</text:p>
      <text:p text:style-name="Roman"/>
      <text:p text:style-name="Roman"/>
      <text:p text:style-name="P420">Pertrauka</text:p>
      <text:p text:style-name="Roman"/>
      <text:p text:style-name="Roman"/>
      <text:p text:style-name="Roman12"><text:bookmark-start text:name="klausimas15"/>Savivaldybių tarybų rinkimų įstatymo pakeitimo įstatymo projektas Nr.XP-1671(2*) (<text:span text:style-name="T421">Respublikos Prezidento grąžintas Seimui pakartotinai svarstyti</text:span>) (<text:span text:style-name="T422">pateikimas</text:span>)</text:p>
      <text:p text:style-name="Roman"><text:bookmark-end text:name="klausimas15"/></text:p>
      <text:p text:style-name="Roman"><text:span text:style-name="T423">PIRMININKAS.</text:span><text:s/>Tęsiame rytinį posėdį po pertraukos. Pagal darbotvarkę svarstome darbotvarkės 9 klausimą – Savivaldybių tarybų rinkimų įstatymo pakeitimo įstatymą Nr.XP-1671. Prezidento grąžintas įstatymas pakartotiniai svarstyti. Kviečiu į tribūną Respublikos Prezidento patarėją, Teisės departamento vadovę Aušrą Rauličkytę. Prašome pateikti Prezidento dekretą.</text:p>
      <text:p text:style-name="Roman"><text:span text:style-name="T424">A</text:span><text:span text:style-name="T425">.RAULIČKYTĖ.</text:span><text:s/>Gerbiamasis posėdžio pirmininke, gerbiamieji Seimo nariai, Lietuvos Respublikos Prezidentas 2006 m. gruodžio 14 d. dekretu Nr.1K-832 grąžino Seimui pakartotinai svarstyti Savivaldybių tarybų rinkimų įstatymą. Šiame dekrete Prezidentas konstatuoja: „Įstatymo 64 straipsnyje numatyta, kad išankstine balsavimo forma – balsavimu paštu gali pasinaudoti tik rinkėjai, kurie dėl sveikatos būklės ar amžiaus yra sveikatos priežiūros (išskyrus ambulatorines), socialinės rūpybos ar globos įstaigose arba atlieka privalomąją karo ar alternatyviąją karo tarnybą ir todėl negali atvykti balsuoti į rinkimų apylinkę, arba atlieka arešto ar laisvės atėmimo bausmę.“ Pagal įstatymo 65 straipsnį teisė balsuoti namuose yra suteikta šiems rinkėjams: neįgaliesiems, dėl ligos laikinai nedirbantiems rinkėjams, sukakusiems 70 metų ir vyresniems, jeigu jie dėl sveikatos būklės patys negali atvykti rinkimų dieną į rinkimų apylinkę ir jeigu jie pateikia Vyriausiosios rinkimų komisijos nustatytos formos rinkėjo prašymą balsuoti namuose ir yra įrašyti į namuose balsuojančių rinkėjų sąrašus. Įstatymas nenumato galimybės anksčiau laiko (balsuojant paštu, balsuojant namuose ar kokia kita forma) rinkimų teisę įgyvendinti tiems asmenims, kurie dėl vykdomų tarnybos užduočių, dėl išvykimo<text:s/>ar kitų asmeninių priežasčių negali nustatytą dieną atvykti į rinkimų apylinkę. Nurodytiems asmenims tokiu reguliavimu suvaržoma teisė pareikšti savo valią rinkimuose.</text:p>
      <text:p text:style-name="Roman">Lietuvos Respublikos Konstitucijos 33 straipsnis suteikia piliečiams teisę dalyvauti valdant savo šalį tiek tiesiogiai, tiek per demokratiškai išrinktus atstovus. Konstitucijos 34 straipsnis numato, kad visi piliečiai, kuriems rinkimų dieną yra sukakę 18 metų, turi rinkimų teisę. Pabrėžtina, kad Konstitucijos 145 straipsnyje įtvirtinta, jog,<text:s/>net įvedus karo ar nepaprastąją padėtį, ši politinė piliečių teisė negali būti laikinai apribota.<text:s/></text:p>
      <text:p text:style-name="Roman">Konstitucijos 119 straipsnio 2 dalyje numatyta, kad savivaldybių tarybų nariais Lietuvos Respublikos piliečius ir kitus nuolatinius administracinio vieneto<text:s/>gyventojus pagal įstatymą ketveriems metams renka Lietuvos Respublikos piliečiai ir kiti nuolatiniai administracinio vieneto gyventojai, remdamiesi visuotine, lygia ir tiesiogine rinkimų teise, slaptu balsavimu. Lietuvos Respublikos savivaldybių tarybų rinkimų įstatymas turi nustatyti tokį rinkimų proceso reguliavimą, kuris užtikrintų, kad Konstitucijoje įtvirtinti rinkimų principai būtų realiai įgyvendinti.<text:s/></text:p>
      <text:p text:style-name="Roman">Siekiant užtikrinti, kad būtų įgyvendintas konstitucinis tiesioginio balsavimo principas, įstatyme<text:s/>turi būti įtvirtintas išankstinio balsavimo institutas, kuriuo asmenims, negalintiems rinkimų dieną atvykti į rinkimų apylinkę, būtų užtikrinta galimybė įgyvendinti savo rinkimų teisę anksčiau nustatytos dienos.<text:s/></text:p>
      <text:p text:style-name="Roman">Lietuvos Respublikos Konstitucinis Teismas<text:s/>yra nurodęs, jog: (citatos pradžia) „Konstitucinis demokratiškų rinkimų imperatyvas reikalauja, kad rinkėjams, negalintiems nustatytą dieną atvykti į rinkimų apylinkę dėl ligos, negalios, įkalinimo, vykdomų tarnybos užduočių, taip pat dėl išvykos ar kitų asmeninių priežasčių, būtų užtikrinta galimybė pareikšti savo valią rinkimuose. Įstatymų leidėjas turi konstitucinę pareigą nustatyti tokį teisinį reguliavimą, kad piliečiai, negalintys balsuoti rinkimų dieną, turėtų galimybę savo konstitucinę teisę įgyvendinti kitu metu. (<text:span text:style-name="T426">Balsai salėje</text:span>) Įstatymų leidėjas, reguliuodamas su absenteistiniu balsavimu susijusius santykius, turi diskreciją, tačiau reguliuodamas šiuos santykius jis negali pažeisti Konstitucijoje įtvirtintų demokratiško rinkimų principų.“<text:s/></text:p>
      <text:p text:style-name="Roman">Lietuvos<text:s/>Respublikos Konstitucinis Teismas išaiškino, kad įstatymuose turi būti įtvirtintas veiksmingas mechanizmas, kuris užtikrintų, kad balsavimu paštu nebūtų piktnaudžiaujama, o pats balsavimo paštu institutas nesudarytų prielaidų iškreipti tikrąją rinkėjų valią. Nustatyti tokį teisinį reguliavimą – įstatymo leidėjo konstitucinė pareiga. Įgyvendindamas šią pareigą, įstatymo leidėjas turi diskreciją, tačiau jis negali pažeisti Konstitucijoje įtvirtintų demokratiškų rinkimų principų.</text:p>
      <text:p text:style-name="Roman">Vadovaudamasis nurodytais argumentais, Lietuvos Respublikos Prezidentas grąžino Lietuvos Respublikos Seimui pakartotinai svarstyti Lietuvos Respublikos savivaldybių tarybų rinkimų įstatymo pakeitimo įstatymą. Prezidentas pasiūlė pakeisti šį įstatymą ir nustatyti tokį savivaldybių tarybų rinkimų teisinį reguliavimą, kuris užtikrintų, kad rinkėjai, negalintys balsuoti rinkimų dieną, turėtų galimybę savo konstitucinę teisę įgyvendinti kitu metu. Kartu įstatyme turi būti įtvirtintas toks veiksmingas rinkimų organizavimo mechanizmas, kuris<text:s/>užtikrintų, kad išankstinio balsavimo metu nebūtų piktnaudžiavimo galimybių, galinčių iškreipti tikrąją rinkėjo valią.<text:s/></text:p>
      <text:p text:style-name="Roman"><text:span text:style-name="T427">PIRMININKAS.</text:span><text:s/>Ačiū už pateiktą Prezidento poziciją. Jūsų nori klausti 14 Seimo narių. Eilės tvarka – E.Masiulis.<text:s/></text:p>
      <text:p text:style-name="Roman"><text:span text:style-name="T428">E.MASIULIS<text:s/></text:span>(<text:span text:style-name="T429">LSF</text:span>). Ačiū,<text:s/>gerbiamasis posėdžio pirmininke. Gerbiamoji pranešėja, noriu pasveikinti ir jus, ir Prezidentą, kad ėmėtės šio veiksmo ir įstatymas yra vetuotas, nes tie argumentai, kurie lydėjo šio įstatymo priėmimą, tikrai buvo antikonstituciniai. Tai, kad mes iš žmonių atėmėme galimybę pasinaudoti Konstitucijoje numatytomis teisėmis, tikrai sulaukė tinkamo Prezidento įvertinimo. Taigi šiandieną mes turime galimybę ištaisyti klaidą, kurią Seimas visai neseniai padarė, bet kartu, žinodami, kad vasario 25 d. įvyks savivaldybių rinkimai, mes turbūt turime prisiimti atsakomybę už tai, kad, likus dviem mėnesiams iki rinkimų, mes dar nežinome, kokia tvarka ir kokiomis sąlygomis…</text:p>
      <text:p text:style-name="Roman"><text:span text:style-name="T430">PIRMININKAS.</text:span><text:s/>Jūsų klausimas.<text:s/></text:p>
      <text:p text:style-name="Roman"><text:span text:style-name="T431">E.MASIULIS.</text:span><text:s/>…kandidatai ir partijos dalyvaus rinkimuose. Kaip Prezidentas ar jūs manote, kaip dabar reikėtų greičiau šią klaidą pašalinti?<text:s/></text:p>
      <text:p text:style-name="Roman"><text:span text:style-name="T432">A.RAULIČKYTĖ.</text:span><text:s/>Dėkoju už klausimą. Situacija yra tikrai sunki, bet čia turbūt reikėtų prisiminti tą darbo laiko tinkamo planavimo principą. Kaip suprantu, Konstitucinis Teismas, kurį mes<text:s/>citavome, 2004 m. lapkričio 5 dieną priėmė sprendimą, kuriame nurodė visus piktnaudžiavimo balsuojant paštu principus. Šiame nutarime jis labai aiškiai pasakė, kad tai yra įstatymo leidėjo pareiga. Įstatymo leidėjo pareiga yra sureguliuoti balsavimo procesą taip, kad nebūtų pažeidimų ir kad nebūtų pažeidžiamos piliečių teisės. Aš, matyt, negaliu jums atsakyti, jums tai geriau žinoti, kodėl nuo 2004 m. lapkričio 5 d. reikėjo laukti iki 2006 m. gruodžio mėnesio ir tada, kai nebeliko laiko, priimti šį įstatymą. Bet kurio atveju netgi teisinantis tuo, kad laikas spaudžia, negalima pažeisti žmogaus teisių.<text:s/></text:p>
      <text:p text:style-name="Roman"><text:span text:style-name="T433">PIRMININKAS.</text:span><text:s/>Dėkoju. Klausia V.Boreikienė.<text:s/></text:p>
      <text:p text:style-name="Roman"><text:span text:style-name="T434">V.BOREIKIENĖ<text:s/></text:span>(<text:span text:style-name="T435">LSF</text:span>). Ačiū, posėdžio pirmininke. Gerbiamoji pranešėja, aš visiškai sutinku, kad pataisų reikia norint įgyvendinti konstitucinę piliečių teisę dalyvauti rinkimuose. Tačiau tokia redakcija, kuri yra pateikta dekrete… Tikriausiai jūs puikiai suprantate, kad Seimas neturi jokių teisinių priemonių, kad tai būtų įgyvendinta per kitus savivaldos rinkimus. Teikdami tokio turinio dekretą, jūs, matyt, žinojote tolesnius Seimo žingsnius ir juos puikiai supratote. Jeigu supratote, kodėl nebuvo pateikta konkrečių siūlymų konkrečiam straipsniui ir konkretaus turinio? Šiandieną pritarus Prezidento dekretui ir svarstant<text:s/>komitete, be abejonės, tokiam įstatymui nebus pritarta, nes nėra kokiam įstatymui siūlyti pataisų. Kaip tada, sakykite, jūsų nuomonė?</text:p>
      <text:p text:style-name="Roman"><text:span text:style-name="T436">A.RAULIČKYTĖ.</text:span><text:s/>Galėčiau atsakyti. Iš tikrųjų čia keli klausimai. Pirmiausia Prezidentas susipažino su visomis galimomis alternatyvomis. Pasaulyje išankstinio balsavimo schemų yra labai daug. Galimas balsavimas tam tikrose paštuose, galima iš anksto užsiregistravus, galima komisijose, kurios yra sudarytos, netgi namuose galima iš anksto pranešus tiems asmenims ne tik dėl ligos, bet ir tiems, kurie, pavyzdžiui, iš tikrųjų negali tą dieną dalyvauti, kad iš anksto būtų. Yra labai daug įvairių. Bet ne Prezidento yra funkcija parinkti už įstatymo leidėją konkretų modelį, kaip galima organizuoti išankstinį balsavimą. Ne Prezidento funkcija. Prezidentas nurodė šio įstatymo esminius pažeidimus. Prezidentas įvardijo, kad šiuo įstatymu yra pažeidžiama žmogaus teisė dalyvauti rinkimuose. Čia yra esmė. Nurodė tai, kad nebūtų pažeistos žmogaus teisės, kartu turi būti užtikrinta, kad nebūtų piktnaudžiavimo galimybių.<text:s/></text:p>
      <text:p text:style-name="Roman">Lietuvos Respublikos Seimas šiame įstatyme, kurį priėmė, pasirinko labai specifinį būdą. Aš galėčiau pasakyti tokią metaforą: skaudant pirštui nukirsti ranką. Iš tikrųjų yra piktnaudžiavimo. Piktnaudžiavimas yra didžiulis blogis<text:s/>ir iškreipia žmonių valią, bet ne visos priemonės yra leidžiamos kautis su šiuo piktnaudžiavimu. Uždrausti ar apriboti tam tikriems asmenims teisę dalyvauti rinkimuose tikrai nėra tas sprendimas. Nes tada mes pasakome, kad dėl skaidrumo mes padarytume bet<text:s/>ką, pažeistume bet kokias žmogaus teises, tada mūsų valstybei vadintis demokratiška būtų labai sudėtinga.</text:p>
      <text:p text:style-name="Roman">Kitas dalykas. Kokie turėtų būti veiksmai? Seimas turi laisvę apsispręsti. Jeigu Seimas apsispręs, kad reikia įstatymą pakartoti, pritarti siūlymui ir<text:s/>dabar grąžinti į komitetus svarstyti pakartotinai, tai ketvirtadienį būtų balsavimas, būtų arba priimti Prezidento veto, arba pritarti Prezidento pasiūlymams. Jeigu būtų pritarta Prezidento pasiūlymams, būtų galima… kad būtina sureguliuoti įstatymą, kad būtina priimti pakeitimus. (<text:span text:style-name="T437">Balsai salėje</text:span>) Ir ne aš turiu aiškinti Statutą, atsiprašau, Prezidentas labai aiškiai konstatavo, kad šiame įstatyme yra pažeistos žmogaus teisės. Jeigu jūs manote, kad jos yra nepažeistos, jūs turite galimybę atmesti Prezidento<text:s/>veto.</text:p>
      <text:p text:style-name="Roman"><text:span text:style-name="T438">PIRMININKAS.</text:span><text:s/>Labai ačiū. Tuoj tęsime klausimų ir atsakymų sesiją. Dabar kalbės dėl vedimo tvarkos E.Klumbys. Prašom.</text:p>
      <text:p text:style-name="Roman"><text:span text:style-name="T439">E.KLUMBYS<text:s/></text:span>(<text:span text:style-name="T440">TTF</text:span>). Gerbiamasis Seimo vicepirmininke, gerbiamieji kolegos, mes esame labai prastoje situacijoje. Aš nelabai suprantu, kur link mes einame. Dėl to, kad mes turėsime apsispręsti, ir turi būti Prezidento teikiamos pataisos ir papildymai. Jų nėra. Šioje situacijoje aš nelabai suprantu, kur mes, uždavę klausimus, toliau eisime. (<text:span text:style-name="T441">Balsai salėje</text:span>) Maža, kas yra buvę. Bet pranešėja kalba apie defektus, tai juos reikia ištaisyti.</text:p>
      <text:p text:style-name="Roman"><text:span text:style-name="T442">PIRMININKAS.</text:span><text:s/>Ką jūs siūlote kalbėdamas dėl vedimo tvarkos?</text:p>
      <text:p text:style-name="Roman"><text:span text:style-name="T443">E.KLUMBYS.</text:span><text:s/>Aš siūlau nutraukti šį klausimą, kad būtų deramai pateiktas Seimui šis Prezidento dekretas.</text:p>
      <text:p text:style-name="Roman"><text:span text:style-name="T444">PIRMININKAS.</text:span><text:s/>Dėkui. Dabar mes pradėjome ir pabaikime. Dar liko kelios minutės.</text:p>
      <text:p text:style-name="Roman"><text:span text:style-name="T445">A.RAULIČKYTĖ.</text:span><text:s/>Atsiprašau. Laikykimės Konstitucijos…<text:s/></text:p>
      <text:p text:style-name="Roman"><text:span text:style-name="T446">PIRMININKAS.</text:span><text:s/>Gerbiamoji pranešėja, luktelkite minutėlę. Aš, kaip posėdžio pirmininkas, norėčiau pasitarti dėl procedūrų, o po to jums suteiksime žodį, juo labiau čia nėra<text:s/>polemika su jumis dėl procedūrų. Jūsų priedermė atsakyti į Seimo narių klausimus. Aš prašyčiau į tai koncentruotis.</text:p>
      <text:p text:style-name="Roman">Ar galime sutarti, kad dar skiriame laiko, o paskui pasitariame, kaip judėsime į priekį su procedūra. Ar tinka taip elgtis? (<text:span text:style-name="T447">Balsai salėje</text:span>)<text:s/>Gerai.<text:s/></text:p>
      <text:p text:style-name="Roman">Klausia K.Starkevičius. Prašom, gerbiamasis kolega.</text:p>
      <text:p text:style-name="Roman"><text:span text:style-name="T448">K.STARKEVIČIUS<text:s/></text:span>(<text:span text:style-name="T449">TSF</text:span>). Seimas, norėdamas panaikinti vieną blogybę, kai pašto viršininkas tampa apylinkės ar apygardos komisijos pirmininku ir jis sprendžia iš dalies rinkimų rezultatus, panaikino balsavimą paštu. Aš irgi taip jaučiu, kad mes ne viską padarėme, kad tiems rinkėjams, kurie nori ateiti, negali tuo metu, yra išvykę, būtų suteikta teisė. Vis dėlto noriu jūsų asmeninės nuomonės, kokį jūs siūlytumėte variantą? Galbūt galėtų, kaip ir minėjote, eiti į komisijas balsuoti, būtų komisijų darbas prieš rinkimų dieną jau užfiksuotas įstatyme, ar tiesiog ta rinkimų komisija galėtų dirbti viename iš pašto skyrių. Koks variantas, jūsų nuomone, būtų optimalus? Čia kaip teisininkės klausiu.</text:p>
      <text:p text:style-name="Roman"><text:span text:style-name="T450">A.RAULIČKYTĖ.</text:span><text:s/>Matote, iš tikrųjų tų variantų yra labai daug. Aš dar kartą pakartosiu, Prezidentas sąmoningai neparinko įstatymo leidėjui vieno būdo, nes yra įstatymų leidėjų konstitucinė pareiga nustatyti tokį teisinį reguliavimą. Tikrai, tuos variantus, kuriuos jūs vardijate, galima padaryti, t.y. praplėsti balsavimą namuose, galima nustatyti konkretų sąrašą paštų, kuriuose būtų galima balsuoti, galima sumažinti balsavimo dienų skaičių, galima nustatyti išankstinį registravimą tiems, kurie norės balsuoti paštu, galima<text:s/>nustatyti, kad iš anksto kažkokį dienų skaičių galima balsuoti komisijose. Matote, kiek yra variantų. Tai jau įstatymų leidėjų pareiga yra pasirinkti vieną.</text:p>
      <text:p text:style-name="Roman"><text:span text:style-name="T451">PIRMININKAS.</text:span><text:s/>Ačiū. Klausia G.Šileikis. Prašom.</text:p>
      <text:p text:style-name="Roman"><text:span text:style-name="T452">G.ŠILEIKIS<text:s/></text:span>(<text:span text:style-name="T453">LSF</text:span>). Gerbiamoji pranešėja, kad būtų palengvintas parlamento darbas ir kad šis įstatymas jau galiotų būsimuosiuose rinkimuose, ar nematėte galimybės siūlyti konkretų balsavimą paštu tos vienos nuostatos, dėl kurios iš esmės turbūt Prezidentas ir vetavo, kad nebūtų pažeistos piliečio, žmogaus teisės, konstitucinės teisės. Kaip Žemės nusavinimo įstatyme, kuris irgi buvo grąžintas, buvo pateikta konkreti nuostata, ir būtų kur kas paprasčiau, šiandien būtume balsavę. Tikiuosi, kad būtume priėmę ir be didelių diskusijų, be didelio vargo, ir turbūt šis<text:s/>klausimas būtų išspręstas. Tik vienos nuostatos reikėtų, jeigu jūs, tiksliau, Prezidentas siūlytų, kad būtų balsavimas paštu. Ir viskas. Toliau, kaip pasakius, jau technikos klausimai ir mūsų darbai. Ačiū.</text:p>
      <text:p text:style-name="Roman"><text:span text:style-name="T454">A.RAULIČKYTĖ.</text:span><text:s/>Dėkoju už klausimą. Prezidentas tikrai svarstė visus variantus. Galiu pasakyti, jeigu tai yra ne labai remiantis Seimo statutu, tokia situacija yra beprecedentė, aš irgi galiu pasakyti, kad Konstitucijos 71 straipsnyje teigiama, kad Prezidentas grąžina įstatymą, jeigu atsisako pasirašyti, motyvuotai. Svarbiausia, kad Prezidentas turi motyvuoti, kodėl grąžinta. O dėl siūlymų, tai yra toks precedentas, kad visą laiką yra pateikiama, kokį straipsnį, kaip keisti, bet tai nėra privaloma. Prezidentas nurodė principus, kurių laikytis yra būtina. Šiuo atveju tai yra labai specifinis reikalavimas, tereikia parinkti konkretų išankstinio balsavimo būdą. Prezidentas yra įsitikinęs, kad tai yra įstatymų leidėjo pareiga. Kokį nori būdą, tokį gali pasirinkti, svarbu, kad būtų užtikrinti šie du principai: kad nebūtų pažeistos žmogaus teisės ir kad nebūtų sudaryta galimybė piktnaudžiauti. Bet įstatymų leidėjui labai lieka didelis spektras galimų pasirinkimų. Prezidentas nenorėjo įsikišti ir primesti savo pasirinkimą.</text:p>
      <text:p text:style-name="Roman"><text:span text:style-name="T455">PIRMININKAS.</text:span><text:s/>Dėkui. Klausia V.Baltraitienė.<text:s/>Prašom, kolege.</text:p>
      <text:p text:style-name="Roman"><text:span text:style-name="T456">V.BALTRAITIENĖ<text:s/></text:span>(<text:span text:style-name="T457">DPF</text:span>). Aš norėjau paklausti. Ar jūs nemanote, kad čia apskritai mes atsidūrėme aklavietėje? Per dvi dienas, tiksliau, per vieną rytojų negalime pataisyti įstatymo, jeigu šiandien Seimas apsispręs priimti ir toliau svarstyti.<text:s/>Ir ketvirtadienį nebus įregistruotų pataisų, nieko, tik po šios dienos bus aišku, ar galima jas įregistruoti. Ketvirtadienį įstatymas turėtų būti priimtas su siūlomomis pataisomis. Tai fiziškai neįmanoma. Taigi arba lieka galioti senas įstatymas, kuris apskritai netinka, arba jau šiems rinkimams turi būti toks įstatymas, koks jis dabar yra, be balsavimo paštu, nes, manau, kitokios išeities nėra. Ir visi esame aklavietėje. Manau, prieš teikdama tokį pasiūlymą, Prezidentūra turėjo pagalvoti, kad teliko tik dvi dienos.</text:p>
      <text:p text:style-name="Roman"><text:span text:style-name="T458">A.RAULIČKYTĖ.</text:span><text:s/>Aš dar kartą pakartosiu. Tikrai suprantame to laiko mažas galimybes. Net ir tokiu atveju, net jeigu yra likusios kelios dienos, vis tiek negalima pažeisti žmogaus teisių. Kitas dalykas. Tikrai jūs turite galimybę atmesti Prezidento<text:s/>veto, t.y. surinkti 71 balsą ir atmesti Prezidento siūlymus.</text:p>
      <text:p text:style-name="Roman">Kitas dalykas. Tai, kuo remdamasis Prezidentas grąžina įstatymą pakartotinai svarstyti, yra kaip tik Konstitucinio Teismo išaiškinimas. Konstitucinis Teismas 2004 m. lapkričio 5 d. išaiškinime labai aiškiai ir labai tiksliai kalbėjo apie išankstinį balsavimą, ir minėjo tas visas kategorijas asmenų, kuriems turi būti užtikrinta teisė balsuoti anksčiau laiko, jeigu jie negali rinkimų dieną dalyvauti. Tada iš tikrųjų įstatymų leidėjas susiduria su tokia rizika, kad tas įstatymas gali būti pripažintas kaip prieštaraujantis Konstitucijai.</text:p>
      <text:p text:style-name="Roman"><text:span text:style-name="T459">PIRMININKAS.</text:span><text:s/>Ačiū, gerbiamoji pranešėja. Išnaudojome 10 min. laiko tarpą, skirtą atsakymams į klausimus. Dėkoju už dekreto pristatymą.<text:s/></text:p>
      <text:p text:style-name="Roman">Dabar mes apsispręsime, kaip elgiamės toliau. Buvo kolegos E.Klumbio iškeltas klausimas dėl to, ar turime tęsti Prezidento pakartotinai grąžinto įstatymo svarstymo procedūrą. Prieš pasiūlydamas, kaip judėti į priekį, matau, kad dėl vedimo tvarkos nori kalbėti R.Dagys. Prašom.</text:p>
      <text:p text:style-name="Roman"><text:span text:style-name="T460">R.J.DAGYS</text:span><text:span text:style-name="T461"><text:s/></text:span>(<text:span text:style-name="T462">TSF</text:span>). Gerbiamieji kolegos, mes turime tikrą absurdo spektaklį. Iš tikrųjų Prezidentas, turėdamas nors geriausius ketinimus, turi elgtis pagal numatytas procedūras. Šiuo metu mes gauname įstatymą ir iš esmės turime svarstyti vieną dalyką. Prezidentas vetavo mūsų įstatymą, pataisų nėra pateikta, pataisų mes patys teikti jam negalime pagal mūsų Statutą, vadinasi, mes galime arba priimti, pritarti po svarstymo, ir apsispręsti, ar galioja mūsų priimtas įstatymas… arba senas. Nieko kito mes negalime padaryti. Prezidentas pažeidė tą tvarką, kuri galioja priėmimo procedūrai. Įstūmė mus į kampą, patys nesilaiko, siūlo laužyti įstatymo numatytą tvarką. Mes tą turime aiškiai pasakyti.</text:p>
      <text:p text:style-name="Roman"><text:span text:style-name="T463">PIRMININKAS.</text:span><text:s/>Ačiū. Kolegos, siūlau elgtis taip, kaip numato Seimo statutas. Klausimas įtrauktas į darbotvarkę. Ji yra patvirtinta visų mūsų balsavimu šiandien iš ryto. Noriu pasakyti, kad Seimo statutas mums palieka dvi galimybes: arba balsuoti ir svarstyti įstatymą iš naujo, kaip ir siūlo Prezidentas, arba laikyti įstatymą nepriimtu. Aš<text:s/>manau, kad visi mes taip pat turime suprasti, kad tai nėra vien balsavimo paštu klausimas, o visas įstatymų paketas. Gerbiamasis Egidijau Klumby, aš drįstu padaryti jums pastabą, nes jūs šurmuliuojate jau pastarąsias 10 minučių, beje, pats siūlęs ieškoti<text:s/>sprendimų.<text:s/></text:p>
      <text:p text:style-name="Roman">Kolegos, ar aiškios alternatyvos? Pagal Statuto 165 straipsnio 2 dalį mes turime apsispręsti, ar svarstyti grąžintą įstatymą iš naujo, ar laikyti įstatymą nepriimtu. Balsavimas už reiškia svarstyti grąžintą įstatymą iš naujo, balsavimas prieš reiškia laikyti įstatymą nepriimtu. Kalbos dėl motyvų ir po to balsuosime. Nuomonė už tai, kad grąžintą įstatymą svarstytume iš naujo. Č.Juršėnas. Prašom.</text:p>
      <text:p text:style-name="Roman"><text:span text:style-name="T464">Č.JURŠĖNAS<text:s/></text:span>(<text:span text:style-name="T465">LSDPF</text:span>). Gerbiamasis pirmininke, mielieji kolegos, aš iš karto atsakau savo jaunesniam kolegai, kad jokio absurdo spektaklio nėra ir mes jame nedalyvaujame. Iš tikro Prezidento teisė, o ne prievolė, teikti pataisas vetuojamam įstatymui. Mano nuomone, būtų buvę geriau, elegantiškiau, jeigu Prezidentas būtų suformulavęs pataisas, ir mes, priimdami<text:s/>Prezidento veto, būtume priėmę tas pataisas ir viską būtume užbaigę ketvirtadienį. Dabar mums teks eiti sudėtingesniu keliu. Aš dabar iš karto siūlau dar kartą, kad mes grįžtume į svarstymo stadiją ir ketvirtadienį apsispręstume. Yra du variantai: priimti<text:s/>savo variantą, savo įstatymo projektą dar kartą arba priimti Prezidento siūlymą ir laikyti, kad galioja senasis įstatymas su visomis jo ydomis, taip pat ir antikonstituciniais momentais. Todėl mano siūlymas, kad būtų galima aiškiau apibrėžti, – mes turime<text:s/>dar kartą priimti savo variantą ir jau pratęstoje sesijoje grąžinti balsavimą paštu. Mano nuomone, tai bus pigiausias ir paprasčiausias variantas, nors gal kai kam jis gali skambėti šventvagiškai.<text:s/></text:p>
      <text:p text:style-name="Roman"><text:span text:style-name="T466">PIRMININKAS.</text:span><text:s/>Ačiū. E.Masiulis. Nuomonė dėl to, kad laikytume įstatymą nepriimtu. Aš prašau kolegas kalbėti būtent taip, kaip ir esate užsiregistravę. Prašom.</text:p>
      <text:p text:style-name="Roman"><text:span text:style-name="T467">E.MASIULIS.</text:span><text:s/>Gerbiamieji kolegos, akivaizdus pavyzdys, kaip Seimas pats save įvarė į kampą. Pradėti svarstyti įstatymų projektus dėl savivaldos rinkimų, kai<text:s/>lieka trys ar keturi mėnesiai iki rinkimų, tikrai nėra tas laikas. Dabar mes turime situaciją, kai iki rinkimų liko du mėnesiai. Siūlau laikyti įstatymą nepriimtu, žinant, kad šiandien grupės Seimo narių yra užregistruotas naujas įstatymo projektas dėl savivaldos rinkimų… būtų atspindėtos tos pačios nuostatos dėl reklamos draudimo ir dėl papirkinėjimo, kurios yra naujajame nepasirašytame įstatymo projekte, taip pat įrašant ir grąžinant galimybę balsuoti paštu. Mes galėtume šiandien balsuoti, kad įstatymas<text:s/>nepriimtas, ir ketvirtadienį pateikti naują įstatymo projektą, kuriuo išspręstume susidariusias problemas, o pratęstoje Seimo sesijoje, sausio 12–18 dienomis, šitą įstatymą priimti. Jokie terminai dar nebūtų pažeisti ir taip mes išspręstume problemą, aišku, turėdami galvoje, kad likus mėnesiui iki rinkimų.</text:p>
      <text:p text:style-name="Roman"><text:span text:style-name="T468">PIRMININKAS.</text:span><text:s/>Ačiū. Toliau J.Sabatauskas. Nuomonė už. Primenu, kad po du pasisakymus už ir prieš šioje procedūroje. Prašom.</text:p>
      <text:p text:style-name="Roman"><text:span text:style-name="T469">J.SABATAUSKAS<text:s/></text:span>(<text:span text:style-name="T470">LSDPF</text:span>). Ačiū, pirmininke. Gerbiamieji kolegos, pritariu kolegai Č.Juršėnui dėl to, kad iš tikrųjų Prezidento teisė yra teikti įstatymą pakartotinai svarstyti, bet jis gali nesinaudoti įstatymo iniciatyvos teise ir nesiūlyti variantų. Tai gali padaryti pats Seimas, pritaręs veto po pateikimo ir svarstymo stadijoje, ar pats komitetas, kuris bus pagrindinis, ar Seimo nariai, siūlydami pagal Prezidento nuomonę… kad rinkėjai turėtų galimybę išreikšti savo nuomonę, jeigu jie negali rinkimų dieną balsuoti rinkimų apylinkėje. Koks variantas atsiras, tai Seimo valia, bet tokia galimybė konstituciškai yra ir čia nieko keista, tik problema galbūt susidaro todėl, kad mums tai yra neįprasta. Aš skatinčiau, kad po pateikimo būtų pritarta Prezidento veto ir svarstymo metu pats greičiausias variantas pataisyti tą straipsnį, nesvarbu, kad<text:s/>Prezidentas nesiūlo taisomo varianto. Mes turime teisę patys nuspręsti, koks jis turi būti. Ačiū.</text:p>
      <text:p text:style-name="Roman"><text:span text:style-name="T471">PIRMININKAS.</text:span><text:s/>Dėkui. A.Skardžius – nuomonė už tai, kad laikytume įstatymą nepriimtu.</text:p>
      <text:p text:style-name="Roman"><text:span text:style-name="T472">A.SKARDŽIUS<text:s/></text:span>(<text:span text:style-name="T473">VLF</text:span>). Ačiū, pirmininke. Aš norėjau pasakyti, kad Seimas ir Prezidentas, likus vos dviem mėnesiams iki savivaldos rinkimų, turi elgtis atsakingai. Todėl siūlau visiems susikaupti ir pasielgti atsakingai.</text:p>
      <text:p text:style-name="Roman"><text:span text:style-name="T474">PIRMININKAS.</text:span><text:s/>Kolegos, dėl vedimo tvarkos, matau, primygtinai nėra norinčių kalbėti. Kolegos, alternatyvus balsavimas, kai susilaikymas nebus skaičiuojamas. Balsavimas už reiškia pritarimą svarstyti grąžintą įstatymą iš naujo. Balsavimas prieš reiškia pritarimą tam, kad įstatymas yra laikomas nepriimtu. Prašom balsuoti.</text:p>
      <text:p text:style-name="Roman">Užsiregistravo 61 Seimo narys, 53 – už, 7 – prieš, nuspręsta svarstyti grąžintą įstatymą iš naujo. Replika po balsavimo. Keli Seimo nariai eilės tvarka. A.Čaplikas.<text:s/></text:p>
      <text:p text:style-name="Roman"><text:span text:style-name="T475">A.ČAPLIKAS<text:s/></text:span>(<text:span text:style-name="T476">LCSF</text:span>). Na, aš norėčiau pasveikinti Prezidento patarėją, bet ne su sprendimu, o su artėjančiomis šventomis Kalėdomis. Manau, sprendimas Prezidentui vetuoti šį įstatymą buvo ydingas. Manau, kad Seimo sprendimas buvo teisingas. Šis kelias yra pasirinktas toks, kokį mes iš tikro privalėjome pasirinkti pagal Konstitucinio Teismo sprendimą. Buvo aiškiai pasakyta Seimui sutvarkyti balsavimo mechanizmą taip, kad nebūtų pažeidimų. Tą Seimas ir padarė. Šiuo atveju nėra ribojamos jokios piliečių teisės. Labai daug nuomonių, lyg ir prisiimančių Konstitucinio Teismo atsakomybę. Aš manau, kad sprendimas buvo teisingas, ir, manau, kad ketvirtadienį mes jį dar kartą patvirtinsime.</text:p>
      <text:p text:style-name="Roman"><text:span text:style-name="T477">PIRMININKAS.</text:span><text:s/>Ačiū. R.Dagys.</text:p>
      <text:p text:style-name="Roman"><text:span text:style-name="T478">R.J.DAGYS.</text:span><text:s/>Gerbiamieji kolegos, aš nebalsavau už mūsų įstatymą, kurį mes priėmėme. Vienas iš motyvų kaip tik ir buvo šios teisės suvaržymas. Noriu pasakyti tik tiek, kad Prezidentas, vetuodamas<text:s/>šį įstatymą, juridiškai nepareiškė jokios nuomonės, o vetavo visas pataisas, kurias mes darėme pagal Konstitucinio Teismo išaiškinimą. Jo nuomonė nepareikšta jokiu konkrečiu pavidalu. Ponas Č.Juršėnas iš tikrųjų išvardijo teisingą procedūrą, kurios mes turėsime laikytis. O ponui J.Sabatauskui, kuris šiandien svarstant Nacionalinio saugumo ir gynybos komiteto išvadas gyrėsi pavartęs Konstituciją, siūlyčiau pavartyti ir Seimo statutą.<text:s/></text:p>
      <text:p text:style-name="Roman"><text:span text:style-name="T479">PIRMININKAS.</text:span><text:s/>Ačiū. Toliau replikos. E.Klumbys, prašom.<text:s/></text:p>
      <text:p text:style-name="Roman"><text:span text:style-name="T480">E.KLUMBYS.</text:span><text:s/>Gerbiamieji kolegos, štai mes papuolėme į labai rimtą situaciją. Ketvirtadienį mes turėsime svarstyti arba balsuoti už tai, kad įstatymas būtų priimtas be pakeitimų, o kita alternatyva bus priimti įstatymą su visomis Prezidento teikiamomis pataisomis ir papildymais. To nebus. Įdomu, ką mes žadame svarstyti. Ar sąmoningai Prezidentas Valdas Adamkus mus stumia į tokią situaciją, kad mes ketvirtadienį balsuotume tik už tai, jog būtų tas variantas, kad įstatymas be pakeitimų nepriimtas. Manau, tai yra labai ydingas kelias.<text:s/></text:p>
      <text:p text:style-name="Roman"><text:span text:style-name="T481">PIRMININKAS.</text:span><text:s/>Ačiū. Kolega V.Čepas.</text:p>
      <text:p text:style-name="Roman"><text:span text:style-name="T482">V.ČEPAS<text:s/></text:span>(<text:span text:style-name="T483">LSF</text:span>). Gerbiamieji kolegos, čia… (<text:span text:style-name="T484">Balsai salėje</text:span>)<text:s/></text:p>
      <text:p text:style-name="Roman"><text:span text:style-name="T485">PIRMININKAS.</text:span><text:s/>Minutėlę! Gerbiamieji kolegos, prašome gerbti vieni kitų galimybes pasakyti savo nuomones.</text:p>
      <text:p text:style-name="Roman"><text:span text:style-name="T486">V.ČEPAS.</text:span><text:s/>E.Klumbį iš salės reikia varyti. Rėkia pusę valandos.<text:s/></text:p>
      <text:p text:style-name="Roman"><text:span text:style-name="T487">PIRMININKAS.</text:span><text:s/>Gerbiamasis Egidijau Klumby, prašau tvardytis. Jūs pasakėte nuomonę, leiskite ir kitiems tai padaryti.<text:s/></text:p>
      <text:p text:style-name="Roman"><text:span text:style-name="T488">V.ČEPAS.</text:span><text:s/>Ačiū. Gerbiamieji kolegos, čia kai kurie demokratijos šaukliai aiškino, kad mes labai gerai sutvarkėme įstatymus ir visi bus labai laimingi. Bet sakykite, kodėl nepasiūlėme būdų, kaip reikėtų balsuoti prekybos centrų „Maxima“, „Minima“, „Media“, „Iki“ pardavėjams, kaip reikėtų balsuoti tiems žmonėms, kurie tą sekmadienį dirbs, o jie dirbs, kokiu būdu? Elektroninio balsavimo nebus, paštu nebus, vietose balsuoti negalima. Atleiskite, kokios čia visuotinės rinkimų teisės yra realizuojamos? Pono A.Čapliko gražbyliavimai ir visuomenės bei žmonių apgaudinėjimai yra ne kas kita kaip aukščiausio laipsnio švonderizmas.<text:s/></text:p>
      <text:p text:style-name="Roman"><text:span text:style-name="T489">PIRMININKA</text:span><text:span text:style-name="T490">S.</text:span><text:s/>Dėkui. V.Žiemelis.<text:s/></text:p>
      <text:p text:style-name="Roman"><text:span text:style-name="T491">V.ŽIEMELIS<text:s/></text:span>(<text:span text:style-name="T492">MSG</text:span>). Atsiprašau, mikrofonus visus vienodai reikėtų matyti, gerbiamasis posėdžio pirmininke.</text:p>
      <text:p text:style-name="Roman"><text:span text:style-name="T493">PIRMININKAS.</text:span><text:s/>Pagal tai, kaip kas priėjo prie mikrofonų. Jeigu nesužiūrėjau, atsiprašau.</text:p>
      <text:p text:style-name="Roman"><text:span text:style-name="T494">V.ŽIEMELIS.</text:span><text:s/>Ačiū, kad atsiprašėte. Gerbiamieji kolegos, mano požiūriu, Prezidentas pasielgė taip, kaip reikalauja Konstitucija. Galėjo vienaip ir kitaip pasielgti. Paprasta procedūra – Seimas pagal Prezidento dekrete pateiktas mintis pateiks pataisas, ir nematau čia jokios blogybės.<text:s/></text:p>
      <text:p text:style-name="Roman">Tačiau kitas dalykas, kiek galima manipuliuoti rinkimų įstatymais? Kai tik artėja rinkimų kampanija, nuolat taisoma, ir neaišku, ar geriau nei buvo. Mano požiūriu, jau seniai laikas kuo greičiau priimti konstitucinių įstatymų sąrašą. Pirmieji šiame sąraše turėtų būti<text:s/>rinkimų įstatymai. Tiek į savivaldybes, tiek Prezidento rinkimų, tiek Seimo rinkimų. Siūlau gerbiamajam Č.Juršėnui, kuris kaip tik kalbės po manęs, įsipareigoti pateikti šį įstatymo projektą jau po Naujųjų metų.</text:p>
      <text:p text:style-name="Roman"><text:span text:style-name="T495">PIRMININKAS.</text:span><text:s/>Dėkui. G.Šileikis.<text:s/></text:p>
      <text:p text:style-name="Roman"><text:span text:style-name="T496">G.ŠILEIKIS</text:span><text:span text:style-name="T497">.</text:span><text:s/>Gerbiamieji kolegos, išties padaryta klaida ir šįkart balsuojant, nes, Egidijau Klumby, jūs turėjote galimybę balsuoti prieš ir įstatymas būtų nepriimtas. Reikėtų tik teikti pasiūlymą ir, manau, ketvirtadienį klausimas būtų išspręstas. Gerbiamieji kolegos, atminkite, kad mes neleisdami balsuoti paštu daugeliui žmonių pažeisime jų žmogaus teises, piliečių teises, konstitucines teises. Manau, tie piliečiai turės teisę kreiptis į mus, mes galbūt į Konstitucinį Teismą ir bus galima suabejoti būsimų rinkimų konstitucingumu. Išties galvokime, susimąstykime.<text:s/></text:p>
      <text:p text:style-name="Roman"><text:span text:style-name="T498">PIRMININKAS.</text:span><text:s/>Ačiū. Kolega Č.Juršėnas.<text:s/></text:p>
      <text:p text:style-name="Roman"><text:span text:style-name="T499">Č.JURŠĖNAS.</text:span><text:s/>Gerbiamasis posėdžio pirmininke, mielieji kolegos, aš dar kartą siūlau – nekurkime baubų patys, jų ir taip aplinkui vaikšto daugiau nei reikia. Nekurkime patys. Sprendimai yra, nors situacija, be abejo, nestandartinė. Aš kartoju savo pasiūlymą: jeigu mes atmetame Prezidento veto, mes kartu galime prisiimti įsipareigojimą tuoj pat pateikti tas būtinas pataisas. Ką reiškia veto atmetimas? Mums nereikia perdirbti viso įstatymo, o tik tą dalį, kurią kritikavo Prezidentas. Jeigu mes veto neatmetame, lieka galioti senasis įstatymas. Tai mes turime taisyti daugybę klaidų ir negerų dalykų, kurie yra senajame įstatyme. Tai yra sudėtingesnis darbas nei padaryti minimalias pataisas, kurias, mano giliu įsitikinimu, kvalifikuoti Prezidento teisininkai galėjo padaryti, bet jeigu nepadarė, tai yra jų arba, tiksliau, Prezidento valia, ir aš ją gerbiu. Bet gerbdamas ją aš taip pat turiu savo teisę ir savo diskreciją. Mes galime<text:s/>taip pasielgti ir galime taip pasielgti. Todėl aš siūlau šį variantą – atmesti veto, bet galbūt priimti protokolinį sprendimą, kad Valstybės valdymo ir savivaldybių komitetas operatyviai parengia pataisas, kurias mes priimame pratęstoje sesijoje sausio 12<text:s/>ar 16 dieną. Ačiū.</text:p>
      <text:p text:style-name="Roman"><text:span text:style-name="T500">PIRMININKAS.</text:span><text:s/>Ačiū. L.Sabutis.<text:s/></text:p>
      <text:p text:style-name="Roman"><text:span text:style-name="T501">L.SABUTIS<text:s/></text:span>(<text:span text:style-name="T502">TSF</text:span>). Aš labai trumpai. Kolegos, jeigu kalbėtume apie prasmę dekreto, kuriuo nurodoma, kad reikia nustatyti balsavimą kitu laiku, vadinasi, prieš šešis mėnesius priimdami įstatymą, jog rinkimai<text:s/>skelbiami vasario 25 d., privalėjome parašyti, kad rinkimai skelbiami 25–28 dienomis. Tada atitiktų tą dvasią.<text:s/></text:p>
      <text:p text:style-name="Roman">Pagal Konstituciją yra Seimo pareiga paskelbti rinkimų dieną ir tik tą dieną turi vykti rinkimai. Paštu yra leista dalyvauti rinkimuose, tik ne<text:s/>pašte. Taigi svarstymai yra beprasmiški, turėtų įsigalioti priimtasis įstatymas, ir jeigu Seimas už tai balsuos, nebus pažeisti nei principai, nei Konstitucija. (<text:span text:style-name="T503">Balsai salėje</text:span>)<text:s/></text:p>
      <text:p text:style-name="Roman"><text:span text:style-name="T504">PIRMININKAS.</text:span><text:s/>Dėkui. Replikos pasakytos. Kolegos, noriu pasitarti su jumis ir prašyti jūsų pritarimo, kad mes pratęstume Seimo rytinį posėdį, iki bus apsvarstytas likęs paskutinis Seimo nutarimo projektas „Dėl Vertybinių popierių komisijos nario skyrimo“. Pateikimo stadija. Ar galime tam pritarti? Ačiū. Pritarta. Pratęsę posėdį svarstome Seimo nutarimo „Dėl Vertybinių popierių komisijos nario skyrimo“ projektą Nr.XP-1910. Pranešėja – Aušra Rauličkytė, Respublikos Prezidento patarėja, Teisės departamento vadovė. Pateikimo stadija. Prašau.</text:p>
      <text:p text:style-name="Roman"/>
      <text:p text:style-name="Roman12"><text:bookmark-start text:name="klausimas16"/>Seimo nutarimo „Dėl Vertybinių popierių komisijos nario skyrimo“ projektas Nr.XP-1910 (<text:span text:style-name="T505">pateikimas</text:span>)</text:p>
      <text:p text:style-name="Roman"><text:bookmark-end text:name="klausimas16"/></text:p>
      <text:p text:style-name="Roman"><text:span text:style-name="T506">A.RAULIČKYTĖ.</text:span><text:s/>Gerbiamieji Seimo nariai, Lietuvos Respublikos Prezidentas 2006 m. gruodžio 8 d. dekretu Nr.1K-825, vadovaudamasis Lietuvos Respublikos Konstitucijos 77 straipsnio bei Lietuvos Respublikos<text:s/>vertybinių popierių rinkos įstatymo 51 straipsnio 5 dalimi, teikia Lietuvos Respublikos Seimui skirti Tomą Talutį Vertybinių popierių komisijos nariu penkeriems metams. Kandidatas yra salėje ir yra pasirengęs atsakyti į visus klausimus.</text:p>
      <text:p text:style-name="Roman"><text:span text:style-name="T507">PIRMININKAS.</text:span><text:s/>Labai<text:s/>ačiū už pristatymą. Kviesčiau į tribūną teikiamą kandidatą poną Tomą Talutį. Prašom. Proga prisistatyti ir pasakyti savo poziciją arba argumentus dėl pretendavimo į šias pareigas. Prašom.</text:p>
      <text:p text:style-name="Roman"><text:span text:style-name="T508">T.TALUTIS.</text:span><text:s/>Gerbiamieji Seimo nariai, kaip jau buvo minėta, mano kandidatūra yra teikiama skirti Vertybinių popierių komisijos nariu. Aš tikiuosi, jūs visi turite mano gyvenimo aprašymą. Ten yra išdėstytas mano išsilavinimas, mano darbinė patirtis, mano kita profesinė veikla. Aš tiesiog norėčiau prašyti, jeigu jūs turite klausimų, gal galėtumėte užduoti. Turbūt geriausiai mano savybės, mano bruožai, mano įgūdžiai galėtų atsiskleisti atsakant į jūsų klausimus.<text:s/></text:p>
      <text:p text:style-name="Roman"><text:span text:style-name="T509">PIRMININKAS.</text:span><text:s/>Labai ačiū. Prisistatymas lakoniškas. Klausimų neišprovokavote užduoti. Dėkoju, gerbiamasis pretendente. Procedūra yra apibrėžta, gerbiamieji kolegos, taip, kad yra pateikimo stadija. Nėra balsuojama, ar pritarti po pateikimo, tačiau automatiškai paraginčiau frakcijas pareikšti Seimo posėdžių sekretoriatui apie pageidavimus susitikti su pretendentu užimti<text:s/>Vertybinių popierių komisijos nario pareigas. Tai tuo klausimas – šio nutarimo projekto pateikimas – šiandien svarstyti baigtas.<text:s/></text:p>
      <text:p text:style-name="Roman">Tai buvo paskutinis klausimas rytinio plenarinio posėdžio metu.</text:p>
      <text:p text:style-name="Roman">14.21 valanda. Ačiū visiems dalyvavusiems. Skelbiu rytinio plenarinio posėdžio pabaigą.<text:s/></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8:39:00Z</meta:creation-date>
    <dc:date>2017-04-09T08:39:00Z</dc:date>
    <meta:print-date>1999-09-10T12:13:00Z</meta:print-date>
    <meta:template xlink:href="Normal.dotm" xlink:type="simple"/>
    <meta:editing-cycles>2</meta:editing-cycles>
    <meta:editing-duration>PT0S</meta:editing-duration>
    <meta:document-statistic meta:page-count="1" meta:paragraph-count="644" meta:word-count="18140" meta:character-count="146840" meta:row-count="2021" meta:non-whitespace-character-count="129344"/>
  </office:meta>
</office:document-meta>
</file>