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Header" style:family="paragraph">
      <style:paragraph-properties>
        <style:tab-stops/>
      </style:paragraph-properties>
    </style:style>
    <style:style style:name="P27" style:parent-style-name="Header" style:family="paragraph">
      <style:paragraph-properties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8pt" style:font-size-asian="8pt"/>
    </style:style>
    <style:style style:name="P3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5in"/>
      <style:text-properties style:font-style-complex="italic"/>
    </style:style>
    <style:style style:name="P38" style:parent-style-name="Normal" style:family="paragraph">
      <style:paragraph-properties fo:text-indent="0.5in"/>
      <style:text-properties style:font-style-complex="italic" fo:font-size="8pt" style:font-size-asian="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style:font-style-complex="italic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54" style:parent-style-name="Normal" style:family="paragraph">
      <style:text-properties fo:font-size="8pt" style:font-size-asian="8pt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  <style:text-properties fo:font-size="8pt" style:font-size-asian="8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ize="10pt" style:font-size-asian="10pt"/>
    </style:style>
    <style:style style:name="T63" style:parent-style-name="DefaultParagraphFont" style:family="text">
      <style:text-properties style:font-weight-complex="bold" fo:font-size="8pt" style:font-size-asian="8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style:text-position="super 62.5%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text-position="super 62.5%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text-position="super 62.5%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style:text-position="super 62.5%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style:text-position="super 62.5%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font-style-complex="italic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fo:font-size="10pt" style:font-size-asian="10pt"/>
    </style:style>
    <style:style style:name="T83" style:parent-style-name="DefaultParagraphFont" style:family="text">
      <style:text-properties style:font-name-complex="Arial" style:font-style-complex="italic" fo:font-size="10pt" style:font-size-asian="10pt"/>
    </style:style>
    <style:style style:name="T84" style:parent-style-name="DefaultParagraphFont" style:family="text">
      <style:text-properties style:font-name-complex="Arial" fo:font-size="10pt" style:font-size-asian="10pt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87" style:parent-style-name="Normal" style:family="paragraph">
      <style:text-properties fo:font-size="10pt" style:font-size-asian="10pt"/>
    </style:style>
    <style:style style:name="P88" style:parent-style-name="Header" style:family="paragraph">
      <style:paragraph-properties>
        <style:tab-stops/>
      </style:paragraph-properties>
    </style:style>
    <style:style style:name="P89" style:parent-style-name="Normal" style:family="paragraph">
      <style:paragraph-properties fo:text-indent="0.5in"/>
    </style:style>
    <style:style style:name="P90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Header" style:family="paragraph">
      <style:paragraph-properties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name-asian="Arial Unicode MS" style:font-name-complex="Arial"/>
    </style:style>
    <style:style style:name="T101" style:parent-style-name="DefaultParagraphFont" style:family="text">
      <style:text-properties style:font-name-asian="Arial Unicode MS" style:font-name-complex="Arial" fo:color="#000000"/>
    </style:style>
    <style:style style:name="T10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03" style:parent-style-name="DefaultParagraphFont" style:family="text">
      <style:text-properties style:font-name-asian="Arial Unicode MS" style:font-name-complex="Arial" fo:color="#000000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11" style:parent-style-name="Header" style:family="paragraph">
      <style:paragraph-properties>
        <style:tab-stops/>
      </style:paragraph-properties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text-properties fo:font-size="18pt" style:font-size-asian="1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style:font-style-complex="italic"/>
    </style:style>
    <style:style style:name="T124" style:parent-style-name="DefaultParagraphFont" style:family="text">
      <style:text-properties style:font-name-complex="Arial" style:font-weight-complex="bold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fo:font-style="italic" style:font-style-asian="italic"/>
    </style:style>
    <style:style style:name="T12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text-properties fo:font-size="16pt" style:font-size-asian="16p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 fo:font-size="11pt" style:font-size-asian="11pt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text-properties fo:font-size="8pt" style:font-size-asian="8pt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style:font-style-complex="italic"/>
    </style:style>
    <style:style style:name="T168" style:parent-style-name="DefaultParagraphFont" style:family="text">
      <style:text-properties style:font-name-complex="Arial" style:font-style-complex="italic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style:font-weight-complex="bold" style:font-style-complex="italic" fo:color="#000000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 fo:font-size="11pt" style:font-size-asian="11pt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style:font-style-complex="italic"/>
    </style:style>
    <style:style style:name="P177" style:parent-style-name="Header" style:family="paragraph">
      <style:paragraph-properties>
        <style:tab-stops/>
      </style:paragraph-properties>
    </style:style>
    <style:style style:name="P178" style:parent-style-name="Header" style:family="paragraph">
      <style:paragraph-properties>
        <style:tab-stops/>
      </style:paragraph-properties>
    </style:style>
    <style:style style:name="P179" style:parent-style-name="Header" style:family="paragraph">
      <style:paragraph-properties>
        <style:tab-stops/>
      </style:paragraph-properties>
    </style:style>
    <style:style style:name="P180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text-properties fo:font-size="8pt" style:font-size-asian="8pt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8pt" style:font-size-asian="8pt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Header" style:family="paragraph">
      <style:paragraph-properties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Header" style:family="paragraph">
      <style:paragraph-properties>
        <style:tab-stops/>
      </style:paragraph-properties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style:font-weight-complex="bold" style:font-style-complex="italic" fo:color="#000000"/>
    </style:style>
    <style:style style:name="T195" style:parent-style-name="DefaultParagraphFont" style:family="text">
      <style:text-properties style:font-name-complex="Arial" fo:color="#000000"/>
    </style:style>
    <style:style style:name="P196" style:parent-style-name="Header" style:family="paragraph">
      <style:paragraph-properties>
        <style:tab-stops/>
      </style:paragraph-properties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T200" style:parent-style-name="DefaultParagraphFont" style:family="text">
      <style:text-properties style:font-name-complex="Arial" fo:color="#000000"/>
    </style:style>
    <style:style style:name="P201" style:parent-style-name="Header" style:family="paragraph">
      <style:paragraph-properties>
        <style:tab-stops/>
      </style:paragraph-properties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 style:font-weight-complex="bold" style:font-style-complex="italic" fo:color="#000000"/>
    </style:style>
    <style:style style:name="T204" style:parent-style-name="DefaultParagraphFont" style:family="text">
      <style:text-properties style:font-name-complex="Arial" fo:color="#000000"/>
    </style:style>
    <style:style style:name="P205" style:parent-style-name="Header" style:family="paragraph">
      <style:paragraph-properties>
        <style:tab-stops/>
      </style:paragraph-properties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Header" style:family="paragraph">
      <style:paragraph-properties>
        <style:tab-stops/>
      </style:paragraph-properties>
    </style:style>
    <style:style style:name="T208" style:parent-style-name="DefaultParagraphFont" style:family="text">
      <style:text-properties style:font-style-complex="italic"/>
    </style:style>
    <style:style style:name="P20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10" style:parent-style-name="Header" style:family="paragraph">
      <style:paragraph-properties>
        <style:tab-stops/>
      </style:paragraph-properties>
    </style:style>
    <style:style style:name="P21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216" style:parent-style-name="Header" style:family="paragraph">
      <style:paragraph-properties>
        <style:tab-stops/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Header" style:family="paragraph">
      <style:paragraph-properties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style:font-name-complex="Arial" style:font-weight-complex="bold" style:font-style-complex="italic" fo:color="#000000"/>
    </style:style>
    <style:style style:name="T224" style:parent-style-name="DefaultParagraphFont" style:family="text">
      <style:text-properties style:font-weight-complex="bold" fo:font-style="italic" style:font-style-asian="italic"/>
    </style:style>
    <style:style style:name="T2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weight-complex="bold" fo:font-style="italic" style:font-style-asian="italic"/>
    </style:style>
    <style:style style:name="P227" style:parent-style-name="Normal" style:family="paragraph">
      <style:text-properties fo:font-size="8pt" style:font-size-asian="8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P231" style:parent-style-name="Normal" style:family="paragraph">
      <style:text-properties fo:font-size="9pt" style:font-size-asian="9pt"/>
    </style:style>
    <style:style style:name="P232" style:parent-style-name="Normal" style:family="paragraph">
      <style:text-properties fo:color="#000000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color="#000000"/>
    </style:style>
    <style:style style:name="P236" style:parent-style-name="Header" style:family="paragraph">
      <style:paragraph-properties>
        <style:tab-stops/>
      </style:paragraph-properties>
    </style:style>
    <style:style style:name="P237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8" style:parent-style-name="Header" style:family="paragraph">
      <style:paragraph-properties fo:text-align="center">
        <style:tab-stops/>
      </style:paragraph-properties>
    </style:style>
    <style:style style:name="P239" style:parent-style-name="Header" style:family="paragraph">
      <style:paragraph-properties fo:text-indent="0.5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Header" style:family="paragraph">
      <style:paragraph-properties fo:text-indent="0.5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text-properties fo:color="#000000"/>
    </style:style>
    <style:style style:name="P245" style:parent-style-name="Normal" style:family="paragraph">
      <style:text-properties fo:color="#000000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P25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12-19 <text:s/><text:span text:style-name="T14">Nr. 48(252)</text:span></text:p>
      <text:p text:style-name="P15">Vilnius</text:p>
      <text:p text:style-name="P16"/>
      <text:p text:style-name="P17">Posėdžio pirmininkas – Seimo Pirmininko pavaduotojas V.Gedvilas.</text:p>
      <text:p text:style-name="P18"/>
      <text:p text:style-name="P19">Užsiregistravo 26 Seimo nariai<text:s/><text:span text:style-name="T20">(15.03 val.)</text:span></text:p>
      <text:p text:style-name="Normal"/>
      <text:p text:style-name="P21"><text:span text:style-name="T22">15.03 val.</text:span></text:p>
      <text:h text:style-name="Heading2" text:outline-level="2">Generalinio prokuroro A.Valantino pranešimas</text:h>
      <text:p text:style-name="P23">(dėl sutikimo patraukti baudžiamojon atsakomybėn Panevėžio miesto</text:p>
      <text:p text:style-name="P24"><text:s/>apylinkės teismo teisėją Oną Laurišienę)</text:p>
      <text:p text:style-name="P25"/>
      <text:p text:style-name="P26"><text:tab/>Posėdžio pirmininkas informavo apie šio klausimo svarstymo procedūrą.</text:p>
      <text:p text:style-name="P27"/>
      <text:p text:style-name="Normal"><text:tab/><text:span text:style-name="T28">NUTARTA.</text:span><text:s/><text:span text:style-name="T29">Daryti 1 val. pertrauką.</text:span><text:s/><text:span text:style-name="T30">Ba</text:span><text:span text:style-name="T31">lsavimo rezultatai: pritarta bendru sutarimu.</text:span></text:p>
      <text:p text:style-name="Normal"><text:s/></text:p>
      <text:p text:style-name="Normal"><text:span text:style-name="T32"><text:s text:c="11"/>Dėl posėdžio vedimo tvarkos kalbėjo Seimo narė<text:s/></text:span>Z.Žvikienė.</text:p>
      <text:p text:style-name="Normal"/>
      <text:p text:style-name="P33">PERTRAUKA</text:p>
      <text:p text:style-name="P34"><text:span text:style-name="T35">(15.13 – 15.25 val.)</text:span></text:p>
      <text:p text:style-name="P36"/>
      <text:p text:style-name="P37">Posėdžio pirmininkas – Seimo Pirmininko pavaduotojas V.Gedvilas.</text:p>
      <text:p text:style-name="P38"/>
      <text:p text:style-name="P39">Užsiregistravo 44 Seimo nariai<text:s/><text:span text:style-name="T40">(15.25 v</text:span><text:span text:style-name="T41">al.)</text:span></text:p>
      <text:p text:style-name="P42"/>
      <text:p text:style-name="Normal"><text:span text:style-name="T43"><text:s text:c="16"/>15.25 val.</text:span></text:p>
      <text:p text:style-name="Normal"><text:tab/><text:span text:style-name="T44">SVARSTYTA:</text:span></text:p>
      <text:p text:style-name="Normal"><text:tab/><text:span text:style-name="T45">Valstybės sienos ir jos apsaugos įstatymo 2, 5, 8, 9, 11, 20, 26 straipsnių pakeitimo ir papildymo, 6 straipsnio pripažinimo netekusiu galios bei Įstatymo papildymo priedu įstatymo projektas<text:s/></text:span><text:span text:style-name="T46">Nr.XP-</text:span><text:span text:style-name="T47">1781(2*)ES</text:span><text:span text:style-name="T48"><text:s/></text:span><text:span text:style-name="T49">(t</text:span><text:span text:style-name="T50">eikėjai - LRV/</text:span><text:span text:style-name="T51">vidaus reikalų ministras R.Šukys</text:span><text:span text:style-name="T52">)</text:span><text:s/><text:span text:style-name="T53">(svarstymas)</text:span></text:p>
      <text:p text:style-name="P54"/>
      <text:p text:style-name="P55"><text:tab/>Pagrindinio – Nacionalinio saugumo ir gynybos komiteto išvadą pateikė šio komiteto pirmininko pavaduotojas A.Kašėta.</text:p>
      <text:p text:style-name="P56">Posėdžio pirmininkas paskelbė papildomo – Užsienio reikalų komiteto išvadą.</text:p>
      <text:p text:style-name="P57"/>
      <text:p text:style-name="P58"><text:span text:style-name="T59">NUTARTA.</text:span><text:tab/><text:span text:style-name="T60">Pritarti šiam projektui po svarstymo Seimo posėdyje.<text:s/></text:span><text:span text:style-name="T61">Balsavimo rezultatai: už - 50, prieš - 0, susilaikė 0.<text:s/></text:span><text:span text:style-name="T62">(Užsiregistravo 53 Seimo nariai<text:s/></text:span><text:span text:style-name="T63">(15.27 val.)</text:span></text:p>
      <text:p text:style-name="P64"/>
      <text:p text:style-name="Normal"><text:span text:style-name="T65"><text:s text:c="16"/>15.29 val.</text:span></text:p>
      <text:p text:style-name="Normal"><text:tab/><text:span text:style-name="T66">SVARSTYTA.</text:span><text:s/><text:span text:style-name="T67">Valstybės sienos apsaugos tarnybos įstatymo 2, 3, 5,<text:s/></text:span><text:span text:style-name="T68">6, 8, 9, 13, 15, 16, 19, 21, 23 straipsnių pakeitimo ir papildymo bei Įstatymo papildymo 1</text:span><text:span text:style-name="T69">1</text:span><text:span text:style-name="T70">, 7</text:span><text:span text:style-name="T71">1</text:span><text:span text:style-name="T72">,<text:s/></text:span><text:soft-page-break/><text:span text:style-name="T73">7</text:span><text:span text:style-name="T74">2</text:span><text:span text:style-name="T75">, 7</text:span><text:span text:style-name="T76">3</text:span><text:span text:style-name="T77">, 16</text:span><text:span text:style-name="T78">1</text:span><text:span text:style-name="T79"><text:s/>straipsniais ir priedu įstatymo projektas<text:s/></text:span><text:span text:style-name="T80">Nr.XP-</text:span><text:span text:style-name="T81">1782(2*)ES</text:span><text:s/><text:span text:style-name="T82">(teikėjai – LRV/</text:span><text:span text:style-name="T83">vidaus reikalų ministras R.Šukys</text:span><text:span text:style-name="T84">)</text:span><text:s/><text:span text:style-name="T85">(svarstymas)</text:span><text:span text:style-name="T86"><text:s/></text:span></text:p>
      <text:p text:style-name="P87"/>
      <text:p text:style-name="P88"><text:tab/>Pagrindinio – Nacionalinio saugumo ir gynybos komiteto išvadą pateikė šio komiteto pirmininko pavaduotojas A.Kašėta.</text:p>
      <text:p text:style-name="P89">Posėdžio pirmininkas paskelbė papildomo – Užsienio reikalų komiteto išvadą.</text:p>
      <text:p text:style-name="Normal"/>
      <text:h text:style-name="P90" text:outline-level="2">Projekto Nr.XP-1782(2*)ES pataisų svarstymas</text:h>
      <text:p text:style-name="P91">Pranešėjas – pagrindinio komiteto pirmininko pavaduotojas A.Kašėta</text:p>
      <text:p text:style-name="Normal"/>
      <text:p text:style-name="P92">Balsuota, ar pritarti pagrindinio komiteto nuomonei dėl Užsienio reikalų komiteto pataisos: už - 57, prieš - 1, susilaikė 2. Pritarta.<text:s/><text:span text:style-name="T93">(Užsiregistravo 63 Seimo nariai<text:s/></text:span><text:span text:style-name="T94">(15.31 val.)</text:span></text:p>
      <text:p text:style-name="Normal"/>
      <text:p text:style-name="Normal"><text:tab/><text:span text:style-name="T95">NUTARTA.</text:span><text:tab/>Pritarti pagrindinio komiteto patobulintam projektui po svarstymo Seimo posėdyje.<text:s/><text:span text:style-name="T96">Balsavimo rezultatai: pritarta bendru sutarimu.</text:span></text:p>
      <text:p text:style-name="Normal"/>
      <text:p text:style-name="P97"/>
      <text:p text:style-name="Normal"><text:span text:style-name="T98"><text:s text:c="16"/>15.33 val.</text:span></text:p>
      <text:p text:style-name="Normal"><text:tab/><text:span text:style-name="T99">SVARSTYTA.</text:span><text:s/><text:span text:style-name="T100">Viešųjų įstaigų įstatymo 2, 4, 5, 7, 9, 10, 13, 16 straipsnių pakeitimo ir papildymo<text:s/></text:span><text:span text:style-name="T101">įstatymo projektas<text:s/></text:span><text:span text:style-name="T102">Nr.XP-</text:span><text:span text:style-name="T103">1133(4*)</text:span><text:s/><text:span text:style-name="T104">(t</text:span><text:span text:style-name="T105">eikėjai - LRV/</text:span><text:span text:style-name="T106">ūkio ministras V.Navickas</text:span><text:span text:style-name="T107">)</text:span><text:span text:style-name="T108"><text:s/></text:span><text:span text:style-name="T109">(svarstymas)</text:span><text:span text:style-name="T110"><text:s/></text:span></text:p>
      <text:p text:style-name="Normal"/>
      <text:p text:style-name="P111"><text:tab/>Pagrindinio – Valstybės valdymo ir savivaldybių komiteto išvadą pateikė šio komiteto atstovė V.Boreikienė.</text:p>
      <text:p text:style-name="P112">Papildomo – Audito komiteto išvadą pateikė šio komiteto atstovas V.Saulis.</text:p>
      <text:p text:style-name="P113"/>
      <text:p text:style-name="Normal"><text:tab/><text:span text:style-name="T114">NUTARTA.</text:span><text:tab/>Pritarti pagrindinio komiteto patobulintam projektui po svarstymo Seimo posėdyje.<text:s/><text:span text:style-name="T115">Balsavimo rezultatai: už - 64, prieš - 0, susilaikė 3.<text:s/></text:span><text:span text:style-name="T116">(Užsiregistravo 67 Seimo nariai<text:s/></text:span><text:span text:style-name="T117">(15.37 val.)</text:span></text:p>
      <text:p text:style-name="P118"/>
      <text:p text:style-name="Normal"><text:span text:style-name="T119"><text:s text:c="16"/>15.39 val.</text:span></text:p>
      <text:p text:style-name="Normal"><text:tab/><text:span text:style-name="T120">SVARSTYTA.</text:span><text:s/><text:span text:style-name="T121">Seimo nutarimo „Dėl sąvartyno statybos K</text:span><text:span text:style-name="T122">azokiškėse uždraudimo“ projektas<text:s/></text:span><text:span text:style-name="T123">Nr.XP-</text:span><text:span text:style-name="T124">1580</text:span><text:s/><text:span text:style-name="T125">(teikėjas – K.Starkevičius)</text:span><text:span text:style-name="T126"><text:s/></text:span><text:span text:style-name="T127">(svarstymas)</text:span><text:span text:style-name="T128"><text:s/></text:span></text:p>
      <text:p text:style-name="Normal"/>
      <text:p text:style-name="Normal"><text:tab/>Pagrindinio – Aplinkos apsaugos komiteto išvadą pateikė šio komiteto pirmininkas B.Bradauskas (pagrindinis komitetas siūlo atmesti šį projektą).</text:p>
      <text:p text:style-name="Normal"/>
      <text:p text:style-name="Normal"><text:tab/>Dėl balsavimo motyvų<text:s/>kalbėjo Seimo nariai: A.Sysas, D.Mikutienė.</text:p>
      <text:p text:style-name="Normal"/>
      <text:p text:style-name="Normal"><text:tab/>Balsuota, ar pritarti pagrindinio komiteto siūlymui atmesti šį projektą: už - 25, prieš - 35, susilaikė 9.<text:s/><text:span text:style-name="T129">Nepritarta</text:span>.<text:s/><text:span text:style-name="T130">(Užsiregistravo 71 Seimo narys<text:s/></text:span><text:span text:style-name="T131">(15.50 val.)</text:span></text:p>
      <text:p text:style-name="Normal"/>
      <text:p text:style-name="Normal"><text:tab/>Dėl kito pagrindinio komiteto kalbėjo Seimo nariai: D.Mikutienė, A.Sysas, B.Bradauskas.</text:p>
      <text:p text:style-name="Normal"/>
      <text:p text:style-name="Normal"><text:tab/>Seimo nariai prašė patikslinti balsavimo rezultatus: V.Vertelienė (balsavo<text:s/><text:span text:style-name="T132">„už“), V.Baltraitienė (balsavo „prieš“), Z.Mikutis (balsavo „prieš“).<text:s/></text:span><text:span text:style-name="T133">Patikslinti balsavimo rezultatai: už - 26, prieš - 37, susilaikė 9</text:span><text:span text:style-name="T134">.</text:span></text:p>
      <text:p text:style-name="Normal"/>
      <text:p text:style-name="Normal"><text:span text:style-name="T135"><text:s text:c="11"/>Dėl posėdžio vedimo tvarkos kalbėjo Seimo nariai: E.Klumbys, V.Rinkevičius.</text:span></text:p>
      <text:p text:style-name="Normal"/>
      <text:p text:style-name="Normal"/>
      <text:p text:style-name="Normal"/>
      <text:p text:style-name="P136">Alternatyvus balsavimas dėl kito pagrindinio komiteto: už Sveikatos reikalų komitetą balsavo 35, už Valstybės valdymo ir savivaldybių komitetą – 44. Pritarta antrajam siūlymui.<text:s/><text:span text:style-name="T137">(Užsiregistravo 80 Seimo narių<text:s/></text:span><text:span text:style-name="T138">(15.57 val.)</text:span></text:p>
      <text:p text:style-name="Normal"/>
      <text:p text:style-name="Normal"><text:s text:c="11"/><text:span text:style-name="T139">NUTARTA:</text:span></text:p>
      <text:p text:style-name="Normal"><text:tab/>1. Paskirti pagrindiniu komitetu šiam projektui svarstyti Valstybės valdymo ir savivaldybių komitetą.<text:s/></text:p>
      <text:p text:style-name="Normal"><text:tab/>2. Paskirti papildomu komitetu šiam projektui svarstyti Sveikatos reikalų komitetą.<text:s/></text:p>
      <text:p text:style-name="P140"/>
      <text:p text:style-name="Normal"><text:span text:style-name="T141"><text:tab/>Toliau posėdžiui pirmininkauja Seimo Pirmininko pavaduotojas A.Pekeliūnas.</text:span></text:p>
      <text:p text:style-name="Normal"/>
      <text:p text:style-name="Normal"><text:span text:style-name="T142"><text:s text:c="11"/>Dėl posėdžio vedimo tvarkos kalbėjo Seimo narys<text:s/></text:span>R.J.Dagys.</text:p>
      <text:p text:style-name="Normal"/>
      <text:p text:style-name="Normal"><text:span text:style-name="T143"><text:s text:c="16"/>16.00 val.</text:span></text:p>
      <text:p text:style-name="Normal"><text:tab/><text:span text:style-name="T144">SVARSTYTA.</text:span><text:s/><text:span text:style-name="T145">Vidaus kontrolės ir vidaus audito įstatymo 2, 6 straips</text:span><text:span text:style-name="T146">nių pakeitimo ir papildymo įstatymo pakeitimo įstatymo projektas<text:s/></text:span><text:span text:style-name="T147">Nr.XP-</text:span><text:span text:style-name="T148">1925</text:span><text:s/><text:span text:style-name="T149">(pateikimas)</text:span><text:s/><text:span text:style-name="T150">(Vyriausybė siūlo svarstyti skubos tvarka)</text:span></text:p>
      <text:p text:style-name="Normal"><text:tab/>Pranešėjas –<text:s/><text:span text:style-name="T151">finansų viceministras R.Šadžius</text:span></text:p>
      <text:p text:style-name="Normal"/>
      <text:p text:style-name="P152">Klausė Seimo nariai: V.Saulis, J.Veselka, V.Žiemelis.</text:p>
      <text:p text:style-name="Normal"><text:tab/>Dėl balsavimo motyvų kalbėjo Seimo nariai: J.Veselka, D.Jankauskas.</text:p>
      <text:p text:style-name="Normal"/>
      <text:p text:style-name="Normal"><text:s text:c="11"/><text:span text:style-name="T153">NUTARTA:</text:span></text:p>
      <text:p text:style-name="Normal"><text:tab/>1. Pritarti šiam projektui po pateikimo ir pradėti jo svarstymo procedūrą.<text:s/><text:span text:style-name="T154">Balsavimo rezultatai: už - 53, prieš - 0, susilaikė 4.<text:s/></text:span><text:span text:style-name="T155">(Užsiregistravo 57 Seimo nariai<text:s/></text:span><text:span text:style-name="T156">(16.09 val.)</text:span></text:p>
      <text:p text:style-name="Normal"><text:tab/>2. Paskirti<text:s/>pagrindiniu komitetu šiam projektui svarstyti Valstybės valdymo ir savivaldybių komitetą.<text:s/><text:span text:style-name="T157">Balsavimo rezultatai: pritarta bendru sutarimu.<text:s/></text:span></text:p>
      <text:p text:style-name="Normal"><text:tab/>3. Paskirti papildomu komitetu šiam projektui svarstyti Audito komitetą.<text:s/><text:span text:style-name="T158">Balsavimo rezultatai: pritarta bendru sutar</text:span><text:span text:style-name="T159">imu.<text:s/></text:span></text:p>
      <text:p text:style-name="P160"/>
      <text:p text:style-name="Normal"><text:tab/>Balsuota dėl Vyriausybės siūlymo svarstyti šį projektą skubos tvarka: už - 13, prieš - 19, susilaikė 20.<text:s/><text:span text:style-name="T161">Nepritarta</text:span>.<text:s/><text:span text:style-name="T162">(Užsiregistravo 54 Seimo nariai<text:s/></text:span><text:span text:style-name="T163">(16.10 val.)</text:span></text:p>
      <text:p text:style-name="Normal"/>
      <text:p text:style-name="Normal"/>
      <text:p text:style-name="Normal"><text:span text:style-name="T164"><text:s text:c="16"/>16.11 val.</text:span></text:p>
      <text:p text:style-name="Normal"><text:tab/><text:span text:style-name="T165">SVARSTYTA:</text:span></text:p>
      <text:p text:style-name="Normal"><text:tab/>1.<text:s/><text:span text:style-name="T166">Vertybinių popierių įstatymo projektas<text:s/></text:span><text:span text:style-name="T167">Nr</text:span><text:span text:style-name="T168">.XP-</text:span><text:span text:style-name="T169">1927ES</text:span></text:p>
      <text:p text:style-name="Normal"><text:tab/>2.<text:s/><text:span text:style-name="T170">Finansinių priemonių rinkų įstatymo projektas<text:s/></text:span><text:span text:style-name="T171">Nr.XP-</text:span><text:span text:style-name="T172">1928ES</text:span></text:p>
      <text:p text:style-name="Normal"><text:span text:style-name="T173">(pateikimas)</text:span><text:s/><text:span text:style-name="T174">(Vyriausybė siūlo svarstyti skubos tvarka)</text:span></text:p>
      <text:p text:style-name="P175"><text:tab/>Pranešėjas –<text:s/><text:span text:style-name="T176">finansų viceministras R.Šadžius</text:span></text:p>
      <text:p text:style-name="P177"/>
      <text:p text:style-name="P178"><text:tab/>Klausė Seimo nariai: E.Pupinis, J.Veselka.</text:p>
      <text:p text:style-name="P179"><text:tab/>Dėl balsavimo motyvų kalbėjo Seimo<text:s/>nariai: J.Veselka, L.Graužinienė.</text:p>
      <text:p text:style-name="Normal"/>
      <text:p text:style-name="P180">NUTARTA:</text:p>
      <text:p text:style-name="Normal"><text:tab/>1. Pritarti šiems projektams po pateikimo ir pradėti jų svarstymo procedūrą.<text:s/><text:span text:style-name="T181">Balsavimo rezultatai: pritarta bendru sutarimu.</text:span></text:p>
      <text:p text:style-name="Normal"><text:tab/>2. Paskirti pagrindiniu komitetu šiems projektams svarstyti Biudžeto ir finansų komitetą.<text:s/><text:span text:style-name="T182">Balsavimo rezultatai: pritarta bendru sutarimu.</text:span></text:p>
      <text:p text:style-name="Normal"><text:tab/>3. Paskirti papildomu komitetu šiems projektams svarstyti Audito komitetą.<text:s/><text:span text:style-name="T183">Balsavimo rezultatai: pritarta bendru sutarimu.</text:span></text:p>
      <text:p text:style-name="P184"/>
      <text:p text:style-name="Normal"><text:tab/>Balsuota dėl Vyriausybės siūlymo svarstyti šiuos projektus skubos tvarka: už<text:s/>- 19, prieš - 15, susilaikė 15.<text:s/><text:span text:style-name="T185">Nepritarta</text:span>.<text:s/><text:span text:style-name="T186">(Užsiregistravo 50 Seimo narių<text:s/></text:span><text:span text:style-name="T187">(16.25 val.)</text:span></text:p>
      <text:p text:style-name="P188"/>
      <text:p text:style-name="P189"/>
      <text:p text:style-name="Normal"><text:span text:style-name="T190"><text:s text:c="16"/>16.26 val.</text:span></text:p>
      <text:p text:style-name="Normal"><text:tab/><text:span text:style-name="T191">SVARSTYTA:</text:span></text:p>
      <text:p text:style-name="P192"><text:tab/>1.<text:s/><text:span text:style-name="T193">Mokesčių administravimo įstatymo 13 ir 16 straipsnių pakeitimo įstatymo projektas<text:s/></text:span><text:span text:style-name="T194">Nr.XP-</text:span><text:span text:style-name="T195">1934ES</text:span></text:p>
      <text:p text:style-name="P196"><text:tab/>2.<text:s/><text:span text:style-name="T197">Kvotinio cukraus gamybo</text:span><text:span text:style-name="T198">s mokesčio ir papildomo cukraus gamybos mokesčio įstatymo pakeitimo įstatymo projektas<text:s/></text:span><text:span text:style-name="T199">Nr.XP-</text:span><text:span text:style-name="T200">1935ES</text:span></text:p>
      <text:p text:style-name="P201"><text:span text:style-name="T202"><text:tab/>3. Baltojo cukraus virškvočio mokesčio įstatymo pakeitimo įstatymo projektas<text:s/></text:span><text:span text:style-name="T203">Nr.XP-</text:span><text:span text:style-name="T204">1936ES</text:span></text:p>
      <text:p text:style-name="P205"><text:span text:style-name="T206">(pateikimas)</text:span></text:p>
      <text:p text:style-name="P207"><text:tab/>Pranešėja –<text:s/><text:span text:style-name="T208">žemės ūkio viceministrė V.Žoštautienė</text:span></text:p>
      <text:p text:style-name="P209"/>
      <text:p text:style-name="P210"><text:tab/>Klausė Seimo nariai: V.Žiemelis, E.Pupinis.</text:p>
      <text:p text:style-name="Normal"/>
      <text:p text:style-name="P211">NUTARTA:</text:p>
      <text:p text:style-name="Normal"><text:tab/>1. Pritarti šiems projektams po pateikimo ir pradėti jų svarstymo procedūrą.<text:s/><text:span text:style-name="T212">Balsavimo rezultatai: pritarta bendru sutarimu.</text:span></text:p>
      <text:p text:style-name="Normal"><text:tab/>2. Paskirti pagrindiniu komitetu šiems projektams svarstyti Kaimo reikalų<text:s/>komitetą.<text:s/><text:span text:style-name="T213">Balsavimo rezultatai: pritarta bendru sutarimu.</text:span></text:p>
      <text:p text:style-name="Normal"><text:tab/>3. Paskirti papildomu komitetu šiems projektams svarstyti Biudžeto ir finansų komitetą.<text:s/><text:span text:style-name="T214">Balsavimo rezultatai: pritarta bendru sutarimu.</text:span></text:p>
      <text:p text:style-name="P215"/>
      <text:p text:style-name="P216"><text:tab/>Posėdžio pirmininkas pranešė, jog Seimas, išklausęs generalinio prokuroro A.Valantino pranešimą, nutarė sudaryti<text:s/><text:span text:style-name="T217">Seimo laikinąją tyrimo komisiją dėl sutikimo patraukti baudžiamojon atsakomybėn teisėją Oną Laurišienę.</text:span></text:p>
      <text:p text:style-name="P218"/>
      <text:p text:style-name="Normal"><text:span text:style-name="T219"><text:s text:c="16"/>16.35 val.</text:span></text:p>
      <text:p text:style-name="Normal"><text:tab/><text:span text:style-name="T220">SVARSTYTA.</text:span><text:s/>Seimo nutarimo<text:s/><text:span text:style-name="T221">„Dėl Seimo laikinosios tyrimo komisijos dėl</text:span><text:span text:style-name="T222"><text:s/>sutikimo patraukti baudžiamojon atsakomybėn teisėją Oną Laurišienę sudarymo“ projektas</text:span><text:s/><text:span text:style-name="T223">Nr.XP-</text:span>1949<text:s/><text:span text:style-name="T224">(pateikimas, svarstymas ir<text:s/></text:span><text:span text:style-name="T225">priėmimas</text:span><text:span text:style-name="T226">)</text:span></text:p>
      <text:p text:style-name="P227"/>
      <text:p text:style-name="P228">NUTARTA.<text:s/><text:span text:style-name="T229">Pritarti šiam projektui po pateikimo.<text:s/></text:span><text:span text:style-name="T230">Balsavimo rezultatai: pritarta bendru sutarimu.</text:span></text:p>
      <text:p text:style-name="P231"/>
      <text:p text:style-name="Normal"><text:tab/>Posėdžio pirmininko pasiūlymui pradėti priėmimo procedūrą pritarta bendru sutarimu.<text:s/></text:p>
      <text:p text:style-name="Normal"/>
      <text:p text:style-name="P232"><text:tab/>1 straipsnis priimtas bendru sutarimu.</text:p>
      <text:p text:style-name="P233"/>
      <text:p text:style-name="Normal"><text:tab/>Dėl 2 straipsnio kalbėjo Seimo narys V.Stankevič (prašė vietoj V.Karbauskio įrašyti A.Paulauską).<text:s/></text:p>
      <text:p text:style-name="P234"/>
      <text:p text:style-name="P235"><text:tab/>2 straipsnis (su patikslinimu) priimtas bendru sutarimu.</text:p>
      <text:p text:style-name="P236"/>
      <text:p text:style-name="P237">3 straipsnis</text:p>
      <text:p text:style-name="P238"/>
      <text:p text:style-name="P239">Pasiūlymui Komisijos pirmininku paskirti J.Sabatauską<text:s/><text:span text:style-name="T240">pritarta</text:span><text:s/>bendru sutarimu.</text:p>
      <text:p text:style-name="P241">Pasiūlymui pavesti Komisijai atlikti tyrimą iki 2007 m. sausio 12 d.<text:s/><text:span text:style-name="T242">pritarta</text:span><text:s/>bendru sutarimu.</text:p>
      <text:p text:style-name="P243"><text:tab/>3 straipsnis priimtas bendru sutarimu.</text:p>
      <text:p text:style-name="P244"/>
      <text:p text:style-name="P245"><text:tab/>4 straipsnis priimtas bendru sutarimu.</text:p>
      <text:p text:style-name="P246"/>
      <text:p text:style-name="Normal"><text:tab/><text:span text:style-name="T247">NUTARTA.</text:span><text:s/><text:span text:style-name="T248">Priimti Seimo nutarimą<text:s/></text:span><text:span text:style-name="T249">„Dėl Seimo laikinosios tyrimo komisijos dėl sutikimo patraukti baudžiamojon atsakomybėn teisėją Oną Laurišienę sudarymo“</text:span>.<text:s/><text:span text:style-name="T250">Balsavimo rezultatai: už - 45, prieš - 0, susilaikė 0.<text:s/></text:span><text:span text:style-name="T251">(Užsiregistravo 51 Se</text:span><text:span text:style-name="T252">imo narys<text:s/></text:span><text:span text:style-name="T253">(16.38 val.)</text:span></text:p>
      <text:p text:style-name="P254"/>
      <text:p text:style-name="Normal"/>
      <text:p text:style-name="P255">Posėdis baigtas</text:p>
      <text:p text:style-name="P256"><text:span text:style-name="T257"><text:s/>(16.39 val.)</text:span></text:p>
      <text:p text:style-name="Normal"/>
      <text:p text:style-name="Normal"/>
      <text:p text:style-name="Normal"/>
      <text:p text:style-name="Normal"/>
      <text:p text:style-name="Normal">Seimo Pirmininko pavaduotojas<text:s/><text:tab/><text:s text:c="57"/>Vydas Gedvilas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0"/>Alfredas<text:s/>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8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color="#000000" fo:hyphenate="false"/>
    </style:style>
    <style:style style:name="svp" style:display-name="svp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40:00Z</meta:creation-date>
    <dc:date>2017-04-09T08:40:00Z</dc:date>
    <meta:print-date>2006-12-19T14:19:00Z</meta:print-date>
    <meta:template xlink:href="PROTOKOL.DOT" xlink:type="simple"/>
    <meta:editing-cycles>2</meta:editing-cycles>
    <meta:editing-duration>PT0S</meta:editing-duration>
    <meta:document-statistic meta:page-count="3" meta:paragraph-count="128" meta:word-count="1118" meta:character-count="8986" meta:row-count="285" meta:non-whitespace-character-count="7996"/>
  </office:meta>
</office:document-meta>
</file>