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7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5"/>1996 M. BIRžELIO 20 D. (KETVIRTADIENIS)</text:p>
      <text:p text:style-name="P8"><text:s text:c="21"/>RYTINIS PLENARINIS POSėDIS</text:p>
      <text:p text:style-name="P9"><text:s text:c="29"/>NR.54(580)</text:p>
      <text:p text:style-name="P10"><text:s text:c="19"/>(POSėDžIO PRADžIA - 10.04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5"/>Posėdyje dalyvauja J.E. Respublikos Prezidentas A.Brazauskas.</text:p>
      <text:p text:style-name="P16"/>
      <text:p text:style-name="P17"><text:s text:c="12"/>Užsiregistravo 110 Seimo narių (10.04 val.).</text:p>
      <text:p text:style-name="P18"><text:s text:c="34"/></text:p>
      <text:p text:style-name="P19">10.05 val.</text:p>
      <text:p text:style-name="P20">S V A R S T Y T A :</text:p>
      <text:p text:style-name="P21"><text:s text:c="5"/>1996 m. birželio 20 d. (ketvirtadienio) darbotvarkė</text:p>
      <text:p text:style-name="P22"><text:s text:c="6"/>Pranešėjas <text:s/>- <text:s/>Seimo <text:s/>Pirmininkas <text:s/>Č.Juršėnas <text:s/>informavo <text:s/>apie</text:p>
      <text:p text:style-name="P23">darbotvarkės pakeitimus, kuriems pritarė Seniūnų sueiga.</text:p>
      <text:p text:style-name="P24"/>
      <text:p text:style-name="P25">N U T A R T A :</text:p>
      <text:p text:style-name="P26"><text:s text:c="5"/>Patvirtinti patikslintą 1996 m. birželio 20 d. (ketvirtadienio)</text:p>
      <text:p text:style-name="P27">darbotvarkę (be balsavimo).</text:p>
      <text:p text:style-name="P28"/>
      <text:p text:style-name="P29"><text:s text:c="7"/>Posėdžio <text:s text:c="2"/>pirmininkas <text:s/>pateikė <text:s/>papildomą <text:s/>informaciją <text:s text:c="2"/>dėl</text:p>
      <text:p text:style-name="P30">procedūrų.</text:p>
      <text:p text:style-name="P31"/>
      <text:p text:style-name="P32">10.09 val.</text:p>
      <text:p text:style-name="P33">S V A R S T Y T A :</text:p>
      <text:p text:style-name="P34"><text:s text:c="5"/>Lietuvos Respublikos Konstitucijos 47 straipsnio antroje dalyje</text:p>
      <text:p text:style-name="P35">numatytos <text:s/>ne <text:s/>žemės ūkio paskirties žemės sklypų nuosavybės <text:s/>teisės</text:p>
      <text:p text:style-name="P36">konstitucinio įstatymo projektas Nr.2063(2) (priėmimas)</text:p>
      <text:p text:style-name="P37"><text:s text:c="5"/>Pranešėjas - Seimo narys A.Saudargas</text:p>
      <text:p text:style-name="P38"/>
      <text:p text:style-name="P39"><text:s text:c="5"/>1 straipsnis priimtas be balsavimo.</text:p>
      <text:p text:style-name="P40"><text:s text:c="6"/>Dėl <text:s/>2 <text:s/>straipsnio <text:s/>balsavimo <text:s/>motyvų <text:s/>kalbėjo <text:s/>Seimo <text:s/>nariai:</text:p>
      <text:p text:style-name="P41">K.Antanavičius, A.Kubilius.</text:p>
      <text:p text:style-name="P42"/>
      <text:p text:style-name="P43"><text:s text:c="12"/>Užsiregistravo 106 Seimo nariai (10.14 val.).</text:p>
      <text:p text:style-name="P44"><text:s text:c="34"/></text:p>
      <text:p text:style-name="P45"><text:s text:c="5"/>Balsuota dėl 2 straipsnio: už - 88, prieš - 5, susilaikė 4.</text:p>
      <text:p text:style-name="P46"><text:s text:c="5"/>2 straipsnis priimtas.</text:p>
      <text:p text:style-name="P47"><text:s text:c="5"/>3 straipsnis priimtas be balsavimo.</text:p>
      <text:p text:style-name="P48"><text:s text:c="5"/>Dėl 4 straipsnio kalbėjo Seimo nariai: J.Veselka, A.Gricius.</text:p>
      <text:p text:style-name="P49"/>
      <text:p text:style-name="P50"><text:s text:c="12"/>Užsiregistravo 116 Seimo narių (10.19 val.).</text:p>
      <text:p text:style-name="P51"/>
      <text:p text:style-name="P52"><text:s text:c="5"/>Balsuota<text:s/>dėl 4 straipsnio: už - 91, prieš - 6, susilaikė 8.</text:p>
      <text:p text:style-name="P53"/>
      <text:p text:style-name="P54"><text:s text:c="5"/>4 straipsnis priimtas.</text:p>
      <text:p text:style-name="P55"><text:s text:c="5"/>5 straipsnis priimtas be balsavimo.</text:p>
      <text:p text:style-name="P56"><text:s text:c="7"/>Dėl <text:s text:c="2"/>6 <text:s/>straipsnio <text:s/>kalbėjo <text:s/>Seimo <text:s/>nariai: <text:s/>K.Antanavičius,</text:p>
      <text:p text:style-name="P57">A.Kubilius.</text:p>
      <text:p text:style-name="P58"><text:s text:c="5"/>Balsuota dėl 6 straipsnio: už - 86, prieš - 7, susilaikė 9.</text:p>
      <text:p text:style-name="P59"><text:s text:c="5"/>6 straipsnis priimtas.</text:p>
      <text:p text:style-name="P60"/>
      <text:p text:style-name="P61"><text:s text:c="5"/>Dėl 7 straipsnio kalbėjo Seimo narys P.Jakučionis.</text:p>
      <text:p text:style-name="P62"><text:s text:c="6"/>Dėl <text:s/>Seimo <text:s/>nario P.Jakučionio pataisos kalbėjo Seimo <text:s/>nariai:</text:p>
      <text:p text:style-name="P63">A.Gricius, K.Antanavičius.</text:p>
      <text:p text:style-name="P64"><text:s text:c="12"/>Užsiregistravo 114 Seimo narių (10.33 val.).</text:p>
      <text:p text:style-name="P65"/>
      <text:p text:style-name="P66"><text:s text:c="5"/>Balsuota dėl Seimo nario P.Jakučionio pataisų: už - 16, prieš -</text:p>
      <text:p text:style-name="P67">73, susilaikė 10.</text:p>
      <text:p text:style-name="P68">Šios pataisos nepriimtos.</text:p>
      <text:p text:style-name="P69"><text:s text:c="7"/>Dėl <text:s text:c="2"/>balsavimo <text:s/>motyvų <text:s/>kalbėjo <text:s/>Seimo <text:s/>nariai: <text:s text:c="2"/>A.Gricius,</text:p>
      <text:p text:style-name="P70">A.Kubilius, V.Andriukaitis, J.Bernatonis.</text:p>
      <text:p text:style-name="P71"><text:s text:c="5"/>Balsuota dėl 7 straipsnio: už -<text:s/>88, prieš - 4, susilaikė 15.</text:p>
      <text:p text:style-name="P72"><text:s text:c="5"/>7 straipsnis priimtas.</text:p>
      <text:p text:style-name="P73"/>
      <text:p text:style-name="P74"><text:s text:c="6"/>Dėl <text:s/>8 <text:s/>straipsnio kalbėjo Seimo nariai: A.Gricius, <text:s/>M.Treinys</text:p>
      <text:p text:style-name="P75">(Lietuvių tautininkų sąjungos frakcijos vardu).</text:p>
      <text:p text:style-name="P76"><text:s text:c="5"/>Balsuota dėl 8 straipsnio: už - 84, prieš - 1, susilaikė 13.</text:p>
      <text:p text:style-name="P77"><text:s text:c="5"/>8 straipsnis priimtas.</text:p>
      <text:p text:style-name="P78"/>
      <text:p text:style-name="P79"><text:s text:c="5"/>9 straipsnis priimtas be balsavimo.</text:p>
      <text:p text:style-name="P80"><text:s text:c="6"/>Dėl <text:s/>10 <text:s/>straipsnio kalbėjo Seimo nariai: A.Gricius, M.Treinys</text:p>
      <text:p text:style-name="P81">(Lietuvių tautininkų sąjungos frakcijos vardu), K.Antanavičius.</text:p>
      <text:p text:style-name="P82"><text:s text:c="5"/>Balsuota dėl 10 straipsnio: už - 81, prieš - 5 , susilaikė 9.</text:p>
      <text:p text:style-name="P83"><text:s/><text:s text:c="4"/>10 straipsnis priimtas.</text:p>
      <text:p text:style-name="P84"/>
      <text:p text:style-name="P85"><text:s text:c="5"/>11 straipsnis priimtas be balsavimo.</text:p>
      <text:p text:style-name="P86"><text:s text:c="5"/>12 straipsnis priimtas be balsavimo.</text:p>
      <text:p text:style-name="P87"><text:s text:c="6"/>Dėl 13 straipsnio kalbėjo Seimo nariai: A.Kubilius, A.Gricius,</text:p>
      <text:p text:style-name="P88">J.Veselka.</text:p>
      <text:p text:style-name="P89"/>
      <text:p text:style-name="P90"><text:s text:c="12"/>Užsiregistravo 115 Seimo narių (10.44 val.).</text:p>
      <text:p text:style-name="P91"/>
      <text:p text:style-name="P92"><text:s text:c="4"/><text:s/>Balsuota dėl 13 straipsnio: už - 86, prieš - 8, susilaikė 12.</text:p>
      <text:p text:style-name="P93"><text:s text:c="5"/>13 straipsnis priimtas.</text:p>
      <text:p text:style-name="P94"><text:s text:c="5"/>14 straipsnis priimtas be balsavimo.</text:p>
      <text:p text:style-name="P95"/>
      <text:p text:style-name="P96"><text:s text:c="6"/>Dėl 15 straipsnio kalbėjo Seimo nariai: A.Gricius, A.Kunčinas,</text:p>
      <text:p text:style-name="P97">M.Treinys (Lietuvių tautininkų sąjungos frakcijos vardu).</text:p>
      <text:p text:style-name="P98"><text:s text:c="5"/>Balsuota dėl 15 straipsnio: už - 87, prieš - 7, susilaikė 13.</text:p>
      <text:p text:style-name="P99"><text:s text:c="5"/>15 straipsnis priimtas.</text:p>
      <text:p text:style-name="P100"><text:s text:c="5"/>16 straipsnis priimtas be balsavimo.</text:p>
      <text:p text:style-name="P101"><text:s text:c="5"/>17 straipsnis priimtas be balsavimo.</text:p>
      <text:p text:style-name="P102"/>
      <text:p text:style-name="P103"><text:s text:c="6"/>Dėl <text:s/>18 straipsnio kalbėjo Seimo nariai: A.Gricius, M.Čobotas,</text:p>
      <text:p text:style-name="P104">K.Antanavičius.</text:p>
      <text:p text:style-name="P105"><text:s text:c="5"/>Balsuota dėl 18 straipsnio: už - 88, prieš - 6, susilaikė 7.</text:p>
      <text:p text:style-name="P106"><text:s text:c="5"/>18 straipsnis priimtas.</text:p>
      <text:p text:style-name="P107"/>
      <text:p text:style-name="P108"><text:s text:c="5"/>Baigiamąjį žodį pasakė pranešėjas - Seimo narys A.Saudargas.</text:p>
      <text:p text:style-name="P109"/>
      <text:p text:style-name="P110"/>
      <text:p text:style-name="P111">N U T A R T A :</text:p>
      <text:p text:style-name="P112"><text:s text:c="5"/>Daryti priėmimo pertrauką.</text:p>
      <text:p text:style-name="P113"/>
      <text:p text:style-name="P114"/>
      <text:p text:style-name="P115">10.53 val.</text:p>
      <text:p text:style-name="P116">S V A R S T Y T<text:s/>A :</text:p>
      <text:p text:style-name="P117"><text:s text:c="5"/>Lietuvos Respublikos Aukščiausiojo Teismo statuto 17 straipsnio</text:p>
      <text:p text:style-name="P118">pakeitimo įstatymo projektas Nr.2347 (priėmimas)</text:p>
      <text:p text:style-name="P119"><text:s text:c="8"/>Pranešėjas <text:s text:c="2"/>- <text:s text:c="2"/>J.E. <text:s text:c="2"/>Respublikos <text:s text:c="2"/>Prezidento <text:s text:c="3"/>atstovas</text:p>
      <text:p text:style-name="P120">A.Abramavičius</text:p>
      <text:p text:style-name="P121"/>
      <text:p text:style-name="P122"><text:s text:c="6"/>Dėl <text:s/>posėdžio vedimo tvarkos kalbėjo Seimo<text:s/>nariai: V.Žiemelis,</text:p>
      <text:p text:style-name="P123">A.Patackas, J.Bernatonis, A.Baležentis.</text:p>
      <text:p text:style-name="P124"><text:s text:c="6"/>Balsuota, ar pradėti šio įstatymo projekto priėmimą : už - 57,</text:p>
      <text:p text:style-name="P125">prieš - 27, susilaikė 5.</text:p>
      <text:p text:style-name="P126"/>
      <text:p text:style-name="P127"><text:s text:c="12"/>Užsiregistravo 107 Seimo nariai (10.57 val.).</text:p>
      <text:p text:style-name="P128"><text:s text:c="34"/></text:p>
      <text:p text:style-name="P129">N U T A<text:s/>R T A :</text:p>
      <text:p text:style-name="P130"><text:s text:c="5"/>Daryti šio projekto priėmimo pertrauką (be balsavimo).</text:p>
      <text:p text:style-name="P131"/>
      <text:p text:style-name="P132">10.59 val.</text:p>
      <text:p text:style-name="P133">S V A R S T Y T A :</text:p>
      <text:p text:style-name="P134"><text:s text:c="6"/>Lietuvos <text:s/>Respublikos <text:s/>Konstitucijos 47 <text:s/>straipsnio <text:s/>papildymo</text:p>
      <text:p text:style-name="P135">konstitucinio įstatymo projektas Nr.2062(2) (II priėmimas)</text:p>
      <text:p text:style-name="P136"><text:s text:c="5"/>Pranešėjas - Seimo narys A.Saudargas</text:p>
      <text:p text:style-name="P137"/>
      <text:p text:style-name="P138"><text:s text:c="6"/>Dėl <text:s/>balsavimo <text:s/>motyvų kalbėjo Seimo narys V.Plečkaitis <text:s/>(LSDP</text:p>
      <text:p text:style-name="P139">frakcijos vardu).</text:p>
      <text:p text:style-name="P140"/>
      <text:p text:style-name="P141"><text:s text:c="5"/>Dėl posėdžio vedimo tvarkos kalbėjo Seimo narys K.Antanavičius.</text:p>
      <text:p text:style-name="P142"/>
      <text:p text:style-name="P143"><text:s text:c="7"/>Dėl <text:s text:c="2"/>balsavimo <text:s/>motyvų <text:s/>kalbėjo <text:s/>Seimo <text:s/>nariai: <text:s text:c="2"/>J.Veselka,</text:p>
      <text:p text:style-name="P144">S.Pečeliūnas,<text:s text:c="2"/>V.Petrauskas (Lietuvos demokratų <text:s/>partijos <text:s/>frakcijos</text:p>
      <text:p text:style-name="P145">vardu <text:s text:c="2"/>prašė <text:s text:c="2"/>vardinio <text:s text:c="2"/>balsavimo), <text:s/>K.Antanavičius, <text:s text:c="2"/>K.Bobelis,</text:p>
      <text:p text:style-name="P146">V.Landsbergis, N.Germanas.</text:p>
      <text:p text:style-name="P147"/>
      <text:p text:style-name="P148"><text:s text:c="6"/>Balsuota, <text:s/>ar <text:s/>pritarti Lietuvos demokratų partijos <text:s/>frakcijos</text:p>
      <text:p text:style-name="P149">prašymui <text:s/>dėl <text:s/>šio įstatymo projekto vardinio balsavimo: <text:s/>už <text:s/>- <text:s/>76,</text:p>
      <text:p text:style-name="P150">prieš - 22, susilaikė 16. Vardiniam balsavimui pritarta.</text:p>
      <text:p text:style-name="P151"/>
      <text:p text:style-name="P152"><text:s text:c="5"/>Vardinis balsavimas vyks 11.23 - 11.35 val.</text:p>
      <text:p text:style-name="P153"/>
      <text:p text:style-name="P154">11.34 val.</text:p>
      <text:p text:style-name="P155">S V A R S T Y T A :</text:p>
      <text:p text:style-name="P156"><text:s text:c="6"/>Lietuvos <text:s/>Respublikos Konstitucijos 119 <text:s/>straipsnio <text:s/>pakeitimo</text:p>
      <text:p text:style-name="P157">įstatymo projektas Nr.349(3)</text:p>
      <text:p text:style-name="P158">(I priėmimas)</text:p>
      <text:p text:style-name="P159"/>
      <text:p text:style-name="P160"><text:s text:c="5"/>Pranešėjas - Seimo narys A.Sadkauskas</text:p>
      <text:p text:style-name="P161"/>
      <text:p text:style-name="P162"><text:s text:c="5"/>Dėl balsavimo motyvų kalbėjo Seimo nariai: V.Andriukaitis (LSDP</text:p>
      <text:p text:style-name="P163">frakcijos <text:s/>vardu), <text:s/>K.Antanavičius, K.Skrebys <text:s/>(Tėvynės <text:s/>sąjungos <text:s/>-</text:p>
      <text:p text:style-name="P164">konservatorių <text:s/>frakcijos vardu), J.Karosas<text:s/>(LDDP <text:s/>frakcijos <text:s/>vardu),</text:p>
      <text:p text:style-name="P165">Z.Semenovičius (Lietuvos lenkų sąjungos frakcijos vardu), <text:s/>A.Baskas,</text:p>
      <text:p text:style-name="P166">S.Pečeliūnas <text:s/>(Lietuvos <text:s/>demokratų partijos <text:s/>frakcijos <text:s/>vardu <text:s/>prašė</text:p>
      <text:p text:style-name="P167">vardinio balsavimo).</text:p>
      <text:p text:style-name="P168"><text:s text:c="5"/>Replikavo Seimo narys J.Bernatonis.</text:p>
      <text:p text:style-name="P169"/>
      <text:p text:style-name="P170"><text:s text:c="7"/>Dėl <text:s text:c="2"/>balsavimo <text:s/>motyvų <text:s/>kalbėjo <text:s/>Seimo <text:s/>nariai: <text:s text:c="2"/>A.Sakalas,</text:p>
      <text:p text:style-name="P171">A.Salamakinas, E.Bičkauskas, A.Katkus, V.Bogušis, N.Medvedevas.</text:p>
      <text:p text:style-name="P172"/>
      <text:p text:style-name="P173"><text:s text:c="5"/>Baigiamąjį žodį pasakė pranešėjas - Seimo narys A.Sadkauskas.</text:p>
      <text:p text:style-name="P174"/>
      <text:p text:style-name="P175"><text:s text:c="12"/>Užsiregistravo 114 Seimo narių (12.00 val.).</text:p>
      <text:p text:style-name="P176"/>
      <text:p text:style-name="P177"><text:s text:c="6"/>Balsuota, <text:s/>ar <text:s/>pritarti Lietuvos demokratų partijos <text:s/>frakcijos</text:p>
      <text:p text:style-name="P178">siūlymui <text:s/>dėl <text:s/>šio įstatymo projekto vardinio balsavimo: <text:s/>už <text:s/>- <text:s/>20,</text:p>
      <text:p text:style-name="P179">prieš - 55, susilaikė 38. Vardiniam balsavimui nepritarta.</text:p>
      <text:p text:style-name="P180"><text:s text:c="5"/>Replikavo Seimo narys S.Pečeliūnas.</text:p>
      <text:p text:style-name="P181"/>
      <text:p text:style-name="P182">N U T A R T A :</text:p>
      <text:p text:style-name="P183"><text:s text:c="6"/>Priimti <text:s/>Lietuvos <text:s/>Respublikos <text:s/>Konstitucijos <text:s/>119 <text:s/>straipsnio</text:p>
      <text:p text:style-name="P184">pakeitimo įstatymą. Balsavo: už - 111, prieš - 2, susilaikė 1.</text:p>
      <text:p text:style-name="P185"/>
      <text:p text:style-name="P186"/>
      <text:p text:style-name="P187"><text:s text:c="6"/>Posėdžio <text:s/>pirmininkas - Seimo Pirmininkas Č.Juršėnas perskaitė</text:p>
      <text:p text:style-name="P188">vardinio <text:s text:c="2"/>balsavimo <text:s/>dėl <text:s/>Lietuvos <text:s/>Respublikos <text:s/>Konstitucijos <text:s text:c="2"/>47</text:p>
      <text:p text:style-name="P189">straipsnio<text:s text:c="2"/>papildymo <text:s/>konstitucinio <text:s/>įstatymo <text:s/>projekto <text:s/>Nr.2062(2)</text:p>
      <text:p text:style-name="P190">rezultatus.</text:p>
      <text:p text:style-name="P191"/>
      <text:p text:style-name="P192">N U T A R T A :</text:p>
      <text:p text:style-name="P193"><text:s text:c="7"/>Priimti <text:s/>Lietuvos <text:s/>Respublikos <text:s/>Konstitucijos <text:s/>47 <text:s/>straipsnio</text:p>
      <text:p text:style-name="P194">papildymo <text:s/>konstitucinį įstatymą. <text:s/>Balsavo: už - 109, <text:s/>prieš <text:s/>- <text:s/>14,</text:p>
      <text:p text:style-name="P195">susilaikė 2.</text:p>
      <text:p text:style-name="P196"/>
      <text:p text:style-name="P197"><text:s text:c="5"/>Replikavo Seimo nariai: A.Baskas, M.Pronckus, M.Stakvilevičius.</text:p>
      <text:p text:style-name="P198"/>
      <text:p text:style-name="P199"/>
      <text:p text:style-name="P200"><text:s text:c="30"/>PERTRAUKA</text:p>
      <text:p text:style-name="P201"><text:s text:c="24"/>(12.16 - 12.34 val.)</text:p>
      <text:p text:style-name="P202"/>
      <text:p text:style-name="P203"><text:s text:c="6"/>Posėdžio pirmininkas - Lietuvos Respublikos Seimo Pirmininkas</text:p>
      <text:p text:style-name="P204"><text:s text:c="29"/>Č.Juršėnas</text:p>
      <text:p text:style-name="P205"/>
      <text:p text:style-name="P206">12.34<text:s/>val.</text:p>
      <text:p text:style-name="P207">S V A R S T Y T A :</text:p>
      <text:p text:style-name="P208"><text:s text:c="6"/>Lietuvos <text:s/>Respublikos sutarties, steigiančios asociaciją <text:s/>tarp</text:p>
      <text:p text:style-name="P209">Europos <text:s/>bendrijų <text:s/>bei <text:s/>jų <text:s/>šalių <text:s/>narių <text:s/>ir <text:s/>Lietuvos <text:s/>Respublikos,</text:p>
      <text:p text:style-name="P210">ratifikavimo įstatymo projektas Nr.2336 (priėmimas)</text:p>
      <text:p text:style-name="P211"/>
      <text:p text:style-name="P212"><text:s text:c="13"/>Užsiregistravo 90 Seimo narių (12.35 val.).</text:p>
      <text:p text:style-name="P213"/>
      <text:p text:style-name="P214"><text:s text:c="6"/>Kalbėjo <text:s/>Seimo <text:s/>nariai: V.Plečkaitis (LSDP <text:s/>frakcijos <text:s/>vardu),</text:p>
      <text:p text:style-name="P215">V.Petrauskas <text:s/>(Lietuvos <text:s/>demokratų partijos <text:s/>frakcijos <text:s/>vardu <text:s/>prašė</text:p>
      <text:p text:style-name="P216">vardinio <text:s/>balsavimo), <text:s/>L.Andrikienė, <text:s/>K.Bobelis <text:s/>(Užsienio <text:s text:c="2"/>reikalų</text:p>
      <text:p text:style-name="P217">komiteto <text:s text:c="4"/>vardu), <text:s text:c="4"/>A.Gricius, <text:s text:c="3"/>S.Pečeliūnas, <text:s text:c="4"/>M.Pronckus,</text:p>
      <text:p text:style-name="P218">K.Antanavičius, A.Endriukaitis, B.Genzelis.</text:p>
      <text:p text:style-name="P219"/>
      <text:p text:style-name="P220"><text:s text:c="6"/>Baigiamąjį žodį pasakė pranešėjas - užsienio reikalų ministras</text:p>
      <text:p text:style-name="P221">P.Gylys.</text:p>
      <text:p text:style-name="P222"/>
      <text:p text:style-name="P223"><text:s text:c="12"/>Užsiregistravo 114 Seimo narių (13.59 val.).</text:p>
      <text:p text:style-name="P224"/>
      <text:p text:style-name="P225"><text:s text:c="6"/>Balsuota, <text:s/>ar <text:s/>pritarti Lietuvos demokratų partijos <text:s/>frakcijos</text:p>
      <text:p text:style-name="P226">siūlymui <text:s/>dėl <text:s/>šio įstatymo projekto vardinio balsavimo: <text:s/>už <text:s/>- <text:s/>26,</text:p>
      <text:p text:style-name="P227">prieš - 47, susilaikė 25. Vardiniam balsavimui nepritarta.</text:p>
      <text:p text:style-name="P228"><text:s text:c="5"/>Replikavo Seimo narys S.Pečeliūnas.</text:p>
      <text:p text:style-name="P229"/>
      <text:p text:style-name="P230"><text:s text:c="6"/>Dėl <text:s/>posėdžio vedimo tvarkos kalbėjo Seimo nariai: V.Aleknaitė</text:p>
      <text:p text:style-name="P231">(Tėvynės <text:s/>sąjungos - konservatorių frakcijos vardu prašė perbalsuoti</text:p>
      <text:p text:style-name="P232">dėl <text:s/>Lietuvos <text:s/>demokratų <text:s/>partijos frakcijos <text:s/>siūlymo <text:s/>dėl <text:s/>vardinio</text:p>
      <text:p text:style-name="P233">balsavimo), A.Gricius.</text:p>
      <text:p text:style-name="P234"/>
      <text:p text:style-name="P235"><text:s text:c="6"/>Pakartotinai balsuota, ar pritarti Lietuvos demokratų partijos</text:p>
      <text:p text:style-name="P236">frakcijos<text:s/>siūlymui dėl šio įstatymo projekto vardinio balsavimo: <text:s/>už</text:p>
      <text:p text:style-name="P237">- 34. Vardiniam balsavimui pakartotinai nepritarta.</text:p>
      <text:p text:style-name="P238"/>
      <text:p text:style-name="P239">N U T A R T A :</text:p>
      <text:p text:style-name="P240"><text:s text:c="5"/>Priimti Lietuvos Respublikos sutarties, steigiančios asociaciją</text:p>
      <text:p text:style-name="P241">tarp <text:s/>Europos <text:s/>bendrijų bei jų šalių narių ir Lietuvos <text:s/>Respublikos,</text:p>
      <text:p text:style-name="P242">ratifikavimo įstatymą. Balsavo: už - 112, prieš - 1, susilaikė 5.</text:p>
      <text:p text:style-name="P243"/>
      <text:p text:style-name="P244"><text:s text:c="5"/>Replikavo Seimo nariai: E.Zingeris.</text:p>
      <text:p text:style-name="P245"/>
      <text:p text:style-name="P246"><text:s text:c="6"/>Posėdžio pirmininkas pasveikino posėdyje dalyvaujančius <text:s/>Seimo</text:p>
      <text:p text:style-name="P247">svečius - ambasadorius.</text:p>
      <text:p text:style-name="P248"/>
      <text:p text:style-name="P249"><text:s text:c="6"/>Replikavo <text:s/>Seimo <text:s/>nariai: <text:s/>A.Sakalas, <text:s/>S.Pečeliūnas, <text:s/>P.Gylys,</text:p>
      <text:p text:style-name="P250">K.Bobelis.</text:p>
      <text:p text:style-name="P251"/>
      <text:p text:style-name="P252"/>
      <text:p text:style-name="P253">13.14 val.</text:p>
      <text:p text:style-name="P254">S V A R S T Y T A :</text:p>
      <text:p text:style-name="P255"><text:s text:c="5"/>Lietuvos Respublikos Konstitucijos 47 straipsnio antroje dalyje</text:p>
      <text:p text:style-name="P256">numatytos <text:s/>ne <text:s/>žemės ūkio paskirties žemės sklypų nuosavybės <text:s/>teisės</text:p>
      <text:p text:style-name="P257">konstitucinio įstatymo projektas Nr.2063 (priėmimas)</text:p>
      <text:p text:style-name="P258"><text:s text:c="5"/>Pranešėjas - Seimo narys A.Saudargas</text:p>
      <text:p text:style-name="P259"/>
      <text:p text:style-name="P260"><text:s text:c="5"/>Dėl balsavimo būdo kalbėjo Seimo nariai: S.Pečeliūnas (Lietuvos</text:p>
      <text:p text:style-name="P261">demokratų <text:s text:c="2"/>partijos <text:s/>frakcijos <text:s/>vardu <text:s/>prašė <text:s/>vardinio <text:s/>balsavimo),</text:p>
      <text:p text:style-name="P262">J.Bernatonis.</text:p>
      <text:p text:style-name="P263"/>
      <text:p text:style-name="P264"><text:s text:c="12"/>Užsiregistravo 117 Seimo narių (13.17 val.).</text:p>
      <text:p text:style-name="P265"/>
      <text:p text:style-name="P266"/>
      <text:p text:style-name="P267"><text:s text:c="6"/>Balsuota, <text:s/>ar <text:s/>pritarti Lietuvos demokratų partijos <text:s/>frakcijos</text:p>
      <text:p text:style-name="P268">siūlymui <text:s/>dėl <text:s/>šio įstatymo projekto vardinio balsavimo: <text:s/>už <text:s/>- <text:s/>27,</text:p>
      <text:p text:style-name="P269">prieš - 44, susilaikė 35. Vardiniam balsavimui nepritarta.</text:p>
      <text:p text:style-name="P270"/>
      <text:p text:style-name="P271"><text:s text:c="6"/>Dėl <text:s/>balsavimo motyvų kalbėjo Seimo nariai: V.Plečkaitis (LSDP</text:p>
      <text:p text:style-name="P272">frakcijos vardu), A.Gricius, J.Veselka, S.Pečeliūnas, V.Petrauskas.</text:p>
      <text:p text:style-name="P273"/>
      <text:p text:style-name="P274"><text:s text:c="5"/>Dėl posėdžio vedimo tvarkos kalbėjo Seimo narys G.Kirkilas.</text:p>
      <text:p text:style-name="P275"/>
      <text:p text:style-name="P276"><text:s text:c="5"/>Dėl balsavimo motyvų kalbėjo Seimo narys K.Antanavičius.</text:p>
      <text:p text:style-name="P277"/>
      <text:p text:style-name="P278">N U T A R T A :</text:p>
      <text:p text:style-name="P279"><text:s text:c="7"/>Priimti <text:s/>Lietuvos <text:s/>Respublikos <text:s/>Konstitucijos <text:s/>47 <text:s/>straipsnio</text:p>
      <text:p text:style-name="P280">antroje <text:s/>dalyje <text:s/>numatytos <text:s/>ne žemės ūkio <text:s/>paskirties <text:s/>žemės <text:s/>sklypų</text:p>
      <text:p text:style-name="P281">nuosavybės teisės konstitucinį įstatymą. Balsavo: už - 105, prieš <text:s/>-</text:p>
      <text:p text:style-name="P282">3, susilaikė 4.</text:p>
      <text:p text:style-name="P283"/>
      <text:p text:style-name="P284"><text:s text:c="5"/>Dėl balsavimo būdo kalbėjo Seimo narys S.Pečeliūnas.</text:p>
      <text:p text:style-name="P285"/>
      <text:p text:style-name="P286"><text:s text:c="12"/>Užsiregistravo 116 Seimo nariai (13.35 val.).</text:p>
      <text:p text:style-name="P287"/>
      <text:p text:style-name="P288">13.36 val.</text:p>
      <text:p text:style-name="P289">S V A R S T Y T A :</text:p>
      <text:p text:style-name="P290"><text:s text:c="5"/>Lietuvos Respublikos Konstitucijos 47 straipsnio antroje dalyje</text:p>
      <text:p text:style-name="P291">numatytos <text:s/>ne <text:s/>žemės ūkio paskirties žemės sklypų nuosavybės <text:s/>teisės</text:p>
      <text:p text:style-name="P292">įstatymo <text:s text:c="2"/>priskyrimo <text:s text:c="2"/>konstitucinių <text:s/>įstatymų <text:s text:c="2"/>sąrašui <text:s text:c="2"/>įstatymo</text:p>
      <text:p text:style-name="P293">projektas Nr.2064(2) (priėmimas)</text:p>
      <text:p text:style-name="P294"><text:s text:c="5"/>Pranešėjas - Seimo narys A.Saudargas</text:p>
      <text:p text:style-name="P295"/>
      <text:p text:style-name="P296"><text:s text:c="5"/>Dėl balsavimo būdo kalbėjo Seimo narys A.Sakalas.</text:p>
      <text:p text:style-name="P297"/>
      <text:p text:style-name="P298"><text:s text:c="5"/>Replikavo Seimo narys K.Skrebys.</text:p>
      <text:p text:style-name="P299"/>
      <text:p text:style-name="P300"><text:s text:c="5"/>Balsuota, ar pritarti dėl šio įstatymo<text:s/>priskyrimo konstitucinių</text:p>
      <text:p text:style-name="P301">astatymų sąrašui projekto vardinio balsavimo: už - 19, prieš <text:s/>- <text:s/>58,</text:p>
      <text:p text:style-name="P302">susilaikė 30. Vardiniam balsavimui nepritarta.</text:p>
      <text:p text:style-name="P303"/>
      <text:p text:style-name="P304">N U T A R T A :</text:p>
      <text:p text:style-name="P305"><text:s text:c="7"/>Priimti <text:s/>Lietuvos <text:s/>Respublikos <text:s/>Konstitucijos <text:s/>47 <text:s/>straipsnio</text:p>
      <text:p text:style-name="P306">antroje <text:s/>dalyje <text:s/>numatytos <text:s/>ne žemės ūkio <text:s/>paskirties <text:s/>žemės <text:s/>sklypų</text:p>
      <text:p text:style-name="P307">nuosavybės teisės įstatymo priskyrimo konstitucinių įstatymų sąrašui</text:p>
      <text:p text:style-name="P308">įstatymą. <text:s/>Balsavo: už - 111, prieš - 1, susilaikė 3.</text:p>
      <text:p text:style-name="P309"/>
      <text:p text:style-name="P310"><text:s text:c="6"/>Replikavo <text:s/>Seimo <text:s/>nariai:A.Baležentis, M.Pronckus, <text:s/>B.Rupeika,</text:p>
      <text:p text:style-name="P311">J.Veselka.</text:p>
      <text:p text:style-name="P312"/>
      <text:p text:style-name="P313">13.45 val.</text:p>
      <text:p text:style-name="P314">S V A R S T Y T A :</text:p>
      <text:p text:style-name="P315"><text:s text:c="6"/>Lietuvos <text:s/>Respublikos <text:s/>1996 <text:s/>metų <text:s/>valstybės <text:s/>ir <text:s/>savivaldybių</text:p>
      <text:p text:style-name="P316">biudžetų patikslinimo įstatymo projektas Nr.2381 (I svarstymas)</text:p>
      <text:p text:style-name="P317"/>
      <text:p text:style-name="P318"><text:s text:c="5"/>Kalbėjo Seimo narys F.Kolosauskas (Biudžeto ir finansų komiteto</text:p>
      <text:p text:style-name="P319">vardu).</text:p>
      <text:p text:style-name="P320"/>
      <text:p text:style-name="P321"/>
      <text:p text:style-name="P322"/>
      <text:p text:style-name="P323"><text:s text:c="5"/>Dėl posėdžio vedimo tvarkos kalbėjo Seimo narys K.Antanavičius.</text:p>
      <text:p text:style-name="P324"/>
      <text:p text:style-name="P325"><text:s text:c="6"/>Kalbėjo Seimo nariai: S.Burbienė (Ekonomikos komiteto <text:s/>vardu),</text:p>
      <text:p text:style-name="P326">P.Jakučionis <text:s text:c="2"/>(Švietimo, <text:s/>mokslo <text:s/>ir <text:s/>kultūros <text:s text:c="2"/>komiteto <text:s text:c="2"/>vardu),</text:p>
      <text:p text:style-name="P327">K.Bobelis (Užsienio reikalų komiteto vardu),</text:p>
      <text:p text:style-name="P328">M.Pronckus (Agrarinio komiteto vardu).</text:p>
      <text:p text:style-name="P329"/>
      <text:p text:style-name="P330">N U T A R T A :</text:p>
      <text:p text:style-name="P331"><text:s text:c="7"/>Daryti <text:s text:c="2"/>šio <text:s text:c="2"/>įstatymo <text:s/>projekto <text:s/>svarstymo <text:s/>pertrauką <text:s text:c="2"/>(be</text:p>
      <text:p text:style-name="P332">balsavimo).</text:p>
      <text:p text:style-name="P333"/>
      <text:p text:style-name="P334"><text:s text:c="5"/>Posėdyje kalbėjo Kovo 11 - osios Akto signatarė V.Jasukaitytė.</text:p>
      <text:p text:style-name="P335"/>
      <text:p text:style-name="P336"/>
      <text:p text:style-name="P337"><text:s text:c="29"/>Posėdis baigtas</text:p>
      <text:p text:style-name="P338"><text:s text:c="27"/><text:s text:c="10"/>(14.18 val.)</text:p>
      <text:p text:style-name="P339"><text:s text:c="34"/></text:p>
      <text:p text:style-name="P340">Lietuvos Respublikos</text:p>
      <text:p text:style-name="P341">Seimo <text:s text:c="3"/>Pirmininkas <text:s text:c="39"/>Česlovas</text:p>
      <text:p text:style-name="P342">Juršėnas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Protokolą rašė G.Belickienė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</dc:title>
    <dc:description> </dc:description>
    <dc:subject/>
    <meta:initial-creator>Romas Jurenas</meta:initial-creator>
    <dc:creator>adlibuser</dc:creator>
    <meta:creation-date>2017-05-03T05:45:00Z</meta:creation-date>
    <dc:date>2017-05-03T05:45:00Z</dc:date>
    <meta:template xlink:href="Normal.dotm" xlink:type="simple"/>
    <meta:editing-cycles>2</meta:editing-cycles>
    <meta:editing-duration>PT0S</meta:editing-duration>
    <meta:document-statistic meta:page-count="1" meta:paragraph-count="337" meta:word-count="1535" meta:character-count="12163" meta:row-count="391" meta:non-whitespace-character-count="10965"/>
  </office:meta>
</office:document-meta>
</file>