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fo:font-size="8pt" style:font-size-asian="8p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text-properties fo:font-size="10pt" style:font-size-asian="10pt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font-style="italic" style:font-style-asian="italic" style:font-style-complex="italic"/>
    </style:style>
    <style:style style:name="P25" style:parent-style-name="Normal" style:family="paragraph">
      <style:text-properties fo:font-size="14pt" style:font-size-asian="14pt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style:font-weight-complex="bold" style:font-style-complex="italic"/>
    </style:style>
    <style:style style:name="P28" style:parent-style-name="Normal" style:family="paragraph">
      <style:paragraph-properties fo:text-indent="0.5in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P32" style:parent-style-name="Normal" style:family="paragraph">
      <style:paragraph-properties fo:text-indent="0.5in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style:font-style-complex="italic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font-style-complex="italic"/>
    </style:style>
    <style:style style:name="P37" style:parent-style-name="Header" style:family="paragraph">
      <style:paragraph-properties fo:text-indent="0.5in">
        <style:tab-stops/>
      </style:paragraph-properties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8pt" style:font-size-asian="8pt"/>
    </style:style>
    <style:style style:name="P42" style:parent-style-name="Normal" style:family="paragraph">
      <style:text-properties fo:font-size="10pt" style:font-size-asian="10pt"/>
    </style:style>
    <style:style style:name="T43" style:parent-style-name="DefaultParagraphFont" style:family="text">
      <style:text-properties fo:font-size="8pt" style:font-size-asian="8pt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style:font-name-complex="Arial"/>
    </style:style>
    <style:style style:name="T46" style:parent-style-name="DefaultParagraphFont" style:family="text">
      <style:text-properties style:font-name-complex="Arial"/>
    </style:style>
    <style:style style:name="T47" style:parent-style-name="DefaultParagraphFont" style:family="text">
      <style:text-properties style:font-name-complex="Arial" fo:font-size="10pt" style:font-size-asian="10pt"/>
    </style:style>
    <style:style style:name="T48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49" style:parent-style-name="DefaultParagraphFont" style:family="text">
      <style:text-properties style:font-name-complex="Arial" fo:font-size="10pt" style:font-size-asian="10pt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 fo:font-style="italic" style:font-style-asian="italic"/>
    </style:style>
    <style:style style:name="T5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weight-complex="bold" fo:font-style="italic" style:font-style-asian="italic"/>
    </style:style>
    <style:style style:name="P56" style:parent-style-name="Normal" style:family="paragraph">
      <style:text-properties fo:font-size="10pt" style:font-size-asian="10pt"/>
    </style:style>
    <style:style style:name="P57" style:parent-style-name="Header" style:family="paragraph">
      <style:paragraph-properties>
        <style:tab-stops/>
      </style:paragraph-properties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size="8pt" style:font-size-asian="8pt"/>
    </style:style>
    <style:style style:name="P60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61" style:parent-style-name="Normal" style:family="paragraph">
      <style:paragraph-properties fo:text-indent="0.5in"/>
    </style:style>
    <style:style style:name="P62" style:parent-style-name="Normal" style:family="paragraph">
      <style:text-properties fo:font-size="9pt" style:font-size-asian="9pt"/>
    </style:style>
    <style:style style:name="P63" style:parent-style-name="Normal" style:family="paragraph">
      <style:text-properties fo:font-size="8pt" style:font-size-asian="8pt"/>
    </style:style>
    <style:style style:name="P64" style:parent-style-name="Normal" style:family="paragraph">
      <style:text-properties fo:font-size="8pt" style:font-size-asian="8pt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8pt" style:font-size-asian="8pt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text-properties fo:font-size="18pt" style:font-size-asian="18pt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8pt" style:font-size-asian="8pt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name-complex="Arial" style:font-weight-complex="bold"/>
    </style:style>
    <style:style style:name="T81" style:parent-style-name="DefaultParagraphFont" style:family="text">
      <style:text-properties style:font-name-complex="Arial"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85" style:parent-style-name="DefaultParagraphFont" style:family="text">
      <style:text-properties fo:font-size="8pt" style:font-size-asian="8pt"/>
    </style:style>
    <style:style style:name="T86" style:parent-style-name="DefaultParagraphFont" style:family="text">
      <style:text-properties fo:font-size="8pt" style:font-size-asian="8pt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name-complex="Arial"/>
    </style:style>
    <style:style style:name="T89" style:parent-style-name="DefaultParagraphFont" style:family="text">
      <style:text-properties style:font-name-complex="Arial" fo:color="#000000"/>
    </style:style>
    <style:style style:name="T90" style:parent-style-name="DefaultParagraphFont" style:family="text">
      <style:text-properties style:font-name-complex="Arial"/>
    </style:style>
    <style:style style:name="T91" style:parent-style-name="DefaultParagraphFont" style:family="text">
      <style:text-properties style:font-name-complex="Arial" fo:color="#000000"/>
    </style:style>
    <style:style style:name="T92" style:parent-style-name="DefaultParagraphFont" style:family="text">
      <style:text-properties style:font-name-complex="Arial"/>
    </style:style>
    <style:style style:name="T93" style:parent-style-name="DefaultParagraphFont" style:family="text">
      <style:text-properties style:font-name-complex="Arial" style:font-weight-complex="bold" style:font-style-complex="italic" fo:color="#000000"/>
    </style:style>
    <style:style style:name="T94" style:parent-style-name="DefaultParagraphFont" style:family="text">
      <style:text-properties style:font-name-complex="Arial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style-complex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weight-complex="bold" fo:font-style="italic" style:font-style-asian="italic"/>
    </style:style>
    <style:style style:name="T9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weight-complex="bold" fo:font-style="italic" style:font-style-asian="italic"/>
    </style:style>
    <style:style style:name="T101" style:parent-style-name="DefaultParagraphFont" style:family="text">
      <style:text-properties style:font-weight-complex="bold" fo:font-style="italic" style:font-style-asian="italic" fo:font-size="11pt" style:font-size-asian="11pt"/>
    </style:style>
    <style:style style:name="T102" style:parent-style-name="DefaultParagraphFont" style:family="text">
      <style:text-properties style:font-weight-complex="bold" fo:font-style="italic" style:font-style-asian="italic" fo:font-size="11pt" style:font-size-asian="11pt"/>
    </style:style>
    <style:style style:name="P103" style:parent-style-name="Normal" style:family="paragraph">
      <style:text-properties fo:font-size="9pt" style:font-size-asian="9pt"/>
    </style:style>
    <style:style style:name="P104" style:parent-style-name="Normal" style:family="paragraph">
      <style:paragraph-properties fo:text-indent="0.5in"/>
    </style:style>
    <style:style style:name="P105" style:parent-style-name="Normal" style:family="paragraph">
      <style:paragraph-properties fo:text-indent="0.5in"/>
    </style:style>
    <style:style style:name="P106" style:parent-style-name="Normal" style:family="paragraph">
      <style:text-properties fo:font-size="8pt" style:font-size-asian="8pt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P110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111" style:parent-style-name="Header" style:family="paragraph">
      <style:paragraph-properties>
        <style:tab-stops/>
      </style:paragraph-properties>
      <style:text-properties style:font-style-complex="italic" fo:font-size="8pt" style:font-size-asian="8pt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name-complex="Arial" style:font-weight-complex="bold"/>
    </style:style>
    <style:style style:name="T115" style:parent-style-name="DefaultParagraphFont" style:family="text">
      <style:text-properties style:font-name-complex="Arial" style:font-weight-complex="bold" fo:color="#000000"/>
    </style:style>
    <style:style style:name="T116" style:parent-style-name="DefaultParagraphFont" style:family="text">
      <style:text-properties style:font-name-complex="Arial" style:font-weight-complex="bold"/>
    </style:style>
    <style:style style:name="T117" style:parent-style-name="DefaultParagraphFont" style:family="text">
      <style:text-properties style:font-name-complex="Arial" style:font-weight-complex="bold"/>
    </style:style>
    <style:style style:name="T118" style:parent-style-name="DefaultParagraphFont" style:family="text">
      <style:text-properties style:font-name-complex="Arial" style:font-weight-complex="bold" fo:color="#000000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8pt" style:font-size-asian="8pt"/>
    </style:style>
    <style:style style:name="P122" style:parent-style-name="Normal" style:family="paragraph">
      <style:text-properties fo:font-size="18pt" style:font-size-asian="18pt"/>
    </style:style>
    <style:style style:name="T123" style:parent-style-name="DefaultParagraphFont" style:family="text">
      <style:text-properties fo:font-size="8pt" style:font-size-asian="8pt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style:font-name-complex="Arial" style:font-weight-complex="bold"/>
    </style:style>
    <style:style style:name="T126" style:parent-style-name="DefaultParagraphFont" style:family="text">
      <style:text-properties style:font-name-complex="Arial" style:font-weight-complex="bold"/>
    </style:style>
    <style:style style:name="T127" style:parent-style-name="DefaultParagraphFont" style:family="text">
      <style:text-properties style:font-name-complex="Arial" style:font-weight-complex="bold" fo:color="#000000"/>
    </style:style>
    <style:style style:name="T128" style:parent-style-name="DefaultParagraphFont" style:family="text">
      <style:text-properties style:font-name-complex="Arial" style:font-weight-complex="bold" style:font-style-complex="italic" fo:color="#000000"/>
    </style:style>
    <style:style style:name="T129" style:parent-style-name="DefaultParagraphFont" style:family="text">
      <style:text-properties style:font-name-complex="Arial" style:font-weight-complex="bold" fo:color="#000000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weight-complex="bold" fo:font-style="italic" style:font-style-asian="italic"/>
    </style:style>
    <style:style style:name="T13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weight-complex="bold" fo:font-style="italic" style:font-style-asian="italic"/>
    </style:style>
    <style:style style:name="T134" style:parent-style-name="DefaultParagraphFont" style:family="text">
      <style:text-properties style:font-weight-complex="bold" fo:font-style="italic" style:font-style-asian="italic" fo:font-size="11pt" style:font-size-asian="11pt"/>
    </style:style>
    <style:style style:name="P135" style:parent-style-name="Normal" style:family="paragraph">
      <style:paragraph-properties fo:text-indent="0.5in"/>
    </style:style>
    <style:style style:name="P136" style:parent-style-name="Normal" style:family="paragraph">
      <style:text-properties fo:font-size="8pt" style:font-size-asian="8pt"/>
    </style:style>
    <style:style style:name="P137" style:parent-style-name="Normal" style:family="paragraph">
      <style:text-properties fo:font-size="8pt" style:font-size-asian="8pt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P141" style:parent-style-name="Header" style:family="paragraph">
      <style:paragraph-properties>
        <style:tab-stops/>
      </style:paragraph-properties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name-complex="Arial" style:font-weight-complex="bold"/>
    </style:style>
    <style:style style:name="T145" style:parent-style-name="DefaultParagraphFont" style:family="text">
      <style:text-properties style:font-name-complex="Arial" style:font-weight-complex="bold"/>
    </style:style>
    <style:style style:name="T146" style:parent-style-name="DefaultParagraphFont" style:family="text">
      <style:text-properties style:font-name-complex="Arial" style:font-weight-complex="bold" fo:color="#000000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8pt" style:font-size-asian="8pt"/>
    </style:style>
    <style:style style:name="T150" style:parent-style-name="DefaultParagraphFont" style:family="text">
      <style:text-properties fo:font-size="8pt" style:font-size-asian="8pt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style:font-name-complex="Arial" style:font-weight-complex="bold"/>
    </style:style>
    <style:style style:name="T154" style:parent-style-name="DefaultParagraphFont" style:family="text">
      <style:text-properties style:font-name-complex="Arial" style:font-weight-complex="bold" fo:color="#000000"/>
    </style:style>
    <style:style style:name="T155" style:parent-style-name="DefaultParagraphFont" style:family="text">
      <style:text-properties style:font-name-complex="Arial" style:font-weight-complex="bold" style:font-style-complex="italic" fo:color="#000000"/>
    </style:style>
    <style:style style:name="T156" style:parent-style-name="DefaultParagraphFont" style:family="text">
      <style:text-properties style:font-name-complex="Arial" style:font-weight-complex="bold" fo:color="#000000"/>
    </style:style>
    <style:style style:name="T157" style:parent-style-name="DefaultParagraphFont" style:family="text">
      <style:text-properties style:font-name-complex="Arial" fo:font-size="10pt" style:font-size-asian="10pt"/>
    </style:style>
    <style:style style:name="T158" style:parent-style-name="DefaultParagraphFont" style:family="text">
      <style:text-properties style:font-weight-complex="bold" fo:font-style="italic" style:font-style-asian="italic"/>
    </style:style>
    <style:style style:name="T159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160" style:parent-style-name="DefaultParagraphFont" style:family="text">
      <style:text-properties fo:font-style="italic" style:font-style-asian="italic" fo:font-size="11pt" style:font-size-asian="11pt"/>
    </style:style>
    <style:style style:name="P161" style:parent-style-name="Header" style:family="paragraph">
      <style:paragraph-properties>
        <style:tab-stops/>
      </style:paragraph-properties>
    </style:style>
    <style:style style:name="P162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163" style:parent-style-name="Normal" style:family="paragraph">
      <style:paragraph-properties fo:text-align="center"/>
    </style:style>
    <style:style style:name="P164" style:parent-style-name="Normal" style:family="paragraph">
      <style:paragraph-properties fo:text-indent="0.5in"/>
    </style:style>
    <style:style style:name="P165" style:parent-style-name="Normal" style:family="paragraph">
      <style:paragraph-properties fo:text-indent="0.5in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8pt" style:font-size-asian="8pt"/>
    </style:style>
    <style:style style:name="P168" style:parent-style-name="Normal" style:family="paragraph">
      <style:paragraph-properties fo:text-indent="0.5in"/>
    </style:style>
    <style:style style:name="P169" style:parent-style-name="Normal" style:family="paragraph">
      <style:paragraph-properties fo:text-indent="0.5in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8pt" style:font-size-asian="8pt"/>
    </style:style>
    <style:style style:name="P172" style:parent-style-name="Header" style:family="paragraph">
      <style:paragraph-properties>
        <style:tab-stops/>
      </style:paragraph-properties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8pt" style:font-size-asian="8pt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name-complex="Arial" style:font-weight-complex="bold"/>
    </style:style>
    <style:style style:name="T179" style:parent-style-name="DefaultParagraphFont" style:family="text">
      <style:text-properties style:font-name-complex="Arial" style:font-weight-complex="bold"/>
    </style:style>
    <style:style style:name="T180" style:parent-style-name="DefaultParagraphFont" style:family="text">
      <style:text-properties style:font-name-complex="Arial" style:font-weight-complex="bold" fo:color="#000000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8pt" style:font-size-asian="8pt"/>
    </style:style>
    <style:style style:name="P184" style:parent-style-name="Normal" style:family="paragraph">
      <style:text-properties fo:font-size="18pt" style:font-size-asian="18pt"/>
    </style:style>
    <style:style style:name="T185" style:parent-style-name="DefaultParagraphFont" style:family="text">
      <style:text-properties fo:font-size="8pt" style:font-size-asian="8pt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style:font-name-complex="Arial"/>
    </style:style>
    <style:style style:name="T188" style:parent-style-name="DefaultParagraphFont" style:family="text">
      <style:text-properties style:font-name-complex="Arial"/>
    </style:style>
    <style:style style:name="T189" style:parent-style-name="DefaultParagraphFont" style:family="text">
      <style:text-properties style:font-name-complex="Arial" fo:color="#000000"/>
    </style:style>
    <style:style style:name="T190" style:parent-style-name="DefaultParagraphFont" style:family="text">
      <style:text-properties style:font-name-complex="Arial" style:font-weight-complex="bold" style:font-style-complex="italic" fo:color="#000000"/>
    </style:style>
    <style:style style:name="T191" style:parent-style-name="DefaultParagraphFont" style:family="text">
      <style:text-properties style:font-name-complex="Arial" fo:color="#000000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 fo:font-size="11pt" style:font-size-asian="11pt"/>
    </style:style>
    <style:style style:name="T194" style:parent-style-name="DefaultParagraphFont" style:family="text">
      <style:text-properties style:font-style-complex="italic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8pt" style:font-size-asian="8pt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8pt" style:font-size-asian="8pt"/>
    </style:style>
    <style:style style:name="P207" style:parent-style-name="Normal" style:family="paragraph">
      <style:text-properties fo:font-size="8pt" style:font-size-asian="8pt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P211" style:parent-style-name="Normal" style:family="paragraph">
      <style:text-properties fo:font-size="18pt" style:font-size-asian="18pt"/>
    </style:style>
    <style:style style:name="T212" style:parent-style-name="DefaultParagraphFont" style:family="text">
      <style:text-properties fo:font-size="8pt" style:font-size-asian="8pt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style:font-name-complex="Arial"/>
    </style:style>
    <style:style style:name="T215" style:parent-style-name="DefaultParagraphFont" style:family="text">
      <style:text-properties style:font-name-complex="Arial" style:font-style-complex="italic"/>
    </style:style>
    <style:style style:name="T216" style:parent-style-name="DefaultParagraphFont" style:family="text">
      <style:text-properties style:font-name-complex="Arial"/>
    </style:style>
    <style:style style:name="T217" style:parent-style-name="DefaultParagraphFont" style:family="text">
      <style:text-properties style:font-weight-complex="bold" fo:font-style="italic" style:font-style-asian="italic"/>
    </style:style>
    <style:style style:name="T218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219" style:parent-style-name="Normal" style:family="paragraph">
      <style:text-properties fo:font-size="10pt" style:font-size-asian="10pt"/>
    </style:style>
    <style:style style:name="P220" style:parent-style-name="Normal" style:family="paragraph">
      <style:paragraph-properties fo:text-indent="0.5in"/>
      <style:text-properties fo:color="#000000"/>
    </style:style>
    <style:style style:name="P221" style:parent-style-name="Normal" style:family="paragraph">
      <style:text-properties fo:color="#000000" fo:font-size="10pt" style:font-size-asian="10pt"/>
    </style:style>
    <style:style style:name="P222" style:parent-style-name="Normal" style:family="paragraph">
      <style:paragraph-properties fo:text-indent="0.5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8pt" style:font-size-asian="8pt"/>
    </style:style>
    <style:style style:name="P226" style:parent-style-name="Normal" style:family="paragraph">
      <style:paragraph-properties fo:text-indent="0.5in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text-properties fo:font-size="8pt" style:font-size-asian="8pt"/>
    </style:style>
    <style:style style:name="T231" style:parent-style-name="DefaultParagraphFont" style:family="text">
      <style:text-properties fo:font-size="8pt" style:font-size-asian="8pt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style:font-name-complex="Arial" style:font-weight-complex="bold" fo:color="#000000"/>
    </style:style>
    <style:style style:name="T234" style:parent-style-name="DefaultParagraphFont" style:family="text">
      <style:text-properties style:font-name-complex="Arial" style:font-weight-complex="bold"/>
    </style:style>
    <style:style style:name="T235" style:parent-style-name="DefaultParagraphFont" style:family="text">
      <style:text-properties style:font-name-complex="Arial" style:font-weight-complex="bold"/>
    </style:style>
    <style:style style:name="T236" style:parent-style-name="DefaultParagraphFont" style:family="text">
      <style:text-properties style:font-name-complex="Arial" style:font-weight-complex="bold" fo:color="#000000"/>
    </style:style>
    <style:style style:name="T237" style:parent-style-name="DefaultParagraphFont" style:family="text">
      <style:text-properties style:font-name-complex="Arial" style:font-weight-complex="bold"/>
    </style:style>
    <style:style style:name="T238" style:parent-style-name="DefaultParagraphFont" style:family="text">
      <style:text-properties style:font-name-complex="Arial" style:font-weight-complex="bold" fo:color="#000000"/>
    </style:style>
    <style:style style:name="T239" style:parent-style-name="DefaultParagraphFont" style:family="text">
      <style:text-properties style:font-name-complex="Arial" style:font-weight-complex="bold" style:font-style-complex="italic" fo:color="#000000"/>
    </style:style>
    <style:style style:name="T240" style:parent-style-name="DefaultParagraphFont" style:family="text">
      <style:text-properties style:font-name-complex="Arial" style:font-weight-complex="bold" fo:color="#000000"/>
    </style:style>
    <style:style style:name="T241" style:parent-style-name="DefaultParagraphFont" style:family="text">
      <style:text-properties fo:font-style="italic" style:font-style-asian="italic"/>
    </style:style>
    <style:style style:name="P242" style:parent-style-name="Normal" style:family="paragraph">
      <style:text-properties fo:font-weight="bold" style:font-weight-asian="bold" style:font-weight-complex="bold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fo:font-size="10pt" style:font-size-asian="10pt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8pt" style:font-size-asian="8pt"/>
    </style:style>
    <style:style style:name="P249" style:parent-style-name="Normal" style:family="paragraph">
      <style:text-properties fo:font-size="8pt" style:font-size-asian="8pt"/>
    </style:style>
    <style:style style:name="P250" style:parent-style-name="Normal" style:family="paragraph">
      <style:text-properties fo:font-size="8pt" style:font-size-asian="8pt"/>
    </style:style>
    <style:style style:name="P251" style:parent-style-name="Normal" style:family="paragraph">
      <style:paragraph-properties fo:text-indent="0.5in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8pt" style:font-size-asian="8pt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P255" style:parent-style-name="Normal" style:family="paragraph">
      <style:paragraph-properties fo:text-indent="0.5in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P257" style:parent-style-name="Normal" style:family="paragraph">
      <style:text-properties fo:font-size="8pt" style:font-size-asian="8pt"/>
    </style:style>
    <style:style style:name="P258" style:parent-style-name="Normal" style:family="paragraph">
      <style:paragraph-properties fo:text-indent="0.5in"/>
    </style:style>
    <style:style style:name="P259" style:parent-style-name="Normal" style:family="paragraph">
      <style:text-properties fo:font-size="8pt" style:font-size-asian="8pt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8pt" style:font-size-asian="8pt"/>
    </style:style>
    <style:style style:name="P264" style:parent-style-name="Normal" style:family="paragraph">
      <style:text-properties fo:font-size="10pt" style:font-size-asian="10pt"/>
    </style:style>
    <style:style style:name="P265" style:parent-style-name="Normal" style:family="paragraph">
      <style:paragraph-properties fo:text-indent="0.5in"/>
    </style:style>
    <style:style style:name="T266" style:parent-style-name="DefaultParagraphFont" style:family="text">
      <style:text-properties fo:font-size="8pt" style:font-size-asian="8pt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style:font-name-complex="Arial" fo:color="#000000"/>
    </style:style>
    <style:style style:name="T269" style:parent-style-name="DefaultParagraphFont" style:family="text">
      <style:text-properties style:font-name-complex="Arial"/>
    </style:style>
    <style:style style:name="T270" style:parent-style-name="DefaultParagraphFont" style:family="text">
      <style:text-properties style:font-name-complex="Arial"/>
    </style:style>
    <style:style style:name="T271" style:parent-style-name="DefaultParagraphFont" style:family="text">
      <style:text-properties style:font-name-complex="Arial" fo:color="#000000"/>
    </style:style>
    <style:style style:name="T272" style:parent-style-name="DefaultParagraphFont" style:family="text">
      <style:text-properties style:font-name-complex="Arial"/>
    </style:style>
    <style:style style:name="T273" style:parent-style-name="DefaultParagraphFont" style:family="text">
      <style:text-properties style:font-name-complex="Arial" fo:color="#000000"/>
    </style:style>
    <style:style style:name="T274" style:parent-style-name="DefaultParagraphFont" style:family="text">
      <style:text-properties style:font-name-complex="Arial"/>
    </style:style>
    <style:style style:name="T275" style:parent-style-name="DefaultParagraphFont" style:family="text">
      <style:text-properties style:font-name-complex="Arial" style:font-weight-complex="bold" style:font-style-complex="italic" fo:color="#000000"/>
    </style:style>
    <style:style style:name="T276" style:parent-style-name="DefaultParagraphFont" style:family="text">
      <style:text-properties style:font-name-complex="Arial"/>
    </style:style>
    <style:style style:name="T277" style:parent-style-name="DefaultParagraphFont" style:family="text">
      <style:text-properties style:font-weight-complex="bold" fo:font-style="italic" style:font-style-asian="italic"/>
    </style:style>
    <style:style style:name="T27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weight-complex="bold" fo:font-style="italic" style:font-style-asian="italic"/>
    </style:style>
    <style:style style:name="T280" style:parent-style-name="DefaultParagraphFont" style:family="text">
      <style:text-properties style:font-style-complex="italic"/>
    </style:style>
    <style:style style:name="P281" style:parent-style-name="Normal" style:family="paragraph">
      <style:text-properties fo:font-size="10pt" style:font-size-asian="10pt"/>
    </style:style>
    <style:style style:name="P282" style:parent-style-name="Normal" style:family="paragraph">
      <style:text-properties fo:font-size="8pt" style:font-size-asian="8pt"/>
    </style:style>
    <style:style style:name="P283" style:parent-style-name="Normal" style:family="paragraph">
      <style:paragraph-properties fo:text-indent="0.5in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 fo:font-style="italic" style:font-style-asian="italic" style:font-style-complex="italic"/>
    </style:style>
    <style:style style:name="T287" style:parent-style-name="DefaultParagraphFont" style:family="text">
      <style:text-properties style:font-weight-complex="bold" fo:font-size="10pt" style:font-size-asian="10pt"/>
    </style:style>
    <style:style style:name="T288" style:parent-style-name="DefaultParagraphFont" style:family="text">
      <style:text-properties style:font-weight-complex="bold" fo:font-size="8pt" style:font-size-asian="8pt"/>
    </style:style>
    <style:style style:name="P289" style:parent-style-name="Normal" style:family="paragraph">
      <style:text-properties fo:font-size="10pt" style:font-size-asian="10pt"/>
    </style:style>
    <style:style style:name="P290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name-complex="Arial" style:font-weight-complex="bold" fo:color="#000000"/>
    </style:style>
    <style:style style:name="T294" style:parent-style-name="DefaultParagraphFont" style:family="text">
      <style:text-properties style:font-name-complex="Arial" style:font-weight-complex="bold"/>
    </style:style>
    <style:style style:name="T295" style:parent-style-name="DefaultParagraphFont" style:family="text">
      <style:text-properties style:font-name-complex="Arial" style:font-weight-complex="bold"/>
    </style:style>
    <style:style style:name="T296" style:parent-style-name="DefaultParagraphFont" style:family="text">
      <style:text-properties style:font-name-complex="Arial" style:font-weight-complex="bold" fo:color="#000000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8pt" style:font-size-asian="8pt"/>
    </style:style>
    <style:style style:name="T300" style:parent-style-name="DefaultParagraphFont" style:family="text">
      <style:text-properties style:font-style-complex="italic"/>
    </style:style>
    <style:style style:name="T301" style:parent-style-name="DefaultParagraphFont" style:family="text">
      <style:text-properties style:font-name-complex="Arial" style:font-weight-complex="bold"/>
    </style:style>
    <style:style style:name="P302" style:parent-style-name="Normal" style:family="paragraph">
      <style:text-properties fo:font-size="18pt" style:font-size-asian="18pt"/>
    </style:style>
    <style:style style:name="T303" style:parent-style-name="DefaultParagraphFont" style:family="text">
      <style:text-properties fo:font-size="8pt" style:font-size-asian="8pt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style:font-name-complex="Arial"/>
    </style:style>
    <style:style style:name="T306" style:parent-style-name="DefaultParagraphFont" style:family="text">
      <style:text-properties style:font-name-complex="Arial"/>
    </style:style>
    <style:style style:name="T307" style:parent-style-name="DefaultParagraphFont" style:family="text">
      <style:text-properties style:font-name-complex="Arial" style:font-style-complex="italic"/>
    </style:style>
    <style:style style:name="T308" style:parent-style-name="DefaultParagraphFont" style:family="text">
      <style:text-properties style:font-name-complex="Arial"/>
    </style:style>
    <style:style style:name="T309" style:parent-style-name="DefaultParagraphFont" style:family="text">
      <style:text-properties style:font-weight-complex="bold" fo:font-style="italic" style:font-style-asian="italic"/>
    </style:style>
    <style:style style:name="P310" style:parent-style-name="Normal" style:family="paragraph">
      <style:text-properties fo:font-size="10pt" style:font-size-asian="10pt"/>
    </style:style>
    <style:style style:name="T311" style:parent-style-name="DefaultParagraphFont" style:family="text">
      <style:text-properties style:font-style-complex="italic"/>
    </style:style>
    <style:style style:name="T312" style:parent-style-name="DefaultParagraphFont" style:family="text">
      <style:text-properties style:font-style-complex="italic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style:font-style-complex="italic"/>
    </style:style>
    <style:style style:name="T315" style:parent-style-name="DefaultParagraphFont" style:family="text">
      <style:text-properties style:font-style-complex="italic"/>
    </style:style>
    <style:style style:name="T316" style:parent-style-name="DefaultParagraphFont" style:family="text">
      <style:text-properties style:font-style-complex="italic"/>
    </style:style>
    <style:style style:name="T317" style:parent-style-name="DefaultParagraphFont" style:family="text">
      <style:text-properties style:font-style-complex="italic"/>
    </style:style>
    <style:style style:name="P318" style:parent-style-name="Normal" style:family="paragraph">
      <style:text-properties fo:font-size="10pt" style:font-size-asian="10pt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8pt" style:font-size-asian="8pt"/>
    </style:style>
    <style:style style:name="P322" style:parent-style-name="Normal" style:family="paragraph">
      <style:text-properties fo:font-size="8pt" style:font-size-asian="8pt"/>
    </style:style>
    <style:style style:name="P323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324" style:parent-style-name="Normal" style:family="paragraph">
      <style:text-properties fo:font-size="8pt" style:font-size-asian="8pt"/>
    </style:style>
    <style:style style:name="P325" style:parent-style-name="Normal" style:family="paragraph">
      <style:paragraph-properties fo:text-indent="0.5in"/>
    </style:style>
    <style:style style:name="P326" style:parent-style-name="Normal" style:family="paragraph">
      <style:paragraph-properties fo:text-indent="0.5in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8pt" style:font-size-asian="8pt"/>
    </style:style>
    <style:style style:name="P329" style:parent-style-name="Normal" style:family="paragraph">
      <style:text-properties fo:font-size="8pt" style:font-size-asian="8pt"/>
    </style:style>
    <style:style style:name="P330" style:parent-style-name="Normal" style:family="paragraph">
      <style:text-properties fo:font-size="8pt" style:font-size-asian="8pt"/>
    </style:style>
    <style:style style:name="P331" style:parent-style-name="Normal" style:family="paragraph">
      <style:text-properties fo:font-size="8pt" style:font-size-asian="8pt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8pt" style:font-size-asian="8pt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P342" style:parent-style-name="Normal" style:family="paragraph">
      <style:text-properties fo:color="#000000"/>
    </style:style>
    <style:style style:name="P343" style:parent-style-name="Normal" style:family="paragraph">
      <style:text-properties fo:color="#000000"/>
    </style:style>
    <style:style style:name="P344" style:parent-style-name="Normal" style:family="paragraph">
      <style:text-properties fo:font-size="8pt" style:font-size-asian="8pt"/>
    </style:style>
    <style:style style:name="P345" style:parent-style-name="Normal" style:family="paragraph">
      <style:text-properties fo:color="#000000"/>
    </style:style>
    <style:style style:name="P346" style:parent-style-name="Normal" style:family="paragraph">
      <style:text-properties fo:font-size="18pt" style:font-size-asian="18pt"/>
    </style:style>
    <style:style style:name="T347" style:parent-style-name="DefaultParagraphFont" style:family="text">
      <style:text-properties fo:font-size="8pt" style:font-size-asian="8pt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style:font-name-complex="Arial"/>
    </style:style>
    <style:style style:name="T350" style:parent-style-name="DefaultParagraphFont" style:family="text">
      <style:text-properties style:font-name-complex="Arial"/>
    </style:style>
    <style:style style:name="T351" style:parent-style-name="DefaultParagraphFont" style:family="text">
      <style:text-properties style:font-name-complex="Arial" fo:color="#000000"/>
    </style:style>
    <style:style style:name="T352" style:parent-style-name="DefaultParagraphFont" style:family="text">
      <style:text-properties style:font-name-complex="Arial" style:font-weight-complex="bold" style:font-style-complex="italic" fo:color="#000000"/>
    </style:style>
    <style:style style:name="T353" style:parent-style-name="DefaultParagraphFont" style:family="text">
      <style:text-properties style:font-name-complex="Arial" fo:color="#000000"/>
    </style:style>
    <style:style style:name="T354" style:parent-style-name="DefaultParagraphFont" style:family="text">
      <style:text-properties style:font-name-complex="Arial" fo:font-size="10pt" style:font-size-asian="10pt"/>
    </style:style>
    <style:style style:name="T355" style:parent-style-name="DefaultParagraphFont" style:family="text">
      <style:text-properties style:font-name-complex="Arial" fo:font-size="10pt" style:font-size-asian="10pt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 fo:font-style="italic" style:font-style-asian="italic"/>
    </style:style>
    <style:style style:name="P358" style:parent-style-name="Normal" style:family="paragraph">
      <style:text-properties fo:font-size="10pt" style:font-size-asian="10pt"/>
    </style:style>
    <style:style style:name="P359" style:parent-style-name="Header" style:family="paragraph">
      <style:paragraph-properties>
        <style:tab-stops/>
      </style:paragraph-properties>
    </style:style>
    <style:style style:name="P360" style:parent-style-name="Normal" style:family="paragraph">
      <style:paragraph-properties fo:text-indent="0.5in"/>
    </style:style>
    <style:style style:name="P361" style:parent-style-name="Normal" style:family="paragraph">
      <style:paragraph-properties fo:text-indent="0.5in"/>
    </style:style>
    <style:style style:name="P362" style:parent-style-name="Normal" style:family="paragraph">
      <style:paragraph-properties fo:text-indent="0.5in"/>
    </style:style>
    <style:style style:name="T363" style:parent-style-name="DefaultParagraphFont" style:family="text">
      <style:text-properties style:font-name-complex="Arial"/>
    </style:style>
    <style:style style:name="T364" style:parent-style-name="DefaultParagraphFont" style:family="text">
      <style:text-properties style:font-name-complex="Arial"/>
    </style:style>
    <style:style style:name="P365" style:parent-style-name="Normal" style:family="paragraph">
      <style:paragraph-properties fo:text-indent="0.5in"/>
      <style:text-properties fo:font-size="18pt" style:font-size-asian="18pt"/>
    </style:style>
    <style:style style:name="P366" style:parent-style-name="Normal" style:family="paragraph">
      <style:paragraph-properties fo:text-indent="0.5in"/>
      <style:text-properties fo:font-size="16pt" style:font-size-asian="16pt"/>
    </style:style>
    <style:style style:name="P367" style:parent-style-name="Normal" style:family="paragraph">
      <style:paragraph-properties fo:text-indent="0.5in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P372" style:parent-style-name="Normal" style:family="paragraph">
      <style:paragraph-properties fo:text-indent="0.5in"/>
      <style:text-properties fo:font-size="8pt" style:font-size-asian="8pt"/>
    </style:style>
    <style:style style:name="P373" style:parent-style-name="Normal" style:family="paragraph">
      <style:text-properties fo:font-size="8pt" style:font-size-asian="8pt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P379" style:parent-style-name="Header" style:family="paragraph">
      <style:paragraph-properties>
        <style:tab-stops/>
      </style:paragraph-properties>
    </style:style>
    <style:style style:name="T380" style:parent-style-name="DefaultParagraphFont" style:family="text">
      <style:text-properties fo:font-size="8pt" style:font-size-asian="8pt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style:font-style-complex="italic"/>
    </style:style>
    <style:style style:name="T383" style:parent-style-name="DefaultParagraphFont" style:family="text">
      <style:text-properties style:font-style-complex="italic"/>
    </style:style>
    <style:style style:name="P384" style:parent-style-name="Normal" style:family="paragraph">
      <style:text-properties fo:font-size="8pt" style:font-size-asian="8pt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P390" style:parent-style-name="Header" style:family="paragraph">
      <style:paragraph-properties>
        <style:tab-stops/>
      </style:paragraph-properties>
    </style:style>
    <style:style style:name="P391" style:parent-style-name="Header" style:family="paragraph">
      <style:paragraph-properties fo:text-indent="0.5in">
        <style:tab-stops/>
      </style:paragraph-properties>
      <style:text-properties style:font-style-complex="italic"/>
    </style:style>
    <style:style style:name="P392" style:parent-style-name="Header" style:family="paragraph">
      <style:paragraph-properties fo:text-indent="0.5in">
        <style:tab-stops/>
      </style:paragraph-properties>
      <style:text-properties style:font-style-complex="italic"/>
    </style:style>
    <style:style style:name="P393" style:parent-style-name="Header" style:family="paragraph">
      <style:paragraph-properties>
        <style:tab-stops/>
      </style:paragraph-properties>
      <style:text-properties style:font-style-complex="italic"/>
    </style:style>
    <style:style style:name="T394" style:parent-style-name="DefaultParagraphFont" style:family="text">
      <style:text-properties style:font-style-complex="italic"/>
    </style:style>
    <style:style style:name="T395" style:parent-style-name="DefaultParagraphFont" style:family="text">
      <style:text-properties style:font-name-complex="Arial"/>
    </style:style>
    <style:style style:name="T396" style:parent-style-name="DefaultParagraphFont" style:family="text">
      <style:text-properties style:font-name-complex="Arial" fo:color="#000000"/>
    </style:style>
    <style:style style:name="P397" style:parent-style-name="Header" style:family="paragraph">
      <style:paragraph-properties>
        <style:tab-stops/>
      </style:paragraph-properties>
      <style:text-properties style:font-style-complex="italic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size="8pt" style:font-size-asian="8pt"/>
    </style:style>
    <style:style style:name="P400" style:parent-style-name="Header" style:family="paragraph">
      <style:paragraph-properties>
        <style:tab-stops/>
      </style:paragraph-properties>
      <style:text-properties style:font-style-complex="italic"/>
    </style:style>
    <style:style style:name="P401" style:parent-style-name="Header" style:family="paragraph">
      <style:paragraph-properties>
        <style:tab-stops/>
      </style:paragraph-properties>
    </style:style>
    <style:style style:name="P402" style:parent-style-name="Normal" style:family="paragraph">
      <style:paragraph-properties fo:text-align="center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size="8pt" style:font-size-asian="8pt"/>
    </style:style>
    <style:style style:name="P40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 (RUDENS) SESIJOS</text:p>
      <text:h text:style-name="Heading2" text:outline-level="2">PLENARINIO POSĖDŽIO<text:s/></text:h>
      <text:p text:style-name="P11">PROTOKOLAS</text:p>
      <text:p text:style-name="P12"/>
      <text:p text:style-name="P13">2006-12-14 <text:s/><text:span text:style-name="T14">Nr. 46(250)</text:span></text:p>
      <text:p text:style-name="P15">Vilnius</text:p>
      <text:p text:style-name="P16"/>
      <text:p text:style-name="P17">Posėdžio pirmininkas – Seimo Pirmininko pavaduotojas A.Pekeliūnas.</text:p>
      <text:p text:style-name="Normal"/>
      <text:p text:style-name="Normal"><text:span text:style-name="T18"><text:s text:c="16"/>9.01 val.</text:span></text:p>
      <text:p text:style-name="Normal"><text:tab/><text:span text:style-name="T19">SVARSTYTA.<text:s/></text:span>Seniūnų sueigos patikslinta 2006<text:s/>m. gruodžio 14 d. (ketvirtadienio) darbotvarkė</text:p>
      <text:p text:style-name="P20"/>
      <text:p text:style-name="Normal"><text:tab/><text:span text:style-name="T21">NUTARTA.</text:span><text:span text:style-name="T22"><text:tab/></text:span><text:span text:style-name="T23">Patvirtinti patikslintą 2006 m. gruodžio 14 d. (ketvirtadienio) darbotvarkę.<text:s/></text:span><text:span text:style-name="T24">Balsavimo rezultatai: pritarta bendru sutarimu.</text:span></text:p>
      <text:p text:style-name="P25"/>
      <text:p text:style-name="Normal"><text:tab/><text:span text:style-name="T26">NUTARTA.</text:span><text:span text:style-name="T27"><text:s/>Patvirtinti tokią naują balsų skaičiavimo grupę:</text:span></text:p>
      <text:p text:style-name="P28">J.Ramonas (Pilietinės demokratijos frakcija),</text:p>
      <text:p text:style-name="P29">A.Sereika (<text:span text:style-name="T30">Lietuvos socialdemokratų partijos frakcij</text:span>a)<text:span text:style-name="T31">,</text:span></text:p>
      <text:p text:style-name="P32">G.Šileikis (Liberalų sąjūdžio frakcija),</text:p>
      <text:p text:style-name="P33">V.Vertelienė (<text:span text:style-name="T34">Lietuvos socialdemokratų partijos frakcij</text:span>a),</text:p>
      <text:p text:style-name="P35">M.Žymantas (<text:span text:style-name="T36">Darbo partijos</text:span><text:s/>frakcija).</text:p>
      <text:p text:style-name="P37"><text:span text:style-name="T38">Balsavimo rezultatai: pritart</text:span><text:span text:style-name="T39">a bendru sutarimu.</text:span></text:p>
      <text:p text:style-name="Normal"/>
      <text:p text:style-name="P40">Užsiregistravo 54 Seimo nariai<text:s/><text:span text:style-name="T41">(9.02 val.)</text:span></text:p>
      <text:p text:style-name="P42"/>
      <text:p text:style-name="Normal"><text:span text:style-name="T43"><text:s text:c="16"/>9.02 val.</text:span></text:p>
      <text:p text:style-name="Normal"><text:tab/><text:span text:style-name="T44">SVARSTYTA.</text:span><text:s/><text:span text:style-name="T45">Žemės įstatymo 6, 29, 45, 46, 47 straipsnių pakeitimo ir papildymo<text:s/></text:span><text:span text:style-name="T46">įstatymas<text:s/></text:span><text:span text:style-name="T47">(projektas<text:s/></text:span><text:span text:style-name="T48">Nr.XP-</text:span><text:span text:style-name="T49">769Gr.)</text:span><text:s/><text:span text:style-name="T50">(Respublikos Prezidento grąžintas Seimui pakartotina</text:span><text:span text:style-name="T51">i svarstyti)</text:span><text:span text:style-name="T52"><text:s/></text:span><text:span text:style-name="T53">(svarstymas ir<text:s/></text:span><text:span text:style-name="T54">priėmimas</text:span><text:span text:style-name="T55">)</text:span></text:p>
      <text:p text:style-name="P56"/>
      <text:p text:style-name="P57"><text:tab/>Pagrindinio – Teisės ir teisėtvarkos komiteto išvadas pateikė šio komiteto atstovė N.Steiblienė.</text:p>
      <text:p text:style-name="P58">Užsiregistravo 68 Seimo nariai<text:s/><text:span text:style-name="T59">(9.05 val.)</text:span></text:p>
      <text:p text:style-name="P60"/>
      <text:p text:style-name="P61">Papildomų komitetų išvadas pateikė: A.Skardžius (Audito komiteto vardu), K.Starkevičius (Kaimo reikalų komiteto vardu), V.Boreikienė (Valstybės valdymo ir savivaldybių komiteto vardu), A.Lydeka (Žmogaus teisių komiteto vardu).</text:p>
      <text:p text:style-name="P62"/>
      <text:p text:style-name="Normal"><text:tab/>Diskusijoje kalbėjo Seimo narys E.Klumbys.</text:p>
      <text:p text:style-name="P63"/>
      <text:p text:style-name="Normal"><text:tab/>Dėl balsavimo motyvų kalbėjo Seimo nariai: V.Simulik, H.Žukauskas, G.Steponavičius, A.Skardžius, J.Veselka.</text:p>
      <text:p text:style-name="P64"/>
      <text:p text:style-name="Normal"><text:tab/>Balsuota, ar<text:s/><text:span text:style-name="T65">priimti visą grąžintą įstatymą be pakeitimų</text:span>: už - 24, prieš - 42, susilaikė 30.<text:s/><text:span text:style-name="T66">Nepritarta</text:span>.<text:s/><text:span text:style-name="T67">(Užsiregistravo 105 Seimo nariai<text:s/></text:span><text:span text:style-name="T68">(9.23 val.)</text:span></text:p>
      <text:soft-page-break/>
      <text:p text:style-name="Normal"><text:s/><text:tab/>Kalbėjo Seimo nariai: L.Graužinienė ir J.Čekuolis<text:s/>(prašė patikslinti balsavimo rezultatus, jie balsavo<text:s/><text:span text:style-name="T69">„prieš“).<text:s/></text:span><text:span text:style-name="T70">Patikslinti balsavimo rezultatai: už - 23, prieš - 44, susilaikė 30</text:span><text:span text:style-name="T71">.</text:span></text:p>
      <text:p text:style-name="P72"/>
      <text:p text:style-name="Normal"><text:tab/>Balsuota, ar priimti grąžintą įstatymą<text:s/><text:span text:style-name="T73">su visomis Respublikos Prezidento teikiamomis pataisomis ir papildymais</text:span>: už - 76, prieš - 1, susilaikė 28.<text:s/><text:span text:style-name="T74">Pritarta</text:span>.<text:s/><text:span text:style-name="T75">(Užsiregistravo 105 Seimo nariai<text:s/></text:span><text:span text:style-name="T76">(9.24 val.)</text:span></text:p>
      <text:p text:style-name="Normal"/>
      <text:p text:style-name="Normal"><text:tab/><text:span text:style-name="T77">NUTARTA.</text:span><text:span text:style-name="T78"><text:s/></text:span><text:span text:style-name="T79">Priimti<text:s/></text:span><text:span text:style-name="T80">Žemės įstatymo 6, 29, 45, 46, 47 straipsnių pakeitimo ir papildymo<text:s/></text:span><text:span text:style-name="T81">įstatymą</text:span><text:span text:style-name="T82"><text:s/></text:span><text:span text:style-name="T83">(su visomis Respublikos Prezidento teikiamomis pataisomis ir papildymais)</text:span>.</text:p>
      <text:p text:style-name="P84"/>
      <text:p text:style-name="Normal"><text:span text:style-name="T85"><text:s text:c="6"/></text:span><text:span text:style-name="T86"><text:s text:c="11"/>9.25 val.</text:span></text:p>
      <text:p text:style-name="Normal"><text:tab/><text:span text:style-name="T87">SVARSTYTA.</text:span><text:s/><text:span text:style-name="T88">Įstatymo<text:s/></text:span><text:span text:style-name="T89">„Dėl<text:s/></text:span><text:span text:style-name="T90">Konvencijos dėl kultūrų raiškos įvairovės apsaugos ir skatinimo</text:span><text:span text:style-name="T91"><text:s/>ratifikavimo“</text:span><text:span text:style-name="T92"><text:s/>projektas<text:s/></text:span><text:span text:style-name="T93">Nr.XP-</text:span><text:span text:style-name="T94">1919</text:span><text:s/><text:span text:style-name="T95">(teikėjai – Respublikos Prezidentas/</text:span><text:span text:style-name="T96">kultūros ministras J.Jučas</text:span><text:span text:style-name="T97">)</text:span><text:s/><text:span text:style-name="T98">(svarstymas ir<text:s/></text:span><text:span text:style-name="T99">priėmimas)</text:span><text:span text:style-name="T100"><text:s/></text:span><text:span text:style-name="T101">(taikoma ypatingos s</text:span><text:span text:style-name="T102">kubos tvarka)</text:span></text:p>
      <text:p text:style-name="P103"/>
      <text:p text:style-name="P104">Pagrindinio – Užsienio reikalų komiteto išvadą pateikė šio komiteto pirmininkas J.Karosas.</text:p>
      <text:p text:style-name="P105">Papildomo – Švietimo, mokslo ir kultūros komiteto išvadą pateikė šio komiteto atstovė D.Teišerskytė.</text:p>
      <text:p text:style-name="Normal"><text:tab/>Dėl balsavimo motyvų kalbėjo Seimo narys V.Domarkas.</text:p>
      <text:p text:style-name="P106"/>
      <text:p text:style-name="Normal"><text:tab/>NUTARTA.<text:s/><text:span text:style-name="T107">Pritarti šiam projektui po svarstymo</text:span><text:span text:style-name="T108"><text:s/></text:span>Seimo posėdyje.<text:s/><text:span text:style-name="T109">Balsavimo rezultatai: pritarta bendru sutarimu.</text:span></text:p>
      <text:p text:style-name="P110"/>
      <text:p text:style-name="Normal"><text:tab/>1, 2 straipsniai priimti bendru sutarimu.</text:p>
      <text:p text:style-name="P111"/>
      <text:p text:style-name="Normal"><text:span text:style-name="T112"><text:s text:c="11"/>NUTARTA.</text:span><text:span text:style-name="T113"><text:tab/>Priimti<text:s/></text:span><text:span text:style-name="T114">Įstatymą<text:s/></text:span><text:span text:style-name="T115">„Dėl<text:s/></text:span><text:span text:style-name="T116">Konvencijos dėl kultūrų raiškos įvairovės apsaugos i</text:span><text:span text:style-name="T117">r skatinimo</text:span><text:span text:style-name="T118"><text:s/>ratifikavimo“</text:span>.<text:s/><text:span text:style-name="T119">Balsavimo rezultatai: už - 100, prieš - 0, susilaikė 0.<text:s/></text:span><text:span text:style-name="T120">(Užsiregistravo 103 Seimo nariai<text:s/></text:span><text:span text:style-name="T121">(9.29 val.)</text:span></text:p>
      <text:p text:style-name="P122"/>
      <text:p text:style-name="Normal"><text:span text:style-name="T123"><text:s text:c="16"/>9.30 val.</text:span></text:p>
      <text:p text:style-name="Normal"><text:tab/><text:span text:style-name="T124">SVARSTYTA.</text:span><text:s/><text:span text:style-name="T125">Lietuvos Respublikos teritorijoje galiojančių įstatymų, priimtų iki 1990 m. kovo 11 d., g</text:span><text:span text:style-name="T126">aliojimo laikino pratęsimo įstatymo 1 straipsnio pakeitimo<text:s/></text:span><text:span text:style-name="T127">įstatymo projektas<text:s/></text:span><text:span text:style-name="T128">Nr.XP-</text:span><text:span text:style-name="T129">1914*</text:span><text:s/><text:span text:style-name="T130">(teikėjas – J.Sabatauskas)</text:span><text:s/><text:span text:style-name="T131">(svarstymas ir<text:s/></text:span><text:span text:style-name="T132">priėmimas)</text:span><text:span text:style-name="T133"><text:s/></text:span><text:span text:style-name="T134">(taikoma ypatingos skubos tvarka)</text:span></text:p>
      <text:p text:style-name="Normal"/>
      <text:p text:style-name="P135">Pagrindinio – Teisės ir teisėtvarkos komiteto išvadą pateikė šio komiteto pirmininko pavaduotojas V.Volčiok.</text:p>
      <text:p text:style-name="P136"/>
      <text:p text:style-name="Normal"><text:tab/>Diskusijoje kalbėjo Seimo narys E.Klumbys.</text:p>
      <text:p text:style-name="P137"/>
      <text:p text:style-name="Normal"><text:tab/>NUTARTA.<text:s/><text:span text:style-name="T138">Pritarti šiam projektui po svarstymo</text:span><text:span text:style-name="T139"><text:s/></text:span>Seimo posėdyje.<text:s/><text:span text:style-name="T140">Balsavimo rezultatai: pritarta bendru sutarimu.</text:span></text:p>
      <text:p text:style-name="P141"/>
      <text:p text:style-name="Normal"><text:span text:style-name="T142"><text:s text:c="11"/>NUTARTA.</text:span><text:span text:style-name="T143"><text:tab/>Priimti<text:s/></text:span><text:span text:style-name="T144">Lietuvos Respublikos teritorijoje galio</text:span><text:span text:style-name="T145">jančių įstatymų, priimtų iki 1990 m. kovo 11 d., galiojimo laikino pratęsimo įstatymo 1 straipsnio pakeitimo<text:s/></text:span><text:span text:style-name="T146">įstatymą</text:span>.<text:s/><text:span text:style-name="T147">Balsavimo rezultatai: už - 87, prieš - 0, susilaikė 5.<text:s/></text:span><text:span text:style-name="T148">(Užsiregistravo 92 Seimo nariai<text:s/></text:span><text:span text:style-name="T149">(9.33 val.)</text:span></text:p>
      <text:p text:style-name="Normal"/>
      <text:p text:style-name="Normal"/>
      <text:p text:style-name="Normal"/>
      <text:soft-page-break/>
      <text:p text:style-name="Normal"><text:span text:style-name="T150"><text:s text:c="16"/>9.35 val.</text:span></text:p>
      <text:p text:style-name="Normal"><text:tab/><text:span text:style-name="T151">SVARSTYT</text:span><text:span text:style-name="T152">A.</text:span><text:s/><text:span text:style-name="T153">Teismų įstatymo 119, 120 ir 121 straipsnių pakeitimo įstatymo 4 straipsnio pakeitimo<text:s/></text:span><text:span text:style-name="T154">įstatymo projektas<text:s/></text:span><text:span text:style-name="T155">Nr.XP-</text:span><text:span text:style-name="T156">1915*</text:span><text:s/><text:span text:style-name="T157">(teikėjas – J.Sabatauskas)</text:span><text:s/><text:span text:style-name="T158">(svarstymas)</text:span><text:span text:style-name="T159"><text:s/></text:span><text:span text:style-name="T160">(taikoma skubos tvarka)</text:span></text:p>
      <text:p text:style-name="Normal"/>
      <text:p text:style-name="P161"><text:tab/>Pagrindinio – Teisės ir teisėtvarkos komiteto išvadą pateikė šio komiteto pirmininko pavaduotojas V.Volčiok.</text:p>
      <text:p text:style-name="Normal"/>
      <text:h text:style-name="P162" text:outline-level="2">Projekto Nr.XP-1915* pataisų svarstymas</text:h>
      <text:p text:style-name="P163">Pranešėjas – pagrindinio komiteto pirmininko pavaduotojas V.Volčiok</text:p>
      <text:p text:style-name="Normal"/>
      <text:p text:style-name="P164">Dėl G.Steponavičiaus pataisos kalbėjo Seimo nariai: G.Steponavičius, E.Klumbys, J.Sabatauskas.</text:p>
      <text:p text:style-name="P165">Balsuota dėl<text:s/>G.Steponavičiaus pataisos: už - 40, prieš - 9, susilaikė 37. Nepriimta.<text:s/><text:span text:style-name="T166">(Užsiregistravo 87 Seimo nariai<text:s/></text:span><text:span text:style-name="T167">(9.42 val.)</text:span></text:p>
      <text:p text:style-name="Normal"/>
      <text:p text:style-name="P168">Dėl A.Syso pataisos kalbėjo Seimo nariai: A.Sysas, J.Čekuolis.<text:s/></text:p>
      <text:p text:style-name="P169">Balsuota dėl A.Syso pataisos: už - 9, prieš - 18, susilaikė 54. Nepriimta.<text:s/><text:span text:style-name="T170">(Užsiregistravo 85 Seimo nariai<text:s/></text:span><text:span text:style-name="T171">(9.45 val.)</text:span></text:p>
      <text:p text:style-name="P172"/>
      <text:p text:style-name="Normal"><text:tab/>NUTARTA.<text:tab/>Pritarti šiam projektui po svarstymo Seimo posėdyje.<text:s/><text:span text:style-name="T173">Balsavimo rezultatai: už - 76, prieš - 2, susilaikė 12.<text:s/></text:span><text:span text:style-name="T174">(Užsiregistravo 90 Seimo narių<text:s/></text:span><text:span text:style-name="T175">(9.46 val.)</text:span></text:p>
      <text:p text:style-name="Normal"/>
      <text:p text:style-name="Normal"><text:tab/><text:span text:style-name="T176">NUTARTA.</text:span><text:tab/><text:span text:style-name="T177">Priimti<text:s/></text:span><text:span text:style-name="T178">Teismų įstatymo 119, 120 ir 12</text:span><text:span text:style-name="T179">1 straipsnių pakeitimo įstatymo 4 straipsnio pakeitimo<text:s/></text:span><text:span text:style-name="T180">įstatymą</text:span>.<text:s/><text:span text:style-name="T181">Balsavimo rezultatai: už - 70, prieš - 0, susilaikė 15</text:span>.<text:s/><text:span text:style-name="T182">(Užsiregistravo 87 Seimo nariai<text:s/></text:span><text:span text:style-name="T183">(9.47 val.)</text:span></text:p>
      <text:p text:style-name="P184"/>
      <text:p text:style-name="Normal"><text:span text:style-name="T185"><text:s text:c="16"/>9.48 val.</text:span></text:p>
      <text:p text:style-name="Normal"><text:tab/><text:span text:style-name="T186">SVARSTYTA.</text:span><text:s/><text:span text:style-name="T187">Žemės įstatymo 5, 7, 10 ir 32 straipsnių pakeitimo i</text:span><text:span text:style-name="T188">r 11 straipsnio pripažinimo netekusiu galios įstatymo 1 ir 4 straipsnių pripažinimo netekusiais galios ir Žemės įstatymo 11, 19 ir 46 straipsnių pakeitimo bei papildymo<text:s/></text:span><text:span text:style-name="T189">įstatymo projektas<text:s/></text:span><text:span text:style-name="T190">Nr.XP-</text:span><text:span text:style-name="T191">1906</text:span><text:s/><text:span text:style-name="T192">(pateikimas)</text:span><text:s/><text:span text:style-name="T193">(Vyriausybė siūlo svarstyti <text:s/>skubos tvarka)</text:span></text:p>
      <text:p text:style-name="Normal"><text:tab/>Pranešėja – žemės<text:s/><text:span text:style-name="T194">ūkio viceministrė V.Žoštautienė</text:span></text:p>
      <text:p text:style-name="Normal"/>
      <text:p text:style-name="Normal"><text:tab/>Klausė Seimo nariai: E.Pupinis, K.Stakevičius, D.Jankauskas, H.Žukauskas.</text:p>
      <text:p text:style-name="Normal"><text:tab/>Dėl balsavimo motyvų kalbėjo Seimo nariai: R.J.Dagys, P.Gražulis.</text:p>
      <text:p text:style-name="Normal"><text:tab/>Kalbėjo Seimo narys R.J.Dagys (siūlė prašyti šio projekto antikorupcinio įvertinimo).</text:p>
      <text:p text:style-name="Normal"/>
      <text:p text:style-name="Normal"><text:s text:c="11"/><text:span text:style-name="T195">NUTARTA:</text:span></text:p>
      <text:p text:style-name="Normal"><text:tab/>1. Pritarti šiam projektui po pateikimo ir pradėti jo svarstymo procedūrą.<text:s/><text:span text:style-name="T196">Balsavimo rezultatai: už - 68, prieš - 1, susilaikė 21.<text:s/></text:span><text:span text:style-name="T197">(Užsiregistravo 91 Seimo narys<text:s/></text:span><text:span text:style-name="T198">(10.04 val.)</text:span></text:p>
      <text:p text:style-name="Normal"><text:tab/>2. Paskirti pagrindiniu komitetu<text:s/>šiam projektui svarstyti Kaimo reikalų komitetą.<text:s/><text:span text:style-name="T199">Balsavimo rezultatai: pritarta bendru sutarimu.<text:s/></text:span></text:p>
      <text:p text:style-name="Normal"><text:tab/>3. Paskirti papildomais komitetais šiam projektui svarstyti Audito, Teisės ir teisėtvarkos bei Valstybės valdymo ir savivaldybių komitetus.<text:s/><text:span text:style-name="T200">Balsavimo rezulta</text:span><text:span text:style-name="T201">tai: pritarta bendru sutarimu.<text:s/></text:span></text:p>
      <text:p text:style-name="Normal"><text:tab/>4. Pavesti Antikorupcijos komisijai apsvarstyti šį projektą.<text:s/><text:span text:style-name="T202">Balsavimo rezultatai: pritarta bendru sutarimu.</text:span></text:p>
      <text:p text:style-name="Normal"><text:tab/>5. Prašyti šio projekto antikorupcinio įvertinimo.<text:s/><text:span text:style-name="T203">Balsavimo rezultatai: pritarta bendru sutarimu.</text:span></text:p>
      <text:p text:style-name="Normal"/>
      <text:p text:style-name="Normal"><text:tab/>Balsuota dėl<text:s/>Vyriausybės siūlymo svarstyti šį projektą skubos tvarka: už - 23, prieš - 48, susilaikė 17.<text:s/><text:span text:style-name="T204">Nepritarta</text:span>.<text:s/><text:span text:style-name="T205">(Užsiregistravo 91 Seimo narys<text:s/></text:span><text:span text:style-name="T206">(10.05 val.)</text:span></text:p>
      <text:p text:style-name="P207"/>
      <text:p text:style-name="Normal"><text:tab/><text:span text:style-name="T208">NUTARTA.</text:span><text:tab/>Paskirti šio projekto svarstymą Seimo posėdyje pavasario sesijoje.<text:s/><text:span text:style-name="T209">Balsavimo rezultatai: pritart</text:span><text:span text:style-name="T210">a bendru sutarimu.</text:span></text:p>
      <text:p text:style-name="P211"/>
      <text:p text:style-name="Normal"><text:span text:style-name="T212"><text:s text:c="16"/>10.07 val.</text:span></text:p>
      <text:p text:style-name="Normal"><text:tab/><text:span text:style-name="T213">SVARSTYTA.</text:span><text:s/><text:span text:style-name="T214">Seimo nutarimo „Dėl Lietuvos Respublikos Seimo Nacionalinio saugumo ir gynybos komiteto atlikto Valstybės saugumo departamento veiklos parlamentinio tyrimo išvadų“ projektas<text:s/></text:span><text:span text:style-name="T215">Nr.XP-</text:span><text:span text:style-name="T216">1888</text:span><text:s/><text:span text:style-name="T217">(svarstymas)</text:span><text:span text:style-name="T218"><text:s/></text:span></text:p>
      <text:p text:style-name="P219"/>
      <text:p text:style-name="P220"><text:s/>Dėl posėdžio vedimo tvarkos kalbėjo Seimo narys R.Ačas (Frakcijos „Tvarka ir teisingumas (liberalai demokratai)“ vardu prašė daryti 0.15 min. pertrauką).</text:p>
      <text:p text:style-name="P221"/>
      <text:p text:style-name="P222">Balsuota dėl opozicinės Frakcijos<text:s/><text:span text:style-name="T223">„Tvarka ir teisingumas (liberalai demokratai)“</text:span><text:s/>siūlymo daryti pertrauką: už - 72, prieš - 6, susilaikė 6. Pritarta.<text:s/><text:span text:style-name="T224">(Užsiregistravo 84 Seimo nariai<text:s/></text:span><text:span text:style-name="T225">(10.08 val.)</text:span></text:p>
      <text:p text:style-name="P226"/>
      <text:p text:style-name="Normal"><text:tab/><text:span text:style-name="T227">NUTARTA.</text:span><text:s/><text:span text:style-name="T228">Daryti 0.30 min. pertrauką</text:span>.</text:p>
      <text:p text:style-name="Normal"><text:span text:style-name="T229"><text:s/></text:span></text:p>
      <text:p text:style-name="P230"/>
      <text:p text:style-name="Normal"><text:span text:style-name="T231"><text:s text:c="16"/>10.09 val.</text:span></text:p>
      <text:p text:style-name="Normal"><text:tab/><text:span text:style-name="T232">SVARSTYTA.</text:span><text:s/><text:span text:style-name="T233">Seimo nutarimo „</text:span><text:span text:style-name="T234">Dėl Lietuvos Respublikos Seimo Nacionalinio saugumo ir gynybo</text:span><text:span text:style-name="T235">s komitetui nepateiktų Valstybės saugumo departamento dokumentų</text:span><text:span text:style-name="T236">“</text:span><text:span text:style-name="T237"><text:s text:c="2"/></text:span><text:span text:style-name="T238">projektas<text:s/></text:span><text:span text:style-name="T239">Nr.XP-</text:span><text:span text:style-name="T240">1909</text:span><text:s/><text:span text:style-name="T241">(pateikimas)</text:span></text:p>
      <text:p text:style-name="Normal"><text:tab/>Pranešėjas – Seimo Pirmininko pavaduotojas A.Kubilius</text:p>
      <text:p text:style-name="Normal"/>
      <text:p text:style-name="P242"><text:tab/>Toliau posėdžiui pirmininkauja Seimo Pirmininkas V.Muntianas.</text:p>
      <text:p text:style-name="Normal"/>
      <text:p text:style-name="Normal"><text:tab/>Klausė Seimo nariai: J.Karosas, J.Sabatauskas, E.Pupinis, E.Masiulis.</text:p>
      <text:p text:style-name="Normal"><text:span text:style-name="T243"><text:s text:c="11"/>Dėl posėdžio vedimo tvarkos kalbėjo Seimo narys E.Klumbys.</text:span></text:p>
      <text:p text:style-name="Normal"><text:tab/>Dėl balsavimo motyvų kalbėjo Seimo nariai: V.Mazuronis, J.Sabatauskas.</text:p>
      <text:p text:style-name="P244"/>
      <text:p text:style-name="Normal"><text:s text:c="11"/><text:span text:style-name="T245">NUTARTA.</text:span><text:s/>Pritarti šiam projektui po pateikimo ir pradėti jo svarstymo procedūrą.<text:s/><text:span text:style-name="T246">Balsavimo rezultatai: už - 63, prieš - 9, susilaikė 27.<text:s/></text:span><text:span text:style-name="T247">(Užsiregistravo 100 Seimo narių<text:s/></text:span><text:span text:style-name="T248">(10.27 val.)</text:span></text:p>
      <text:p text:style-name="P249"/>
      <text:p text:style-name="Normal"><text:tab/>Dėl komitetų kalbėjo Seimo nariai: A.Kubilius, A.Salamakinas.</text:p>
      <text:p text:style-name="P250"/>
      <text:p text:style-name="P251">Alternatyvus balsavimas dėl pagrindinio komiteto: už Teisės ir teisėtvarkos<text:s/>komitetą balsavo 33, už Nacionalinio saugumo ir gynybos komitetą – 68. Pritarta antrajam siūlymui.<text:s/><text:span text:style-name="T252">(Užsiregistravo 105 Seimo nariai<text:s/></text:span><text:span text:style-name="T253">(10.29 val.)</text:span></text:p>
      <text:p text:style-name="Normal"/>
      <text:p text:style-name="Normal"><text:tab/><text:span text:style-name="T254">NUTARTA:</text:span></text:p>
      <text:p text:style-name="P255">1. Paskirti pagrindiniu komitetu šiam projektui svarstyti Nacionalinio saugumo ir gynybos komitetą.</text:p>
      <text:p text:style-name="Normal"><text:tab/>2. Paskirti papildomais komitetais šiam projektui svarstyti Teisės ir teisėtvarkos bei Žmogaus teisių komitetus.<text:s/><text:span text:style-name="T256">Balsavimo rezultatai: pritarta bendru sutarimu.<text:s/></text:span></text:p>
      <text:p text:style-name="P257"/>
      <text:p text:style-name="P258">Dėl svarstymo datos kalbėjo Seimo Pirmininko pavaduotojas A.Kubilius.</text:p>
      <text:p text:style-name="P259"/>
      <text:p text:style-name="Normal"><text:tab/><text:span text:style-name="T260">NUTARTA.<text:s/></text:span>Paskirti šio projekto preliminarią svarstymo Seimo posėdyje datą – 2006-12-21.<text:s/><text:span text:style-name="T261">Balsavimo rezultatai: už - 66, prieš - 13, susilaikė 26.<text:s/></text:span><text:span text:style-name="T262">(Užsiregistravo 106 Seimo nariai<text:s/></text:span><text:span text:style-name="T263">(10.31 val.)</text:span></text:p>
      <text:p text:style-name="P264"/>
      <text:p text:style-name="P265"><text:span text:style-name="T266">10.32 val.</text:span></text:p>
      <text:p text:style-name="Normal"><text:tab/><text:span text:style-name="T267">SVARSTYTA.</text:span><text:s/><text:span text:style-name="T268">Seimo nutarimo „</text:span><text:span text:style-name="T269">Dėl Seimo 2007 metų delegacijos Europos Taryb</text:span><text:span text:style-name="T270">os Parlamentinėje Asamblėjoje</text:span><text:span text:style-name="T271">“</text:span><text:span text:style-name="T272"><text:s/></text:span><text:span text:style-name="T273">projektas</text:span><text:span text:style-name="T274"><text:s/></text:span><text:span text:style-name="T275">Nr.XP-</text:span><text:span text:style-name="T276">1907</text:span><text:s/><text:span text:style-name="T277">(svarstymas ir<text:s/></text:span><text:span text:style-name="T278">priėmimas</text:span><text:span text:style-name="T279">)</text:span></text:p>
      <text:p text:style-name="Normal"><text:tab/>Pranešėjas –<text:s/><text:span text:style-name="T280">Seimo Pirmininko pirmasis pavaduotojas Č.Juršėnas<text:s/></text:span></text:p>
      <text:p text:style-name="P281"/>
      <text:p text:style-name="Normal"><text:tab/>Dėl balsavimo motyvų kalbėjo Seimo narys E.Masiulis (siūlė priimti protokolinį nutarimą).</text:p>
      <text:p text:style-name="P282"/>
      <text:p text:style-name="P283">NUTARTA.<text:s/><text:span text:style-name="T284">Pritarti ši</text:span><text:span text:style-name="T285">am projektui po svarstymo Seimo posėdyje.<text:s/></text:span><text:span text:style-name="T286">Balsavimo rezultatai: už - 89, prieš - 2, susilaikė 14.<text:s/></text:span><text:span text:style-name="T287">(Užsiregistravo 106 Seimo nariai<text:s/></text:span><text:span text:style-name="T288">(10.35 val.)</text:span></text:p>
      <text:p text:style-name="P289"/>
      <text:p text:style-name="Normal"><text:tab/>1, 2, 3 straipsniai priimti bendru sutarimu.</text:p>
      <text:p text:style-name="P290"/>
      <text:p text:style-name="Normal"><text:tab/><text:span text:style-name="T291">NUTARTA.</text:span><text:s/><text:span text:style-name="T292">Priimti<text:s/></text:span><text:span text:style-name="T293">Seimo nutarimą „</text:span><text:span text:style-name="T294">Dėl Seimo 2007 metų delegacijo</text:span><text:span text:style-name="T295">s Europos Tarybos Parlamentinėje Asamblėjoje</text:span><text:span text:style-name="T296">“</text:span>.<text:s/><text:span text:style-name="T297">Balsavimo rezultatai: už -96, prieš - 0, susilaikė 9.<text:s/></text:span><text:span text:style-name="T298">(Užsiregistravo 105 Seimo nariai<text:s/></text:span><text:span text:style-name="T299">(10.36 val.)</text:span></text:p>
      <text:p text:style-name="Normal"/>
      <text:p text:style-name="Normal"><text:tab/>Kalbėjo<text:s/><text:span text:style-name="T300">Seimo Pirmininko pirmasis pavaduotojas Č.Juršėnas</text:span><text:s/>(pranešė, jog bus parengtas Seimo protokolinis nutarimas dėl<text:s/><text:span text:style-name="T301">Seimo 2008 metų delegacijos Europos Tarybos Parlamentinėje Asamblėjoje</text:span>).</text:p>
      <text:p text:style-name="P302"/>
      <text:p text:style-name="Normal"><text:span text:style-name="T303"><text:s text:c="16"/>10.39 val.</text:span></text:p>
      <text:p text:style-name="Normal"><text:tab/><text:span text:style-name="T304">SVARSTYTA.</text:span><text:s/><text:span text:style-name="T305">Seimo nutarimo „Dėl Lietuvos Respublikos Seimo Nacionalinio saugumo ir gynybos komiteto atlikto Valstybės saugumo departamento veik</text:span><text:span text:style-name="T306">los parlamentinio tyrimo išvadų“ projektas<text:s/></text:span><text:span text:style-name="T307">Nr.XP-</text:span><text:span text:style-name="T308">1888</text:span><text:s/><text:span text:style-name="T309">(svarstymo tęsinys)</text:span></text:p>
      <text:p text:style-name="Normal"><text:tab/>Pranešėjas – Nacionalinio saugumo ir gynybos komiteto pirmininkas A.Matulevičius<text:s/></text:p>
      <text:p text:style-name="P310"/>
      <text:p text:style-name="Normal"><text:tab/>Diskusijoje kalbėjo Seimo nariai: J.Karosas (<text:span text:style-name="T311">Lietuvos socialdemokratų partijos frakcij</text:span>os vardu),<text:s/>A.Kubilius (<text:span text:style-name="T312">Tėvynės sąjungos frakcij</text:span>os vardu), R.Smetona (Frakcijos<text:s/><text:span text:style-name="T313">„Tvarka ir teisingumas (liberalai demokratai)“</text:span><text:s/>vardu), V.Bogušis (<text:span text:style-name="T314">Liberalų ir centro sąjungos frakcij</text:span>os vardu), V.Karbauskis (<text:span text:style-name="T315">Naujosios sąjungos (socialliberalų) frakcij</text:span>os vardu), V.Rinkevičius (<text:span text:style-name="T316">Valstiečių liaudininkų frakcij</text:span>os vardu), P.Auštrevičius (Liberalų sąjūdžio frakcijos vardu), L.Graužinienė (<text:span text:style-name="T317">Darbo partijos</text:span><text:s/>frakcijos vardu), P.Gražulis (Mišrios Seimo narių grupės vardu).<text:s/></text:p>
      <text:p text:style-name="P318"/>
      <text:p text:style-name="Normal"><text:tab/>Balsuota, ar pratęsti diskusiją: už - 68, prieš - 7, susilaikė 10.<text:s/><text:span text:style-name="T319">Pritarta</text:span>.<text:s/><text:span text:style-name="T320">(Užsiregistravo 86 Seimo nariai<text:s/></text:span><text:span text:style-name="T321">(11.33 val.)</text:span></text:p>
      <text:p text:style-name="Normal"/>
      <text:p text:style-name="Normal"><text:tab/>Diskusijoje kalbėjo Seimo nariai: A.Matulevičius, E.Klumbys, J.Veselka, R.Juknevičienė, A.Čaplikas, A.Kašėta, R.Ačas.</text:p>
      <text:p text:style-name="P322"/>
      <text:h text:style-name="P323" text:outline-level="2">Projekto Nr.XP-1888 pataisų svarstymas</text:h>
      <text:p text:style-name="P324"/>
      <text:p text:style-name="P325">Dėl J.Veselkos pasiūlymo kalbėjo Seimo nariai: J.Veselka, A.Kubilius, L.Graužinienė.</text:p>
      <text:p text:style-name="P326">Balsuota dėl J.Veselkos pasiūlymo: už - 47, prieš - 22, susilaikė 36. Nepriimtas.<text:s/><text:span text:style-name="T327">(Užsiregistravo 109 Seimo nariai<text:s/></text:span><text:span text:style-name="T328">(12.18 val.)</text:span></text:p>
      <text:p text:style-name="P329"/>
      <text:p text:style-name="Normal"><text:s text:c="11"/>Replikavo Seimo Pirmininko pavaduotojas A.Kubilius.</text:p>
      <text:p text:style-name="P330"/>
      <text:p text:style-name="Normal"><text:tab/>Dėl balsavimo motyvų kalbėjo Seimo nariai: A.Paleckis, J.Veselka.</text:p>
      <text:p text:style-name="P331"/>
      <text:p text:style-name="Normal"><text:tab/>Kalbėjo Seimo narys A.Sereika (pranešė, jog nedalyvaus šiame balsavime).</text:p>
      <text:p text:style-name="Normal"/>
      <text:p text:style-name="Normal"><text:tab/><text:span text:style-name="T332">NUTARTA.<text:s/></text:span>Pritarti šiam projektui po svarstymo Seimo posėdyje.<text:s/><text:span text:style-name="T333">Balsavimo rezultatai: už - 68, prieš - 10, susilaikė 34.<text:s/></text:span><text:span text:style-name="T334">(U</text:span><text:span text:style-name="T335">žsiregistravo 112 Seimo narių<text:s/></text:span><text:span text:style-name="T336">(12.22 val.)</text:span></text:p>
      <text:p text:style-name="Normal"/>
      <text:p text:style-name="Normal"><text:span text:style-name="T337"><text:s text:c="11"/>Dėl posėdžio vedimo tvarkos kalbėjo Seimo nariai:<text:s/></text:span>R.Ačas (Frakcijos<text:s/><text:span text:style-name="T338">„Tvarka ir teisingumas (liberalai demokratai)“</text:span><text:s/>vardu prašė, jog Seimo Pirmininkas pasiūlytų taikyti ypatingos skubos svarstymo tvarką), A.Matulevičius.</text:p>
      <text:p text:style-name="Normal"/>
      <text:p text:style-name="Normal"><text:tab/>Kalbėjo Seimo narė J.Zinkevičiūtė (prašė patikslinti balsavimo rezultatus, ji balsavo<text:s/><text:span text:style-name="T339">„už“).<text:s/></text:span><text:span text:style-name="T340">Patikslinti balsavimo rezultatai: už - 69, prieš - 10, susilaikė 34</text:span><text:span text:style-name="T341">.</text:span></text:p>
      <text:p text:style-name="P342"/>
      <text:p text:style-name="P343"><text:tab/>Seimo Pirmininkas V.Muntianas pranešė, jog šiandien neteiks siūlymo svarstyti šį projektą ypatingos skubos tvarka, nes tik pusė Seimo narių susipažino su slapta medžiaga.<text:s/></text:p>
      <text:p text:style-name="P344"/>
      <text:p text:style-name="P345"><text:s text:c="11"/>Dėl posėdžio vedimo tvarkos kalbėjo Seimo nariai: P.Gražulis, J.Veselka, B.Bradauskas.</text:p>
      <text:p text:style-name="P346"/>
      <text:p text:style-name="Normal"><text:span text:style-name="T347"><text:s text:c="16"/>12.27 val.</text:span></text:p>
      <text:p text:style-name="Normal"><text:tab/><text:span text:style-name="T348">SVARSTYTA.</text:span><text:s/><text:span text:style-name="T349">Asmenų, slapta b</text:span><text:span text:style-name="T350">endradarbiavusių su buvusios SSRS specialiosiomis tarnybomis, registracijos, prisipažinimo, įskaitos ir prisipažinusiųjų apsaugos įstatymo pakeitimo<text:s/></text:span><text:span text:style-name="T351">įstatymo projektas<text:s/></text:span><text:span text:style-name="T352">Nr.XP-</text:span><text:span text:style-name="T353">520(2*)</text:span><text:s/><text:span text:style-name="T354">(teikėjai – A.Sadeckas, J.Sabatauskas, A.Paleckis, V.Kamblevičius, G.Jakav</text:span><text:span text:style-name="T355">onis, V.Čepas)</text:span><text:span text:style-name="T356"><text:s/></text:span><text:span text:style-name="T357">(svarstymo tęsinys)</text:span></text:p>
      <text:p text:style-name="P358"/>
      <text:p text:style-name="P359"><text:tab/>Pagrindinio – Nacionalinio saugumo ir gynybos komiteto išvadą pateikė šio komiteto atstovas A.Sadeckas.</text:p>
      <text:p text:style-name="P360">Papildomo – Žmogaus teisių komiteto išvadą pateikė šio komiteto atstovė Z.Žvikienė.</text:p>
      <text:p text:style-name="P361"/>
      <text:p text:style-name="P362"><text:span text:style-name="T363">Pasipriešinimo okupaciniams re</text:span><text:span text:style-name="T364">žimams dalyvių ir nuo okupacijų nukentėjusių asmenų teisių ir reikalų komisij</text:span>os išvadą pateikė šios komisijos pirmininkas A.N.Stasiškis.</text:p>
      <text:p text:style-name="P365"/>
      <text:p text:style-name="BodyTextIndent3">Toliau posėdžiui pirmininkauja Seimo Pirmininko pavaduotojas A.Čaplikas.</text:p>
      <text:p text:style-name="P366"/>
      <text:p text:style-name="P367"><text:span text:style-name="T368">Pasiūlymui atšaukti darbotvarkėje numatytą V</text:span><text:span text:style-name="T369">yriausybės valandą<text:s/></text:span><text:span text:style-name="T370">pritarta</text:span><text:span text:style-name="T371"><text:s/>bendru sutarimu.</text:span></text:p>
      <text:p text:style-name="P372"/>
      <text:p text:style-name="Normal"><text:tab/>Diskusijoje kalbėjo Seimo nariai: E.Klumbys, P.Jakučionis.</text:p>
      <text:p text:style-name="P373"/>
      <text:p text:style-name="Normal"><text:span text:style-name="T374"><text:s text:c="11"/>Dėl posėdžio vedimo tvarkos kalbėjo Seimo narys<text:s/></text:span>R.Smetona.</text:p>
      <text:p text:style-name="Normal"/>
      <text:p text:style-name="Normal"><text:tab/><text:span text:style-name="T375">NUTARTA.</text:span><text:s/><text:span text:style-name="T376">Daryti šio projekto svarstymo pertrauką iki antradienio (2006-12-19)</text:span><text:span text:style-name="T377">.</text:span><text:s/><text:span text:style-name="T378">Balsavimo rezultatai: pritarta bendru sutarimu.</text:span></text:p>
      <text:p text:style-name="P379"><text:s/></text:p>
      <text:p text:style-name="Normal"><text:span text:style-name="T380"><text:s text:c="16"/>12.43 val.</text:span></text:p>
      <text:p text:style-name="Normal"><text:tab/><text:span text:style-name="T381">SVARSTYTA.</text:span><text:s/>Savaitės (nuo 2006-12-18) – 2006 m. gruodžio 19 d. (antradienio) ir 21 d. (ketvirtadienio) darbotvarkių projektai</text:p>
      <text:p text:style-name="Normal"><text:tab/>Pranešėjas – <text:s/><text:span text:style-name="T382">Seimo Pirmininko pirmasis pavaduotoj</text:span><text:span text:style-name="T383">as Č.Juršėnas</text:span></text:p>
      <text:p text:style-name="P384"/>
      <text:p text:style-name="Normal"><text:tab/>Klausė Seimo nariai: R.Smetona, P.Gražulis, J.Veselka, E.Klumbys, Z.Žvikienė, K.Starkevičius.</text:p>
      <text:p text:style-name="Normal"/>
      <text:p text:style-name="Normal"><text:tab/><text:span text:style-name="T385">NUTARTA.</text:span><text:span text:style-name="T386"><text:tab/></text:span><text:span text:style-name="T387">Patvirtinti savaitės (nuo 2006-12-18) – 2006 m. gruodžio 19 d. (antradienio) ir 21</text:span><text:s/>d. (ketvirtadienio) darbotvarkes.<text:s/><text:span text:style-name="T388">Balsavimo rezultat</text:span><text:span text:style-name="T389">ai: pritarta bendru sutarimu.</text:span></text:p>
      <text:p text:style-name="Normal"/>
      <text:p text:style-name="P390"/>
      <text:p text:style-name="P391">Seimo Pirmininko pirmasis pavaduotojas Č.Juršėnas pranešė, jog mirė Lietuvos Respublikos Aukščiausiosios Tarybos – Atkuriamojo Seimo deputatas, Lietuvos Nepriklausomybės Akto signataras Alfonsas Žalys.</text:p>
      <text:p text:style-name="P392">Tylos minute pagerbtas<text:s/>Alfonso Žalio atminimas.</text:p>
      <text:p text:style-name="P393"/>
      <text:p text:style-name="Normal"><text:span text:style-name="T394"><text:tab/>Posėdžio pirmininkas<text:s/></text:span>pranešė, jog Respublikos Prezidentas grąžino Seimui pakartotinai svarstyti<text:s/><text:span text:style-name="T395">Savivaldybių tarybų rinkimų įstatymo pakeitimo<text:s/></text:span><text:span text:style-name="T396">įstatymą</text:span>. Šis klausimas Seimo plenariniame posėdyje bus pateiktas 2006-12-19 (antradienį).</text:p>
      <text:p text:style-name="P397"/>
      <text:p text:style-name="P398">Užsiregistravo 30 Seimo narių<text:s/><text:span text:style-name="T399">(12.55 val.)</text:span></text:p>
      <text:p text:style-name="P400"><text:s/></text:p>
      <text:p text:style-name="P401"/>
      <text:p text:style-name="P402">Posėdis baigtas</text:p>
      <text:p text:style-name="P403"><text:span text:style-name="T404"><text:s/>(12.55 val.)</text:span></text:p>
      <text:p text:style-name="Normal"/>
      <text:p text:style-name="Normal"/>
      <text:p text:style-name="Normal"/>
      <text:p text:style-name="Normal">Seimo Pirmininkas<text:s/><text:tab/><text:s text:c="72"/>Viktoras Muntianas</text:p>
      <text:p text:style-name="Normal"/>
      <text:p text:style-name="Normal"/>
      <text:p text:style-name="Normal"/>
      <text:p text:style-name="Normal">Seimo Pirmininko pavaduotojas<text:s/><text:tab/><text:s text:c="26"/><text:s text:c="33"/>Algis Čaplikas</text:p>
      <text:p text:style-name="Normal"/>
      <text:p text:style-name="Normal"/>
      <text:p text:style-name="Normal"/>
      <text:p text:style-name="Normal">Seimo Pirmininko pavaduotojas<text:s/><text:tab/><text:s text:c="50"/>Alfredas Pekeliūn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05">Protokolą rašė <text:s text:c="71"/><text:s text:c="10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fo:color="#000000" fo:hyphenate="false"/>
    </style:style>
    <style:style style:name="BodyTextIndent2" style:display-name="Body Text Indent 2" style:family="paragraph" style:parent-style-name="Normal">
      <style:paragraph-properties fo:text-indent="0.5in"/>
      <style:text-properties style:font-name-complex="Arial" fo:hyphenate="false"/>
    </style:style>
    <style:style style:name="BodyTextIndent3" style:display-name="Body Text Indent 3" style:family="paragraph" style:parent-style-name="Normal">
      <style:paragraph-properties fo:text-indent="0.5in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9T08:33:00Z</meta:creation-date>
    <dc:date>2017-04-09T08:33:00Z</dc:date>
    <meta:print-date>2006-12-14T11:51:00Z</meta:print-date>
    <meta:template xlink:href="PROTOKOL.DOT" xlink:type="simple"/>
    <meta:editing-cycles>2</meta:editing-cycles>
    <meta:editing-duration>PT0S</meta:editing-duration>
    <meta:document-statistic meta:page-count="3" meta:paragraph-count="388" meta:word-count="1952" meta:character-count="14746" meta:row-count="1318" meta:non-whitespace-character-count="13182"/>
  </office:meta>
</office:document-meta>
</file>