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7</text:p>
      <text:p text:style-name="P2"/>
      <text:p text:style-name="P3"><text:s text:c="34"/></text:p>
      <text:p text:style-name="P4"><text:s text:c="21"/>LIETUVOS RESPUBLIKOS SEIMAS</text:p>
      <text:p text:style-name="P5"><text:s text:c="29"/>PROTOKOLAS</text:p>
      <text:p text:style-name="P6"><text:s text:c="23"/>PAVASARIO (VIII) SESIJA</text:p>
      <text:p text:style-name="P7"><text:s text:c="16"/>1996 M. BIRžELIO 18 D. (ANTRADIENIS)</text:p>
      <text:p text:style-name="P8"><text:s text:c="21"/>RYTINIS<text:s/>PLENARINIS POSėDIS</text:p>
      <text:p text:style-name="P9"><text:s text:c="29"/>NR.51(577)</text:p>
      <text:p text:style-name="P10"><text:s text:c="19"/>(POSėDžIO PRADžIA - 10.04 VAL.)</text:p>
      <text:p text:style-name="P11"/>
      <text:p text:style-name="P12"><text:s text:c="6"/>POSėDžIO <text:s/>PIRMININKAS - LIETUVOS RESPUBLIKOS SEIMO PIRMININKAS</text:p>
      <text:p text:style-name="P13">Č.JURšėNAS</text:p>
      <text:p text:style-name="P14"/>
      <text:p text:style-name="P15"><text:s text:c="12"/>Užsiregistravo 95 Seimo nariai (10.06 val.).</text:p>
      <text:p text:style-name="P16"/>
      <text:p text:style-name="P17">10.06<text:s/>val.</text:p>
      <text:p text:style-name="P18">S V A R S T Y T A :</text:p>
      <text:p text:style-name="P19"><text:s text:c="5"/>1996 m. birželio 18 d. (antradienio) darbotvarkė</text:p>
      <text:p text:style-name="P20"><text:s text:c="6"/>Pranešėjas <text:s/>- <text:s/>Seimo <text:s/>Pirmininkas <text:s/>Č.Juršėnas <text:s/>informavo <text:s/>apie</text:p>
      <text:p text:style-name="P21">darbotvarkės pakeitimus, kuriems pritarė Seniūnų sueiga.</text:p>
      <text:p text:style-name="P22"/>
      <text:p text:style-name="P23"><text:s text:c="5"/>KLAUSė SEIMO NARIAI: <text:s/>A.BALEžENTIS, A.VAIšNORAS.</text:p>
      <text:p text:style-name="P24"/>
      <text:p text:style-name="P25">N U T A R T A :</text:p>
      <text:p text:style-name="P26"><text:s text:c="6"/>Patvirtinti <text:s/>patikslintą 1996 m. birželio 18 d. <text:s/>(antradienio)</text:p>
      <text:p text:style-name="P27">darbotvarkę (be balsavimo).</text:p>
      <text:p text:style-name="P28"><text:s text:c="34"/></text:p>
      <text:p text:style-name="P29">10.09 val.</text:p>
      <text:p text:style-name="P30">S V A R S T Y T A :</text:p>
      <text:p text:style-name="P31"><text:s text:c="6"/>Lietuvos Respublikos visuomenės informavimo įstatymo projektas</text:p>
      <text:p text:style-name="P32">Nr.200(5) (priėmimo tęsinys)</text:p>
      <text:p text:style-name="P33"><text:s text:c="6"/>Pranešėjas - darbo grupės, sudarytos šiam projektui <text:s/>parengti,</text:p>
      <text:p text:style-name="P34">atstovas R.Šukys</text:p>
      <text:p text:style-name="P35"/>
      <text:p text:style-name="P36"><text:s text:c="6"/>Dėl 33 straipsnio kalbėjo Seimo nariai: A.Baskas, V.Petrauskas</text:p>
      <text:p text:style-name="P37">(atsiėmė pataisą), A.Pocius.</text:p>
      <text:p text:style-name="P38"><text:s text:c="6"/>Dėl <text:s/>Seimo <text:s/>narių A.Basko ir A.Pociaus<text:s/>pataisos kalbėjo <text:s/>Seimo</text:p>
      <text:p text:style-name="P39">narys A.Raškinis.</text:p>
      <text:p text:style-name="P40"/>
      <text:p text:style-name="P41"><text:s text:c="12"/>Užsiregistravo 96 Seimo nariai (10.15 val.).</text:p>
      <text:p text:style-name="P42"><text:s text:c="34"/></text:p>
      <text:p text:style-name="P43"><text:s text:c="6"/>Balsuota dėl Seimo narių A.Basko ir A.Pociaus pataisos: <text:s/>už <text:s/>-</text:p>
      <text:p text:style-name="P44">39, prieš - 21, susilaikė 21. Ši pataisa nepriimta.</text:p>
      <text:p text:style-name="P45"><text:s text:c="5"/>33 straipsnis priimtas be balsavimo.</text:p>
      <text:p text:style-name="P46"><text:s text:c="6"/>34 <text:s/>straipsnis (su Seimo nario V.Petrausko ir Švietimo, mokslo</text:p>
      <text:p text:style-name="P47">ir kultūros komiteto patikslinimu) priimtas be balsavimo.</text:p>
      <text:p text:style-name="P48"><text:s text:c="5"/>35 straipsnis priimtas be balsavimo.</text:p>
      <text:p text:style-name="P49"><text:s text:c="7"/>Dėl <text:s text:c="2"/>36 <text:s text:c="2"/>straipsnio <text:s text:c="2"/>kalbėjo <text:s/>Seimo<text:s text:c="2"/>nariai: <text:s text:c="2"/>A.Raškinis,</text:p>
      <text:p text:style-name="P50">V.Petrauskas.</text:p>
      <text:p text:style-name="P51"><text:s text:c="6"/>Dėl <text:s text:c="2"/>36 <text:s/>straipsnio <text:s/>balsavimo motyvų kalbėjo <text:s/>Seimo <text:s/>nariai:</text:p>
      <text:p text:style-name="P52">K.Dirgėla, A.Kubilius.</text:p>
      <text:p text:style-name="P53"><text:s text:c="5"/>Balsuota dėl 36 straipsnio: už - 43, prieš - 11, susilaikė 16 .</text:p>
      <text:p text:style-name="P54"><text:s text:c="5"/>36 straipsnis priimtas.</text:p>
      <text:p text:style-name="P55"><text:s text:c="6"/>Dėl <text:s/>37 straipsnio kalbėjo Seimo nariai: V.Petrauskas (atsiėmė</text:p>
      <text:p text:style-name="P56">pataisą), A.Raškinis.</text:p>
      <text:p text:style-name="P57"><text:s text:c="5"/>Balsuota dėl 37 straipsnio: už - 56, prieš - 10, susilaikė 11.</text:p>
      <text:p text:style-name="P58"><text:s text:c="5"/>37 straipsnis priimtas.</text:p>
      <text:p text:style-name="P59"><text:s text:c="5"/>Dėl 38 straipsnio kalbėjo Seimo narys A.Pocius.</text:p>
      <text:p text:style-name="P60"><text:s text:c="5"/>38 straipsnis priimtas be balsavimo.</text:p>
      <text:p text:style-name="P61"><text:s/><text:s text:c="4"/>Dėl 39 straipsnio kalbėjo Seimo nariai: A.Raškinis, A.Pocius.</text:p>
      <text:p text:style-name="P62"><text:s text:c="7"/>Dėl <text:s text:c="2"/>balsavimo <text:s/>motyvų <text:s/>kalbėjo <text:s/>Seimo <text:s/>nariai: <text:s text:c="2"/>V.Būtėnas,</text:p>
      <text:p text:style-name="P63">A.Kubilius.</text:p>
      <text:p text:style-name="P64"><text:s text:c="5"/>39 straipsnis priimtas be balsavimo.</text:p>
      <text:p text:style-name="P65"/>
      <text:p text:style-name="P66"><text:s text:c="6"/>Baigiamąjį <text:s/>žodį <text:s/>pasakė pranešėjas - darbo grupės, <text:s/>sudarytos</text:p>
      <text:p text:style-name="P67">šiam projektui parengti, atstovas R.Šukys.</text:p>
      <text:p text:style-name="P68"><text:s text:c="7"/>Dėl <text:s text:c="2"/>posėdžio <text:s text:c="2"/>vedimo <text:s text:c="2"/>tvarkos <text:s text:c="2"/>kalbėjo <text:s text:c="2"/>Seimo <text:s text:c="2"/>nariai:</text:p>
      <text:p text:style-name="P69">V.Andriukaitis, V.Petrauskas.</text:p>
      <text:p text:style-name="P70"/>
      <text:p text:style-name="P71">N U T A R T A :</text:p>
      <text:p text:style-name="P72"><text:s text:c="6"/>Priimti <text:s/>Lietuvos Respublikos visuomenės informavimo <text:s/>įstatymą</text:p>
      <text:p text:style-name="P73">(pastraipsniui).</text:p>
      <text:p text:style-name="P74"/>
      <text:p text:style-name="P75">10.38 val.</text:p>
      <text:p text:style-name="P76">S V A R S T Y T A :</text:p>
      <text:p text:style-name="P77"><text:s text:c="7"/>1. <text:s/>Lietuvos <text:s/>Respublikos <text:s/>juridinių <text:s/>asmenų <text:s/>pelno <text:s/>mokesčio</text:p>
      <text:p text:style-name="P78">įstatymo 1, 3, 5, 6, 7, 8 straipsnių pakeitimo ir papildymo įstatymo</text:p>
      <text:p text:style-name="P79">projektas Nr.2420</text:p>
      <text:p text:style-name="P80"><text:s text:c="7"/>2. <text:s/>Lietuvos <text:s/>Respublikos <text:s text:c="2"/>fizinių <text:s/>asmenų <text:s/>pajamų <text:s/>mokesčio</text:p>
      <text:p text:style-name="P81">laikinojo <text:s/>įstatymo <text:s/>7, <text:s/>15, <text:s/>16, 24, <text:s/>35 <text:s/>straipsnių <text:s/>pakeitimo <text:s/>ir</text:p>
      <text:p text:style-name="P82">papildymo įstatymo projektas Nr.2421</text:p>
      <text:p text:style-name="P83"><text:s text:c="6"/>3. <text:s/>Lietuvos <text:s/>Respublikos kelių fondo <text:s/>įstatymo <text:s/>2 <text:s/>straipsnio</text:p>
      <text:p text:style-name="P84">papildymo įstatymo projektas Nr.2422</text:p>
      <text:p text:style-name="P85"><text:s text:c="5"/>(pateikimas)</text:p>
      <text:p text:style-name="P86"><text:s text:c="5"/>Pranešėjas - finansų ministras A.Križinauskas</text:p>
      <text:p text:style-name="P87"/>
      <text:p text:style-name="P88"><text:s text:c="6"/>Klausė <text:s/>Seimo nariai: J.Listavičius, G.Jurkūnaitė, <text:s/>K.Bobelis,</text:p>
      <text:p text:style-name="P89">J.Veselka, K.Jaskelevičius.</text:p>
      <text:p text:style-name="P90"><text:s text:c="7"/>Dėl <text:s text:c="2"/>balsavimo <text:s/>motyvų <text:s/>kalbėjo <text:s/>Seimo <text:s/>nariai: <text:s text:c="2"/>K.Skrebys,</text:p>
      <text:p text:style-name="P91">K.Jaskelevičius.</text:p>
      <text:p text:style-name="P92"/>
      <text:p text:style-name="P93">N U T A R T A :</text:p>
      <text:p text:style-name="P94"><text:s text:c="5"/>1. Pradėti šio projekto svarstymo procedūrą (be balsavimo).</text:p>
      <text:p text:style-name="P95"><text:s text:c="6"/>2. <text:s/>Paskirti <text:s/>pagrindiniu <text:s/>komitetu šiam <text:s/>projektui <text:s/>svarstyti</text:p>
      <text:p text:style-name="P96">Biudžeto ir finansų komitetą (be balsavimo).</text:p>
      <text:p text:style-name="P97"/>
      <text:p text:style-name="P98"><text:s text:c="11"/>Vyriausybė <text:s/>siūlė šį projektą svarstyti ypatingos <text:s/>skubos</text:p>
      <text:p text:style-name="P99">tvarka.</text:p>
      <text:p text:style-name="P100"/>
      <text:p text:style-name="P101"><text:s text:c="12"/>Užsiregistravo 98 Seimo<text:s/>nariai (10.48 val.).</text:p>
      <text:p text:style-name="P102"><text:s text:c="34"/></text:p>
      <text:p text:style-name="P103"><text:s text:c="6"/>3. Svarstyti šį projektą ypatingos skubos tvarka.Balsavo: už -</text:p>
      <text:p text:style-name="P104">53, prieš - 9, susilaikė 24.</text:p>
      <text:p text:style-name="P105"><text:s text:c="6"/>4. <text:s/>Paskirti šio projekto svarstymą Seimo posėdyje po Biudžeto</text:p>
      <text:p text:style-name="P106">ir finansų komiteto posėdžio (be<text:s/>balsavimo).</text:p>
      <text:p text:style-name="P107"/>
      <text:p text:style-name="P108">10.50 val.</text:p>
      <text:p text:style-name="P109">S V A R S T Y T A :</text:p>
      <text:p text:style-name="P110"><text:s text:c="7"/>Lietuvos <text:s/>Respublikos <text:s/>akcinių <text:s/>bendrovių <text:s/>Lietuvos <text:s text:c="2"/>akcinis</text:p>
      <text:p text:style-name="P111">inovacinis <text:s text:c="2"/>bankas <text:s/>ir <text:s/>“Litimpeks” <text:s/>bankas <text:s/>įstatymo <text:s/>įgyvendinimo</text:p>
      <text:p text:style-name="P112">įstatymo projektas Nr. 2355(2) (priėmimas)</text:p>
      <text:p text:style-name="P113"><text:s text:c="5"/>Pranešėjas - finansų ministras A.Križinauskas</text:p>
      <text:p text:style-name="P114"/>
      <text:p text:style-name="P115"><text:s text:c="6"/>Dėl <text:s/>1 <text:s/>straipsnio <text:s text:c="2"/>balsavimo motyvų <text:s/>kalbėjo <text:s/>Seimo <text:s/>nariai:</text:p>
      <text:p text:style-name="P116">A.Baležentis, J.Listavičius, K.Jaskelevičius, K.Antanavičius.</text:p>
      <text:p text:style-name="P117"/>
      <text:p text:style-name="P118"><text:s text:c="12"/>Užsiregistravo 104 Seimo nariai (10.55 val.).</text:p>
      <text:p text:style-name="P119"><text:s text:c="34"/></text:p>
      <text:p text:style-name="P120"><text:s text:c="5"/>Balsuota dėl 1 straipsnio: už - 58, prieš - 21, susilaikė 13.</text:p>
      <text:p text:style-name="P121"><text:s text:c="5"/>1 straipsnis priimtas.</text:p>
      <text:p text:style-name="P122"><text:s text:c="5"/>Replikavo Seimo narys A.Kubilius.</text:p>
      <text:p text:style-name="P123"><text:s text:c="6"/>Dėl <text:s/>2 <text:s/>straipsnio <text:s/>balsavimo <text:s/>motyvų <text:s/>kalbėjo <text:s/>Seimo <text:s/>nariai:</text:p>
      <text:p text:style-name="P124">J.Listavičius, V.Landsbergis, K.Jaskelevičius, A.Kairys.</text:p>
      <text:p text:style-name="P125"><text:s text:c="5"/>Balsuota dėl 2 straipsnio: už - 53, prieš - 28, susilaikė 12.</text:p>
      <text:p text:style-name="P126"><text:s text:c="5"/>2 straipsnis priimtas.</text:p>
      <text:p text:style-name="P127"><text:s text:c="5"/>Dėl 3 straipsnio kalbėjo Seimo narys J.Veselka.</text:p>
      <text:p text:style-name="P128"><text:s text:c="6"/>Dėl <text:s/>Seimo <text:s/>nario <text:s/>J.Veselkos pataisos kalbėjo <text:s/>Seimo <text:s/>nariai:</text:p>
      <text:p text:style-name="P129">A.Kairys, A.Baležentis.</text:p>
      <text:p text:style-name="P130"><text:s text:c="6"/>Balsuota dėl Seimo nario J.Veselkos pataisos: už 36, <text:s/>prieš <text:s/>-</text:p>
      <text:p text:style-name="P131">46, susilaikė 9. Pataisai nepritarta.</text:p>
      <text:p text:style-name="P132"><text:s text:c="6"/>Dėl <text:s/>balsavimo <text:s/>motyvų <text:s/>kalbėjo <text:s/>Seimo <text:s/>nariai: <text:s/>S.Pečeliūnas,</text:p>
      <text:p text:style-name="P133">J.Listavičius, J.Veselka.</text:p>
      <text:p text:style-name="P134"><text:s text:c="5"/>Balsuota dėl 3 straipsnio : už - 48, prieš - 29, susilaikė 9.</text:p>
      <text:p text:style-name="P135"><text:s text:c="5"/>3<text:s/>straipsnis priimtas.</text:p>
      <text:p text:style-name="P136"><text:s text:c="6"/>Dėl <text:s/>4 <text:s/>straipsnio <text:s/>papildomos 3 dalies <text:s/>kalbėjo <text:s/>Seimo <text:s/>narys</text:p>
      <text:p text:style-name="P137">K.Kuzminskas.</text:p>
      <text:p text:style-name="P138"><text:s text:c="6"/>Dėl <text:s/>Seimo <text:s/>nario K.Kuzminsko pataisos kalbėjo <text:s/>Seimo <text:s/>nariai:</text:p>
      <text:p text:style-name="P139">A.Baležentis, J.Listavičius, K.Jaskelevičius, G.Paviržis.</text:p>
      <text:p text:style-name="P140"><text:s text:c="7"/>Dėl <text:s/>4 <text:s/>straipsnio<text:s text:c="2"/>(su <text:s/>papildoma <text:s/>Seimo <text:s/>nario <text:s/>K.Kuzminsko</text:p>
      <text:p text:style-name="P141">pasiūlyta <text:s text:c="2"/>3 <text:s text:c="2"/>dalimi) <text:s/>balsavimo <text:s/>motyvų <text:s/>kalbėjo <text:s/>Seimo <text:s text:c="2"/>nariai:</text:p>
      <text:p text:style-name="P142">A.Baležentis, P.Miškinis.</text:p>
      <text:p text:style-name="P143"><text:s text:c="5"/>Balsuota dėl 4 straipsnio: už - 55, prieš - 13, susilaikė 14.</text:p>
      <text:p text:style-name="P144"><text:s text:c="5"/>4 straipsnis priimtas.</text:p>
      <text:p text:style-name="P145"><text:s text:c="5"/>Dėl 5 straipsnio<text:s/><text:s/>1 dalies kalbėjo Seimo narys K.Kuzminskas.</text:p>
      <text:p text:style-name="P146"><text:s text:c="6"/>Dėl <text:s/>Seimo <text:s/>nario K.Kuzminsko pataisos kalbėjo <text:s/>Seimo <text:s/>nariai:</text:p>
      <text:p text:style-name="P147">A.Baležentis, K.Jaskelevičius, J.Listavičius.</text:p>
      <text:p text:style-name="P148"/>
      <text:p text:style-name="P149"><text:s text:c="12"/>Užsiregistravo 113 Seimo narių (11.29 val.).</text:p>
      <text:p text:style-name="P150"/>
      <text:p text:style-name="P151"><text:s text:c="6"/>Alternatyvus balsavimas dėl 5 straipsnio 1 dalies variantų: už</text:p>
      <text:p text:style-name="P152">pranešėjo <text:s/>variantą balsavo 55, už Seimo nario K.Kuzminsko <text:s/>variantą</text:p>
      <text:p text:style-name="P153">- 48 (susilaikė 4). Pritarta pranešėjo variantui.</text:p>
      <text:p text:style-name="P154"><text:s text:c="5"/>5 straipsnio 1 dalis priimta.</text:p>
      <text:p text:style-name="P155"><text:s text:c="6"/>Dėl <text:s/>6 straipsnio 1 dalies kalbėjo Seimo nariai: K.Kuzminskas,</text:p>
      <text:p text:style-name="P156">J.Veselka.</text:p>
      <text:p text:style-name="P157"><text:s text:c="6"/>Dėl <text:s text:c="2"/>6 <text:s/>straipsnio <text:s/>1 dalies balsavimo motyvų <text:s/>kalbėjo <text:s/>Seimo</text:p>
      <text:p text:style-name="P158">nariai: J.Listavičius, V.Zimnickas.</text:p>
      <text:p text:style-name="P159"><text:s text:c="6"/>Balsuota <text:s/>dėl 6 straipsnio 1 dalies Seimo narių J.Veselkos <text:s/>ir</text:p>
      <text:p text:style-name="P160">K.Kuzminsko <text:s/>pataisos: <text:s/>už - 41, prieš - <text:s/>46 <text:s/>(susilaikė <text:s/>12) <text:s/>. <text:s/>Ši</text:p>
      <text:p text:style-name="P161">pataisa nepriimta.</text:p>
      <text:p text:style-name="P162"><text:s text:c="7"/>Dėl <text:s/>balsavimo <text:s/>motyvų <text:s/>kalbėjo <text:s/>Seimo <text:s/>nariai: <text:s/>G.Vagnorius,</text:p>
      <text:p text:style-name="P163">K.Jaskelevičius.</text:p>
      <text:p text:style-name="P164"><text:s text:c="5"/>6 straipsnis priimtas be balsavimo.</text:p>
      <text:p text:style-name="P165"><text:s text:c="5"/>Replikavo Seimo narys V.Žiemelis.</text:p>
      <text:p text:style-name="P166"><text:s text:c="5"/>8 straipsnis priimtas be balsavimo.</text:p>
      <text:p text:style-name="P167"><text:s text:c="7"/>Dėl <text:s text:c="2"/>9 <text:s text:c="2"/>straipsnio <text:s/>kalbėjo <text:s/>Seimo <text:s/>nariai: <text:s/>F.Kolosauskas,</text:p>
      <text:p text:style-name="P168">K.Jaskelevičius.</text:p>
      <text:p text:style-name="P169"><text:s text:c="5"/>9 straipsnis priimtas be balsavimo.</text:p>
      <text:p text:style-name="P170">N U T A R T A :</text:p>
      <text:p text:style-name="P171"><text:s text:c="7"/>Daryti <text:s text:c="3"/>šio <text:s text:c="2"/>įstatymo <text:s/>projekto <text:s/>priėmimo <text:s/>pertrauką <text:s text:c="2"/>(be</text:p>
      <text:p text:style-name="P172">balsavimo).</text:p>
      <text:p text:style-name="P173"/>
      <text:p text:style-name="P174"/>
      <text:p text:style-name="P175"><text:s text:c="30"/>PERTRAUKA</text:p>
      <text:p text:style-name="P176"><text:s text:c="24"/>(11.41 - 12.10 val.)</text:p>
      <text:p text:style-name="P177"/>
      <text:p text:style-name="P178"><text:s text:c="6"/>Posėdžio pirmininkas - Lietuvos Respublikos Seimo Pirmininkas</text:p>
      <text:p text:style-name="P179"><text:s text:c="29"/>Č.Juršėnas</text:p>
      <text:p text:style-name="P180"><text:s text:c="34"/></text:p>
      <text:p text:style-name="P181"><text:s text:c="12"/>Užsiregistravo 93 Seimo nariai (12.13 val.).</text:p>
      <text:p text:style-name="P182"><text:s text:c="34"/></text:p>
      <text:p text:style-name="P183">12.13 val.</text:p>
      <text:p text:style-name="P184">S V A R S T Y T A :</text:p>
      <text:p text:style-name="P185"><text:s text:c="7"/>Lietuvos <text:s/>Respublikos <text:s/>akcinių <text:s/>bendrovių <text:s/>Lietuvos <text:s text:c="2"/>akcinis</text:p>
      <text:p text:style-name="P186">inovacinis <text:s text:c="2"/>bankas <text:s/>ir <text:s/>“Litimpeks” <text:s/>bankas <text:s/>įstatymo <text:s/>įgyvendinimo</text:p>
      <text:p text:style-name="P187">įstatymo projektas Nr. 2355(2) (priėmimo tęsinys)</text:p>
      <text:p text:style-name="P188"><text:s text:c="5"/>Pranešėjas - finansų ministras<text:s/>A.Križinauskas</text:p>
      <text:p text:style-name="P189"/>
      <text:p text:style-name="P190"><text:s text:c="6"/>Dėl <text:s/>5 <text:s/>straipsnio <text:s/>2 dalies kalbėjo Seimo nariai: <text:s/>J.Veselka,</text:p>
      <text:p text:style-name="P191">V.Petrauskas.</text:p>
      <text:p text:style-name="P192"><text:s text:c="7"/>Dėl <text:s/>balsavimo <text:s/>motyvų <text:s/>kalbėjo <text:s/>Seimo <text:s/>nariai: <text:s/>V.Zimnickas,</text:p>
      <text:p text:style-name="P193">F.Kolosauskas, A.Baležentis.</text:p>
      <text:p text:style-name="P194"><text:s text:c="12"/>Užsiregistravo 97 Seimo nariai (12.19 val.).</text:p>
      <text:p text:style-name="P195"><text:s text:c="2"/><text:s text:c="32"/></text:p>
      <text:p text:style-name="P196"><text:s text:c="5"/>Balsuota dėl 5 straipsnio: už - 52, prieš - 25, susilaikė 12.</text:p>
      <text:p text:style-name="P197"><text:s text:c="5"/>5 straipsnis (patikslinta redakcija) priimtas.</text:p>
      <text:p text:style-name="P198"><text:s text:c="6"/>Dėl <text:s/>7 <text:s/>straipsnio <text:s/>balsavimo <text:s/>motyvų <text:s/>kalbėjo <text:s/>Seimo <text:s/>nariai:</text:p>
      <text:p text:style-name="P199">J.Listavičius, K.Antanavičius, K.Jaskelevičius.</text:p>
      <text:p text:style-name="P200"><text:s text:c="5"/>Balsuota dėl 7 straipsnio: už - 46, prieš - 18, susilaikė 15.</text:p>
      <text:p text:style-name="P201"><text:s text:c="5"/>7 straipsnis (patikslinta redakcija) priimtas.</text:p>
      <text:p text:style-name="P202"><text:s text:c="6"/>Dėl <text:s/>papildomo 10 straipsnio kalbėjo Seimo nariai: <text:s/>J.Veselka,</text:p>
      <text:p text:style-name="P203">K.Antanavičius.</text:p>
      <text:p text:style-name="P204"><text:s text:c="6"/>Balsuota <text:s/>dėl papildomo 10 straipsnio: už - 49, <text:s/>prieš <text:s/>- <text:s/>29,</text:p>
      <text:p text:style-name="P205">susilaikė 10.</text:p>
      <text:p text:style-name="P206"><text:s text:c="5"/>10 straipsnis priimtas.</text:p>
      <text:p text:style-name="P207"/>
      <text:p text:style-name="P208"><text:s text:c="6"/>Dėl <text:s/>balsavimo <text:s/>motyvų <text:s/>kalbėjo Seimo nariai: <text:s/>K.Antanavičius,</text:p>
      <text:p text:style-name="P209">J.Veselka, <text:s/>K.Kuzminskas (Lietuvos krikščionių <text:s/>demokratų <text:s/>frakcijos</text:p>
      <text:p text:style-name="P210">vardu), <text:s/>A.Katkus (Tėvynės sąjungos - konservatorių frakcijos <text:s/>vardu</text:p>
      <text:p text:style-name="P211">prašė <text:s text:c="2"/>vardinio <text:s/>balsavimo), <text:s/>J.Listavičius, <text:s/>G.Vagnorius <text:s/>(Tėvynės</text:p>
      <text:p text:style-name="P212">sąjungos <text:s text:c="3"/>- <text:s text:c="3"/>konservatorių <text:s text:c="2"/>frakcijos <text:s text:c="2"/>vardu), <text:s text:c="2"/>A.Baležentis,</text:p>
      <text:p text:style-name="P213">F.Kolosauskas, Z.Adomaitis, V.Zimnickas.</text:p>
      <text:p text:style-name="P214"><text:s text:c="8"/>Dėl <text:s text:c="3"/>posėdžio <text:s text:c="2"/>vedimo <text:s text:c="2"/>tvarkos <text:s text:c="2"/>kalbėjo<text:s text:c="3"/>Seimo <text:s text:c="2"/>narys</text:p>
      <text:p text:style-name="P215">K.Jaskelevičius.</text:p>
      <text:p text:style-name="P216"/>
      <text:p text:style-name="P217"><text:s text:c="12"/>Užsiregistravo 105 Seimo nariai (12.45 val.).</text:p>
      <text:p text:style-name="P218"><text:s text:c="34"/></text:p>
      <text:p text:style-name="P219"><text:s text:c="7"/>Balsuota, <text:s text:c="2"/>ar <text:s/>pritarti <text:s/>Tėvynės <text:s/>sąjungos <text:s/>- <text:s/>konservatorių</text:p>
      <text:p text:style-name="P220">frakcijos siūlymui dėl šio įstatymo projekto vardinio balsavimo: <text:s/>už</text:p>
      <text:p text:style-name="P221">- 43. Siūlymui pritarta.</text:p>
      <text:p text:style-name="P222"/>
      <text:p text:style-name="P223"><text:s text:c="15"/>Vardinis balsavimas vyks 12.45 - 12.55 val.</text:p>
      <text:p text:style-name="P224"/>
      <text:p text:style-name="P225"><text:s text:c="8"/>Replikavo <text:s text:c="2"/>Seimo <text:s text:c="2"/>nariai: <text:s text:c="2"/>K.Jaskelevičius, <text:s text:c="2"/>A.Patackas,</text:p>
      <text:p text:style-name="P226">J.Listavičius.</text:p>
      <text:p text:style-name="P227"/>
      <text:p text:style-name="P228"/>
      <text:p text:style-name="P229">13.00 val.</text:p>
      <text:p text:style-name="P230">S V A R S T Y T A :</text:p>
      <text:p text:style-name="P231"><text:s text:c="6"/>Lietuvos Respublikos Vyriausybės vertybinių popierių <text:s/>emisijos</text:p>
      <text:p text:style-name="P232">bankams restruktūrizuoti įstatymo projektas Nr.2351(2) (priėmimas)</text:p>
      <text:p text:style-name="P233"><text:s text:c="5"/>Pranešėjas - finansų ministras A.Križinauskas</text:p>
      <text:p text:style-name="P234"/>
      <text:p text:style-name="P235"><text:s text:c="6"/>Dėl <text:s/>1 <text:s/>straipsnio <text:s/>balsavimo <text:s/>motyvų <text:s/>kalbėjo <text:s/>Seimo <text:s/>nariai:</text:p>
      <text:p text:style-name="P236">A.Baležentis, F.Kolosauskas.</text:p>
      <text:p text:style-name="P237"><text:s text:c="12"/>Užsiregistravo 105 Seimo nariai (13.03 val.).</text:p>
      <text:p text:style-name="P238"/>
      <text:p text:style-name="P239"><text:s text:c="5"/>Balsuota dėl 1 straipsnio: už - 52, prieš - 31, susilaikė 9.</text:p>
      <text:p text:style-name="P240"><text:s text:c="5"/>1 straipsnis priimtas.</text:p>
      <text:p text:style-name="P241"><text:s text:c="6"/>Dėl <text:s/>2 <text:s/>straipsnio <text:s/>4 <text:s/>dalies balsavimo motyvų <text:s/>kalbėjo <text:s/>Seimo</text:p>
      <text:p text:style-name="P242">nariai: <text:s/>J.Listavičius, <text:s/>K.Jaskelevičius, J.Veselka, <text:s/>F.Kolosauskas,</text:p>
      <text:p text:style-name="P243">K.Gaška.</text:p>
      <text:p text:style-name="P244"><text:s text:c="6"/>Balsuota dėl Seimo nario J.Veselkos pataisos: už - 33, prieš -</text:p>
      <text:p text:style-name="P245">34, susilaikė 18. Ši pataisa nepriimta.</text:p>
      <text:p text:style-name="P246"><text:s text:c="5"/>Balsuota dėl 2 straipsnio: už - 52, prieš - 28, susilaikė 9.</text:p>
      <text:p text:style-name="P247"><text:s text:c="5"/>2 straipsnis <text:s/>(su pranešėjo patikslinimu) priimtas.</text:p>
      <text:p text:style-name="P248"><text:s text:c="5"/>Dėl 3 straipsnio 3 dalies kalbėjo Seimo narys J.Veselka.</text:p>
      <text:p text:style-name="P249"><text:s text:c="6"/>Dėl <text:s/>Seimo <text:s/>nario <text:s/>J.Veselkos pataisos kalbėjo <text:s/>Seimo <text:s/>nariai:</text:p>
      <text:p text:style-name="P250">A.Baležentis, J.Listavičius, A.Kunčinas.</text:p>
      <text:p text:style-name="P251"><text:s text:c="6"/>Balsuota dėl Seimo nario J.Veselkos pataisos: už - 36, prieš -</text:p>
      <text:p text:style-name="P252">26, susilaikė 22. Ši pataisa nepriimta.</text:p>
      <text:p text:style-name="P253"><text:s text:c="5"/>Dėl 3 straipsnio 4 dalies kalbėjo Seimo narys J.Veselka.</text:p>
      <text:p text:style-name="P254"><text:s text:c="6"/>Dėl <text:s/>Seimo <text:s/>nario <text:s/>J.Veselkos pataisos kalbėjo <text:s/>Seimo <text:s/>nariai:</text:p>
      <text:p text:style-name="P255">J.Listavičius, K.Jaskelevičius, J.Veselka.</text:p>
      <text:p text:style-name="P256"/>
      <text:p text:style-name="P257"><text:s text:c="12"/>Užsiregistravo 102 Seimo nariai (13.22 val.).</text:p>
      <text:p text:style-name="P258"><text:s text:c="34"/></text:p>
      <text:p text:style-name="P259"><text:s text:c="6"/>Balsuota dėl Seimo nario J.Veselkos pataisos: už - 38, prieš -</text:p>
      <text:p text:style-name="P260">32, susilaikė 18. Ši pataisa nepriimta.</text:p>
      <text:p text:style-name="P261"><text:s text:c="5"/>Seimo narys P.Jakučionis atsiėmė pataisą.</text:p>
      <text:p text:style-name="P262"><text:s text:c="6"/>Dėl <text:s/>3 <text:s/>straipsnio <text:s/>balsavimo <text:s/>motyvų <text:s/>kalbėjo <text:s/>Seimo <text:s/>nariai:</text:p>
      <text:p text:style-name="P263">A.Baležentis, A.Kunčinas.</text:p>
      <text:p text:style-name="P264"><text:s text:c="5"/>Balsuota dėl 3 straipsnio: už - 48, prieš - 38, susilaikė 8.</text:p>
      <text:p text:style-name="P265"><text:s text:c="5"/>3 straipsnis priimtas.</text:p>
      <text:p text:style-name="P266"><text:s text:c="6"/>Dėl <text:s/>4 <text:s/>straipsnio <text:s/>balsavimo <text:s/>motyvų <text:s/>kalbėjo <text:s/>Seimo <text:s/>nariai:</text:p>
      <text:p text:style-name="P267">J.Listavičius, V.Zimnickas.</text:p>
      <text:p text:style-name="P268"><text:s text:c="5"/>Balsuota dėl 4 straipsnio: už - 49, prieš - 27, susilaikė 4.</text:p>
      <text:p text:style-name="P269"><text:s text:c="5"/>4 straipsnis priimtas.</text:p>
      <text:p text:style-name="P270"><text:s text:c="7"/>Dėl <text:s text:c="2"/>5 <text:s text:c="2"/>straipsnio <text:s text:c="2"/>kalbėjo <text:s text:c="2"/>Seimo <text:s text:c="2"/>nariai: <text:s text:c="2"/>J.Veselka,</text:p>
      <text:p text:style-name="P271">J.Listavičius, P.Jakučionis.</text:p>
      <text:p text:style-name="P272"><text:s text:c="6"/>Dėl <text:s/>Seimo <text:s/>nario <text:s/>J.Veselkos <text:s/>pataisos <text:s/>kalbėjo <text:s/>Seimo <text:s/>narys</text:p>
      <text:p text:style-name="P273">A.Kairys.</text:p>
      <text:p text:style-name="P274"><text:s text:c="6"/>Balsuota dėl Seimo nario J.Veselkos pataisos: už - 37, prieš -</text:p>
      <text:p text:style-name="P275">32, susilaikė 16. Ši pataisa nepriimta.</text:p>
      <text:p text:style-name="P276"><text:s text:c="6"/>Dėl <text:s/>Seimo <text:s/>nario P.Jakučionio pataisos kalbėjo Seimo <text:s/>nariai:</text:p>
      <text:p text:style-name="P277">J.Listavičius, F.Kolosauskas.</text:p>
      <text:p text:style-name="P278"><text:s text:c="6"/>Balsuota dėl Seimo nario P.Jakučionio pataisos: už -<text:s/>36, prieš</text:p>
      <text:p text:style-name="P279">- 34, susilaikė 16. Ši pataisa nepriimta.</text:p>
      <text:p text:style-name="P280"><text:s text:c="12"/>Užsiregistravo 100 Seimo narių (13.37 val.).</text:p>
      <text:p text:style-name="P281"/>
      <text:p text:style-name="P282"><text:s text:c="6"/>Dėl <text:s/>5 <text:s/>straipsnio <text:s/>balsavimo <text:s/>motyvų <text:s/>kalbėjo <text:s/>Seimo <text:s/>nariai:</text:p>
      <text:p text:style-name="P283">J.Listavičius, V.Landsbergis.</text:p>
      <text:p text:style-name="P284"><text:s text:c="5"/>Balsuota dėl 5 straipsnio: už - 50, prieš<text:s/>- 34, susilaikė 3.</text:p>
      <text:p text:style-name="P285"><text:s text:c="5"/>5 straipsnis priimtas.</text:p>
      <text:p text:style-name="P286"><text:s text:c="7"/>Dėl <text:s text:c="2"/>6 <text:s text:c="2"/>straipsnio <text:s text:c="2"/>kalbėjo <text:s/>Seimo <text:s text:c="2"/>nariai: <text:s text:c="2"/>A.Kubilius,</text:p>
      <text:p text:style-name="P287">K.Jaskelevičius.</text:p>
      <text:p text:style-name="P288"><text:s text:c="5"/>Balsuota dėl 6 straipsnio: už - 57, prieš - 37, susilaikė 10.</text:p>
      <text:p text:style-name="P289"><text:s text:c="5"/>6 straipsnis priimtas.</text:p>
      <text:p text:style-name="P290"><text:s text:c="5"/>Balsuota dėl 7 straipsnio: už - 51, prieš - 34, susilaikė 3.</text:p>
      <text:p text:style-name="P291"><text:s text:c="5"/>7 straipsnis priimtas.</text:p>
      <text:p text:style-name="P292"/>
      <text:p text:style-name="P293"><text:s text:c="7"/>Dėl <text:s text:c="2"/>balsavimo <text:s/>motyvų <text:s/>kalbėjo <text:s/>Seimo <text:s/>nariai: <text:s text:c="2"/>J.Veselka,</text:p>
      <text:p text:style-name="P294">A.Bendinskas, V.Petrauskas (Demokratų partijos frakcijos vardu prašė</text:p>
      <text:p text:style-name="P295">vardinio <text:s text:c="3"/>balsavimo), <text:s text:c="3"/>A.Kunčinas, <text:s text:c="2"/>J.Listavičius, <text:s text:c="3"/>A.Kairys,</text:p>
      <text:p text:style-name="P296">G.Vagnorius, K.Jaskelevičius.</text:p>
      <text:p text:style-name="P297"/>
      <text:p text:style-name="P298"><text:s text:c="5"/>Balsuota, ar pritarti Demokratų partijos frakcijos siūlymui dėl</text:p>
      <text:p text:style-name="P299">šio <text:s text:c="2"/>įstatymo <text:s/>projekto <text:s/>vardinio <text:s/>balsavimo: <text:s/>už <text:s/>- <text:s/>49. <text:s/>Siūlymui</text:p>
      <text:p text:style-name="P300">pritarta.</text:p>
      <text:p text:style-name="P301"/>
      <text:p text:style-name="P302"><text:s text:c="5"/>Vardinis balsavimas vyks 13.55 - 14. 05 val.</text:p>
      <text:p text:style-name="P303"/>
      <text:p text:style-name="P304"><text:s text:c="6"/>Posėdžio pirmininkas perskaitė vardinio balsavimo dėl Lietuvos</text:p>
      <text:p text:style-name="P305">Respublikos akcinių bendrovių Lietuvos akcinis inovacinis bankas <text:s/>ir</text:p>
      <text:p text:style-name="P306">“Litimpeks” <text:s/>bankas <text:s/>įstatymo <text:s/>įgyvendinimo <text:s/>įstatymo <text:s/>projekto <text:s/>Nr.</text:p>
      <text:p text:style-name="P307">2355(2) rezultatus.</text:p>
      <text:p text:style-name="P308"/>
      <text:p text:style-name="P309">N U T A R T A :</text:p>
      <text:p text:style-name="P310"><text:s text:c="5"/>Priimti Lietuvos Respublikos akcinių bendrovių Lietuvos akcinis</text:p>
      <text:p text:style-name="P311">inovacinis <text:s text:c="2"/>bankas <text:s/>ir <text:s/>“Litimpeks” <text:s/>bankas <text:s/>įstatymo <text:s/>įgyvendinimo</text:p>
      <text:p text:style-name="P312">įstatymą. Balsavo: už - 61, prieš - 29, susilaikė 19.</text:p>
      <text:p text:style-name="P313"><text:s text:c="5"/>Replikavo Seimo nariai: K.Kuzminskas, A.Vaišnoras.</text:p>
      <text:p text:style-name="P314"/>
      <text:p text:style-name="P315">14.10 val.</text:p>
      <text:p text:style-name="P316">S V A R S T Y T<text:s/>A :</text:p>
      <text:p text:style-name="P317"><text:s text:c="6"/>Lietuvos Respublikos Seimo nutarimo "Dėl kreipimosi į Lietuvos</text:p>
      <text:p text:style-name="P318">Respublikos <text:s/>Konstitucinį <text:s/>Teismą su prašymu <text:s/>ištirti, <text:s/>ar <text:s/>Lietuvos</text:p>
      <text:p text:style-name="P319">Respublikos <text:s/>alkoholio <text:s/>kontrolės <text:s/>įstatymo <text:s/>1, <text:s/>30 <text:s/>straipsniai <text:s/>ir</text:p>
      <text:p text:style-name="P320">Lietuvos Respublikos <text:s/>tabako kontrolės įstatymo 1, 3, 11 straipsniai</text:p>
      <text:p text:style-name="P321">atitinka <text:s text:c="2"/>Lietuvos <text:s/>Respublikos <text:s/>Konstituciją" <text:s/>projektas <text:s text:c="2"/>Nr.2412</text:p>
      <text:p text:style-name="P322">(pateikimas)</text:p>
      <text:p text:style-name="P323"><text:s text:c="5"/>Pranešėjas - Seimo narys J.Bernatonis</text:p>
      <text:p text:style-name="P324"/>
      <text:p text:style-name="P325"><text:s text:c="5"/>Klausė Seimo nariai: V.Astrauskas, J.Listavičius, G.Jurkūnaitė,</text:p>
      <text:p text:style-name="P326">K.Kuzminskas, V.Andriukaitis, A.Kubilius, V.Zimnickas, R.Dagys.</text:p>
      <text:p text:style-name="P327"/>
      <text:p text:style-name="P328">N U T A R T A :</text:p>
      <text:p text:style-name="P329"><text:s text:c="5"/>Daryti šio projekto pateikimo pertrauką (be balsavimo).</text:p>
      <text:p text:style-name="P330"/>
      <text:p text:style-name="P331"/>
      <text:p text:style-name="P332"><text:s text:c="29"/>Posėdis baigtas</text:p>
      <text:p text:style-name="P333"><text:s text:c="37"/>(14.27 val.)</text:p>
      <text:p text:style-name="P334">Lietuvos Respublikos</text:p>
      <text:p text:style-name="P335">Seimo <text:s text:c="3"/>Pirmininkas <text:s text:c="11"/><text:s text:c="28"/>Česlovas</text:p>
      <text:p text:style-name="P336">Juršėnas</text:p>
      <text:p text:style-name="P337"/>
      <text:p text:style-name="P338"/>
      <text:p text:style-name="P339"/>
      <text:p text:style-name="P340">Protokolą rašė G.Belickienė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</dc:title>
    <dc:description> </dc:description>
    <dc:subject/>
    <meta:initial-creator>Romas Jurenas</meta:initial-creator>
    <dc:creator>adlibuser</dc:creator>
    <meta:creation-date>2017-05-03T05:45:00Z</meta:creation-date>
    <dc:date>2017-05-03T05:45:00Z</dc:date>
    <meta:template xlink:href="Normal.dotm" xlink:type="simple"/>
    <meta:editing-cycles>2</meta:editing-cycles>
    <meta:editing-duration>PT0S</meta:editing-duration>
    <meta:document-statistic meta:page-count="1" meta:paragraph-count="393" meta:word-count="1737" meta:character-count="13766" meta:row-count="400" meta:non-whitespace-character-count="12422"/>
  </office:meta>
</office:document-meta>
</file>