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6</text:p>
      <text:p text:style-name="P2"/>
      <text:p text:style-name="P3"><text:s text:c="17"/>LIETUVOS RESPUBLIKOS SEIMAS</text:p>
      <text:p text:style-name="P4"><text:s text:c="21"/>P R O T O K O L A S</text:p>
      <text:p text:style-name="P5"><text:s text:c="19"/>Pavasario (VIII) sesija</text:p>
      <text:p text:style-name="P6"><text:s text:c="11"/>1996 m. birželio 13 d. (ketvirtadienis)</text:p>
      <text:p text:style-name="P7"><text:s text:c="12"/>Rytinis neeilinis plenarinis posėdis</text:p>
      <text:p text:style-name="P8"><text:s text:c="24"/><text:s/>Nr. 49(575)</text:p>
      <text:p text:style-name="P9"><text:s text:c="15"/>(Posėdžio pradžia - 10.02 val.)</text:p>
      <text:p text:style-name="P10"><text:s text:c="30"/></text:p>
      <text:p text:style-name="P11"/>
      <text:p text:style-name="P12"><text:s text:c="6"/>Posėdžio pirmininkas - Lietuvos Respublikos Seimo</text:p>
      <text:p text:style-name="P13"><text:s text:c="19"/>Pirmininkas Č.Juršėnas</text:p>
      <text:p text:style-name="P14"/>
      <text:p text:style-name="P15">Papildomą <text:s/>informaciją <text:s/>dėl <text:s/>darbotvarkės <text:s/>pateikė <text:s/>posėdžio</text:p>
      <text:p text:style-name="P16">pirmininkas Č.Juršėnas</text:p>
      <text:p text:style-name="P17"/>
      <text:p text:style-name="P18">10.05 val.</text:p>
      <text:p text:style-name="P19">Svarstyta:</text:p>
      <text:p text:style-name="P20"><text:s text:c="6"/>Lietuvos Respublikos laikinosios atsiskaitymų <text:s/>tvarkos</text:p>
      <text:p text:style-name="P21">ir sąlygų įstatymo pakeitimo ir papildymo įstatymo projektas</text:p>
      <text:p text:style-name="P22">Nr. 2045(2) (priėmimas)</text:p>
      <text:p text:style-name="P23"><text:s text:c="5"/>Pranešėjas - Seimo narys A.Nesteckis</text:p>
      <text:p text:style-name="P24"/>
      <text:p text:style-name="P25"><text:s text:c="11"/>Užsiregistravo<text:s/>101 Seimo narys (10.07 val.)</text:p>
      <text:p text:style-name="P26"/>
      <text:p text:style-name="P27"><text:s text:c="6"/>Dėl <text:s/>Sveikatos, socialinių reikalų ir <text:s/>darbo <text:s/>komiteto</text:p>
      <text:p text:style-name="P28">pataisos <text:s/>kalbėjo <text:s/>Seimo nariai: G.Paviržis, <text:s/>J.Listavičius,</text:p>
      <text:p text:style-name="P29">J.Beinortas.</text:p>
      <text:p text:style-name="P30"><text:s text:c="7"/>Dėl <text:s text:c="2"/>protokolinio <text:s/>nutarimo <text:s/>kalbėjo <text:s/>Seimo <text:s/>nariai:</text:p>
      <text:p text:style-name="P31">G.Paviržis, F.Kolosauskas, A.Baležentis, S.Pečeliūnas.</text:p>
      <text:p text:style-name="P32"/>
      <text:p text:style-name="P33">Nutarta:</text:p>
      <text:p text:style-name="P34"><text:s text:c="5"/>Priimti tokį protokolinį nutarimą:</text:p>
      <text:p text:style-name="P35"><text:s text:c="5"/>Įrašyti į šios sesijos darbotvarkę Lietuvos Respublikos</text:p>
      <text:p text:style-name="P36">laikinosios <text:s text:c="2"/>atsiskaitymų <text:s/>tvarkos <text:s text:c="2"/>ir <text:s text:c="2"/>sąlygų <text:s text:c="2"/>įstatymo</text:p>
      <text:p text:style-name="P37">pakeitimo įstatymo projektą su Sveikatos, socialinių reikalų</text:p>
      <text:p text:style-name="P38">ir darbo komiteto pataisomis. (Pritarta bendru sutarimu).</text:p>
      <text:p text:style-name="P39"><text:s text:c="30"/></text:p>
      <text:p text:style-name="P40"><text:s text:c="11"/>Užsiregistravo 101 Seimo narys (10.19 val.)</text:p>
      <text:p text:style-name="P41"><text:s text:c="30"/></text:p>
      <text:p text:style-name="P42"><text:s text:c="6"/>Balsuota <text:s/>dėl <text:s/>1 <text:s/>straipsnio: už <text:s/>- <text:s/>51, <text:s/>prieš <text:s/>- <text:s/>5,</text:p>
      <text:p text:style-name="P43">susilaikė 32. l straipsnis priimtas.</text:p>
      <text:p text:style-name="P44"><text:s text:c="5"/>2 straipsnis priimtas be balsavimo.</text:p>
      <text:p text:style-name="P45"><text:s text:c="8"/>Dėl <text:s text:c="2"/>balsavimo <text:s text:c="2"/>motyvų <text:s text:c="2"/>kalbėjo <text:s text:c="2"/>Seimo <text:s text:c="2"/>nariai:</text:p>
      <text:p text:style-name="P46">J.Listavičius, G.Paviržis.</text:p>
      <text:p text:style-name="P47"><text:s text:c="5"/>Balsuota dėl 1 straipsnio Sveikatos, socialinių reikalų</text:p>
      <text:p text:style-name="P48">ir <text:s/>darbo <text:s/>komiteto pataisos: už - 18, prieš -<text:s/>38, susilaikė</text:p>
      <text:p text:style-name="P49">11. Ši pataisa nepriimta.</text:p>
      <text:p text:style-name="P50"><text:s text:c="30"/></text:p>
      <text:p text:style-name="P51"><text:s text:c="11"/>Užsiregistravo 86 Seimo nariai (10.28 val.).</text:p>
      <text:p text:style-name="P52">Nutarta:</text:p>
      <text:p text:style-name="P53"><text:s text:c="6"/>Priimti <text:s/>Lietuvos <text:s/>Respublikos laikinąjį <text:s/>atsiskaitymų</text:p>
      <text:p text:style-name="P54">tvarkos <text:s/>ir sąlygų įstatymo pakeitimo ir papildymo įstatymą.</text:p>
      <text:p text:style-name="P55">Balsavo: už - 51, prieš - 1, susilaikė 27.</text:p>
      <text:p text:style-name="P56"/>
      <text:p text:style-name="P57">10.29 val.</text:p>
      <text:p text:style-name="P58">Svarstyta:</text:p>
      <text:p text:style-name="P59"><text:s text:c="6"/>Lietuvos Respublikos mokesčių administravimo <text:s/>įstatymo</text:p>
      <text:p text:style-name="P60">papildymo įstatymo projektas Nr. 2352 (priėmimas)</text:p>
      <text:p text:style-name="P61"><text:s text:c="5"/>Pranešėjas - Seimo narys A.Nesteckis</text:p>
      <text:p text:style-name="P62"/>
      <text:p text:style-name="P63"><text:s text:c="5"/>Kalbėjo Seimo narys J.Listavičius.</text:p>
      <text:p text:style-name="P64"><text:s text:c="5"/>Pranešėjo sutikimu J.Listavičiaus pataisa priimta.</text:p>
      <text:p text:style-name="P65"><text:s text:c="8"/>Dėl <text:s text:c="2"/>balsavimo <text:s text:c="2"/>motyvų <text:s text:c="2"/>kalbėjo <text:s text:c="2"/>Seimo <text:s text:c="2"/>nariai:</text:p>
      <text:p text:style-name="P66">J.Listavičius, F.Kolosauskas, J.Veselka.</text:p>
      <text:p text:style-name="P67"><text:s text:c="8"/>Balsuota <text:s text:c="3"/>dėl <text:s text:c="2"/>Lietuvos <text:s text:c="2"/>Respublikos <text:s text:c="3"/>mokesčių</text:p>
      <text:p text:style-name="P68">administravimo įstatymo papildymo įstatymo: už - 43, prieš -</text:p>
      <text:p text:style-name="P69">5, susilaikė - 22.</text:p>
      <text:p text:style-name="P70"/>
      <text:p text:style-name="P71"><text:s text:c="11"/>Užsiregistravo 75 Seimo nariai (10.40 val.)</text:p>
      <text:p text:style-name="P72"/>
      <text:p text:style-name="P73"><text:s text:c="5"/>Pakartotinai balsuota dėl Lietuvos Respublikos mokesčių</text:p>
      <text:p text:style-name="P74">administravimo įstatymo: už - 46, prieš - 5, susilaikė 28.</text:p>
      <text:p text:style-name="P75"/>
      <text:p text:style-name="P76">Nutarta:</text:p>
      <text:p text:style-name="P77"><text:s text:c="6"/>Priimti <text:s/>Lietuvos Respublikos mokesčių <text:s/>administravimo</text:p>
      <text:p text:style-name="P78">įstatymo papildymo įstatymą.</text:p>
      <text:p text:style-name="P79"/>
      <text:p text:style-name="P80">10.43 val.</text:p>
      <text:p text:style-name="P81">Svarstyta:</text:p>
      <text:p text:style-name="P82"><text:s text:c="6"/>Lietuvos <text:s/>Respublikos 1996 metų valstybės biudžeto <text:s/>ir</text:p>
      <text:p text:style-name="P83">atskaitymų <text:s/>į savivaldybių biudžetus normatyvų bei <text:s/>dotacijų</text:p>
      <text:p text:style-name="P84">įstatymo pakeitimo bei papildymo įstatymo projektas Nr. 2247</text:p>
      <text:p text:style-name="P85">(priėmimas)</text:p>
      <text:p text:style-name="P86"><text:s text:c="5"/>Pranešėjas - finansų ministras A.Križinauskas</text:p>
      <text:p text:style-name="P87"/>
      <text:p text:style-name="P88"><text:s text:c="5"/>1 straipsnis priimtas be balsavimo.</text:p>
      <text:p text:style-name="P89"><text:s text:c="6"/>Dėl <text:s/>2 straipsnio kalbėjo Seimo nariai: J.Listavičius,</text:p>
      <text:p text:style-name="P90">F.Kolosauskas <text:s text:c="2"/>(atsiėmė <text:s/>Biudžeto <text:s text:c="2"/>ir <text:s text:c="2"/>finansų <text:s text:c="2"/>komiteto</text:p>
      <text:p text:style-name="P91">pataisą).</text:p>
      <text:p text:style-name="P92"><text:s text:c="6"/>Balsuota <text:s/>dėl <text:s/>2 <text:s/>straipsnio: už - <text:s/>51, <text:s/>prieš <text:s/>- <text:s/>23,</text:p>
      <text:p text:style-name="P93">susilaikė - 3. 2 straipsnis priimtas.</text:p>
      <text:p text:style-name="P94"><text:s text:c="5"/>Dėl 3 straipsnio kalbėjo Seimo narys J.Listavičius.</text:p>
      <text:p text:style-name="P95"><text:s text:c="5"/>3 straipsnis priimtas be balsavimo.</text:p>
      <text:p text:style-name="P96"><text:s text:c="6"/>Pranešėjo <text:s/>sutikimu 4 straipsnio Biudžeto <text:s/>ir <text:s/>finansų</text:p>
      <text:p text:style-name="P97">komiteto pataisa priimta.</text:p>
      <text:p text:style-name="P98"><text:s text:c="5"/>Dėl 4 straipsnio kalbėjo Seimo narys J.Listavičius.</text:p>
      <text:p text:style-name="P99"><text:s text:c="5"/>4 straipsnis priimtas be balsavimo.</text:p>
      <text:p text:style-name="P100"><text:s text:c="6"/>Pranešėjo <text:s/>sutikimu 5 straipsnio Biudžeto <text:s/>ir <text:s/>finansų</text:p>
      <text:p text:style-name="P101">komiteto pataisa priimta.</text:p>
      <text:p text:style-name="P102"><text:s text:c="5"/>5 straipsnis priimtas be balsavimo.</text:p>
      <text:p text:style-name="P103"><text:s text:c="8"/>Dėl <text:s text:c="2"/>balsavimo <text:s text:c="2"/>motyvų <text:s text:c="2"/>kalbėjo <text:s text:c="2"/>Seimo <text:s text:c="2"/>nariai:</text:p>
      <text:p text:style-name="P104">J.Listavičius, <text:s text:c="3"/>E.Kunevičienė <text:s text:c="3"/>(Tėvynės <text:s text:c="3"/>sąjungos <text:s text:c="3"/>-</text:p>
      <text:p text:style-name="P105">konservatorių frakcijos vardu).</text:p>
      <text:p text:style-name="P106"/>
      <text:p text:style-name="P107">Nutarta:</text:p>
      <text:p text:style-name="P108"><text:s text:c="7"/>Priimti <text:s/>Lietuvos <text:s/>Respublikos <text:s/>1996 <text:s/>metų <text:s/>valstybės</text:p>
      <text:p text:style-name="P109">biudžeto <text:s/>ir <text:s/>atskaitymų į savivaldybių biudžetus <text:s/>normatyvų</text:p>
      <text:p text:style-name="P110">bei <text:s/>dotacijų <text:s/>įstatymo <text:s/>pakeitimo bei <text:s/>papildymo <text:s/>įstatymą.</text:p>
      <text:p text:style-name="P111">Balsavo: už - 49, prieš - 25, susilaikė - 3.</text:p>
      <text:p text:style-name="P112"/>
      <text:p text:style-name="P113">10.59 val.</text:p>
      <text:p text:style-name="P114">Svarstyta:</text:p>
      <text:p text:style-name="P115"><text:s text:c="5"/>Savaitės (nuo 1996 06 17) darbotvarkės projektas</text:p>
      <text:p text:style-name="P116"><text:s text:c="5"/>Pranešėjas - Seimo Pirmininkas Č.Juršėnas</text:p>
      <text:p text:style-name="P117"><text:s text:c="6"/>Kalbėjo <text:s/>Seimo <text:s/>nariai: A.Endriukaitis, <text:s/>S.Pečeliūnas,</text:p>
      <text:p text:style-name="P118">R.Bloškys, <text:s text:c="3"/>R.Markauskas, <text:s text:c="3"/>A.Kubilius, <text:s text:c="3"/>S.Malkevičius,</text:p>
      <text:p text:style-name="P119">S.Burbienė, <text:s/>G.Jurkūnaitė, <text:s/>J.Listavičius, <text:s/>K.Kubertavičius,</text:p>
      <text:p text:style-name="P120">J.Bernatonis, J.Beinortas, V.Zimnickas, A.Sadkauskas.</text:p>
      <text:p text:style-name="P121"/>
      <text:p text:style-name="P122"><text:s text:c="5"/>Balsuota,<text:s/>ar įrašyti į darbotvarkę Lietuvos Respublikos</text:p>
      <text:p text:style-name="P123">Antrojo <text:s/>pasaulinio <text:s/>karo dalyvių, kovojusių <text:s/>antihitlerinės</text:p>
      <text:p text:style-name="P124">koalicijos pusėje, statuso įstatymo projektą: už - 50, prieš</text:p>
      <text:p text:style-name="P125">- 20, susilaikė - 1. Šiam pasiūlymui pritarta.</text:p>
      <text:p text:style-name="P126"/>
      <text:p text:style-name="P127"><text:s text:c="5"/>Balsuota, ar įrašyti į darbotvarkę<text:s/>Lietuvos Respublikos</text:p>
      <text:p text:style-name="P128">švietimo <text:s/>įstatymo pakeitimo ir papildymo įstatymo projektą:</text:p>
      <text:p text:style-name="P129">už <text:s/>- <text:s/>51, <text:s/>prieš <text:s/>- <text:s/>28, <text:s/>susilaikė - <text:s/>0. <text:s/>Šiam <text:s/>pasiūlymui</text:p>
      <text:p text:style-name="P130">pritarta.</text:p>
      <text:p text:style-name="P131"/>
      <text:p text:style-name="P132">Nutarta:</text:p>
      <text:p text:style-name="P133"><text:s text:c="6"/>Patvirtinti <text:s/>patikslintą savaitės <text:s/>(nuo <text:s/>1996 <text:s/>06 <text:s/>17)</text:p>
      <text:p text:style-name="P134">darbotvarkę. Balsavo: už - 50,<text:s/>prieš - 21, susilaikė - 5.</text:p>
      <text:p text:style-name="P135"><text:s text:c="6"/>Replikavo <text:s/>seimo nariai: S.Pečeliūnas <text:s/>(LDP <text:s/>frakcijos</text:p>
      <text:p text:style-name="P136">vardu <text:s/>kreipėsi <text:s/>į <text:s/>Seimo Etikos ir procedūrų <text:s/>komisiją <text:s/>dėl</text:p>
      <text:p text:style-name="P137">išvados, ar buvo procedūrų pažeidimų svarstant ir tvirtinant</text:p>
      <text:p text:style-name="P138">savaitės (nuo 1996 06 17) darbotvarkę), A.Kunčinas.</text:p>
      <text:p text:style-name="P139"/>
      <text:p text:style-name="P140">11.19 val</text:p>
      <text:p text:style-name="P141">Svarstyta:</text:p>
      <text:p text:style-name="P142"><text:s text:c="6"/>Lietuvos <text:s/>Respublikos atostogų įstatymo 15 <text:s/>straipsnio</text:p>
      <text:p text:style-name="P143">pakeitimo <text:s/>laikinojo įstatymo projektas Nr. 2357 (svarstymas</text:p>
      <text:p text:style-name="P144">ir priėmimas)</text:p>
      <text:p text:style-name="P145"><text:s text:c="5"/>Pranešėjas - finansų ministras A.Križinauskas</text:p>
      <text:p text:style-name="P146"/>
      <text:p text:style-name="P147"><text:s text:c="6"/>Kalbėjo <text:s/>Seimo <text:s/>nariai: <text:s/>J.Listavičius, <text:s/>F.Kolosauskas</text:p>
      <text:p text:style-name="P148">(Biudžeto ir finansų komiteto vardu).</text:p>
      <text:p text:style-name="P149"><text:s text:c="8"/>Dėl <text:s text:c="2"/>balsavimo <text:s text:c="2"/>motyvų <text:s text:c="2"/>kalbėjo <text:s text:c="2"/>Seimo <text:s text:c="2"/>nariai:</text:p>
      <text:p text:style-name="P150">A.Baležentis, R.Bloškys.</text:p>
      <text:p text:style-name="P151"/>
      <text:p text:style-name="P152"><text:s text:c="11"/>Užsiregistravo 82 Seimo nariai (11.25 val.)</text:p>
      <text:p text:style-name="P153">Nutarta:</text:p>
      <text:p text:style-name="P154"><text:s text:c="6"/>Pritarti <text:s/>šiam projektui po svarstymo Seimo <text:s/>posėdyje.</text:p>
      <text:p text:style-name="P155">Balsavo: už - 46, prieš - 13, susilaikė - 10.</text:p>
      <text:p text:style-name="P156"/>
      <text:p text:style-name="P157"><text:s text:c="5"/>Seimo Pirmininkas siūlė svarstyti šį klausimą ypatingos</text:p>
      <text:p text:style-name="P158">skubos tvarka.</text:p>
      <text:p text:style-name="P159"/>
      <text:p text:style-name="P160"><text:s text:c="6"/>Balsuota ar pritarti pasiūlymui svarstyti šį <text:s/>klausimą</text:p>
      <text:p text:style-name="P161">ypatingos skubos tvarka: už - 46. Šiam pasiūlymui pritarta.</text:p>
      <text:p text:style-name="P162"/>
      <text:p text:style-name="P163"><text:s text:c="7"/>Pranešėjo <text:s/>sutikimu <text:s/>Biudžeto <text:s/>ir <text:s/>finansų <text:s text:c="2"/>komiteto</text:p>
      <text:p text:style-name="P164">patikslintai pataisai pritarta.</text:p>
      <text:p text:style-name="P165"/>
      <text:p text:style-name="P166"><text:s text:c="6"/>Dėl balsavimo motyvų kalbėjo Seimo nariai: G.Paviržis,</text:p>
      <text:p text:style-name="P167">A.Bendinskas, <text:s text:c="4"/>A.Kubilius, <text:s text:c="3"/>R.Bloškys, <text:s text:c="4"/>J.Beinortas,</text:p>
      <text:p text:style-name="P168">A.Vaišnoras, J.Žebrauskas, K.Kuzminskas.</text:p>
      <text:p text:style-name="P169"><text:s text:c="6"/>Papildomą informaciją svarstomu klausimu pateikė Seimo</text:p>
      <text:p text:style-name="P170">Pirmininkas Č.Juršėnas.</text:p>
      <text:p text:style-name="P171"/>
      <text:p text:style-name="P172"><text:s text:c="6"/>Pasiūlymui <text:s/>pavesti Seimo valdybai <text:s/>pakoreguoti <text:s/>Seimo</text:p>
      <text:p text:style-name="P173">narių atlyginimų išmokėjimą( pritarta be balsavimo).</text:p>
      <text:p text:style-name="P174"><text:s text:c="5"/>Dėl balsavimo motyvų kalbėjo Seimo nariai: P.Jakučionis</text:p>
      <text:p text:style-name="P175">(Švietimo, <text:s text:c="3"/>mokslo <text:s text:c="3"/>ir <text:s text:c="2"/>kultūros <text:s text:c="3"/>komiteto <text:s text:c="3"/>vardu),</text:p>
      <text:p text:style-name="P176">F.Kolosauskas.</text:p>
      <text:p text:style-name="P177"/>
      <text:p text:style-name="P178">Nutarta:</text:p>
      <text:p text:style-name="P179"><text:s text:c="6"/>Priimti <text:s/>Lietuvos <text:s/>Respublikos <text:s/>atostogų <text:s/>įstatymo <text:s/>15</text:p>
      <text:p text:style-name="P180">straipsnio pakeitimo laikinąjį įstatymą. Balsavo: už <text:s/>- <text:s/>53,</text:p>
      <text:p text:style-name="P181">prieš - 28, susilaikė - 2.</text:p>
      <text:p text:style-name="P182"><text:s text:c="6"/>Replikavo <text:s/>Seimo <text:s/>nariai: <text:s/>J.Listavičius, <text:s/>A.Raškinis,</text:p>
      <text:p text:style-name="P183">R.Dagys, A.Kunčinas.</text:p>
      <text:p text:style-name="P184"/>
      <text:p text:style-name="P185">11.44 val.</text:p>
      <text:p text:style-name="P186">Svarstyta:</text:p>
      <text:p text:style-name="P187"><text:s text:c="6"/>Lietuvos <text:s/>Respublikos civilinio kodekso 453 straipsnio</text:p>
      <text:p text:style-name="P188">pakeitimo įstatymo projektas Nr. 1729(3) (svarstymas)</text:p>
      <text:p text:style-name="P189"/>
      <text:p text:style-name="P190">Nutarta:</text:p>
      <text:p text:style-name="P191"><text:s text:c="5"/>Pritarti šiam projektui po svarstymo Seimo posėdyje (be</text:p>
      <text:p text:style-name="P192">balsavimo).</text:p>
      <text:p text:style-name="P193"><text:s text:c="5"/>Replikavo Seimo nariai: R.Dagys, A.Kubilius.</text:p>
      <text:p text:style-name="P194"/>
      <text:p text:style-name="P195"><text:s text:c="26"/>PERTRAUKA</text:p>
      <text:p text:style-name="P196"><text:s text:c="20"/>(11.45 - 12.05 val.)</text:p>
      <text:p text:style-name="P197"><text:s text:c="30"/></text:p>
      <text:p text:style-name="P198"><text:s text:c="6"/>Posėdžio <text:s/>pirmininkas <text:s/>- <text:s/>Lietuvos <text:s/>Respublikos <text:s/>Seimo</text:p>
      <text:p text:style-name="P199">Pirmininkas Č.Juršėnas</text:p>
      <text:p text:style-name="P200"/>
      <text:p text:style-name="P201">12.05 val.</text:p>
      <text:p text:style-name="P202">Svarstyta:</text:p>
      <text:p text:style-name="P203"><text:s text:c="6"/>Lietuvos <text:s/>Respublikos Vyriausybės vertybinių <text:s/>popierių</text:p>
      <text:p text:style-name="P204">emisijos <text:s/>bankams <text:s/>restruktūrizuoti įstatymo <text:s/>projektas <text:s/>Nr.</text:p>
      <text:p text:style-name="P205">2351(2) (svarstymas)</text:p>
      <text:p text:style-name="P206"/>
      <text:p text:style-name="P207"><text:s text:c="6"/>Kalbėjo <text:s/>Seimo <text:s/>nariai: J.Listavičius, <text:s/>E.Kunevičienė,</text:p>
      <text:p text:style-name="P208">J.Veselka.</text:p>
      <text:p text:style-name="P209"><text:s text:c="6"/>Baigiamąjį žodį pasakė pranešėjas - finansų <text:s/>ministras</text:p>
      <text:p text:style-name="P210">A.Križinauskas.</text:p>
      <text:p text:style-name="P211"><text:s text:c="8"/>Dėl <text:s text:c="2"/>balsavimo <text:s text:c="2"/>motyvų <text:s text:c="2"/>kalbėjo <text:s text:c="2"/>Seimo <text:s text:c="2"/>nariai:</text:p>
      <text:p text:style-name="P212">F.Kolosauskas <text:s text:c="2"/>(Biudžeto <text:s text:c="2"/>ir <text:s/>finansų <text:s text:c="2"/>komiteto <text:s text:c="2"/>vardu),</text:p>
      <text:p text:style-name="P213">K.Dirgėla, A.Bendinskas.</text:p>
      <text:p text:style-name="P214"/>
      <text:p text:style-name="P215">Nutarta:</text:p>
      <text:p text:style-name="P216"><text:s text:c="6"/>Pritarti<text:s/><text:s/>šiam projektui po svarstymo Seimo <text:s/>posėdyje.</text:p>
      <text:p text:style-name="P217">Balsavo: už - 52, prieš - 30, susilaikė - 7.</text:p>
      <text:p text:style-name="P218"><text:s text:c="5"/>Replikavo Seimo nariai: L.Milčius, A.Raškinis.</text:p>
      <text:p text:style-name="P219"/>
      <text:p text:style-name="P220">12.27 val.</text:p>
      <text:p text:style-name="P221">Svarstyta:</text:p>
      <text:p text:style-name="P222"><text:s text:c="7"/>Lietuvos <text:s text:c="2"/>Respublikos <text:s/>akcinių <text:s/>bendrovių <text:s/>“Lietuvos</text:p>
      <text:p text:style-name="P223">akcinis <text:s/>inovacinis bankas” ir “Litimpeks <text:s/>bankas” <text:s/>įstatymo</text:p>
      <text:p text:style-name="P224">įgyvendinimo įstatymo projektas Nr. 2355(2) (svarstymas)</text:p>
      <text:p text:style-name="P225"/>
      <text:p text:style-name="P226"><text:s text:c="5"/>Kalbėjo Seimo nariai: J.Veselka, A.Kunevičienė.</text:p>
      <text:p text:style-name="P227"><text:s text:c="6"/>Kalbėjo akcinių bendrovių “Lietuvos akcinis inovacinis</text:p>
      <text:p text:style-name="P228">bankas” ir “Litimpeks bankas” indėlininkų ir kitų kreditorių</text:p>
      <text:p text:style-name="P229">teisių <text:s text:c="4"/>gynimo <text:s text:c="3"/>koordinacinės <text:s text:c="3"/>tarybos <text:s text:c="3"/>pirmininkas</text:p>
      <text:p text:style-name="P230">A.Šeškevičius.</text:p>
      <text:p text:style-name="P231"><text:s text:c="6"/>Baigiamąjį žodį pasakė pranešėjas - finansų <text:s/>ministras</text:p>
      <text:p text:style-name="P232">A.Križinauskas.</text:p>
      <text:p text:style-name="P233"><text:s text:c="8"/>Dėl <text:s text:c="2"/>balsavimo <text:s text:c="2"/>motyvų <text:s text:c="2"/>kalbėjo <text:s text:c="2"/>Seimo <text:s text:c="2"/>nariai:</text:p>
      <text:p text:style-name="P234">J.Listavičius, A.Bendinskas, L.Andrikienė, A.Kairys.</text:p>
      <text:p text:style-name="P235"/>
      <text:p text:style-name="P236">Nutarta:</text:p>
      <text:p text:style-name="P237"><text:s text:c="6"/>Pritarti <text:s/>šiam projektui po svarstymo Seimo <text:s/>posėdyje.</text:p>
      <text:p text:style-name="P238">Balsavo: už - 50, prieš - 24, susilaikė - 14.</text:p>
      <text:p text:style-name="P239"><text:s text:c="7"/>Replikavo <text:s text:c="2"/>Seimo <text:s text:c="2"/>nariai: <text:s/>A.Baležentis <text:s text:c="2"/>(Lietuvių</text:p>
      <text:p text:style-name="P240">tautininkų <text:s text:c="3"/>sąjungos <text:s text:c="2"/>frakcijos <text:s text:c="2"/>vardu), <text:s text:c="2"/>V.Petrauskas,</text:p>
      <text:p text:style-name="P241">F.Kolosauskas.</text:p>
      <text:p text:style-name="P242"><text:s text:c="30"/></text:p>
      <text:p text:style-name="P243"><text:s text:c="2"/>Toliau posėdžiui pirmininkauja Lietuvos Respublikos Seimo</text:p>
      <text:p text:style-name="P244"><text:s text:c="12"/>Pirmininko pavaduotojas J.Bernatonis</text:p>
      <text:p text:style-name="P245"/>
      <text:p text:style-name="P246">13.50 val.</text:p>
      <text:p text:style-name="P247">Svarstyta:</text:p>
      <text:p text:style-name="P248"><text:s text:c="6"/>1996 <text:s/>m. <text:s/>birželio <text:s/>18 <text:s/>d. (antradienio) <text:s/>darbotvarkės</text:p>
      <text:p text:style-name="P249">projektas.</text:p>
      <text:p text:style-name="P250"><text:s text:c="3"/><text:s text:c="2"/>Pranešėjas Seimo Pirmininkas Č.Juršėnas.</text:p>
      <text:p text:style-name="P251"/>
      <text:p text:style-name="P252"><text:s text:c="6"/>Kalbėjo <text:s/>Seimo <text:s/>nariai: A.Endriukaitis, <text:s/>K.Kuzminskas,</text:p>
      <text:p text:style-name="P253">J.Listavičius, <text:s text:c="2"/>A.Katkus, <text:s text:c="2"/>F.Kolosauskas, <text:s text:c="3"/>A.Sadkauskas,</text:p>
      <text:p text:style-name="P254">K.Dirgėla, <text:s/>R.Dagys, <text:s/>A.Baležentis, J.Veselka, <text:s/>A.Vaišnoras,</text:p>
      <text:p text:style-name="P255">G.Paviržis, A.Stasiškis, V.Juškus.</text:p>
      <text:p text:style-name="P256"/>
      <text:p text:style-name="P257">Nutarta:</text:p>
      <text:p text:style-name="P258"><text:s text:c="7"/>Patvirtinti <text:s/>patikslintą <text:s/>1996 <text:s/>m. <text:s/>birželio <text:s/>18 <text:s text:c="2"/>d.</text:p>
      <text:p text:style-name="P259">(antradienio) darbotvarkę (be balsavimo).</text:p>
      <text:p text:style-name="P260"><text:s text:c="30"/></text:p>
      <text:p text:style-name="P261"><text:s text:c="2"/>Toliau posėdžiui pirmininkauja Lietuvos Respublikos Seimo</text:p>
      <text:p text:style-name="P262"><text:s text:c="19"/>Pirmininkas Č.Juršėnas</text:p>
      <text:p text:style-name="P263"/>
      <text:p text:style-name="P264">13.05 val.</text:p>
      <text:p text:style-name="P265">Svarstyta:</text:p>
      <text:p text:style-name="P266"><text:s text:c="6"/>Lietuvos <text:s/>Respublikos <text:s/>Seimo rinkimų <text:s/>įstatymo <text:s/>naujos</text:p>
      <text:p text:style-name="P267">redakcijos įstatymo projektas Nr. 2330 (3) (priėmimas).</text:p>
      <text:p text:style-name="P268"><text:s text:c="8"/>Pranešėjas <text:s text:c="2"/>- <text:s text:c="2"/>Vyriausiosios <text:s text:c="2"/>rinkimų <text:s text:c="2"/>komisijos</text:p>
      <text:p text:style-name="P269">pirmininkas Z.Vaigauskas</text:p>
      <text:p text:style-name="P270"/>
      <text:p text:style-name="P271"><text:s text:c="6"/>Dėl <text:s/>1 <text:s/>straipsnio <text:s/>kalbėjo<text:s/>Seimo nariai: <text:s/>A.Kubilius,</text:p>
      <text:p text:style-name="P272">R.Dagys, J.Bernatonis, K.Skrebys, A.Baskas.</text:p>
      <text:p text:style-name="P273"><text:s text:c="11"/>Užsiregistravo 121 Seimo narys (13.24 val.).</text:p>
      <text:p text:style-name="P274"/>
      <text:p text:style-name="P275"><text:s text:c="6"/>Balsuota dėl 1 straipsnio Seimo narių grupės pataisos:</text:p>
      <text:p text:style-name="P276">už - 33, prieš - 45, susilaikė - 6. Ši pataisa nepriimta.</text:p>
      <text:p text:style-name="P277"/>
      <text:p text:style-name="P278"><text:s text:c="7"/>Dėl <text:s/>posėdžio <text:s/>vedimo <text:s/>tvarkos <text:s/>kalbėjo <text:s/>Seimo <text:s/>narys</text:p>
      <text:p text:style-name="P279">A.Kubilius</text:p>
      <text:p text:style-name="P280"/>
      <text:p text:style-name="P281"><text:s text:c="6"/>Dėl <text:s/>balsavimo motyvų dėl 1 straipsnio <text:s/>kalbėjo <text:s/>Seimo</text:p>
      <text:p text:style-name="P282">nariai: N.Medvedevas, A,Vaišnoras.</text:p>
      <text:p text:style-name="P283"><text:s text:c="6"/>Balsuota <text:s/>dėl <text:s/>1 <text:s/>straipsnio: už - <text:s/>51, <text:s/>prieš <text:s/>- <text:s/>21,</text:p>
      <text:p text:style-name="P284">susilaikė - 9. 1 straipsnis priimtas.</text:p>
      <text:p text:style-name="P285"/>
      <text:p text:style-name="P286"><text:s text:c="6"/>Replikavo <text:s/>Seimo <text:s/>nariai: A.Katkus, <text:s/>M.Stakvilevičius,</text:p>
      <text:p text:style-name="P287">J.Karosas. A.Kunčinas.</text:p>
      <text:p text:style-name="P288"><text:s text:c="6"/>Dėl <text:s/>2 <text:s/>straipsnio <text:s/>2 <text:s/>dalies <text:s/>kalbėjo <text:s/>Seimo <text:s/>nariai:</text:p>
      <text:p text:style-name="P289">S.Pečeliūnas (LDP frakcijos vardu), K.Bobelis, A.Baležentis,</text:p>
      <text:p text:style-name="P290">A.Kubilius.</text:p>
      <text:p text:style-name="P291"><text:s text:c="6"/>Dėl <text:s/>2 <text:s/>straipsnio <text:s/>3 <text:s/>dalies <text:s/>kalbėjo <text:s/>Seimo <text:s/>nariai:</text:p>
      <text:p text:style-name="P292">G.Paviržis, <text:s text:c="2"/>A.Baležentis, <text:s/>A.Katkus, <text:s text:c="2"/>S.Pečeliūnas <text:s text:c="2"/>(LDP</text:p>
      <text:p text:style-name="P293">frakcijos vardu), A.Baskas (2 kartus), A.Kunčinas, R.Dagys.</text:p>
      <text:p text:style-name="P294"><text:s text:c="7"/>Pranešėjo <text:s/>sutikimu <text:s/>patikslinta <text:s/>LDP <text:s/>frakcijos <text:s/>bei</text:p>
      <text:p text:style-name="P295">A.Baleženčio pataisa priimta (be balsavimo).</text:p>
      <text:p text:style-name="P296"><text:s text:c="5"/>Balsuota dėl 2 straipsnio 3 dalies (Seimo nario A.Basko</text:p>
      <text:p text:style-name="P297">redakcijos): <text:s/>už <text:s/>- <text:s/>23, prieš - 34, <text:s/>susilaikė <text:s/>- <text:s/>9. <text:s/>Šiam</text:p>
      <text:p text:style-name="P298">pasiūlymui nepritarta.</text:p>
      <text:p text:style-name="P299"/>
      <text:p text:style-name="P300">Nutarta:</text:p>
      <text:p text:style-name="P301"><text:s text:c="5"/>Daryti šio projekto priėmimo pertrauką.</text:p>
      <text:p text:style-name="P302"><text:s text:c="7"/>Replikavo <text:s text:c="2"/>Seimo <text:s/>nariai: <text:s/>A.Kubilius, <text:s text:c="2"/>G.Paviržis,</text:p>
      <text:p text:style-name="P303">A.Raškinis.</text:p>
      <text:p text:style-name="P304"/>
      <text:p text:style-name="P305"><text:s text:c="30"/></text:p>
      <text:p text:style-name="P306"><text:s text:c="30"/></text:p>
      <text:p text:style-name="P307"><text:s text:c="23"/>Posėdis baigtas</text:p>
      <text:p text:style-name="P308"><text:s text:c="24"/>(13.56 val.)</text:p>
      <text:p text:style-name="P309"/>
      <text:p text:style-name="P310"/>
      <text:p text:style-name="P311"/>
      <text:p text:style-name="P312"/>
      <text:p text:style-name="P313"/>
      <text:p text:style-name="P314">Lietuvos Respublikos</text:p>
      <text:p text:style-name="P315">Seimo <text:s/>Pirmininkas <text:s text:c="33"/>Česlovas</text:p>
      <text:p text:style-name="P316">Juršėnas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Protokolą rašė T.Juršėnienė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dc:description> </dc:description>
    <dc:subject/>
    <meta:initial-creator>Romas Jurenas</meta:initial-creator>
    <dc:creator>adlibuser</dc:creator>
    <meta:creation-date>2017-05-03T05:45:00Z</meta:creation-date>
    <dc:date>2017-05-03T05:45:00Z</dc:date>
    <meta:template xlink:href="Normal.dotm" xlink:type="simple"/>
    <meta:editing-cycles>2</meta:editing-cycles>
    <meta:editing-duration>PT0S</meta:editing-duration>
    <meta:document-statistic meta:page-count="1" meta:paragraph-count="275" meta:word-count="1393" meta:character-count="11289" meta:row-count="290" meta:non-whitespace-character-count="10171"/>
  </office:meta>
</office:document-meta>
</file>