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style style:name="P1" style:parent-style-name="Normal" style:master-page-name="MP0" style:family="paragraph">
      <style:paragraph-properties fo:break-before="page" fo:text-align="start" fo:margin-left="0.1972in" fo:text-indent="0in">
        <style:tab-stops/>
      </style:paragraph-properties>
    </style:style>
    <style:style style:name="T6" style:parent-style-name="DefaultParagraphFont" style:family="text">
      <style:text-properties style:font-name="Times New Roman" fo:font-weight="bold" style:font-weight-asian="bold" style:font-weight-complex="bold" fo:font-size="15pt" style:font-size-asian="15pt"/>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style>
    <style:style style:name="T11" style:parent-style-name="DefaultParagraphFont" style:family="text">
      <style:text-properties fo:font-style="italic" style:font-style-asian="italic" fo:font-size="11pt" style:font-size-asian="11pt"/>
    </style:style>
    <style:style style:name="T12" style:parent-style-name="DefaultParagraphFont" style:family="text">
      <style:text-properties style:font-weight-complex="bold" fo:font-style="italic" style:font-style-asian="italic" fo:font-size="11pt" style:font-size-asian="11pt"/>
    </style:style>
    <style:style style:name="T13" style:parent-style-name="DefaultParagraphFont" style:family="text">
      <style:text-properties fo:font-style="italic" style:font-style-asian="italic" fo:font-size="11pt" style:font-size-asian="11pt"/>
    </style:style>
    <style:style style:name="T14" style:parent-style-name="DefaultParagraphFont" style:family="text">
      <style:text-properties fo:font-weight="bold" style:font-weight-asian="bold"/>
    </style:style>
    <style:style style:name="T15" style:parent-style-name="DefaultParagraphFont" style:family="text">
      <style:text-properties style:font-weight-complex="bold"/>
    </style:style>
    <style:style style:name="T16" style:parent-style-name="DefaultParagraphFont" style:family="text">
      <style:text-properties fo:font-weight="bold" style:font-weight-asian="bold"/>
    </style:style>
    <style:style style:name="T17" style:parent-style-name="DefaultParagraphFont" style:family="text">
      <style:text-properties fo:font-style="italic" style:font-style-asian="italic"/>
    </style:style>
    <style:style style:name="T18" style:parent-style-name="FootnoteReference" style:family="text">
      <style:text-properties fo:font-style="italic" style:font-style-asian="italic"/>
    </style:style>
    <style:style style:name="T19" style:parent-style-name="DefaultParagraphFont" style:family="text">
      <style:text-properties style:font-name="Times New Roman" fo:font-style="italic" style:font-style-asian="italic" style:font-style-complex="italic" fo:font-size="9pt" style:font-size-asian="9pt"/>
    </style:style>
    <style:style style:name="T20" style:parent-style-name="DefaultParagraphFont" style:family="text">
      <style:text-properties style:font-name="Times New Roman" fo:font-size="9pt" style:font-size-asian="9pt"/>
    </style:style>
    <style:style style:name="T21" style:parent-style-name="DefaultParagraphFont" style:family="text">
      <style:text-properties style:font-name="Times New Roman" fo:font-size="9pt" style:font-size-asian="9pt"/>
    </style:style>
    <style:style style:name="T22" style:parent-style-name="DefaultParagraphFont" style:family="text">
      <style:text-properties style:font-name="Times New Roman" fo:font-size="9pt" style:font-size-asian="9pt"/>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style="italic" style:font-style-asian="italic" style:font-style-complex="italic"/>
    </style:style>
    <style:style style:name="T25" style:parent-style-name="DefaultParagraphFont" style:family="text">
      <style:text-properties fo:font-weight="bold" style:font-weight-asian="bold"/>
    </style:style>
    <style:style style:name="T26" style:parent-style-name="DefaultParagraphFont" style:family="text">
      <style:text-properties fo:font-style="italic" style:font-style-asian="italic"/>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style="italic" style:font-style-asian="italic"/>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style="italic" style:font-style-asian="italic"/>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style="italic" style:font-style-asian="italic"/>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fo:language="en" fo:country="US"/>
    </style:style>
    <style:style style:name="T39" style:parent-style-name="DefaultParagraphFont" style:family="text">
      <style:text-properties fo:font-weight="bold" style:font-weight-asian="bold"/>
    </style:style>
    <style:style style:name="T40" style:parent-style-name="DefaultParagraphFont" style:family="text">
      <style:text-properties fo:font-style="italic" style:font-style-asian="italic"/>
    </style:style>
    <style:style style:name="T41" style:parent-style-name="DefaultParagraphFont" style:family="text">
      <style:text-properties fo:font-weight="bold" style:font-weight-asian="bold" fo:language="en" fo:country="US"/>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fo:language="en" fo:country="US"/>
    </style:style>
    <style:style style:name="T44" style:parent-style-name="DefaultParagraphFont" style:family="text">
      <style:text-properties fo:font-weight="bold" style:font-weight-asian="bold"/>
    </style:style>
    <style:style style:name="T45" style:parent-style-name="DefaultParagraphFont" style:family="text">
      <style:text-properties fo:font-style="italic" style:font-style-asian="italic"/>
    </style:style>
    <style:style style:name="T46" style:parent-style-name="DefaultParagraphFont" style:family="text">
      <style:text-properties fo:font-weight="bold" style:font-weight-asian="bold" fo:language="en" fo:country="US"/>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fo:language="en" fo:country="US"/>
    </style:style>
    <style:style style:name="T49" style:parent-style-name="DefaultParagraphFont" style:family="text">
      <style:text-properties fo:font-style="italic" style:font-style-asian="italic"/>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style="italic" style:font-style-asian="italic"/>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style="italic" style:font-style-asian="italic"/>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style:font-name-asian="Arial Unicode MS"/>
    </style:style>
    <style:style style:name="T67" style:parent-style-name="DefaultParagraphFont" style:family="text">
      <style:text-properties style:font-name-asian="Arial Unicode MS" fo:font-style="italic" style:font-style-asian="italic" style:font-style-complex="italic"/>
    </style:style>
    <style:style style:name="T68" style:parent-style-name="DefaultParagraphFont" style:family="text">
      <style:text-properties style:font-name-asian="Arial Unicode MS"/>
    </style:style>
    <style:style style:name="T69" style:parent-style-name="DefaultParagraphFont" style:family="text">
      <style:text-properties fo:font-weight="bold" style:font-weight-asian="bold"/>
    </style:style>
    <style:style style:name="T70" style:parent-style-name="DefaultParagraphFont" style:family="text">
      <style:text-properties fo:font-style="italic" style:font-style-asian="italic"/>
    </style:style>
    <style:style style:name="T71" style:parent-style-name="DefaultParagraphFont" style:family="text">
      <style:text-properties fo:font-weight="bold" style:font-weight-asian="bold" fo:language="en" fo:country="US"/>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fo:language="en" fo:country="US"/>
    </style:style>
    <style:style style:name="T74" style:parent-style-name="DefaultParagraphFont" style:family="text">
      <style:text-properties fo:font-style="italic" style:font-style-asian="italic"/>
    </style:style>
    <style:style style:name="T75" style:parent-style-name="DefaultParagraphFont" style:family="text">
      <style:text-properties fo:font-weight="bold" style:font-weight-asian="bold"/>
    </style:style>
    <style:style style:name="T76" style:parent-style-name="DefaultParagraphFont" style:family="text">
      <style:text-properties fo:font-style="italic" style:font-style-asian="italic"/>
    </style:style>
    <style:style style:name="T77" style:parent-style-name="DefaultParagraphFont" style:family="text">
      <style:text-properties fo:font-weight="bold" style:font-weight-asian="bold" fo:language="en" fo:country="US"/>
    </style:style>
    <style:style style:name="T78" style:parent-style-name="DefaultParagraphFont" style:family="text">
      <style:text-properties fo:font-weight="bold" style:font-weight-asian="bold"/>
    </style:style>
    <style:style style:name="T79" style:parent-style-name="DefaultParagraphFont" style:family="text">
      <style:text-properties fo:font-style="italic" style:font-style-asian="italic"/>
    </style:style>
    <style:style style:name="T80" style:parent-style-name="DefaultParagraphFont" style:family="text">
      <style:text-properties fo:font-weight="bold" style:font-weight-asian="bold" fo:language="en" fo:country="US"/>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fo:language="en" fo:country="US"/>
    </style:style>
    <style:style style:name="T83" style:parent-style-name="DefaultParagraphFont" style:family="text">
      <style:text-properties fo:font-weight="bold" style:font-weight-asian="bold"/>
    </style:style>
    <style:style style:name="T84" style:parent-style-name="DefaultParagraphFont" style:family="text">
      <style:text-properties fo:font-style="italic" style:font-style-asian="italic"/>
    </style:style>
    <style:style style:name="T85" style:parent-style-name="DefaultParagraphFont" style:family="text">
      <style:text-properties fo:font-weight="bold" style:font-weight-asian="bold" fo:language="en" fo:country="US"/>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fo:language="en" fo:country="US"/>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fo:language="en" fo:country="US"/>
    </style:style>
    <style:style style:name="T90" style:parent-style-name="DefaultParagraphFont" style:family="text">
      <style:text-properties fo:font-weight="bold" style:font-weight-asian="bold" fo:language="en" fo:country="US"/>
    </style:style>
    <style:style style:name="T91" style:parent-style-name="DefaultParagraphFont" style:family="text">
      <style:text-properties fo:font-weight="bold" style:font-weight-asian="bold"/>
    </style:style>
    <style:style style:name="T92" style:parent-style-name="DefaultParagraphFont" style:family="text">
      <style:text-properties fo:font-style="italic" style:font-style-asian="italic"/>
    </style:style>
    <style:style style:name="T93" style:parent-style-name="DefaultParagraphFont" style:family="text">
      <style:text-properties fo:font-weight="bold" style:font-weight-asian="bold" fo:language="en" fo:country="US"/>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fo:language="en" fo:country="US"/>
    </style:style>
    <style:style style:name="T96" style:parent-style-name="DefaultParagraphFont" style:family="text">
      <style:text-properties fo:font-weight="bold" style:font-weight-asian="bold"/>
    </style:style>
    <style:style style:name="T97" style:parent-style-name="DefaultParagraphFont" style:family="text">
      <style:text-properties fo:font-style="italic" style:font-style-asian="italic"/>
    </style:style>
    <style:style style:name="T98" style:parent-style-name="DefaultParagraphFont" style:family="text">
      <style:text-properties fo:font-weight="bold" style:font-weight-asian="bold" fo:language="en" fo:country="US"/>
    </style:style>
    <style:style style:name="T99" style:parent-style-name="DefaultParagraphFont" style:family="text">
      <style:text-properties fo:font-weight="bold" style:font-weight-asian="bold"/>
    </style:style>
    <style:style style:name="T100" style:parent-style-name="DefaultParagraphFont" style:family="text">
      <style:text-properties fo:font-style="italic" style:font-style-asian="italic"/>
    </style:style>
    <style:style style:name="T101" style:parent-style-name="DefaultParagraphFont" style:family="text">
      <style:text-properties fo:font-weight="bold" style:font-weight-asian="bold" fo:language="en" fo:country="US"/>
    </style:style>
    <style:style style:name="T102" style:parent-style-name="DefaultParagraphFont" style:family="text">
      <style:text-properties fo:font-style="italic" style:font-style-asian="italic"/>
    </style:style>
    <style:style style:name="T103" style:parent-style-name="DefaultParagraphFont" style:family="text">
      <style:text-properties fo:font-style="italic" style:font-style-asian="italic"/>
    </style:style>
    <style:style style:name="T104" style:parent-style-name="DefaultParagraphFont" style:family="text">
      <style:text-properties fo:font-style="italic" style:font-style-asian="italic"/>
    </style:style>
    <style:style style:name="T105" style:parent-style-name="DefaultParagraphFont" style:family="text">
      <style:text-properties fo:font-weight="bold" style:font-weight-asian="bold"/>
    </style:style>
    <style:style style:name="T106" style:parent-style-name="DefaultParagraphFont" style:family="text">
      <style:text-properties fo:font-style="italic" style:font-style-asian="italic"/>
    </style:style>
    <style:style style:name="T107" style:parent-style-name="DefaultParagraphFont" style:family="text">
      <style:text-properties fo:font-weight="bold" style:font-weight-asian="bold" fo:language="en" fo:country="US"/>
    </style:style>
    <style:style style:name="T108" style:parent-style-name="DefaultParagraphFont" style:family="text">
      <style:text-properties fo:font-weight="bold" style:font-weight-asian="bold" fo:language="en" fo:country="US"/>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fo:language="en" fo:country="US"/>
    </style:style>
    <style:style style:name="T111" style:parent-style-name="DefaultParagraphFont" style:family="text">
      <style:text-properties fo:font-style="italic" style:font-style-asian="italic"/>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fo:language="en" fo:country="US"/>
    </style:style>
    <style:style style:name="T114" style:parent-style-name="DefaultParagraphFont" style:family="text">
      <style:text-properties fo:font-weight="bold" style:font-weight-asian="bold"/>
    </style:style>
    <style:style style:name="T115" style:parent-style-name="DefaultParagraphFont" style:family="text">
      <style:text-properties fo:font-style="italic" style:font-style-asian="italic"/>
    </style:style>
    <style:style style:name="T116" style:parent-style-name="DefaultParagraphFont" style:family="text">
      <style:text-properties fo:font-weight="bold" style:font-weight-asian="bold" fo:language="en" fo:country="US"/>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fo:language="en" fo:country="US"/>
    </style:style>
    <style:style style:name="T119" style:parent-style-name="DefaultParagraphFont" style:family="text">
      <style:text-properties fo:font-style="italic" style:font-style-asian="italic"/>
    </style:style>
    <style:style style:name="T120" style:parent-style-name="DefaultParagraphFont" style:family="text">
      <style:text-properties fo:font-style="italic" style:font-style-asian="italic" style:font-style-complex="italic"/>
    </style:style>
    <style:style style:name="T121" style:parent-style-name="DefaultParagraphFont" style:family="text">
      <style:text-properties fo:font-weight="bold" style:font-weight-asian="bold"/>
    </style:style>
    <style:style style:name="T122" style:parent-style-name="DefaultParagraphFont" style:family="text">
      <style:text-properties fo:font-style="italic" style:font-style-asian="italic"/>
    </style:style>
    <style:style style:name="T123" style:parent-style-name="DefaultParagraphFont" style:family="text">
      <style:text-properties fo:font-weight="bold" style:font-weight-asian="bold" fo:language="en" fo:country="US"/>
    </style:style>
    <style:style style:name="T124" style:parent-style-name="DefaultParagraphFont" style:family="text">
      <style:text-properties fo:font-weight="bold" style:font-weight-asian="bold"/>
    </style:style>
    <style:style style:name="T125" style:parent-style-name="DefaultParagraphFont" style:family="text">
      <style:text-properties fo:font-style="italic" style:font-style-asian="italic"/>
    </style:style>
    <style:style style:name="T126" style:parent-style-name="DefaultParagraphFont" style:family="text">
      <style:text-properties fo:font-weight="bold" style:font-weight-asian="bold" fo:language="en" fo:country="US"/>
    </style:style>
    <style:style style:name="T127" style:parent-style-name="DefaultParagraphFont" style:family="text">
      <style:text-properties fo:font-style="italic" style:font-style-asian="italic"/>
    </style:style>
    <style:style style:name="T128" style:parent-style-name="DefaultParagraphFont" style:family="text">
      <style:text-properties fo:font-style="italic" style:font-style-asian="italic"/>
    </style:style>
    <style:style style:name="T129" style:parent-style-name="DefaultParagraphFont" style:family="text">
      <style:text-properties fo:font-style="italic" style:font-style-asian="italic" style:font-style-complex="italic"/>
    </style:style>
    <style:style style:name="P130" style:parent-style-name="Roman" style:family="paragraph">
      <style:text-properties style:font-style-complex="italic"/>
    </style:style>
    <style:style style:name="T131" style:parent-style-name="DefaultParagraphFont" style:family="text">
      <style:text-properties fo:font-weight="bold" style:font-weight-asian="bold"/>
    </style:style>
    <style:style style:name="T132" style:parent-style-name="DefaultParagraphFont" style:family="text">
      <style:text-properties fo:font-style="italic" style:font-style-asian="italic"/>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style="italic" style:font-style-asian="italic"/>
    </style:style>
    <style:style style:name="T136" style:parent-style-name="DefaultParagraphFont" style:family="text">
      <style:text-properties fo:font-weight="bold" style:font-weight-asian="bold"/>
    </style:style>
    <style:style style:name="T137" style:parent-style-name="DefaultParagraphFont" style:family="text">
      <style:text-properties fo:font-style="italic" style:font-style-asian="italic"/>
    </style:style>
    <style:style style:name="T138" style:parent-style-name="DefaultParagraphFont" style:family="text">
      <style:text-properties fo:font-style="italic" style:font-style-asian="italic"/>
    </style:style>
    <style:style style:name="T139" style:parent-style-name="DefaultParagraphFont" style:family="text">
      <style:text-properties fo:font-style="italic" style:font-style-asian="italic" style:font-style-complex="italic"/>
    </style:style>
    <style:style style:name="P140" style:parent-style-name="Roman" style:family="paragraph">
      <style:text-properties style:font-style-complex="italic"/>
    </style:style>
    <style:style style:name="T141" style:parent-style-name="DefaultParagraphFont" style:family="text">
      <style:text-properties fo:font-weight="bold" style:font-weight-asian="bold"/>
    </style:style>
    <style:style style:name="T142" style:parent-style-name="DefaultParagraphFont" style:family="text">
      <style:text-properties fo:font-style="italic" style:font-style-asian="italic"/>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style="italic" style:font-style-asian="italic"/>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style="italic" style:font-style-asian="italic"/>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style="italic" style:font-style-asian="italic"/>
    </style:style>
    <style:style style:name="T152" style:parent-style-name="DefaultParagraphFont" style:family="text">
      <style:text-properties fo:font-weight="bold" style:font-weight-asian="bold"/>
    </style:style>
    <style:style style:name="T153" style:parent-style-name="DefaultParagraphFont" style:family="text">
      <style:text-properties fo:font-style="italic" style:font-style-asian="italic" style:font-style-complex="italic"/>
    </style:style>
    <style:style style:name="T154" style:parent-style-name="DefaultParagraphFont" style:family="text">
      <style:text-properties fo:font-style="italic" style:font-style-asian="italic" style:font-style-complex="italic"/>
    </style:style>
    <style:style style:name="T155" style:parent-style-name="DefaultParagraphFont" style:family="text">
      <style:text-properties fo:font-weight="bold" style:font-weight-asian="bold"/>
    </style:style>
    <style:style style:name="T156" style:parent-style-name="DefaultParagraphFont" style:family="text">
      <style:text-properties fo:font-style="italic" style:font-style-asian="italic"/>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style="italic" style:font-style-asian="italic"/>
    </style:style>
    <style:style style:name="T160" style:parent-style-name="DefaultParagraphFont" style:family="text">
      <style:text-properties fo:font-weight="bold" style:font-weight-asian="bold"/>
    </style:style>
    <style:style style:name="T161" style:parent-style-name="DefaultParagraphFont" style:family="text">
      <style:text-properties fo:font-style="italic" style:font-style-asian="italic"/>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style="italic" style:font-style-asian="italic"/>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style="italic" style:font-style-asian="italic"/>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style="italic" style:font-style-asian="italic"/>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style="italic" style:font-style-asian="italic"/>
    </style:style>
    <style:style style:name="T178" style:parent-style-name="DefaultParagraphFont" style:family="text">
      <style:text-properties fo:font-weight="bold" style:font-weight-asian="bold"/>
    </style:style>
    <style:style style:name="T179" style:parent-style-name="DefaultParagraphFont" style:family="text">
      <style:text-properties fo:font-style="italic" style:font-style-asian="italic"/>
    </style:style>
    <style:style style:name="T180" style:parent-style-name="DefaultParagraphFont" style:family="text">
      <style:text-properties fo:font-style="italic" style:font-style-asian="italic"/>
    </style:style>
    <style:style style:name="T181" style:parent-style-name="DefaultParagraphFont" style:family="text">
      <style:text-properties fo:font-style="italic" style:font-style-asian="italic" style:font-style-complex="italic"/>
    </style:style>
    <style:style style:name="T182" style:parent-style-name="DefaultParagraphFont" style:family="text">
      <style:text-properties fo:font-weight="bold" style:font-weight-asian="bold"/>
    </style:style>
    <style:style style:name="T183" style:parent-style-name="DefaultParagraphFont" style:family="text">
      <style:text-properties fo:font-style="italic" style:font-style-asian="italic"/>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style="italic" style:font-style-asian="italic"/>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style="italic" style:font-style-asian="italic"/>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style="italic" style:font-style-asian="italic"/>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style="italic" style:font-style-asian="italic"/>
    </style:style>
    <style:style style:name="T202" style:parent-style-name="DefaultParagraphFont" style:family="text">
      <style:text-properties fo:font-weight="bold" style:font-weight-asian="bold" fo:language="en" fo:country="US"/>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fo:language="en" fo:country="US"/>
    </style:style>
    <style:style style:name="T205" style:parent-style-name="DefaultParagraphFont" style:family="text">
      <style:text-properties fo:font-style="italic" style:font-style-asian="italic"/>
    </style:style>
    <style:style style:name="T206" style:parent-style-name="DefaultParagraphFont" style:family="text">
      <style:text-properties fo:font-style="italic" style:font-style-asian="italic"/>
    </style:style>
    <style:style style:name="T207" style:parent-style-name="DefaultParagraphFont" style:family="text">
      <style:text-properties fo:font-style="italic" style:font-style-asian="italic"/>
    </style:style>
    <style:style style:name="T208" style:parent-style-name="DefaultParagraphFont" style:family="text">
      <style:text-properties fo:font-style="italic" style:font-style-asian="italic"/>
    </style:style>
    <style:style style:name="T209" style:parent-style-name="DefaultParagraphFont" style:family="text">
      <style:text-properties fo:font-style="italic" style:font-style-asian="italic"/>
    </style:style>
    <style:style style:name="T210" style:parent-style-name="DefaultParagraphFont" style:family="text">
      <style:text-properties fo:font-style="italic" style:font-style-asian="italic"/>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fo:language="en" fo:country="US"/>
    </style:style>
    <style:style style:name="T213" style:parent-style-name="DefaultParagraphFont" style:family="text">
      <style:text-properties fo:font-weight="bold" style:font-weight-asian="bold"/>
    </style:style>
    <style:style style:name="T214" style:parent-style-name="DefaultParagraphFont" style:family="text">
      <style:text-properties fo:font-style="italic" style:font-style-asian="italic"/>
    </style:style>
    <style:style style:name="T215" style:parent-style-name="DefaultParagraphFont" style:family="text">
      <style:text-properties fo:font-weight="bold" style:font-weight-asian="bold" fo:language="en" fo:country="US"/>
    </style:style>
    <style:style style:name="T216" style:parent-style-name="DefaultParagraphFont" style:family="text">
      <style:text-properties fo:font-style="italic" style:font-style-asian="italic"/>
    </style:style>
    <style:style style:name="T217" style:parent-style-name="DefaultParagraphFont" style:family="text">
      <style:text-properties fo:font-style="italic" style:font-style-asian="italic"/>
    </style:style>
    <style:style style:name="T218" style:parent-style-name="DefaultParagraphFont" style:family="text">
      <style:text-properties fo:font-weight="bold" style:font-weight-asian="bold"/>
    </style:style>
    <style:style style:name="T219" style:parent-style-name="DefaultParagraphFont" style:family="text">
      <style:text-properties fo:font-style="italic" style:font-style-asian="italic"/>
    </style:style>
    <style:style style:name="T220" style:parent-style-name="DefaultParagraphFont" style:family="text">
      <style:text-properties fo:font-weight="bold" style:font-weight-asian="bold" fo:language="en" fo:country="US"/>
    </style:style>
    <style:style style:name="T221" style:parent-style-name="DefaultParagraphFont" style:family="text">
      <style:text-properties fo:font-style="italic" style:font-style-asian="italic" style:font-style-complex="italic"/>
    </style:style>
    <style:style style:name="T222" style:parent-style-name="DefaultParagraphFont" style:family="text">
      <style:text-properties fo:font-weight="bold" style:font-weight-asian="bold"/>
    </style:style>
    <style:style style:name="T223" style:parent-style-name="DefaultParagraphFont" style:family="text">
      <style:text-properties fo:font-style="italic" style:font-style-asian="italic"/>
    </style:style>
    <style:style style:name="T224" style:parent-style-name="DefaultParagraphFont" style:family="text">
      <style:text-properties fo:font-weight="bold" style:font-weight-asian="bold" fo:language="en" fo:country="US"/>
    </style:style>
    <style:style style:name="T225" style:parent-style-name="DefaultParagraphFont" style:family="text">
      <style:text-properties fo:font-weight="bold" style:font-weight-asian="bold"/>
    </style:style>
    <style:style style:name="T226" style:parent-style-name="DefaultParagraphFont" style:family="text">
      <style:text-properties fo:font-style="italic" style:font-style-asian="italic"/>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fo:language="en" fo:country="US"/>
    </style:style>
    <style:style style:name="T229" style:parent-style-name="DefaultParagraphFont" style:family="text">
      <style:text-properties fo:font-weight="bold" style:font-weight-asian="bold" fo:language="en" fo:country="US"/>
    </style:style>
    <style:style style:name="T230" style:parent-style-name="DefaultParagraphFont" style:family="text">
      <style:text-properties fo:font-weight="bold" style:font-weight-asian="bold"/>
    </style:style>
    <style:style style:name="T231" style:parent-style-name="DefaultParagraphFont" style:family="text">
      <style:text-properties fo:font-style="italic" style:font-style-asian="italic"/>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fo:language="en" fo:country="US"/>
    </style:style>
    <style:style style:name="T234" style:parent-style-name="DefaultParagraphFont" style:family="text">
      <style:text-properties fo:font-weight="bold" style:font-weight-asian="bold"/>
    </style:style>
    <style:style style:name="T235" style:parent-style-name="DefaultParagraphFont" style:family="text">
      <style:text-properties fo:font-style="italic" style:font-style-asian="italic"/>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fo:language="en" fo:country="US"/>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style="italic" style:font-style-asian="italic"/>
    </style:style>
    <style:style style:name="T241" style:parent-style-name="DefaultParagraphFont" style:family="text">
      <style:text-properties fo:font-weight="bold" style:font-weight-asian="bold" fo:language="en" fo:country="US"/>
    </style:style>
    <style:style style:name="T242" style:parent-style-name="DefaultParagraphFont" style:family="text">
      <style:text-properties fo:font-weight="bold" style:font-weight-asian="bold" fo:language="en" fo:country="US"/>
    </style:style>
    <style:style style:name="T243" style:parent-style-name="DefaultParagraphFont" style:family="text">
      <style:text-properties fo:font-weight="bold" style:font-weight-asian="bold"/>
    </style:style>
    <style:style style:name="T244" style:parent-style-name="DefaultParagraphFont" style:family="text">
      <style:text-properties fo:font-style="italic" style:font-style-asian="italic"/>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style="italic" style:font-style-asian="italic"/>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style="italic" style:font-style-asian="italic"/>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style="italic" style:font-style-asian="italic"/>
    </style:style>
    <style:style style:name="T259" style:parent-style-name="DefaultParagraphFont" style:family="text">
      <style:text-properties fo:font-weight="bold" style:font-weight-asian="bold"/>
    </style:style>
    <style:style style:name="T260" style:parent-style-name="DefaultParagraphFont" style:family="text">
      <style:text-properties fo:font-style="italic" style:font-style-asian="italic"/>
    </style:style>
    <style:style style:name="T261" style:parent-style-name="DefaultParagraphFont" style:family="text">
      <style:text-properties fo:font-style="italic" style:font-style-asian="italic"/>
    </style:style>
    <style:style style:name="T262" style:parent-style-name="DefaultParagraphFont" style:family="text">
      <style:text-properties fo:font-style="italic" style:font-style-asian="italic"/>
    </style:style>
    <style:style style:name="P263" style:parent-style-name="Roman" style:family="paragraph">
      <style:text-properties fo:font-weight="bold" style:font-weight-asian="bold"/>
    </style:style>
    <style:style style:name="T264" style:parent-style-name="DefaultParagraphFont" style:family="text">
      <style:text-properties fo:font-style="italic" style:font-style-asian="italic" style:font-style-complex="italic"/>
    </style:style>
    <style:style style:name="P265" style:parent-style-name="Roman" style:family="paragraph">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style:font-weight-complex="bold"/>
    </style:style>
    <style:style style:name="T268" style:parent-style-name="DefaultParagraphFont" style:family="text">
      <style:text-properties fo:font-weight="bold" style:font-weight-asian="bold"/>
    </style:style>
    <style:style style:name="T269" style:parent-style-name="DefaultParagraphFont" style:family="text">
      <style:text-properties fo:font-style="italic" style:font-style-asian="italic"/>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style-complex="italic"/>
    </style:style>
    <style:style style:name="T272" style:parent-style-name="DefaultParagraphFont" style:family="text">
      <style:text-properties style:font-style-complex="italic"/>
    </style:style>
    <style:style style:name="T273" style:parent-style-name="DefaultParagraphFont" style:family="text">
      <style:text-properties fo:font-style="italic" style:font-style-asian="italic"/>
    </style:style>
    <style:style style:name="T274" style:parent-style-name="DefaultParagraphFont" style:family="text">
      <style:text-properties style:font-style-complex="italic"/>
    </style:style>
    <style:style style:name="T275" style:parent-style-name="DefaultParagraphFont" style:family="text">
      <style:text-properties style:font-style-complex="italic"/>
    </style:style>
    <style:style style:name="P276" style:parent-style-name="Roman" style:family="paragraph">
      <style:text-properties style:font-style-complex="italic"/>
    </style:style>
    <style:style style:name="P277" style:parent-style-name="Roman" style:family="paragraph">
      <style:text-properties style:font-style-complex="italic"/>
    </style:style>
    <style:style style:name="P278" style:parent-style-name="Roman" style:family="paragraph">
      <style:text-properties style:font-style-complex="italic"/>
    </style:style>
    <style:style style:name="P279" style:parent-style-name="Roman" style:family="paragraph">
      <style:text-properties style:font-style-complex="italic"/>
    </style:style>
    <style:style style:name="T280" style:parent-style-name="DefaultParagraphFont" style:family="text">
      <style:text-properties fo:font-weight="bold" style:font-weight-asian="bold" style:font-style-complex="italic"/>
    </style:style>
    <style:style style:name="T281" style:parent-style-name="DefaultParagraphFont" style:family="text">
      <style:text-properties style:font-style-complex="italic"/>
    </style:style>
    <style:style style:name="T282" style:parent-style-name="DefaultParagraphFont" style:family="text">
      <style:text-properties fo:font-weight="bold" style:font-weight-asian="bold" style:font-style-complex="italic"/>
    </style:style>
    <style:style style:name="T283" style:parent-style-name="DefaultParagraphFont" style:family="text">
      <style:text-properties style:font-style-complex="italic"/>
    </style:style>
    <style:style style:name="T284" style:parent-style-name="DefaultParagraphFont" style:family="text">
      <style:text-properties fo:font-style="italic" style:font-style-asian="italic"/>
    </style:style>
    <style:style style:name="T285" style:parent-style-name="DefaultParagraphFont" style:family="text">
      <style:text-properties style:font-style-complex="italic"/>
    </style:style>
    <style:style style:name="T286" style:parent-style-name="DefaultParagraphFont" style:family="text">
      <style:text-properties style:font-style-complex="italic"/>
    </style:style>
    <style:style style:name="T287" style:parent-style-name="DefaultParagraphFont" style:family="text">
      <style:text-properties style:font-style-complex="italic"/>
    </style:style>
    <style:style style:name="T288" style:parent-style-name="DefaultParagraphFont" style:family="text">
      <style:text-properties style:font-style-complex="italic"/>
    </style:style>
    <style:style style:name="T289" style:parent-style-name="DefaultParagraphFont" style:family="text">
      <style:text-properties fo:font-weight="bold" style:font-weight-asian="bold" style:font-style-complex="italic"/>
    </style:style>
    <style:style style:name="T290" style:parent-style-name="DefaultParagraphFont" style:family="text">
      <style:text-properties style:font-style-complex="italic"/>
    </style:style>
    <style:style style:name="T291" style:parent-style-name="DefaultParagraphFont" style:family="text">
      <style:text-properties style:font-style-complex="italic"/>
    </style:style>
    <style:style style:name="T292" style:parent-style-name="DefaultParagraphFont" style:family="text">
      <style:text-properties style:font-style-complex="italic"/>
    </style:style>
    <style:style style:name="T293" style:parent-style-name="DefaultParagraphFont" style:family="text">
      <style:text-properties style:font-style-complex="italic"/>
    </style:style>
    <style:style style:name="T294" style:parent-style-name="DefaultParagraphFont" style:family="text">
      <style:text-properties fo:font-weight="bold" style:font-weight-asian="bold" style:font-style-complex="italic"/>
    </style:style>
    <style:style style:name="T295" style:parent-style-name="DefaultParagraphFont" style:family="text">
      <style:text-properties style:font-style-complex="italic"/>
    </style:style>
    <style:style style:name="T296" style:parent-style-name="DefaultParagraphFont" style:family="text">
      <style:text-properties fo:font-weight="bold" style:font-weight-asian="bold" style:font-style-complex="italic"/>
    </style:style>
    <style:style style:name="T297" style:parent-style-name="DefaultParagraphFont" style:family="text">
      <style:text-properties style:font-style-complex="italic"/>
    </style:style>
    <style:style style:name="T298" style:parent-style-name="DefaultParagraphFont" style:family="text">
      <style:text-properties fo:font-style="italic" style:font-style-asian="italic"/>
    </style:style>
    <style:style style:name="T299" style:parent-style-name="DefaultParagraphFont" style:family="text">
      <style:text-properties style:font-style-complex="italic"/>
    </style:style>
    <style:style style:name="T300" style:parent-style-name="DefaultParagraphFont" style:family="text">
      <style:text-properties fo:font-weight="bold" style:font-weight-asian="bold" style:font-style-complex="italic"/>
    </style:style>
    <style:style style:name="T301" style:parent-style-name="DefaultParagraphFont" style:family="text">
      <style:text-properties style:font-style-complex="italic"/>
    </style:style>
    <style:style style:name="T302" style:parent-style-name="DefaultParagraphFont" style:family="text">
      <style:text-properties style:font-style-complex="italic"/>
    </style:style>
    <style:style style:name="T303" style:parent-style-name="DefaultParagraphFont" style:family="text">
      <style:text-properties fo:font-weight="bold" style:font-weight-asian="bold" style:font-style-complex="italic"/>
    </style:style>
    <style:style style:name="T304" style:parent-style-name="DefaultParagraphFont" style:family="text">
      <style:text-properties style:font-style-complex="italic"/>
    </style:style>
    <style:style style:name="T305" style:parent-style-name="DefaultParagraphFont" style:family="text">
      <style:text-properties style:font-style-complex="italic"/>
    </style:style>
    <style:style style:name="T306" style:parent-style-name="DefaultParagraphFont" style:family="text">
      <style:text-properties style:font-style-complex="italic"/>
    </style:style>
    <style:style style:name="T307" style:parent-style-name="DefaultParagraphFont" style:family="text">
      <style:text-properties fo:font-weight="bold" style:font-weight-asian="bold" style:font-style-complex="italic"/>
    </style:style>
    <style:style style:name="T308" style:parent-style-name="DefaultParagraphFont" style:family="text">
      <style:text-properties style:font-style-complex="italic"/>
    </style:style>
    <style:style style:name="T309" style:parent-style-name="DefaultParagraphFont" style:family="text">
      <style:text-properties fo:font-weight="bold" style:font-weight-asian="bold" style:font-style-complex="italic"/>
    </style:style>
    <style:style style:name="T310" style:parent-style-name="DefaultParagraphFont" style:family="text">
      <style:text-properties style:font-style-complex="italic"/>
    </style:style>
    <style:style style:name="T311" style:parent-style-name="DefaultParagraphFont" style:family="text">
      <style:text-properties style:font-style-complex="italic"/>
    </style:style>
    <style:style style:name="T312" style:parent-style-name="DefaultParagraphFont" style:family="text">
      <style:text-properties style:font-style-complex="italic"/>
    </style:style>
    <style:style style:name="T313" style:parent-style-name="DefaultParagraphFont" style:family="text">
      <style:text-properties style:font-style-complex="italic"/>
    </style:style>
    <style:style style:name="T314" style:parent-style-name="DefaultParagraphFont" style:family="text">
      <style:text-properties fo:font-weight="bold" style:font-weight-asian="bold" style:font-style-complex="italic"/>
    </style:style>
    <style:style style:name="T315" style:parent-style-name="DefaultParagraphFont" style:family="text">
      <style:text-properties style:font-style-complex="italic"/>
    </style:style>
    <style:style style:name="T316" style:parent-style-name="DefaultParagraphFont" style:family="text">
      <style:text-properties fo:font-weight="bold" style:font-weight-asian="bold" style:font-style-complex="italic"/>
    </style:style>
    <style:style style:name="T317" style:parent-style-name="DefaultParagraphFont" style:family="text">
      <style:text-properties style:font-style-complex="italic"/>
    </style:style>
    <style:style style:name="T318" style:parent-style-name="DefaultParagraphFont" style:family="text">
      <style:text-properties fo:font-style="italic" style:font-style-asian="italic"/>
    </style:style>
    <style:style style:name="T319" style:parent-style-name="DefaultParagraphFont" style:family="text">
      <style:text-properties style:font-style-complex="italic"/>
    </style:style>
    <style:style style:name="T320" style:parent-style-name="DefaultParagraphFont" style:family="text">
      <style:text-properties fo:font-weight="bold" style:font-weight-asian="bold" style:font-style-complex="italic"/>
    </style:style>
    <style:style style:name="T321" style:parent-style-name="DefaultParagraphFont" style:family="text">
      <style:text-properties style:font-style-complex="italic"/>
    </style:style>
    <style:style style:name="T322" style:parent-style-name="DefaultParagraphFont" style:family="text">
      <style:text-properties style:font-style-complex="italic"/>
    </style:style>
    <style:style style:name="T323" style:parent-style-name="DefaultParagraphFont" style:family="text">
      <style:text-properties style:font-style-complex="italic"/>
    </style:style>
    <style:style style:name="T324" style:parent-style-name="DefaultParagraphFont" style:family="text">
      <style:text-properties fo:font-weight="bold" style:font-weight-asian="bold" style:font-style-complex="italic"/>
    </style:style>
    <style:style style:name="T325" style:parent-style-name="DefaultParagraphFont" style:family="text">
      <style:text-properties style:font-style-complex="italic"/>
    </style:style>
    <style:style style:name="T326" style:parent-style-name="DefaultParagraphFont" style:family="text">
      <style:text-properties style:font-style-complex="italic"/>
    </style:style>
    <style:style style:name="T327" style:parent-style-name="DefaultParagraphFont" style:family="text">
      <style:text-properties fo:font-weight="bold" style:font-weight-asian="bold" style:font-style-complex="italic"/>
    </style:style>
    <style:style style:name="T328" style:parent-style-name="DefaultParagraphFont" style:family="text">
      <style:text-properties style:font-style-complex="italic"/>
    </style:style>
    <style:style style:name="T329" style:parent-style-name="DefaultParagraphFont" style:family="text">
      <style:text-properties style:font-style-complex="italic"/>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style="italic" style:font-style-asian="italic"/>
    </style:style>
    <style:style style:name="T333" style:parent-style-name="DefaultParagraphFont" style:family="text">
      <style:text-properties fo:font-weight="bold" style:font-weight-asian="bold"/>
    </style:style>
    <style:style style:name="T334" style:parent-style-name="DefaultParagraphFont" style:family="text">
      <style:text-properties fo:font-style="italic" style:font-style-asian="italic"/>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style="italic" style:font-style-asian="italic"/>
    </style:style>
    <style:style style:name="T338" style:parent-style-name="DefaultParagraphFont" style:family="text">
      <style:text-properties fo:font-style="italic" style:font-style-asian="italic"/>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style="italic" style:font-style-asian="italic"/>
    </style:style>
    <style:style style:name="T342" style:parent-style-name="DefaultParagraphFont" style:family="text">
      <style:text-properties fo:font-style="italic" style:font-style-asian="italic"/>
    </style:style>
    <style:style style:name="T343" style:parent-style-name="DefaultParagraphFont" style:family="text">
      <style:text-properties fo:font-style="italic" style:font-style-asian="italic"/>
    </style:style>
    <style:style style:name="T344" style:parent-style-name="DefaultParagraphFont" style:family="text">
      <style:text-properties fo:font-style="italic" style:font-style-asian="italic"/>
    </style:style>
    <style:style style:name="T345" style:parent-style-name="DefaultParagraphFont" style:family="text">
      <style:text-properties fo:font-style="italic" style:font-style-asian="italic" style:font-style-complex="italic"/>
    </style:style>
    <style:style style:name="T346" style:parent-style-name="DefaultParagraphFont" style:family="text">
      <style:text-properties fo:font-style="italic" style:font-style-asian="italic" style:font-style-complex="italic"/>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style="italic" style:font-style-asian="italic"/>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style="italic" style:font-style-asian="italic"/>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size="10.5pt" style:font-size-asian="10.5pt"/>
    </style:style>
    <style:style style:name="T365" style:parent-style-name="DefaultParagraphFont" style:family="text">
      <style:text-properties fo:font-size="10.5pt" style:font-size-asian="10.5pt"/>
    </style:style>
    <style:style style:name="T366" style:parent-style-name="DefaultParagraphFont" style:family="text">
      <style:text-properties fo:font-size="10.5pt" style:font-size-asian="10.5pt"/>
    </style:style>
    <style:style style:name="T367" style:parent-style-name="DefaultParagraphFont" style:family="text">
      <style:text-properties fo:font-size="10.5pt" style:font-size-asian="10.5pt"/>
    </style:style>
    <style:style style:name="T368" style:parent-style-name="DefaultParagraphFont" style:family="text">
      <style:text-properties fo:font-size="10.5pt" style:font-size-asian="10.5pt"/>
    </style:style>
    <style:style style:name="T369" style:parent-style-name="DefaultParagraphFont" style:family="text">
      <style:text-properties fo:font-style="italic" style:font-style-asian="italic" style:font-style-complex="italic" fo:font-size="10.5pt" style:font-size-asian="10.5pt"/>
    </style:style>
    <style:style style:name="T370" style:parent-style-name="DefaultParagraphFont" style:family="text">
      <style:text-properties fo:font-size="10.5pt" style:font-size-asian="10.5pt"/>
    </style:style>
    <style:style style:name="P371" style:parent-style-name="Roman" style:family="paragraph">
      <style:text-properties style:font-style-complex="italic"/>
    </style:style>
    <style:style style:name="T372" style:parent-style-name="DefaultParagraphFont" style:family="text">
      <style:text-properties fo:font-weight="bold" style:font-weight-asian="bold"/>
    </style:style>
    <style:style style:name="T373" style:parent-style-name="DefaultParagraphFont" style:family="text">
      <style:text-properties fo:font-style="italic" style:font-style-asian="italic"/>
    </style:style>
    <style:style style:name="T374" style:parent-style-name="DefaultParagraphFont" style:family="text">
      <style:text-properties fo:font-weight="bold" style:font-weight-asian="bold"/>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style:text-position="super 68.1%"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style="italic" style:font-style-asian="italic" style:font-style-complex="italic"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text-transform="uppercase"/>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style="italic" style:font-style-asian="italic"/>
    </style:style>
    <style:style style:name="T389" style:parent-style-name="DefaultParagraphFont" style:family="text">
      <style:text-properties fo:font-weight="bold" style:font-weight-asian="bold"/>
    </style:style>
    <style:style style:name="T390" style:parent-style-name="DefaultParagraphFont" style:family="text">
      <style:text-properties fo:font-style="italic" style:font-style-asian="italic"/>
    </style:style>
    <style:style style:name="T391" style:parent-style-name="DefaultParagraphFont" style:family="text">
      <style:text-properties fo:font-weight="bold" style:font-weight-asian="bold"/>
    </style:style>
    <style:style style:name="P392" style:parent-style-name="Roman" style:family="paragraph">
      <style:text-properties fo:font-weight="bold" style:font-weight-asian="bold"/>
    </style:style>
    <style:style style:name="T393" style:parent-style-name="DefaultParagraphFont" style:family="text">
      <style:text-properties fo:font-style="italic" style:font-style-asian="italic" style:font-style-complex="italic"/>
    </style:style>
    <style:style style:name="P394" style:parent-style-name="Roman" style:family="paragraph">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style="italic" style:font-style-asian="italic"/>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style="italic" style:font-style-asian="italic"/>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fo:language="en" fo:country="US"/>
    </style:style>
    <style:style style:name="T402" style:parent-style-name="DefaultParagraphFont" style:family="text">
      <style:text-properties fo:font-weight="bold" style:font-weight-asian="bold"/>
    </style:style>
    <style:style style:name="T403" style:parent-style-name="DefaultParagraphFont" style:family="text">
      <style:text-properties fo:font-style="italic" style:font-style-asian="italic"/>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T407" style:parent-style-name="DefaultParagraphFont" style:family="text">
      <style:text-properties fo:font-style="italic" style:font-style-asian="italic"/>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fo:language="en" fo:country="US"/>
    </style:style>
    <style:style style:name="T410" style:parent-style-name="DefaultParagraphFont" style:family="text">
      <style:text-properties fo:font-weight="bold" style:font-weight-asian="bold"/>
    </style:style>
    <style:style style:name="T411" style:parent-style-name="DefaultParagraphFont" style:family="text">
      <style:text-properties fo:font-style="italic" style:font-style-asian="italic"/>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fo:language="en" fo:country="US"/>
    </style:style>
    <style:style style:name="T414" style:parent-style-name="DefaultParagraphFont" style:family="text">
      <style:text-properties fo:font-weight="bold" style:font-weight-asian="bold"/>
    </style:style>
    <style:style style:name="T415" style:parent-style-name="DefaultParagraphFont" style:family="text">
      <style:text-properties fo:font-style="italic" style:font-style-asian="italic"/>
    </style:style>
    <style:style style:name="T416" style:parent-style-name="DefaultParagraphFont" style:family="text">
      <style:text-properties fo:font-weight="bold" style:font-weight-asian="bold" fo:language="en" fo:country="US"/>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fo:language="en" fo:country="US"/>
    </style:style>
    <style:style style:name="T419" style:parent-style-name="DefaultParagraphFont" style:family="text">
      <style:text-properties fo:font-style="italic" style:font-style-asian="italic"/>
    </style:style>
    <style:style style:name="T420" style:parent-style-name="DefaultParagraphFont" style:family="text">
      <style:text-properties fo:font-style="italic" style:font-style-asian="italic"/>
    </style:style>
    <style:style style:name="T421" style:parent-style-name="DefaultParagraphFont" style:family="text">
      <style:text-properties fo:font-style="italic" style:font-style-asian="italic"/>
    </style:style>
    <style:style style:name="T422" style:parent-style-name="DefaultParagraphFont" style:family="text">
      <style:text-properties fo:font-style="italic" style:font-style-asian="italic"/>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fo:language="en" fo:country="US"/>
    </style:style>
    <style:style style:name="T425" style:parent-style-name="DefaultParagraphFont" style:family="text">
      <style:text-properties fo:font-weight="bold" style:font-weight-asian="bold"/>
    </style:style>
    <style:style style:name="T426" style:parent-style-name="DefaultParagraphFont" style:family="text">
      <style:text-properties fo:font-style="italic" style:font-style-asian="italic"/>
    </style:style>
    <style:style style:name="T427" style:parent-style-name="DefaultParagraphFont" style:family="text">
      <style:text-properties fo:font-weight="bold" style:font-weight-asian="bold" fo:language="en" fo:country="US"/>
    </style:style>
    <style:style style:name="T428" style:parent-style-name="DefaultParagraphFont" style:family="text">
      <style:text-properties fo:font-style="italic" style:font-style-asian="italic" style:font-style-complex="italic"/>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T433" style:parent-style-name="DefaultParagraphFont" style:family="text">
      <style:text-properties fo:font-style="italic" style:font-style-asian="italic"/>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T438" style:parent-style-name="DefaultParagraphFont" style:family="text">
      <style:text-properties fo:font-style="italic" style:font-style-asian="italic"/>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T442" style:parent-style-name="DefaultParagraphFont" style:family="text">
      <style:text-properties fo:font-style="italic" style:font-style-asian="italic"/>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T446" style:parent-style-name="DefaultParagraphFont" style:family="text">
      <style:text-properties fo:font-style="italic" style:font-style-asian="italic"/>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T450" style:parent-style-name="DefaultParagraphFont" style:family="text">
      <style:text-properties fo:font-style="italic" style:font-style-asian="italic"/>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T457" style:parent-style-name="DefaultParagraphFont" style:family="text">
      <style:text-properties fo:font-style="italic" style:font-style-asian="italic" style:font-style-complex="italic"/>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office:automatic-styles>
  <office:body>
    <office:text text:use-soft-page-breaks="true">
      <text:p text:style-name="P1"><text:span text:style-name="T6">Keturiasdešimt penktasis (249) posėdis<text:s/></text:span><text:span text:style-name="T7"><text:line-break/></text:span><text:span text:style-name="T8">2006 m. gruodžio 12 d.</text:span></text:p>
      <text:p text:style-name="P9"/>
      <text:p text:style-name="P10"><text:span text:style-name="T11">Pirmininkauja Lietuvos Respublikos Seimo Pirmininko pavaduotojai<text:s/></text:span><text:span text:style-name="T12">V.GEDVILAS<text:s/></text:span><text:span text:style-name="T13">ir A.PEKELIŪNAS</text:span></text:p>
      <text:p text:style-name="Roman"/>
      <text:p text:style-name="Roman"/>
      <text:p text:style-name="Roman"><text:span text:style-name="T14">PIRMININKAS (V.GEDVILAS</text:span><text:span text:style-name="T15">,</text:span><text:span text:style-name="T16"><text:s/></text:span><text:span text:style-name="T17">DPF</text:span><text:span text:style-name="T18"><text:note text:note-class="footnote" text:id="_ftn0"><text:note-citation text:label=""></text:note-citation><text:note-body><text:p text:style-name="FootnoteText"><text:s/><text:span text:style-name="T19">Santrumpų reikšmės:</text:span><text:span text:style-name="T20"><text:s/>DPF – Darbo partijos frakcija; LCSF – Liberalų ir centro sąjungos frakcija; LSDPF – Lietuvos socialdemokratų pa</text:span><text:span text:style-name="T21">rtijos frakcija; LSF – Liberalų sąjūdžio frakcija; MSG – Mišri Seimo narių grupė; NSF – Naujosios sąjungos (socialliberalų) frakcija; PDF– Pilietinės demokratijos frakcija; TSF – Tėvynės sąjungos frakcija; TTF – „Tvarkos ir teisingumo (liberalų demokratų)“</text:span><text:span text:style-name="T22"><text:s/>frakcija; VLF – Valstiečių liaudininkų frakcija.</text:span></text:p></text:note-body></text:note></text:span><text:span text:style-name="T23">).</text:span><text:s/>Laba diena, mielieji bičiuliai, leiskite pradėti Lietuvos Respublikos Seimo popietinį posėdį. Gerbiamieji kolegos, kviečiu visus registruotis.<text:s/></text:p>
      <text:p text:style-name="Roman">Gerbiamieji kolegos, popietiniame posėdyje yra pasiruošę dirbti 27 Seimo nariai. Tęsiame darbotvarkę, patvirtiną rytiniame posėdyje.</text:p>
      <text:p text:style-name="Roman"/>
      <text:p text:style-name="Roman12"><text:bookmark-start text:name="klausimas1"/>Tabako kontrolės įstatymo 19, 26 straipsnių<text:s/>pakeitimo ir papildymo įstatymo 1 straipsnio pakeitimo įstatymo projektas Nr.XP-1746(2*) (<text:span text:style-name="T24">svarstymas</text:span>)</text:p>
      <text:p text:style-name="Roman"><text:bookmark-end text:name="klausimas1"/></text:p>
      <text:p text:style-name="Roman">Darbotvarkės 2-1 klausimas – Tabako kontrolės įstatymo 19, 26 straipsnių pakeitimo ir papildymo įstatymo 1 straipsnio pakeitimo įstatymo projektas Nr.XP-1746(2). Kviečiu į tribūną gerbiamąją profesorę V.Čigriejienę, nes gerbiamasis A.Matulas išvykęs neaiškia kryptimi. Jus prašome pakeisti savo kolegą. Ruošiasi V.Orechovas – Ekonomikos komitetas. Prašom.</text:p>
      <text:p text:style-name="Roman"><text:span text:style-name="T25">V.M.ČIGRIEJIENĖ<text:s/></text:span>(<text:span text:style-name="T26">TSF</text:span>). Sveikatos reikalų komitetas svarstė 19 straipsnio pakeitimo įstatymo projektą Nr.XP-1746. Komiteto nariai balsavo taip: už – 6, susilaikė 1. Iš esmės patobulinam įstatymo projektui pritarta. Nepritarta tik Seimo nario E.Žakario pasiūlymui, bet dėl to apsispręsime.</text:p>
      <text:p text:style-name="Roman"><text:span text:style-name="T27">PIRMININKAS.</text:span><text:s/>Labai jums ačiū, puikiai pateikėte. Galite mums atiduoti.<text:s/></text:p>
      <text:p text:style-name="Roman">Kviečiu į tribūną Ekonomikos komiteto narį gerbiamąjį V.Orechovą. Prašom.</text:p>
      <text:p text:style-name="Roman"><text:span text:style-name="T28">V.ORECHOVAS<text:s/></text:span>(<text:span text:style-name="T29">PDF</text:span>). Ačiū, posėdžio pirmininke. Gerbiamasis posėdžio pirmininke, gerbiamieji kolegos, Ekonomikos komitetas, kaip papildomas komitetas, apsvarstė įstatymo projektą ir su juo susijusį Seimo nario E.Žakario pasiūlymą. Atsižvelgdamas į tai, kad cigarų ir pypkių klubų steigimo tvarka ir sąlygos dar tik baigiamos rengti, įvertinęs Seimo kanceliarijos Teisės departamento išvadą, 3 komiteto nariams balsavus prieš, 3 susilaikius ir 2 balsavus už, komitetas siūlo įstatymo projektą atmesti.</text:p>
      <text:p text:style-name="Roman"><text:span text:style-name="T30">PIRMININKAS.</text:span><text:s/>Dėkoju gerbiamajam V.Orechovui. Komitetai išsakė savo nuomonę.<text:s/></text:p>
      <text:p text:style-name="Roman">Seimo nariai nori kalbėti. Pirmasis kalbės V.Čepas. Kviečiu į tribūną. Norėčiau paklausti, ar jūs kalbėsite savo vardu, ar vėl tautos vardu? V.Čepas kalbės savo vardu. Prašom.</text:p>
      <text:p text:style-name="Roman"><text:span text:style-name="T31">V.ČEPAS<text:s/></text:span>(<text:span text:style-name="T32">LSF</text:span>). Gerbiamieji kolegos, esu dar kartą priverstas eiti į tribūną ne todėl, kad būčiau rūkorius ar pypkės mėgėjas. Atvirkščiai, nerūkau ir niekam nepatariu rūkyti, nes manau, kad rūkymas yra kur kas didesnė blogybė už alkoholį. Alkoholį žmogus geria kartą per savaitę arba kartą per mėnesį, o per dieną surūko po 20, 40 ir 60 cigarečių.<text:s/></text:p>
      <text:p text:style-name="Roman">Sutikime, kad yra tokia grupė žmonių, kurie rūko ir, kad ir kaip mes agituotume, vis tiek rūkys. Vargu ar kokie nors žinojimai, nežinojimai, reklamos, kainų didinimas jiems padės atsisakyti šio įpročio. Matyt, ir priemonės bei būdai, kuriais mes norėtume šią blogybę išguiti iš savo visuomenės, neturėtų būti standartiniai, tradiciniai, kurie vystėsi kartu su tais laikais, kai Kristupas Kolumbas atvežė tabaką iš Amerikos. Būdas yra vienas – drausti ir agituoti, kad tai yra kenksminga. Manau, kad tas būdas ir ši priemonė, kad ir kaip mes ją pavadinsime, yra galutinai išsisėmusi. Nežinau, kokių priemonių reikėtų imtis, kokią išmonę pasitelkti, kokias gražias frazes, kokius poetus, kokius Nobelio laureatus kviesti į tribūną, kad jie pasakytų kokius nors stebuklingus žodžius, kad rūkantysis mestų cigaretę. Sutikite, kad yra aklavietė.</text:p>
      <text:p text:style-name="Roman">Iš esmės štai dabar priimtas labai puikus sprendimas, kad negalima bus rūkyti kavinėse (dabar kol kas yra patalpos, matyt, bus uždaryta ir kitur) ir parėjus namo nereikės vėdinti rūbų. Bet vis dėlto problemos taip mes neišspręsime. Žmonės, kurie turi šį įprotį, vis tiek rūkys, juo labiau „pypkoriai“. Manau, kad pypkių klubų steigimas nėra didelė bėda. Jeigu susirinks grupė žmonių, kurie rūko pypkes, kurie išmano tabako rūšis… Atsiprašau už posakį, bet tai yra labai gurmaniškas dalykas, tam<text:s/>tikra procedūra, ceremonija, kaip japonams arbatos gėrimas ar dar kas nors.</text:p>
      <text:p text:style-name="Roman">Nemanau, kad yra protinga drausti žmonėms tą dalyką. Sako: rūkykite namuose. Na, galima namuose ir pavalgyti, namuose galima daug dalykų padaryti, bet mes kažkodėl einame į viešumą, einame vakarieniauti restoranuose. Gėles galima užauginti namuose, bet mylimam žmogui gėlę perkame turguje, parduotuvėje, nešame namo ir ją įteikiame. Šia prasme aš manau, kad mes išbraukiame iš savo ir taip ganėtinai pilko ir niūraus gyvenimo dar vieną, galbūt ne pačią gražiausią, galbūt ir pilką, spalvą, bet pilka spalva vis tiek yra spalva, kaip ir juoda.<text:s/></text:p>
      <text:p text:style-name="Roman">Todėl manau, kad nereikėtų pritarti, nors komitete, gerbdamas savo kolegų rūpestį, irgi išsakiau priešingą nuomonę, kad vis dėlto nereikėtų pritarti. Leiskime tiems žmonėms burtis. Tegul jie parūko, gal girti nešlitinės gatvėmis, nesikabinės prie moterų. Juo labiau „pypkoriai“ tikrai nėra, kaip pas mus populiariai vadinama, „bomžai“. Tai dažniausia yra pasiturintys žmonės, žinantys gyvenimo skonį, turintys pinigų.</text:p>
      <text:p text:style-name="Roman">Ką aš siūlau? Aš siūlau šį reikalą reguliuoti ne draudimais, kad negalima, kad eik į namus, į gatvę arba į krūmus ir rūkyk, o, kaip ir visą laiką, siūlau pasitelkti į pagalbą laisvąją rinką, t.y. reguliuoti mokesčiais. Nežinau, galbūt mums reikėtų pagalvoti, nes klubai kuriasi, o įstatymai nereguliuoja šio proceso, reguliuoja visai kiti įstatymai. Gal reikėtų pagalvoti apie atskirą klubų įstatymą, kuriame būtų numatyti didesni mokesčiai. Jeigu tu nori, tai steik tą klubą, bet valstybei mokėsi<text:s/>daugiau ir mes dar pelną iš to turėsime. Dabar ta baimė, kad visos kavinės stiga virs „pypkorių“ klubais, iš esmės aš sutinku, yra šiek tiek pagrįsta, nes lietuvis labai puikiai moka apeiti įstatymus.<text:s/></text:p>
      <text:p text:style-name="Roman">Gerbiamieji kolegos, prieš priimdami sprendimą, dar kartą pagalvokime, ar mes vėl tik tuščiai virpiname orą, bet nauda iš to bus menka, o gal apskritai nebus. Ačiū už dėmesį.<text:s/></text:p>
      <text:p text:style-name="Roman"><text:span text:style-name="T33">PIRMININKAS.</text:span><text:s/>Dėkoju V.Čepui. Kviečiu į tribūną E.Klumbį. Prašom, kolega. Taip pat norėčiau Egidijaus paklausti, ar kalbės savo vardu,<text:s/>ar frakcijos?<text:s/></text:p>
      <text:p text:style-name="Roman"><text:span text:style-name="T34">E.KLUMBYS<text:s/></text:span>(<text:span text:style-name="T35">TTF</text:span>). Gerbiamasis posėdžio pirmininke, noriu pasakyti, kad esu tautos atstovas ir turbūt kalbėsiu tautos vardu.<text:s/></text:p>
      <text:p text:style-name="Roman"><text:span text:style-name="T36">PIRMININKAS.</text:span><text:s/>Visi šiandien kalba tautos vardu, bet vis tiek yra tam tikras reglamentas. Ar savo, ar frakcijos vardu?</text:p>
      <text:p text:style-name="Roman"><text:span text:style-name="T37">E.KLUMBYS.</text:span><text:s/>Aš suprantu, bet jūs paklausėte ir aš atsakau, kad kalbėsiu ne savo, bet ir ne frakcijos vardu.<text:s/></text:p>
      <text:p text:style-name="Roman">Gerbiamieji kolegos, rūkymo klausimas yra aktualus, o konkrečiai aktyvioji medžiaga – nikotinas yra ta medžiaga, kuri sukelia vieną iš dažniausiai<text:s/>pasitaikančių vėžio rūšių, tai yra plaučių vėžį, ypač vyrams.<text:s/></text:p>
      <text:p text:style-name="Roman">Mūsų plenarinių posėdžių salėje yra įprasta kaip vienu iš pagrindinių argumentų remtis Vakarų praktika. Šį kartą aš irgi pabandysiu remtis Vakarų praktika. Yra žinoma bendra taisyklė, skambanti<text:s/>dažnai ir pas mus – draudimais nieko nepasieksi. Bet, gerbiamieji, draudimų yra. Yra draudžiama žudyti, yra draudžiama prievartauti, daugelyje šalių yra draudžiama vartoti narkotikus. Taigi mes turime kalbėti ir susitarti dėl draudimų apribojimo, kur yra<text:s/>draudimai ir kur nėra draudimų. Aš noriu pasakyti, kad nikotinas yra ne tik vėžį sukelianti kancerogeninė medžiaga, nikotinas yra narkotikas. Jis priskiriamas prie vadinamųjų švelniųjų narkotikų.</text:p>
      <text:p text:style-name="Roman">Klausimas yra toks, kiek mes pastumiame, nuleidžiame ar pakeliame narkotikų vartojimo kartelę. Šioje situacijoje niekas nekalba apie absoliutų rūkymo pas mus uždraudimą. Kalbama apie rūkymo uždraudimą ar apribojimą viešajame gyvenime.<text:s/></text:p>
      <text:p text:style-name="Roman">Vėlgi Vakaruose yra aiškiai žinomas principas, kad ten, kur yra nepageidaujamų reiškinių, kuriems bandoma daryti įtaką, viena iš pagrindinių poveikio priemonių yra maksimalių trukdžių taikymas. Taigi uždraudimas rūkyti, nesvarbu ką, pradedant cigaretėmis ir baigiant pypkėmis, viešose vietose yra vienas iš tokių trukdžių. Ir tai yra civilizuota poveikio priemonė.<text:s/></text:p>
      <text:p text:style-name="Roman">Dabar čia prieš mane kalbėjęs gerbiamasis kolega Vytautas rėmėsi argumentu, kad rūkymas yra ceremonija. Bet lygiai taip pat ceremonija gali būti ir narkotikų vartojimas, lygiai taip pat, kas yra tam tikrose vietose, netgi prievartavimas kartais virsta ceremonija. Taigi yra susitarimas, kas yra ta ceremonija. Ir kur tai ceremonijai padaryti galą, ar ceremonijai padaryti galą, sakysime, prie arbatos gėrimo, prie kavos gėrimo, ar kur toliau. Esu vienas iš tų, kuris pasisako už visišką rūkymo uždraudimą viešajame gyvenime. Aš kviečiu jus visus pritarti šitam įstatymo projektui. Ačiū.</text:p>
      <text:p text:style-name="Roman"><text:span text:style-name="T38">PIRMININKAS.</text:span><text:s/>Dėkoju E.Klumbiui. Taigi, gerbiamieji kolegos kalbame dėl įstatymo projekto. Svarstymas. Yra pasiūlymas gerbiamojo Seimo nario E.Žakario.<text:s/>Norėčiau, gerbiamasis Žakari, paprašyti pakomentuoti savo pasiūlymą.</text:p>
      <text:p text:style-name="Roman"><text:span text:style-name="T39">E.ŽAKARIS<text:s/></text:span>(<text:span text:style-name="T40">LSDPF</text:span>). Ačiū, pirmininke. Siūlymo esmė yra ta, kad draudimai būtų papildyti nauju straipsnio punktu, kad Lietuvos teritorijoje draudžiama rūkyti asmenims iki 18 metų. Šiuo metu<text:s/>galiojančiuose teisės aktuose yra draudžiama iki 18 metų asmenims parduoti rūkalus, draudžiama jiems rūkyti mokyklų teritorijose, sveikatos įstaigose, bet, išėję už mokyklos tvoros, jie gali be jokių problemų rūkyti ir juos galima nubausti tik tokiu atveju, jeigu numeta nuorūką. Šis siūlymas yra nepilnamečių reikalų komisijų prašymu, policijos prašymu. Komitetas, atmesdamas šį siūlymą, nurodė tai, kad yra užregistruotas kitas įstatymo projektas, kuris daugiau tai reglamentuos. Pirmiausia tas kitas projektas iš viso dar nėra pateiktas. Antras momentas, ten vėl yra išvardytos tam tikros vietos, t.y. aikštės, dar kažkas, bet juk yra bendro naudojimo vietos, tarkime, laiptinės ir t.t. Tol, kol mes vardysime tam tikras vietas, tol faktiškai visada bus kažkur palikta vieta. Todėl manau, jeigu jau neleidžiame rūkyti iki 18 metų, tai neturėtų būti apribota kokių nors vietų, o turime konkrečiai pasakyti, kad asmenims iki 18 metų neleidžiama rūkyti. Siūlau palaikyti.</text:p>
      <text:p text:style-name="Roman"><text:span text:style-name="T41">PIRMININKAS.</text:span><text:s/>Dėkoju E.Žakariui už savo pasiūlymų pateikimą. Norėčiau paklausti profesoriaus. Jūs norite kalbėti dėl viso įstatymo projekto ar tik dėl pasiūlymo? Dėl viso projekto? Gerai. Taigi dėl šio pasiūlymo kalbančių nėra.</text:p>
      <text:p text:style-name="Roman">Noriu pasakyti… Aš atsiprašau, bet jūs neužsiregistravote. Gerbiamasis Egidijau,<text:s/>prašom.</text:p>
      <text:p text:style-name="Roman"><text:span text:style-name="T42">E.KLUMBYS.</text:span><text:s/>Gerbiamieji kolegos, aš remiu kolegos E.Žakario pasiūlymą neturėdamas jokių didelių vilčių, kad bus absoliučiai laikomasi šios įstatymo nuostatos. Tačiau, priėmę šią nuostatą, mes labai aiškiai pasakysime mūsų požiūrį į nepilnamečių, iš<text:s/>esmės vaikų, rūkymą. Galbūt kiekvieno mes nesugaudysime, bet nebebus iniciatyvų (yra tokių iniciatyvų ir jos realizuojamos) mokyklose įrengti rūkomuosius, kuriuose mokytojai rūko kartu su mokiniais, ir tai yra pateikiama kaip tam tikra bendravimo forma, kad tai yra tam tikra demokratija mūsų švietimo sistemoje. Pasakyti, kad iki 18 metų negalima rūkyti, yra labai svarbi bendra nuostata. Tai tam tikra prasme įpareigos visus pagalvoti, kai rūkoma kartu su tokiu vaiku, kad tai yra iš tikrųjų įstatymo pažeidimas.</text:p>
      <text:p text:style-name="Roman"><text:span text:style-name="T43">PIRMININKAS.</text:span><text:s/>Dėkoju. Taigi komiteto nuomonė yra nepritarti. Norėčiau paprašyti. Mes komiteto nuomonę turime, bet galbūt norėtų pakomentuoti komiteto pirmininkas A.Matulas. Gerbiamasis pirmininke, pakomentuokite E.Žakario pasiūlymą, kodėl jūs nepritariate šiam pasiūlymui. Prašom.</text:p>
      <text:p text:style-name="Roman"><text:span text:style-name="T44">A.MATULAS<text:s/></text:span>(<text:span text:style-name="T45">TSF</text:span>). Gerbiamieji kolegos, pirmiausia, atsiprašau, kad aš negalėjau pateikti, nes buvome pakviesti su sveikatos ministru pas Prezidentą dėl sveikatos reformos klausimų. Aš iš viso labai prašau jūsų, kolegos, pritarti<text:s/>šiam įstatymo projektui, nes pasekmės yra…</text:p>
      <text:p text:style-name="Roman"><text:span text:style-name="T46">PIRMININKAS.</text:span><text:s/>Gerbiamasis pirmininke, dėl E.Žakario pasiūlymo. Jau mes komentavome dėl viso.</text:p>
      <text:p text:style-name="Roman"><text:span text:style-name="T47">A.MATULAS.</text:span><text:s/>Gerai. Aš pasakysiu ir dėl pono E.Žakario pasiūlymo. Jis siūlo dėl amžiaus įvedimo, t.y. iki 18 metų. Mes aiškiai parašėme, kad galbūt nereikėtų pritarti šiam pasiūlymui, nes tokiu atveju reikės keisti ne tik vieną straipsnį, kurį jis siūlo, bet ir Tabako kontrolės įstatymo keletą straipsnių, susijusių su amžiumi, todėl pasiūlymus reikėtų teikti kompleksiškai. Tuo<text:s/>labiau kad parlamente jau yra užregistruoti du įstatymo projektai, tai Nr.XP-1823 ir Nr.XP-1824, kitų Seimo narių, kurie kompleksiškai siūlo spręsti šią problemą. Iš esmės pritardami tai idėjai, manome, kad šiam punktui, šiai pataisai nereikėtų pritarti.</text:p>
      <text:p text:style-name="Roman"><text:span text:style-name="T48">PIRMININKAS.</text:span><text:s/>Dėkoju. Kolegos, taigi gerbiamuosius Seimo narius norėčiau paprašyti apsispręsti balsuojant, ar pritariate gerbiamajam Seimo nariui E.Žakario pasiūlymui, ar nepritariate. Kviečiu visus balsuoti.<text:s/></text:p>
      <text:p text:style-name="Roman">Gerbiamojo E.Žakario pasiūlymas. Komitetas nepritarė šiam pasiūlymui. Už yra už E.Žakario pasiūlymą, prieš yra už komiteto nuomonę.<text:s/></text:p>
      <text:p text:style-name="Roman">Už šį pasiūlymą 18, prieš – 1, susilaikė 27. Šiam pasiūlymui yra nepritarta. Gerbiamieji kolegos, dėl viso įstatymo projekto nuomonė už, nuomonė prieš. Nuomonė už – E.Klumbys. (<text:span text:style-name="T49">Balsai salėje</text:span>) Prašom. Atsiprašau, gerbiamoji profesore, tikrai jūsų buvo pirmoji pavardė, bet kompiuterinė technika užsidega dėl pataisos. O dabar užsidegė dėl viso įstatymo projekto. Bet gerbiamasis E.Klumbys gal atiduos…</text:p>
      <text:p text:style-name="Roman"><text:span text:style-name="T50">E.KLUMBYS.</text:span><text:s/>Taip, aš norėjau pasakyti, kad aš pripažįstu gerbiamosios V.Čigriejienės teisę kalbėti anksčiau.<text:s/></text:p>
      <text:p text:style-name="Roman"><text:span text:style-name="T51">PIRMININKAS.</text:span><text:s/>Gerbiamoji Čigriejiene, kviečiu jus kalbėti, nes pas mus Seime tikrai yra daug džentelmenų. Prašom.</text:p>
      <text:p text:style-name="Roman"><text:span text:style-name="T52">V.M.ČIGRIEJIENĖ.</text:span><text:s/>Ačiū džentelmenui. Galbūt vienintelis vyras šiame Seime užleido eilę moteriai pakalbėti. Gerai.<text:s/></text:p>
      <text:p text:style-name="Roman">Gerbiamieji kolegos, aš labai norėčiau, kad būtų pritarta šiam Tabako kontrolės įstatymui ir štai kodėl. Mes gyvenime matome labai daug blogų ydų. Aišku, drausti iš esmės yra blogai. Bet jeigu mes nieko nedarysime, tai Lietuvoje bus dar daugiau blogybių. Iš esmės pritariu Egidijui, kad reikia apriboti rūkymą viešajame gyvenime ir kad kaip civilizuota poveikio priemonė bus taikomas šio įstatymo priėmimas. Mūsų komitete posėdžiavo Pypkių klubo prezidentas<text:s/>ir jis mums neįrodė, kad tikrai aplinkiniai nebus nuodijami tabako dūmais. Dabar ir kanapes pradėjo auginti lietuvaičiai. Jie greitai persiorientuoja. Narkotines kanapes. Ir ką jūs manote, jų tose pypkėse nebus? Reikia padaryti tą klubą tokį, kaip suomišką pirtį, kad tie dūmai nenuodytų aplinkinių, kad niekas jų neaptarnautų, bet šitaip nebus. Todėl tikrai kviečiu atsižvelgti į šitą gerą pataisą, į šį įstatymo pakeitimą ir balsuoti už tai, kad priimtume šitokį draudimą, t.y. kad nebūtų rūkoma viešose vietose. Labai ačiū.</text:p>
      <text:p text:style-name="Roman"><text:span text:style-name="T53">PIRMININKAS.</text:span><text:s/>Dėkojame, profesore. Nuomonė prieš – S.Girdauskas . Prašom.</text:p>
      <text:p text:style-name="Roman"><text:span text:style-name="T54">S.GIRDAUSKAS<text:s/></text:span>(<text:span text:style-name="T55">DPF</text:span>). Gerbiamieji kolegos, neseniai priimtame įstatyme yra reglamentuojama tvarka ir, kiek aš žinau, Vyriausybė jau parengė tą projektą, kaip turėtų atrodyti tie pypkių ir cigarų klubai. Turime suprasti, kad mes visur visko neuždrausime, ir aš siūlyčiau pritarti Ekonomikos komiteto nuomonei, kad turi būti įrengti klubai su atskiromis ventiliacijomis, su tomis visomis sąlygomis, kurios nustato Vyriausybė. Jie tikrai turi egzistuoti ir visi turime suprasti, kad pypkiavimas, cigarai yra savotiška kultūros dalis. Man tikrai nesunku kalbėti, nes pats niekada gyvenime nerūkiau, bet aš jau daug kartų sakiau, kad labai įdomiai atrodysime, jeigu solidaus amžiaus žmonės, kurie susirenka vakarais papypkiuoti, turės tai daryti kur nors išėję gatvėje ar kieme.<text:s/></text:p>
      <text:p text:style-name="Roman">Taigi tikrai buvo priimtas geras įstatymas ir nereikėtų čia kas pusę metų daryti kokių nors pakeitimų. Siūlau visiems nepritarti teikiamai pataisai.</text:p>
      <text:p text:style-name="Roman"><text:span text:style-name="T56">PIRMININKAS.</text:span><text:s/>Dėkoju S.Girdauskui už išsakytą nuomonę. Buvo išsakytos nuomonės už, nuomonės prieš. Noriu paprašyti visų Seimo narių balsuoti. Kas už po svarstymo, yra už pateiktą įstatymo projektą. Kas prieš, tas prieš įstatymo projektą. Kaip ir visada, tradiciškai.</text:p>
      <text:p text:style-name="Roman">Gerbiamieji kolegos, skelbiu balsavimo rezultatus: už – 22, prieš – 16, susilaikė 10. Po svarstymo šiam įstatymo projektui nepritarta.</text:p>
      <text:p text:style-name="Roman">Gerbiamieji kolegos, tuojau paskelbsime variantus, kada įstatymo projektui yra nepritarta, ir supažindinsiu su Seimo statutu. Pirma. Grąžinti projektą pagrindiniam komitetui tobulinti, jeigu priimamas toks nutarimas, kartu turi būti priimtas Seimo protokolinis nutarimas. Ir taip toliau.</text:p>
      <text:p text:style-name="Roman">Antra. Grąžinti iniciatoriams projektą tobulinti iš esmės. Ir trečia, atmesti projektą ir prireikus pavesti parengti naują. Gerbiamieji kolegos, yra trys variantai, ir reikia apsispręsti dėl visų trijų variantų.</text:p>
      <text:p text:style-name="Roman">Gerbiamieji kolegos, kviečiu visus kalbėti ir pasiūlyti, ką daryti mums su šiuo įstatymo projektu. Kairysis mikrofonas. Prašom, gerbiamoji Bekintiene.</text:p>
      <text:p text:style-name="Roman"><text:span text:style-name="T57">D.BEKINTIENĖ<text:s/></text:span>(<text:span text:style-name="T58">TSF</text:span>). Aš labai atsiprašau, bet iš tikrųjų balsavau ne prieš, bet už. Ir siūlau frakcijos vardu perbalsuoti.</text:p>
      <text:p text:style-name="Roman"><text:span text:style-name="T59">PIRMININKAS.</text:span><text:s/>Gerbiamieji kolegos, jeigu frakcijos vardu yra paprašyta perbalsuoti, aišku, mes galime perbalsuoti, nėra<text:s/>problemų, bet vienas balsas nieko nesprendžia. Prašau? Kadangi yra daugiau kitaip mąstančių žmonių, dar kartą kviečiu visus perbalsuoti už įstatymo projektą. Skelbiu, kad įstatymo projekto Nr.XP-1746. Kviečiu visus balsuoti po svarstymo, ar pritariame šiam<text:s/>įstatymo projektui, ar prieštaraujame? Jeigu už, pritariame įstatymo projektui, jeigu prieš arba susilaikome, vadinasi, įstatymo projektui yra nepritarta.</text:p>
      <text:p text:style-name="Roman">Gerbiamieji kolegos, skelbiu balsavimo rezultatus: už – 24, prieš 14, susilaikė 17. Įstatymo projektui po svarstymo yra nepritarta.</text:p>
      <text:p text:style-name="Roman">Ar reikia priminti dar kartą, ką reikia daryti su šiuo įstatymo projektu, jeigu jam yra nepritarta?</text:p>
      <text:p text:style-name="Roman">Vienas pasiūlymas yra tobulinti. Kam – ar iniciatoriams tobulinti, ar komitetui? Gerbiamasis Egidijau, komitetui tobulinti,<text:s/>taip? Yra vienas pasiūlymas – tobulinti komitetui. Kitų pasiūlymų nėra? Gerbiamasis A.Matulas turi kitą pasiūlymą. Prašom, Antanai.</text:p>
      <text:p text:style-name="Roman"><text:span text:style-name="T60">A.MATULAS.</text:span><text:s/>Gerbiamieji kolegos, man tiesiog tenka apgailestauti, kad toliau mūsų parlamentas eksperimentuoja su savo tauta,<text:s/>su savo rinkėjais ir leidžia tokius dalykus. Pagaliau reikėtų suvokti. 70% plaučių vėžio priežastis yra nikotinas, tabakas. Mokslininkų įrodyta, kad vienodai serga tiek rūkantys, tiek pasyviai rūkantys. O tuos klubus aptarnaus vėlgi žmonės. Kokia čia yra kultūra, kodėl tie pypkių rūkytojai negali susirinkti savo namuose, balkone, ir diskutuodami rūkyti ir patys save aptarnauti? Kodėl mes leidžiame šituos dalykus? Man tikrai nepaprastai gaila, kad…</text:p>
      <text:p text:style-name="Roman"><text:span text:style-name="T61">PIRMININKAS.</text:span><text:s/>Gerbiamasis Antanai, labai ačiū, bet ką jūs siūlote? Balsavimas jau įvyko ir mes du kartus kartojome. Grąžinti tobulinti komitetui, tai buvo vienas pasiūlymas. Koks būtų jūsų pasiūlymas? Galbūt jūs pritariate šiam pasiūlymui?<text:s/></text:p>
      <text:p text:style-name="Roman"><text:span text:style-name="T62">A.MATULAS.</text:span><text:s/>Aš nežinau, ką čia reikia tobulinti? Arba apsisprendžiame uždrausti, arba neuždrausti. Ką čia tobulinti?</text:p>
      <text:p text:style-name="Roman"><text:span text:style-name="T63">PIRMININKAS.</text:span><text:s/>Gerai, kolegos. Labai ačiū. Gerbiamasis S.Girdauskas. Prašom prie centrinio mikrofono.<text:s/></text:p>
      <text:p text:style-name="Roman"><text:span text:style-name="T64">S.GIRDAUSKAS.</text:span><text:s/>Būtų pasiūlymas atmesti įstatymo pataisą.</text:p>
      <text:p text:style-name="Roman"><text:span text:style-name="T65">PIRMININKAS.</text:span><text:s/>Gerai. Buvo antras pasiūlymas atmesti įstatymo<text:s/>projektą. Taigi alternatyvus balsavimas. Gerbiamieji kolegos, alternatyvus balsavimas. Kas už, balsuoja atmesti įstatymo projektą. Kas už – tobulinti. Gerai, kas už, nes buvo pirmas pasiūlymas. Kas už, tobulinti komitetui, kas prieš – atmesti. Mielieji kolegos, dar kartą skelbiu, kad būtų labai aišku: kas už, balsuoja už tai, kad komitetas tobulintų šį įstatymo projektą. Kas balsuoja prieš, balsuoja už šio įstatymo atmetimą. Viskas aišku? Kviečiu visus balsuoti.</text:p>
      <text:p text:style-name="Roman">Gerbiamieji kolegos, skelbiu balsavimo rezultatus: už – 38, prieš – 18, susilaikė 5. Taigi įstatymo projektas yra grąžintas tobulinti komitetui.<text:s/></text:p>
      <text:p text:style-name="Roman"/>
      <text:p text:style-name="Roman12"><text:bookmark-start text:name="klausimas2"/>Nekilnojamojo turto kadastro įstatymo 1, 2, 8, 11 ir 17 straipsnių pakeitimo ir papildymo įstatymo projektas Nr.XP-1332(2*). Geodezijos ir kartografijos<text:s/>įstatymo 1, 3, 4, 6, 10, 11, 20, 21, 30, 35, 36, 37, 38 ir 39 straipsnių pakeitimo ir papildymo įstatymo projektas Nr.XP-1333(2*)<text:s/><text:span text:style-name="T66">(</text:span><text:span text:style-name="T67">svarstymas</text:span><text:span text:style-name="T68">)</text:span></text:p>
      <text:p text:style-name="Roman"><text:bookmark-end text:name="klausimas2"/></text:p>
      <text:p text:style-name="Roman">Kiti mūsų darbotvarkės klausimai. Darbotvarkės 2a klausimas – Nekilnojamojo turto kadastro įstatymo 1, 2, 8, 11<text:s/>ir 17 straipsnių pakeitimo ir papildymo įstatymo projektas Nr.XP-1332(2). Kviečiu į tribūną gerbiamąjį B.Paužą, Kaimo reikalų komitetas. Prašom.</text:p>
      <text:p text:style-name="Roman"><text:span text:style-name="T69">B.PAUŽA<text:s/></text:span>(<text:span text:style-name="T70">LSDPF</text:span>). Gerbiamieji kolegos, jeigu galima, aš pristatysiu abu iš karto, tai būtų projektai Nr.XP-1332<text:s/>ir Nr.XP-1333.<text:s/></text:p>
      <text:p text:style-name="Roman"><text:span text:style-name="T71">PIRMININKAS.</text:span><text:s/>Gerai, prašom.<text:s/></text:p>
      <text:p text:style-name="Roman"><text:span text:style-name="T72">B.PAUŽA.</text:span><text:s/>Priminsiu, kad šiais dviem įstatymų projektais, kuriuos pateikė Seimo valdybos sprendimu sudaryta darbo grupė, siekiama sugriežtinti kadastrinius matavimus atliekančių asmenų atsakomybę ir jų atliekamų<text:s/>darbų kontrolę; įtvirtinti Vyriausybės nustatyta tvarka organizuojamą nekilnojamųjų daiktų kadastrinių matavimų valstybinę ekspertizę.<text:s/></text:p>
      <text:p text:style-name="Roman">Kaimo reikalų komitetas, kaip pagrindinis komitetas, du kartus posėdyje svarstė šiuos projektus. Paskutinį kartą, lapkričio 8 dienos posėdyje, buvo pritarta bendru sutarimu patobulintiems įstatymų projektams ir komiteto išvadoms. Buvo pritarta Seimo Teisės departamento, Europos Teisės departamento prie Teisingumo ministerijos, Specialiųjų tyrimų tarnybos, Lietuvos draudikų<text:s/>asociacijos, Vyriausybės, papildomų Aplinkos apsaugos ir Biudžeto ir finansų komitetų išvadoms.<text:s/></text:p>
      <text:p text:style-name="Roman">Dabar aš tik noriu pasakyti, kad papildomai yra gautos Teisės departamento išvados. Mes per pietų pertrauką šiandien pradėjome jas svarstyti ir kitą savaitę komiteto posėdyje galutinai apsispręsime. Todėl siūlyčiau pereiti prie šių įstatymų svarstymo.</text:p>
      <text:p text:style-name="Roman"><text:span text:style-name="T73">PIRMININKAS.</text:span><text:s/>Dėkoju pranešėjui. Dėl antro? Jau pristatėte? Labai ačiū. Kviečiu į tribūną J.Palionį, Aplinkos apsaugos komitetas. Ruošiasi R.Dagys, Biudžeto ir finansų komitetas. Galbūt gerbiamąjį Juozą taip pat paprašysime abu pristatyti. Net tris. (<text:span text:style-name="T74">Balsai salėje</text:span>) Gal du pristatykite, dėl trečio vėliau. Pristatykite du, kad mums būtų lengviau.<text:s/></text:p>
      <text:p text:style-name="Roman"><text:span text:style-name="T75">J.PALIONIS<text:s/></text:span>(<text:span text:style-name="T76">LSDPF</text:span>). Gerbiamieji kolegos, Aplinkos apsaugos komitetas pritarė Lietuvos Respublikos nekilnojamojo turto kadastro įstatymo 1, 2, 8, 11 ir 17 straipsnių pakeitimo ir papildymo įstatymo projektui Nr.XP-1332 ir komiteto išvadoms dėl šio įstatymo projekto. Balsavo 7 už, prieš, susilaikiusių nebuvo.<text:s/></text:p>
      <text:p text:style-name="Roman">Taip pat pritarė Lietuvos Respublikos geodezijos ir kartografijos įstatymo 1, 3, 4, 10, 11, 20 ir 37 straipsnių pakeitimo ir papildymo įstatymo projektui Nr.XP-1333 ir komiteto išvadoms dėl šio įstatymo projekto. Balsuota vienbalsiai.<text:s/></text:p>
      <text:p text:style-name="Roman"><text:span text:style-name="T77">PIRMININKAS.</text:span><text:s/>Dėkoju. Kviečiu į tribūną<text:s/>R.Dagį. Nematau. Galbūt gerbiamasis K.Glaveckas, Biudžeto ir finansų komiteto pirmininko pavaduotojas? Mes jums duosime išvadas, o jūsų paprašysime pateikti jas. Pavaduokite savo kolegą. Norėčiau pasakyti, dėl dviejų įstatymų projektų: dėl Nr.XP-1332 ir Nr.XP-1333. Prašom.<text:s/></text:p>
      <text:p text:style-name="Roman"><text:span text:style-name="T78">K.GLAVECKAS<text:s/></text:span>(<text:span text:style-name="T79">LSF</text:span>). Gerai. Gerbiamasis posėdžio pirmininke, gerbiamieji kolegos, Biudžeto ir finansų komitetas svarstė Lietuvos Respublikos nekilnojamojo turto kadastro įstatymo 1, 2, 8, 11 ir 17 straipsnių pakeitimo ir papildymo įstatymo projektą. Komitetas konstatavo, kad iš esmės pritaria įstatymo projektui, ir pasiūlė pagrindiniam Kaimo reikalų komitetui patobulinti šį projektą pagal Seimo kanceliarijos Teisės departamento ir Lietuvos Respublikos… išvadas bei pasiūlymą. Toks sprendimas buvo priimtas bendru sutarimu. Ačiū.<text:s/></text:p>
      <text:p text:style-name="Roman"><text:span text:style-name="T80">PIRMININKAS.</text:span><text:s/>Ir prašom dėl kito projekto.</text:p>
      <text:p text:style-name="Roman"><text:span text:style-name="T81">K.GLAVECKAS.</text:span><text:s/>Ir dėl kito projekto Biudžeto ir finansų komitetas rengė posėdį ir išvada yra tokia. Iš esmės pritarti pateiktam įstatymo projektui ir pasiūlyti pagrindiniam Kaimo reikalų komitetui patobulinti jį pagal Seimo kanceliarijos Teisės departamento ir Lietuvos Respublikos Vyriausybės išvadas bei pasiūlymus, atkreipti dėmesį į būtinumą išvardinant suderinti įstatymo projekto 8 straipsnio nuostatas su Lietuvos Respublikos<text:s/>draudimo įstatymo nuostatomis bei Lietuvos draudikų asociacija, taip pat pagrįsti nekilnojamųjų daiktų kadastrinių matavimų valstybinės ekspertizės vykdymo būtinumą, lėšų poreikį nekilnojamųjų daiktų kadastro duomenų nustatymo kokybės kontrolei bei valstybės ekspertizei vykdyti. Balsavimo rezultatai: bendru sutarimu. Ačiū.<text:s/></text:p>
      <text:p text:style-name="Roman"><text:span text:style-name="T82">PIRMININKAS.</text:span><text:s/>Dėkoju K.Glaveckui už komiteto nuomonės dėl dviejų įstatymų projektų pristatymą. Kviečiu E.Klumbį į tribūną išsakyti savo nuomonę. Norėčiau paklausti E.Klumbio, aišku, jis<text:s/>tautos vardu kalbės, bet dėl abiejų įstatymų projektų, taip?<text:s/></text:p>
      <text:p text:style-name="Roman"><text:span text:style-name="T83">E.KLUMBYS<text:s/></text:span>(<text:span text:style-name="T84">TTF</text:span>). Dėl pirmo.<text:s/></text:p>
      <text:p text:style-name="Roman"><text:span text:style-name="T85">PIRMININKAS.</text:span><text:s/>Dėl pirmo, prašom. O dėl antro turėsite?<text:s/></text:p>
      <text:p text:style-name="Roman"><text:span text:style-name="T86">E.KLUMBYS.</text:span><text:s/>Jie yra lydimieji, todėl trumpai.<text:s/></text:p>
      <text:p text:style-name="Roman"><text:span text:style-name="T87">PIRMININKAS.</text:span><text:s/>Prašom.<text:s/></text:p>
      <text:p text:style-name="Roman"><text:span text:style-name="T88">E.KLUMBYS.</text:span><text:s/>Gerbiamieji kolegos, iš tikrųjų<text:s/>yra siūlomi labai svarbūs kelių įstatymų pakeitimai, ir man teko dirbti darbo grupėje, kurioje kaip tik buvo svarstomi šie pasiūlymai, tiksliau, buvo formuluojami. Aš manau, kad „matininko“ sąvokos įvedimas į įstatymą, atsakomybės atsiradimas, tikėtina, sumažins kiekį tų piktnaudžiavimų, kurių vis dar gana dažnai sutinkama tų žmonių darbe. Nors ir liūdna, ne vienas iš tų pažeidimų yra padaromi sąmoningai, t.y. siekiant kam nors naudos. Galbūt priėmus, labai norėtųsi tikėti, kad priėmus šį įstatymą tokia veikla liausis, nes tie žmonės pagaliau suvoks, kad jie yra atsakingi už tai, ką jie daro.<text:s/></text:p>
      <text:p text:style-name="Roman">Aš visus jus kviečiu balsuoti už šį įstatymo projektą, nes, aš manau, jis vis dėlto prisidės prie didesnio skaidrumo mūsų valstybėje ir mūsų visuomenėje. Ačiū.</text:p>
      <text:p text:style-name="Roman"><text:span text:style-name="T89">PIRMIN</text:span><text:span text:style-name="T90">INKAS.</text:span><text:s/>Dėkoju E.Klumbiui. Taigi, gerbiamieji kolegos, dėl pirmo įstatymo projekto Nr.XP-1332, kurį šiuo metu svarstome, yra gauti Seimo narių pasiūlymai. Pirmąjį pasiūlymą dėl įstatymo projekto Nr.XP-1332 noriu paprašyti pristatyti mūsų kolegą gerbiamąjį V.Tomaševskį. Svarstymas. Prašom.<text:s/></text:p>
      <text:p text:style-name="Roman"><text:span text:style-name="T91">V.TOMAŠEVSKIS<text:s/></text:span>(<text:span text:style-name="T92">VLF</text:span>). Ačiū, pirmininke. Mano pasiūlymas 11 straipsniui: įrašyti sakinį, kad matininkai, bendraudami su interesantais, turi vadovautis viešojo administravimo tvarka. Kokia esmė šios pataisos? Praktikoje yra taip, kad matininkai pas mus yra kaip atskira respublika. Žmonės negali jiems parašyti rašto, negali gauti atsakymo. Vyksta dialogas žodžiu, o kadangi žmonės dažnai būna apgauti, tai po to negali savo teisių ginti teismuose, įrodyti, nes nėra jokių dokumentų. O aš siūlau, jeigu matininkai vykdo, o jie vykdo valstybines funkcijas, žemės reformą, jie turi vadovautis viešojo administravimo tvarka. Turėti priėmimo žurnalus, priėmimo laiką, visus raštus registruoti ir duoti interesantams atsakymą. Čia tik dėl vienos srities – bendraujant su interesantais. Aš jokiu būdu nesiūlau visą viešojo administravimo tvarką priskirti matininkams. Tik šioje vienoje srityje, labai aktualus klausimas, ir siūlau gerbiamiesiems Seimo nariams palaikyti.<text:s/></text:p>
      <text:p text:style-name="Roman"><text:span text:style-name="T93">PIRMININKAS.</text:span><text:s/>Dėkoju V.Tomaševskiui už savo siūlymo pristatymą. Kviečiu B.Paužą pakomentuoti komiteto nuomonę. Prašom.</text:p>
      <text:p text:style-name="Roman"><text:span text:style-name="T94">B.PAUŽA.</text:span><text:s/>Komitetas nepritarė, nes matininkai nebus valstybės tarnautojai. Kaip žinome, kaip mes suprantame, jie dirbs pagal sutartis ir taip užsidirbs atlyginimą, todėl jiems negali būti taikomas Viešojo administravimo įstatymas. Prašyčiau palaikyti komiteto nuomonę.<text:s/></text:p>
      <text:p text:style-name="Roman"><text:span text:style-name="T95">PIRMININKAS.</text:span><text:s/>Dėkoju. Gerbiamasis Valerijau, jūs už visą ar už šį pasiūlymą? Už šitą pasiūlymą. Prašom, Valerijau.</text:p>
      <text:p text:style-name="Roman"><text:span text:style-name="T96">V.SIMULIKAS<text:s/></text:span>(<text:span text:style-name="T97">NSF</text:span>). Dėkoju, posėdžio pirmininke. Gerbiamieji kolegos, norėčiau atkreipti dėmesį. Kai susiduriu su rinkėjais, kurie ateina turėdami nusiskundimų įvairių valstybinių institucijų darbu, tai būtent dokumentų nebuvimas, rašytinio dokumento neturėjimas kaip įrodymo, neleidžia žmonėms<text:s/>kreiptis į jokias kitas institucijas ir ką nors apskųsti. Manau, kad reikėtų pagalvoti, gal ne tokia forma, gal kitokia forma, bet turi atsirasti ne žodiniai, bet popieriniai dokumentai. Ačiū.</text:p>
      <text:p text:style-name="Roman"><text:span text:style-name="T98">PIRMININKAS.</text:span><text:s/>Dėkoju Valerijui. Mielieji kolegos, norėčiau paprašyti, nes Seimo narių ir komiteto nuomonės išsiskyrė. Gerbiamasis Bronius gali truputį atsisėsti čia, jeigu būtų kokių… Prašom, galite balsuoti, išreikšti savo asmeninę nuomonę, taigi kviečiu visus Seimo narius balsuoti. Kas už tai, kad pritartume gerbiamojo Seimo nario V.Tomaševskio pasiūlymui, kviečiu visus balsuoti.<text:s/></text:p>
      <text:p text:style-name="Roman">Gerbiamieji kolegos, skelbiu balsavimo rezultatus: už – 38, prieš nėra, susilaikė 16. Gerbiamojo Seimo nario V.Tomaševskio siūlymui pritarta.<text:s/></text:p>
      <text:p text:style-name="Roman">Noriu paprašyti gerbiamojo Seimo nario A.Stasiškio pristatyti savo pasiūlymą. Jam iš dalies yra pritarta. Gal jūs pritariate komiteto nuomonei, gerbiamasis Antanai?</text:p>
      <text:p text:style-name="Roman"><text:span text:style-name="T99">A.N.STASIŠKIS<text:s/></text:span>(<text:span text:style-name="T100">TSF</text:span>). Taip, ačiū. Aš sutinku su komiteto redakcija, manau, pakankama, nes mano tikslas buvo, kad riboženklių pastatymas būtų fiksuojamas atskiru aktu ir kad tai būtų registro privaloma dalis. Tačiau aš atkreipiu jūsų dėmesį, kad čia yra korektūros klaida. Paskutinėje sakinio dalyje vietoje „turto“ įrašyta „daikto“ – „nekilnojamojo daikto kadastras“. Reikia, kad nepamirštų pataisyti.<text:s/></text:p>
      <text:p text:style-name="Roman"><text:span text:style-name="T101">PIRMININKAS.</text:span><text:s/>Dėkoju A.Stasiškiui. Mes puikiai visi supratome, kad gerbiamasis Antanas sutinka su komiteto nuomone. Gerbiamieji kolegos, ar reikia balsuoti, ar galime pritarti bendru sutarimu? (<text:span text:style-name="T102">Balsai salėje</text:span>) Galime pritarti bendru sutarimu komiteto<text:s/>nuomonei. Labai ačiū. Taigi visus pasiūlymus, kuriuos pateikė Seimo nariai, mes apsvarstėme. Kokių būtų siūlymų dėl viso įstatymo projekto Nr.XP-1332? Nuomonių už, nuomonių prieš nėra. Gal galime pritarti bendru sutarimu po svarstymo? Galime pritarti… (<text:span text:style-name="T103">Ba</text:span><text:span text:style-name="T104">lsai salėje</text:span>) Reikia balsuoti? Reikia balsuoti. Gerbiamieji kolegos, aš suprantu, reikia užsiregistruoti, reikia balsuoti, tai visus kviečiu balsuoti. Kas už tai, kad pritartume įstatymo projektui Nr.XP-1332 po svarstymo, visus kviečiu balsuoti.<text:s/></text:p>
      <text:p text:style-name="Roman">Skelbiu balsavimo rezultatus: už – 57, prieš nėra, susilaikė 1. Taigi po svarstymo įstatymo projektui Nr.XP-1332(2) yra pritarta.<text:s/></text:p>
      <text:p text:style-name="Roman">Kitas įstatymo projektas, kuris jau buvo pristatytas, tai yra įstatymo projektas Nr.XP-1333(2). Visi pranešėjai jau pristatė. Yra Seimo<text:s/>narių pasiūlymai dėl šito įstatymo projekto. Pirmasis pasiūlymas. Paprašyčiau pristatyti Seimo narių E.Pupinio ir K.Starkevičius. E.Pupinis pristatys šį siūlymą. Prašom.</text:p>
      <text:p text:style-name="Roman"><text:span text:style-name="T105">E.PUPINIS<text:s/></text:span>(<text:span text:style-name="T106">TSF</text:span>). Atsiprašau, aš dabar neturiu po ranka, galima truputį vėliau.<text:s/></text:p>
      <text:p text:style-name="Roman"><text:span text:style-name="T107">PIRMI</text:span><text:span text:style-name="T108">NINKAS.</text:span><text:s/>Prašom. Aš galiu paskaityti. Dėl 7 straipsnio – 20 straipsnio pakeitimo ir papildymo ir dėl 8 straipsnio – 37 straipsnio pakeitimo ir papildymo. Dėl 20 straipsnio siūloma: „Licencija vykdyti nekilnojamųjų daiktų kadastro duomenų nustatymo darbus išduodama fiziniams…“ Žodis „fiziniams“.</text:p>
      <text:p text:style-name="Roman"><text:span text:style-name="T109">E.PUPINIS.</text:span><text:s/>Taip, prisimenu. Labai ačiū. Siūlymas tas, kad nebūtų apribota tiktai juridiniams asmenims, bet ir fiziniams asmenims. Nemanau, kad fiziniai asmenys negali vykdyti tų darbų.<text:s/></text:p>
      <text:p text:style-name="Roman"><text:span text:style-name="T110">PIRMININKAS.</text:span><text:s/>Dėkoju. Dėl pasiūlymo nori kalbėti gerbiamasis V.Volčiokas, ar aš apsirinku? Gerbiamojo V.Volčioko nėra, suprantu. Yra. Prašysiu jūsų pristatyti komiteto nuomonę. (<text:span text:style-name="T111">Balsai salėje</text:span>) Gerbiamasis Bronius. Labai atsiprašau, jūs kalbėsite dėl šio siūlymo ar dėl viso įstatymo? Ačiū, supratau. Gerbiamasis Broniau, pakomentuokite. Komiteto nuomonė.</text:p>
      <text:p text:style-name="Roman"><text:span text:style-name="T112">B.PAUŽA.</text:span><text:s/>Komitetas nepritarė, nes yra pasirinktas viso įstatymo būdas ir yra toks pagrindas, kad licencija nekilnojamųjų daiktų kadastro duomenų nustatymo darbams atlikti duodama juridiniams asmenims, todėl jiems numatomas ir privalomas civilinės atsakomybės draudimas. O fiziniams asmenims suteikiamas kvalifikacinis pažymėjimas. Taigi čia yra viso įstatymo esmė.<text:s/></text:p>
      <text:p text:style-name="Roman"><text:span text:style-name="T113">PIRMININKAS.</text:span><text:s/>Dėkojame, Broniau. Supratom. Taigi komitetas nepritaria. Kadangi nuomonės išsiskyrė, aš kviečiu visus Seimo narius balsuoti. Kas už tai, kad pritartume gerbiamojo E.Pupinio ir K.Starkevičiaus pasiūlymui, prašome balsuoti.<text:s/></text:p>
      <text:p text:style-name="Roman">Gerbiamieji kolegos, skelbiu balsavimo rezultatus: už – 22, prieš nėra, susilaikė 27. Taigi šiems Seimo narių pasiūlymams nepritarta.<text:s/></text:p>
      <text:p text:style-name="Roman">Kitas pasiūlymas taip pat mūsų kolegos Seimo nario D.Jankausko. Kviečiu gerbiamąjį Donatą pristatyti, nors iš dalies yra pritarta. Galbūt D.Jankauskas sutinka su komiteto nuomone?</text:p>
      <text:p text:style-name="Roman"><text:span text:style-name="T114">D.JANKAUSKAS<text:s/></text:span>(<text:span text:style-name="T115">TSF</text:span>). Dėkoju. Iš dalies pritarta, aš sutinku.</text:p>
      <text:p text:style-name="Roman"><text:span text:style-name="T116">PIRMININKAS.</text:span><text:s/>Gerbiamasis Donatas sutinka. Ar galime pritarti komiteto nuomonei bendru sutarimu? Taip, galime pritarti. Pritarta bendru sutarimu.<text:s/></text:p>
      <text:p text:style-name="Roman">Dėl viso įstatymo projekto ar yra norinčių kalbėti? Gerbiamasis V.Volčiokas kalbės dėl viso įstatymo projekto. Nuomonė už, prašom.</text:p>
      <text:p text:style-name="Roman"><text:span text:style-name="T117">V.VOLČIOKAS.</text:span><text:s/>Ačiū, posėdžio pirmininke. Gerbiamieji kolegos, iš tikrųjų įstatymo pataisos, kurios pateiktos, parengtos ir pataisytos, užtikrins ir matininkų žalos atlyginimo procedūrą. Puikiai žinome, kaip dirba matininkai, gal po įstatymo priėmimo pagerės jų darbo kokybė. Be abejo, bus privalomas civilinės atsakomybės draudimas. Siūlau visus palaikyti Geodezijos ir kartografijos įstatymo pakeitimus. Ačiū.</text:p>
      <text:p text:style-name="Roman"><text:span text:style-name="T118">PIRMININKAS.</text:span><text:s/>Dėkoju V.Volčiokui už išsakytą nuomonę. Gerbiamieji kolegos, gal galime įstatymo projektui pritarti bendru sutarimu, jeigu nėra nuomonių prieš? (<text:span text:style-name="T119">Balsai salėje</text:span>) Galime, taip. Taigi skelbiu, kad įstatymo projektui Nr.XP-1333(2) po svarstymo pritarta bendru sutarimu. Dėkoju.<text:s/></text:p>
      <text:p text:style-name="Roman"/>
      <text:p text:style-name="Roman12"><text:bookmark-start text:name="klausimas3"/>Statybos įstatymo 24 straipsnio pakeitimo įstatymo projektas Nr.XP-1334* (<text:span text:style-name="T120">svarstymas</text:span>)</text:p>
      <text:p text:style-name="Roman"><text:bookmark-end text:name="klausimas3"/></text:p>
      <text:p text:style-name="Roman">Mūsų darbotvarkės 2-2c klausimas – Statybos įstatymo 24 straipsnio pakeitimo įstatymo projektas Nr.XP-1334. Pranešėjas – gerbiamasis J.Palionis, Aplinkos apsaugos komitetas. Ruošiasi V.Rinkevičius,<text:s/>Kaimo reikalų komitetas. Vietoj jo B.Pauža. Gerai, tai jūs ruošiatės. Prašome, gerbiamasis Palioni.</text:p>
      <text:p text:style-name="Roman"><text:span text:style-name="T121">J.PALIONIS<text:s/></text:span>(<text:span text:style-name="T122">LSDPF</text:span>). Ačiū, posėdžio pirmininke. Patikslinę anuos du įstatymus, taip pat turime pakeisti Statybos įstatymo 24 straipsnį. Tai ir darome. Kaimo<text:s/>reikalų komitetas kaip papildomas pritarė tam pakeitimui ir Aplinkos apsaugos komitetas taip pat. 7 Seimo nariai balsavo už ir pritarė Statybos įstatymo 24 straipsnio pakeitimo įstatymo projektui Nr.XP-1334.<text:s/></text:p>
      <text:p text:style-name="Roman"><text:span text:style-name="T123">PIRMININKAS.</text:span><text:s/>Dėkojame J.Palioniui. Kviečiu į tribūną gerbiamąjį B.Paužą, Kaimo reikalų komiteto narį. Prašom.</text:p>
      <text:p text:style-name="Roman"><text:span text:style-name="T124">B.PAUŽA<text:s/></text:span>(<text:span text:style-name="T125">LSDPF</text:span>). Labai ačiū. Gerbiamieji kolegos, mes svarstėme šį įstatymą Kaimo reikalų komitete ir jam pritarėme bendru sutarimu.<text:s/></text:p>
      <text:p text:style-name="Roman"><text:span text:style-name="T126">PIRMININKAS.</text:span><text:s/>Dėkoju pranešėjui. Taigi yra išsakytos komiteto nuomonės. Norinčių kalbėti nėra. Po svarstymo pasiūlymų iš Seimo narių taip pat negauta. Gal galime pritarti po svarstymo įstatymo projektui Nr.XP-1334 bendru sutarimu? (<text:span text:style-name="T127">Balsai salėje</text:span>)<text:span text:style-name="T128"><text:s/></text:span>Gerbiamasis Užsienio reikalų komiteto pirmininkas kviečia visus balsuoti, jeigu aš neklystu. Kviečia balsuoti. Yra pasiūlymas balsuoti. Kviečiu visus balsuoti. Kas už tai, kad po svarstymo pritartume įstatymo projektui Nr.XP-1334. Prašau balsuoti.<text:s/></text:p>
      <text:p text:style-name="Roman">Skelbiu balsavimo rezultatus: už – 60, prieš nėra, susilaikė 2. Įstatymo projektui Nr.XP-1334 po svarstymo pritarta.<text:s/></text:p>
      <text:p text:style-name="Roman"/>
      <text:p text:style-name="Roman12"><text:bookmark-start text:name="klausimas4"/>Advokatūros įstatymo 4 straipsnio pakeitimo įstatymo projektas Nr.XP-1539(2*) (<text:span text:style-name="T129">svarstymas</text:span>)</text:p>
      <text:p text:style-name="P130"><text:bookmark-end text:name="klausimas4"/></text:p>
      <text:p text:style-name="Roman">Kiti darbotvarkės klausimai. Darbotvarkės 2-3 klausimas – Advokatūros įstatymo 4 straipsnio pakeitimo įstatymo projektas<text:s/>Nr.XP-1539(2). Kviečiu į tribūną J.Sabatauską, Teisės ir teisėtvarkos komiteto pirmininką. Ruošiasi Z.Žvikienė pristatyti Žmogaus teisių komiteto nuomonę. Prašom, pirmininke, kviečiu jus į tribūną.<text:s/></text:p>
      <text:p text:style-name="Roman">J.Sabatauskas – Teisės ir teisėtvarkos komiteto pirmininkas, pristato įstatymo projektą Nr.XP-1539. Svarstymas. Prašom, kolega.<text:s/></text:p>
      <text:p text:style-name="Roman"><text:span text:style-name="T131">J.SABATAUSKAS<text:s/></text:span>(<text:span text:style-name="T132">LSDPF</text:span>). Ačiū, posėdžio pirmininke. Gerbiamieji kolegos, Teisės ir teisėtvarkos komitetas svarstė Advokatūros įstatymo 4 straipsnio pakeitimo įstatymo projektą. Buvo gautos Teisės departamento pastabos. Komitetas, pritaręs kai kurioms Teisės instituto pastaboms, taip pat Žmogaus teisių komiteto, pritarė patobulintam projekto variantui bendru sutarimu. Todėl prašome pritarti šiam projektui po svarstymo. Ačiū.<text:s/></text:p>
      <text:p text:style-name="Roman"><text:span text:style-name="T133">PIRMININKAS.</text:span><text:s/>Dėkoju Juliui. Kviečiu į tribūną gerbiamąją Z.Žvikienę, pristatyti Žmogaus teisių komiteto nuomonę.<text:s/></text:p>
      <text:p text:style-name="Roman"><text:span text:style-name="T134">Z.ŽVIKIENĖ<text:s/></text:span>(<text:span text:style-name="T135">DPF</text:span>). Ačiū, posėdžio pirmininke. Gerbiamieji kolegos, Žmogaus teisių komitetas kaip papildomas apsvarstė Advokatūros įstatymo 4 straipsnio pakeitimo įstatymo projektą ir bendru sutarimu nepritarė įstatymo projektui. Pagrindiniai nepritarimo argumentai ir motyvai yra tie, kad siūlomame įstatyme yra siūloma poįstatyminiais teisės aktais reglamentuoti advokatų veiklą, kuri yra apibrėžta įstatymu. Ačiū.<text:s/></text:p>
      <text:p text:style-name="Roman"><text:span text:style-name="T136">PIRMININKAS.</text:span><text:s/>Dėkoju, gerbiamieji kolegos. Kadangi išsiskyrė komitetų nuomonės, kalbančių nebuvo, nuomonės už ir prieš nėra norinčių sakyti, taigi išsiskyrė nuomonės, mes esame priversti ir privalom balsuoti. Kviečiu balsuoti. Kas už tai, kad po svarstymo pritartume įstatymo projektui Nr.XP-1539(2), prašom balsuoti. (<text:span text:style-name="T137">Balsai salėje</text:span>)<text:span text:style-name="T138"><text:s/></text:span>Todėl, kad niekas neužsiregistravo.<text:s/></text:p>
      <text:p text:style-name="Roman">Gerbiamieji kolegos, skelbiu balsavimo rezultatus: už – 43, prieš – 1, susilaikė 12. Po svarstymo įstatymo projektui Nr.XP-1539(2) pritarta.<text:s/></text:p>
      <text:p text:style-name="Roman"/>
      <text:p text:style-name="Roman12"><text:bookmark-start text:name="klausimas5"/>Pašto įstatymo 2, 3, 6, 7, 8, 12 straipsnių pakeitimo ir papildymo įstatymo projektas Nr.XP-1547(3*) (<text:span text:style-name="T139">svarstymas</text:span>)</text:p>
      <text:p text:style-name="P140"><text:bookmark-end text:name="klausimas5"/></text:p>
      <text:p text:style-name="Roman">Kiti mūsų darbotvarkės klausimai. Darbotvarkės 2-4 klausimas – Pašto įstatymo 2, 3, 6, 7, 8, 12 straipsnių pakeitimo ir papildymo įstatymo projektas Nr.XP-1547(3). Pranešėjas – gerbiamasis P.Vilkas, Ekonomikos komitetas. Gerbiamasis Pranai, kviečiu jus į tribūną. Ruošiasi D.Jankauskas, Audito komitetas.<text:s/></text:p>
      <text:p text:style-name="Roman"><text:span text:style-name="T141">P.VILKAS<text:s/></text:span>(<text:span text:style-name="T142">DPF</text:span>). Gerbiamasis posėdžio pirmininke, gerbiamieji kolegos, Ekonomikos komitetas, apsvarstęs Pašto įstatymo kai kurių straipsnių pakeitimo ir papildymo įstatymo projektą, pritarė visiems teikiamiems pasiūlymams ir bendru sutarimu pritarė komiteto patobulintam įstatymo projektui ir komiteto išvadai.<text:s/></text:p>
      <text:p text:style-name="Roman"><text:span text:style-name="T143">PIRMININKAS.</text:span><text:s/>Dėkoju P.Vilkui.<text:s/>Kviečiu į tribūną D.Jankauską, Audito komiteto pirmininką. Ruošiasi V.Grubliauskas.<text:s/></text:p>
      <text:p text:style-name="Roman"><text:span text:style-name="T144">D.JANKAUSKAS<text:s/></text:span>(<text:span text:style-name="T145">TSF</text:span>). Gerbiamieji kolegos, Audito komitetas kaip papildomas apsvarstė įstatymo projektą Nr.XP-1547 ir iš esmės pritardamas projektui nutarė pagrindiniam komitetui pateikti keletą siūlymų. Jų esmė yra tokia. Dėl leidimo išdavimo paskelbimo. Siūloma įrašyti, kad leidimas įsigalioja kitą dieną po įsakymo dėl leidimo išdavimo paskelbimo „Valstybės žinių“ priede „Informaciniai pranešimai“, jeigu pačiame įsakyme nenurodyta vėlesnė įsigaliojimo data. Taip pat siūlo labiau detalizuoti įstatyme paskelbimą informacijos apie leidimo panaikinimą ir siūlo tokią redakciją papildyti įrašant „kuris skelbiamas „Valstybės žinių“ priede „Informaciniai pranešimai“, leidimo panaikinimo data laikoma kita diena po įsakymo dėl leidimo teikti pašto paslaugas panaikinimo paskelbimo „Valstybės žinių“ priede „Informaciniai pranešimai“, jeigu pačiame įsakyme nenumatyta vėlesnė jo įsigaliojimo data.“ Taip pat siūlo papildyti paskutinį sakinį, kad panaikinus leidimą įgaliojimas nuo leidimo per 10 dienų nuo… mūsų siūlomoje redakcijoje įrašyti papildomai „įsakymo dėl leidimo teikti pašto paslaugas panaikinimo paskelbimo „Valstybės žinių“ priede „Informaciniai pranešimai.“ Ir trečias mūsų siūlymas – papildyti įstatymo 6 straipsnio 2 dalį tokiu sakiniu: „Pasiuntinių paslaugų teikėjai turi teisę gauti Ryšių reguliavimo tarnybos patvirtinimą, kad jie turi teisę teikti pasiuntinių paslaugas Ryšių reguliavimo tarnybos nustatyta tvarka ir sąlygomis.“ Komiteto sprendimas priimtas bendru sutarimu.<text:s/></text:p>
      <text:p text:style-name="Roman"><text:span text:style-name="T146">PIRMININKAS.</text:span><text:s/>Dėkoju D.Jankauskui už Audito komiteto nuomonės pristatymą. Kviečiu į tribūną V.Grubliauską, Informacinės visuomenės plėtros komiteto narį. Gerbiamasis Vytautai! V.Grubliauskas. Nėra V.Grubliausko?<text:s/>Nėra. Gerbiamieji kolegos, yra buvusi komiteto pirmininkė. Kviečiu jus į tribūną, pavaduokite savo kolegą.<text:s/></text:p>
      <text:p text:style-name="Roman"><text:span text:style-name="T147">I.ŠIAULIENĖ<text:s/></text:span>(<text:span text:style-name="T148">LSDPF</text:span>). Ačiū, gerbiamasis posėdžio pirmininke. Dėl Lietuvos pašto įstatymo 2, 3, 6, 7, 8, 12 straipsnių pakeitimo Informacinės visuomenės plėtros komitetas buvo papildomas. Komitetas savo posėdyje iš esmės pritarė pateiktam įstatymo projektui. Siūlė pagrindiniam komitetui tobulinti įstatymo projektą atsižvelgiant į Seimo kanceliarijos Teisės departamento pastabas bei Audito komiteto siūlymus. Sprendimas komitete buvo priimtas bendru sutarimu. Ačiū.<text:s/></text:p>
      <text:p text:style-name="Roman"><text:span text:style-name="T149">PIRMININKAS.</text:span><text:s/>Dėkoju gerbiamajai I.Šiaulienei už komiteto nuomonės pristatymą. Visi komitetai kalbėjo. Dėl šio įstatymo projekto kalbės gerbiamasis E.Klumbys. Kviečiu jus į tribūną. Jau neklausiu, kieno vardu kalbėsite, paprasčiausiai kalbėkite.<text:s/></text:p>
      <text:p text:style-name="Roman"><text:span text:style-name="T150">E.KLUMBYS<text:s/></text:span>(<text:span text:style-name="T151">TTF</text:span>). Gerbiamasis posėdžio pirmininke, aš dabar kalbėsiu labai tiksliai, pasakysiu, kieno vardu. Kalbėsiu nepatenkintos tautos vardu. Pagrindinis kalbos akcentas nebus pasiuntinių paslaugos, bet pirmiausia įrašas, kad „Lietuvos paštas“ yra ne valstybinė įmonė, kad tai yra akcinė įmonė. Aš manau, kad šis įstatymo pakeitimas yra tolesnis žingsnis link pašto privatizavimo. Šis kelias link pašto privatizavimo yra realus pašto nutolimas nuo žmonių.<text:s/>Ir su tuo vis aštriau ir aštriau susidurs mūsų žmonės.<text:s/></text:p>
      <text:p text:style-name="Roman">Aš dabar pakalbėsiu apie dabar labai opią problemą, kuri yra susijusi su paštu, tai yra paprastų žmonių atsiskaitymą už paslaugas. Šiuo metu bankuose už paslaugos kvitelį jau imami 4 litai. Tas pats mokestis, pavyzdžiui, už dujas, per mėnesį ar per du mėnesius yra galbūt 5 litai, reikia 4 litus… Iš esmės reikia šimtą procentų mokėti už pačią paslaugą. Išeina taip, kad pensininkams tai yra labai aštri problema. Kol kas Lietuvos paštas yra vienintelė įstaiga, kur dar galima susimokėti už vieną litą.<text:s/></text:p>
      <text:p text:style-name="Roman">Man ne per seniausiai teko būti Kretingoje ir aš mačiau, kas dedasi vieninteliame pašte. Ten yra antplūdis, žmonių grūstis, ir ši paslauga tampa bene vienintelė Lietuvos paštui. Svarbiausia yra tai, kad, kai<text:s/>užeini pasiteirauti, pasidomėti, žmonės nieko negalvoja. Jie sako vieną vienintelį dalyką – dėl to yra kaltas Seimas. Jiems yra labai paprasta, labai gerai suversti… Yra netvarka, jie kenčia eilėse ir dėl to yra kaltas Seimas.<text:s/></text:p>
      <text:p text:style-name="Roman">Puikus pavyzdys yra Lietuvos<text:s/>taupomojo banko privatizavimas. Prisimename taupomąsias kasas, kurios vėliau virto Taupomuoju banku. Tol, kol jis buvo valstybinis, kol pelnas nebuvo absoliutus siekis, ne viename miestelyje – Salantuose, Varniuose, kituose mažuose miesteliuose – buvo Taupomojo banko skyriai. Dabar viskas uždaryta. Viskas yra rajonų centruose, nes ši veikla privačiai įstaigai yra nepelninga. Lygiai taip pat, einant šiuo keliu, bus su Lietuvos paštu. Tų žmonių, kurie turės poreikį atvykti ir sumokėti kuo mažesnę kainą už paslaugas, bus kiekis bus didelis, o vietos nebus. Tas nepasitenkinimas didės. Jis vėlgi pasireikš įvairiomis nepasitenkinimo akcijomis. Aš prognozuoju, kad ir toliau pagrindinis nepasitenkinimo objektas bus Seimas ir Seimo nariai. Todėl aš iš tikrųjų kviečiu visus pagalvoti apie šį dalyką ir neiti pačiu lengviausiu keliu – privatizuoti Lietuvos paštą. Ačiū.</text:p>
      <text:p text:style-name="Roman"><text:span text:style-name="T152">PIRMININKAS.</text:span><text:s/>Dėkoju E.Klumbiui. Gerbiamieji kolegos, norinčių kalbėti daugiau nebuvo. Nuomonė už, nuomonė prieš. Taip pat nėra norinčių kalbėti. Kviečiu<text:s/>visus balsuoti. Gerbiamasis E.Klumbys – nuomonė prieš. Jau pasakėte nuomonę. Kviečiu visus Seimo narius balsuoti. Kas už tai, kad po svarstymo pritartume įstatymo projektui Nr.XP-1547(3)? Kviečiu visus balsuoti.<text:s/></text:p>
      <text:p text:style-name="Roman">Gerbiamieji kolegos, skelbiu balsavimo rezultatus: už – 36, prieš – 1, susilaikė 16. Po svarstymo įstatymo projektui Nr.XP-1547(3) yra pritarta.<text:s/></text:p>
      <text:p text:style-name="Roman"/>
      <text:p text:style-name="Roman12"><text:bookmark-start text:name="klausimas6"/>Lietuvos Respublikos teritorijoje galiojančių įstatymų, priimtų iki 1990 m. kovo 11 d., galiojimo laikino pratęsimo įstatymo 1 straipsnio pakeitimo įstatymo projektas Nr.XP-1914 (<text:span text:style-name="T153">pateikimas</text:span>) (<text:span text:style-name="T154">Seimo Pirmininkas siūlo svarstyti ypatingos skubos tvarka</text:span>)</text:p>
      <text:p text:style-name="Roman"><text:bookmark-end text:name="klausimas6"/></text:p>
      <text:p text:style-name="Roman">Kiti mūsų darbotvarkės klausimai. Darbotvarkės 2-5 klausimas – Lietuvos Respublikos teritorijoje galiojančių įstatymų, priimtų iki 1990 m. kovo 11 d., galiojimo laikino pratęsimo įstatymo 1 straipsnio pakeitimo įstatymo projektas Nr.XP-1914. Pranešėjas – Teisės ir teisėtvarkos komiteto pirmininkas J.Sabatauskas. Pateikimas. Prašom.</text:p>
      <text:p text:style-name="Roman"><text:span text:style-name="T155">J.SABATAUSKAS<text:s/></text:span>(<text:span text:style-name="T156">LSDPF</text:span>). Ačiū, pirmininke. Gerbiamieji kolegos, teikiu jums dviejų įstatymų laikino galiojimo pratęsimo įstatymo projektą. Iš karto, aišku, gali būti klausimų, kodėl šešiolika metų vis dar tęsiamas šių įstatymų galiojimas.<text:s/></text:p>
      <text:p text:style-name="Roman">Dėl Administracinių teisės pažeidimų kodekso turiu pasakyti, kad dabar realiai galiojantis Administracinių teisės pažeidimų kodeksas jau yra iš esmės naujas, bet kadangi šis įstatymas buvo keičiamas po keliolika straipsnių, o žinote įstatymo reikalavimus, kad, jeigu keičiama daugiau kaip pusė straipsnių, tik tada yra priimama nauja redakcija, todėl negalėjo būti anksčiau priimtas naujos redakcijos įstatymas. Tačiau tai nereiškia, kad nerengiamas kitas. Po pateikimo Seime jau pusantrų metų – nuo praėjusių metų vasario mėnesio dirba darbo grupė.<text:s/></text:p>
      <text:p text:style-name="Roman">Be to, Vyriausybė, pateikdama šį projektą, dar nusprendė,<text:s/>kad reikia rengti atskirą Administracinio proceso kodeksą. Jis taip pat dar rengiamas, deja, dar Seimo nepasiekė. Jie turės įsigalioti vienu metu, todėl reikės taip pat dar palaukti, kol įsigalios naujasis. Kartu naujas Tautinių mažumų įstatymo projektas,<text:s/>kuris taip pat dar yra rengiamas ir Seimo dar nepasiekė. Todėl reikėtų dar pratęsti šių dviejų įstatymo galiojimą iki 2008 metų. Ačiū.</text:p>
      <text:p text:style-name="Roman"><text:span text:style-name="T157">PIRMININKAS.</text:span><text:s/>Dėkoju J.Sabatauskui. Jūsų nori paklausti, gerbiamasis pranešėjau, trys Seimo nariai. Pirmasis klausia E.Klumbys. Ruošiasi A.Rimas. Prašom.</text:p>
      <text:p text:style-name="Roman"><text:span text:style-name="T158">E.KLUMBYS<text:s/></text:span>(<text:span text:style-name="T159">TTF</text:span>). Gerbiamasis pranešėjau, aš jau anksčiau klausiau lygiai tą patį klausimą, kaip praėjusius kartus. Ar nėra prasmės, jūsų, kaip komiteto pirmininko, nuomone, pratęsti šių įstatymų galiojimą iki šio Seimo kadencijos pabaigos, kad būtų ramu? Atsižvelgdami į visą tą patirtį, kuri trunka šešiolika metų, mes ramiai galėtume šitą darbą arba užbaigti, jeigu tai pavyktų, arba perduoti kitos kadencijos Seimui. Tada jis tegul galvoja, ką daryti su tais dviem nelemtais įstatymais.<text:s/></text:p>
      <text:p text:style-name="Roman"><text:span text:style-name="T160">J.SABATAUSKAS.</text:span><text:s/>Jūsų siūlymas gana racionalus įvertinus tai, kad darbas, rengiant kodeksą, tikrai yra imlus ir gali užtrukti. Įvertinus tai, kad proceso kodekso mes iki šiol dar neturėjome, jis gali dar labiau užtrukti, bet tada, manyčiau, reikėtų tęsti ne iki kitos kadencijos, nes tas laikas tik susirinkus naujajam Seimui į pirmąjį posėdį… Vadinasi, jau atsirastų tas įvykis, nuo kada nustotų galioti senasis kodeksas. Jeigu iki to laiko nebus priimtas, vis tiek reikės šios kadencijos Seimui tęsti. Labiau, manyčiau, reikėtų susieti bent jau su kalendoriniais metais. (<text:span text:style-name="T161">Balsai salėje</text:span>) Dabar siūloma pratęsti galiojimą iki 2008 metų, bet, kiek supratau iš kolegos E.Klumbio, būtų turbūt labiau iki 2009 metų pradžios. Kiekvienas mes turime…</text:p>
      <text:p text:style-name="Roman"><text:span text:style-name="T162">PIRMININKAS.</text:span><text:s/>Dėkoju, Juliau.</text:p>
      <text:p text:style-name="Roman"><text:span text:style-name="T163">J.SABATAUSKAS.</text:span><text:s/>…iniciatyvos teisę ir galime pasiūlyti.</text:p>
      <text:p text:style-name="Roman"><text:span text:style-name="T164">PIRMININKAS.</text:span><text:s/>Dėkoju. Aš manau, supratome. Taigi klausia gerbiamasis A.Rimas. Ruošiasi V.Žiemelis. Prašom.</text:p>
      <text:p text:style-name="Roman"><text:span text:style-name="T165">A.RIMAS<text:s/></text:span>(<text:span text:style-name="T166">LSDPF</text:span>). Gerbiamasis kolega, aš norėjau paprašyti, kad jūs paaiškintumėte, kokios priežastys trukdė laiku parengti minėtus įstatymų projektus?</text:p>
      <text:p text:style-name="Roman"><text:span text:style-name="T167">J.SABATAUSKAS.</text:span><text:s/>Jūs turbūt turite omeny tai, kad po valstybingumo atgavimo jau praėjo šešiolika metų ir mes dar neturime naujo kodekso. Vyriausybės sudaryta darbo grupė dirbo bene šešerius metus. Priežastys. Visų priežasčių turbūt neišvardysiu, bet viena iš pagrindinių priežasčių – tai tikrai labai daug laiko užimantis darbas. Dabar, po pateikimo Seime, jau pusantrų metų dirba darbo grupė. Ir jinai tikrai dirba gana intensyviai. Mes su šiuo kodeksu jau artėjam prie pabaigos. Bet aš minėjau, dar bus Administracinio proceso kodeksas, visiškai naujas, kurio iki šiol nebuvo, be kurio negalės įsigalioti kaip tik Administracinių pažeidimų kodeksas.</text:p>
      <text:p text:style-name="Roman"><text:span text:style-name="T168">PIRMININKAS.</text:span><text:s/>Dėkoju. Klausia kolega V.Žiemelis.<text:s/>Prašom.</text:p>
      <text:p text:style-name="Roman"><text:span text:style-name="T169">V.ŽIEMELIS<text:s/></text:span>(<text:span text:style-name="T170">MSG</text:span>). Ačiū, gerbiamasis posėdžio pirmininke. Gerbiamasis kolega, kaip jūs manote, kas vis dėlto bent jau galėtų prisiimti moralinę atsakomybę, kad šis kodeksas taip ilgai rengiamas. Ne paslaptis, kad šioje teisės srityje yra tam tikro<text:s/>chaoso. Jeigu žiūrėsim į sankcijas, kokios yra sankcijos, jos viršija ir Baudžiamajame kodekse numatytas sankcijas. Reikia seniai taisyti. Aš pamenu 1998–1999 metus, jau tada mes buvom pradėję tą darbą dirbti. Kodėl taip ilgai tęsiasi? Aš niekaip nesuprantu. Kas vis dėlto kaltas, bent morališkai? Atsakykite. Negalima taip ilgai vieno kodekso kurti.</text:p>
      <text:p text:style-name="Roman"><text:span text:style-name="T171">J.SABATAUSKAS.</text:span><text:s/>Atsakyti, kas kaltas, būtų per daug paprasta, nes lengviausia visada rasti kaltus ir juos nubausti. Bet šiuo atveju nėra kaip nubausti, nes dirba<text:s/>specialistai ir Vyriausybės darbo grupėje, ir Seimo valdybos sudarytoje darbo grupėje, perteikia savo žinias, savo patirtį ir iš tikrųjų vyksta diskusijos dėl daugelio dalykų. Per šešiolika metų Seimas priėmė daug įstatymų. Taip pat ne tik Administracinių<text:s/>teisės pažeidimų kodekso pataisų, kuriose sankcijos kartais… tai vis griežtinamos, tai, atvirkščiai, švelninamos. Mes kartais net juokaujam, kad kiekvienas save gerbiantis ministras laiko pareiga pateikti su kiekvienu nauju įstatymo projektu ir Administracinių teisės pažeidimų kodekso pataisų projektą, tam tikrų straipsnių pataisų projektą. Kita vertus, taip pat vyko ir teisininkų gana karštos diskusijos dėl pačios sistemos. Pavyzdžiui, daugelio įstatymų reguliavimo srityje ir net normose yra vadinamosios ekonominės sankcijos, kurių dydis smarkiai viršija Administracinių teisių kodekso nustatytas baudų ribas. Kituose įstatymuose eina net šimtatūkstantinės baudos. Ir buvo idėja, kad viskas turi būti inkorporuota į šį kodeksą. Tačiau šiame kodekse aiškiai yra<text:s/>nustatytos ribos. Priešingu atveju jau einama link baudžiamosios atsakomybės. Todėl diskusijų turinys turbūt ir lėmė tą ilgą trukmę.</text:p>
      <text:p text:style-name="Roman"><text:span text:style-name="T172">PIRMININKAS.</text:span><text:s/>Dėkoju, Juliau. Jūs atsakėte į visus mūsų kolegų klausimus. Yra norinčių išsakyti savo nuomonę už ir prieš. Nuomonė už – gerbiamoji Z.Žvikienė, nuomonė prieš – P.Jakučionis. Prašom, Zita.</text:p>
      <text:p text:style-name="Roman"><text:span text:style-name="T173">Z.ŽVIKIENĖ<text:s/></text:span>(<text:span text:style-name="T174">DPF</text:span>). Ačiū, posėdžio pirmininke. Aš privalau pasisakyti už vien dėl to, kad įstatymas turi veikti. Nes jeigu mes nepritarsim pratęsimui termino, tai tiesiog mes neturėsim veikiančio Administracinio kodekso. Tačiau aš noriu atkreipti dėmesį į dar vieną dalyką. Ir Baudžiamasis kodeksas, ir Civilinis kodeksas, ir tų pačių kodeksų procesiniai kodeksai buvo parengti ir jie jau yra priimti, ir jau ne vienus metus galioja. Aš<text:s/>manau, kad jie iš esmės yra ne ką mažesni, o ko gero, ir svarbesni kodeksai. Tai iš tiesų kyla klausimas, kodėl gerbiamasis J.Sabatauskai (paminėsiu ir jūsų pavardę, šešeri metai vadovaujate Teisės ir teisėtvarkos komitetui), jums nepavyko Vyriausybės prispausti anoj kadencijoj, kad šie procesai vyktų greičiau. O ekonominės sankcijos yra kituose įstatymuose. Aš nemanau, kad jos trukdo Administracinio kodekso sudarytojams arba dirbantiems darbo grupėje. Aš manau, kad pratęsiant vieniems metams reikia sulaukti ir jūsų komiteto atsakomybės, kad būtų pasakyta, kad per tuos metus jau bus parengtas ir Administracinio proceso kodeksas. Tiktai tokiu atveju galima ir apie terminus kalbėti. Tačiau vis tiek agituoju balsuoti už, nes kitaip ir negalima.</text:p>
      <text:p text:style-name="Roman"><text:span text:style-name="T175">PIRMININKAS.</text:span><text:s/>Dėkoju už nuomonę. Taigi kalbės P.Jakučionis – nuomonė prieš. Prašom.</text:p>
      <text:p text:style-name="Roman"><text:span text:style-name="T176">P.JAKUČIONIS<text:s/></text:span>(<text:span text:style-name="T177">TSF</text:span>). Dėkoju. Gerbiamieji kolegos, iš tikro greitai švęsime 17-ąsias sukaktuves nepriklausomos Lietuvos valstybės. Ir štai dar vis mes turim įstatymų, kurie veikia nuo sovietinių laikų. Tačiau man atrodo, kad tie du įstatymai, t.y. kodeksas ir Tautinių mažumų įstatymas… Jeigu imtume Tautinių mažumų įstatymą, tai jis yra kol kas geriausias arba vienas geriausių galiojančių Europoje. Man rodos, mes galėtume rasti būdą, kaip formaliai įforminti tą įstatymą kitu pavadinimu, kitu numeriu, ir turėtume štai jau lietuvišką nepriklausomos Lietuvos įstatymą. O dėl Administracinių teisės pažeidimų kodekso labai gerai kolegė Z.Žvikienė išsakė nuomonę – iš tikro, kiek jį galima tobulinti. Tiek kodeksų jau priėmėme, tris ar keturis, ir kai kuriuos po du kartus, o štai šito niekaip negalima sutvarkyti. Kasdien, beveik kiekviename posėdyje mes jį keičiam, tobulinam. Iš tikro per tiek laiko buvo galima rasti būdų ir priemonių, kaip šį kodeksą galų gale sutvarkyti europietiškai ir tobulai. Tai aš susilaikysiu per balsavimą dėl šių, taip sakant, pratęsimų, nes tie pratęsimai jau, kiek siekia mano atmintis, bent penktą kartą yra daromi, ir vis tas pats, ir tas pats. Ačiū.</text:p>
      <text:p text:style-name="Roman"><text:span text:style-name="T178">PIRMININKAS.</text:span><text:s/>Dėkoju P.Jakučioniui už nuomonę. Taigi, gerbiamieji kolegos, buvo nuomonė už ir nuomonė prieš. Kviečiu visus Seimo narius balsuoti, ar po pateikimo pritaria įstatymo projektui Nr.XP-1914.<text:s/></text:p>
      <text:p text:style-name="Roman">Skelbiu balsavimo rezultatus. Už – 33, prieš nėra, susilaikė 8. Taigi po pateikimo įstatymo projektui Nr.XP-1914 yra pritarta. Gavom Seimo Pirmininko gerbiamojo V.Muntiano raštą, kuriuo yra siūloma svarstyti šį įstatymo projektą ypatingos skubos tvarka. Ar galim pritarti bendru sutarimu svarstyti šį įstatymo projektą skubos tvarka? Pritarta svarstyti šį įstatymo projektą ypatingos skubos tvarka.</text:p>
      <text:p text:style-name="Roman">Kitas mūsų darbotvarkės… paskirti siūlomi komitetai. Pagrindinis komitetas – Teisės ir teisėtvarkos komitetas, papildomas komitetas… ar yra pasiūlymų dėl kitų komitetų? Nėra. Taigi svarstys… Prašau? (<text:span text:style-name="T179">Balsai salėje</text:span>) Ketvirtadienį. Ketvirtadienį priėmimas, taip. Taigi, gerbiamieji kolegos, dėl komitetų. Nėra kitų. Bendru sutarimu galim pritarti. Pritarta bendru sutarimu. Šį įstatymo projektą yra siūloma svarstyti ypatingos skubos tvarka ketvirtadienį. (<text:span text:style-name="T180">Balsai salėje</text:span>) Ypatingos, atsiprašau. Nebūtina svarstyti. Galima ir atidėti kitam posėdžiui. Komitetas nori dar truputėlį pasižiūrėti ir susipažinti. Taigi, gerbiamieji kolegos, yra pritarta, kad šis įstatymo projektas būtų svarstomas ypatingos skubos<text:s/>tvarka kitą ketvirtadienį.<text:s/></text:p>
      <text:p text:style-name="Roman"/>
      <text:p text:style-name="Roman12"><text:bookmark-start text:name="klausimas7"/>Teismų įstatymo 119, 120 ir 121 straipsnių pakeitimo įstatymo 4 straipsnio pakeitimo įstatymo projektas Nr.XP-1915 (<text:span text:style-name="T181">pateikimas</text:span>)</text:p>
      <text:p text:style-name="Roman"><text:bookmark-end text:name="klausimas7"/></text:p>
      <text:p text:style-name="Roman">Kviečiu į tribūną dar kartą J.Sabatauską, Teisės ir teisėtvarkos komiteto pirmininką, pateikti Teismų įstatymo 119, 120 ir 121 straipsnių pakeitimo įstatymo 4 straipsnio pakeitimo įstatymo projektą Nr.XP-1915. Pateikimas, prašom, pirmininke.</text:p>
      <text:p text:style-name="Roman"><text:span text:style-name="T182">J.SABATAUSKAS<text:s/></text:span>(<text:span text:style-name="T183">LSDPF</text:span>). Ačiū, pirmininke. Gerbiamieji kolegos, Teismų įstatymo 119, 120 ir 121 straipsnių pakeitimo įstatymą mes priėmėme pavasario sesijos pabaigoje. Atsimenat, kad gegužės mėnesį Konstitucinis Teismas priėmė nutarimą dėl Teismų įstatymo ir po to nutarimo atsirado teisės spraga dėl teisėjų savivaldos institucijos, tai yra Teisėjų tarybos suformavimo<text:s/>tvarkos, kai buvo pasakyta, kad ne teisėjai negali būti Teisėjų tarybos nariai. Todėl buvo keičiamas įstatymas ir tuo skubiai keičiamu įstatymu buvo nustatyti jų įgaliojimai iki šių metų pabaigos. Kaip žinote, po to buvo pateiktas Prezidento registruotas<text:s/>naujos redakcijos Teismų įstatymo projektas, prie kurio Seime sudaryta darbo grupė dirba labai intensyviai, kiekvieną savaitę tas projektas svarstomas po 3–4 valandas. Mes jau artėjame prie pabaigos, tačiau matome, kad šiemet dar nepavyks priimti naujosios<text:s/>Teismų įstatymo redakcijos, bet negali likti teisės spraga dėl Teisėjų tarybos. Todėl siūlau pratęsti to, jeigu taip galima sakyti, laikinojo įstatymo galiojimą. Tiksliau sakant, naujai suformuotos Teisėjų tarybos galiojimą dar pusmečiui, tikintis, kad pavasario sesijoje naujos redakcijos Teismų įstatymą mums pavyks priimti. Ačiū.</text:p>
      <text:p text:style-name="Roman"><text:span text:style-name="T184">PIRMININKAS.</text:span><text:s/>Dėkojame J.Sabatauskui už įstatymo projekto pateikimą. Gerbiamasis kolega, jūsų nori paklausti 3 Seimo nariai. Pirmoji klausia Z.Žvikienė. Ruošiasi E.Klumbys. Prašom.</text:p>
      <text:p text:style-name="Roman"><text:span text:style-name="T185">Z.ŽVIKIENĖ<text:s/></text:span>(<text:span text:style-name="T186">DPF</text:span>). Ačiū, posėdžio pirmininke. Iš tiesų pranešėjas beveik atsakė į mano klausimą. Aš tik noriu jūsų paklausti. Kai priiminėjome šių terminų pratęsimą, jūs kalbėjote, kad daugiau pratęsti nereikės ir Teismų įstatymo projektas bus parengtas.<text:s/>Šiandien jūs kalbate, kad dabar grupė dirba intensyviai ir iki pavasario sesijos projektas bus parengtas. Sakykite, kaip jumis tikėti? Gal iš karto tas apimtis nukelkite toliau, nes lygiai tą patį kalbėjote ir apie Administracinių teisės pažeidimų kodekso<text:s/>parengimą. Visi labai intensyviai dirbo ketverius metus, po to intensyviai dirbo pusantrų metų. Gal galite ką nors pasakyti tuo klausimu?</text:p>
      <text:p text:style-name="Roman"><text:span text:style-name="T187">J.SABATAUSKAS.</text:span><text:s/>Ačiū. Labai geras klausimas. Matote, jeigu prie projekto dirbtų vienas žmogus, būtų galima aiškiai pasakyti tą laiką ir prisiimti atsakomybę už nustatytu laiku neparengtą įstatymą. Tačiau kai dirba grupė žmonių, autoritetingų teisininkų, Seimo narių ir juo labiau žinant, kad darbo grupei baigus įsitrauks į darbą ir Seimo komitetai… žinau, kad paskirti papildomi komitetai jau svarstė šį projektą. Nepamirškime, kad svarstymo metu bus labai daug siūlymų, jų ir dabar yra labai daug įregistruota. Bijau, kad svarstant Seimo narių iniciatyvas nepavyks labai greitai priimti ir apsvarstyti šio projekto. Jūsų siūlymas, kiek suprantu, pratęsti visiems metams, ne pusmečiui, taip? Manyčiau, tai yra racionalu.</text:p>
      <text:p text:style-name="Roman"><text:span text:style-name="T188">PIRMININKAS.</text:span><text:s/>Dėkoju. Klausia E.Klumbys. Ruošiasi A.Sysas. Prašom.</text:p>
      <text:p text:style-name="Roman"><text:span text:style-name="T189">E.KLUMBYS<text:s/></text:span>(<text:span text:style-name="T190">TTF</text:span>). Gerbiamasis pranešėjau, jūs atstovaujate valdančiajai daugumai.<text:s/></text:p>
      <text:p text:style-name="Roman"><text:span text:style-name="T191">J.SABATAUSKAS.</text:span><text:s/>Mažumai.</text:p>
      <text:p text:style-name="Roman"><text:span text:style-name="T192">E.KLUMBYS.</text:span><text:s/>Valdančiajai daugumai, nes valdančiąją daugumą sudaro oficiali keturių partijų dauguma plius Konservatorių partija. Ar kaip valdančiosios daugumos atstovo jūsų nestebina tai, kad vienu iš pagrindinių Seimo darbo požymių tampa įvairių teisės aktų galiojimo pratęsimas? Juk galima normaliai, rimtai sutvarkyti ir operatyviai, per du tris mėnesius, priimti įstatymą, kuris gimė kaip ankstesnio įstatymo prieštaravimas Konstitucijai.<text:s/></text:p>
      <text:p text:style-name="Roman"><text:span text:style-name="T193">J.SABATAUSKAS.</text:span><text:s/>Ačiū. Po jūsų labai gero klausimo turbūt derėtų<text:s/>paaiškinti truputį plačiau. Jūs ankstesnėje kadencijoje dirbote Teisės ir teisėtvarkos komitete ir žinote, kad po Konstitucinio Teismo nutarimo, jam pripažinus viso įstatymo ar tam tikrų normų prieštaravimą Konstitucijai, galimi keli padariniai arba kelios<text:s/>pasekmės. Jeigu norma pripažįstama kaip prieštaraujanti Konstitucijai ir be jos neįmanoma toliau dirbti, tai yra įstatymo veikimas paralyžiuojamas, o šiuo atveju taip ir atsitiko, atsiranda teisės spraga. Kadangi Teisėjų tarybos sudarymo tvarka, proporcijos ir t.t. buvo pripažintos prieštaraujančiomis Konstitucijai, reikėjo nustatyti naują.</text:p>
      <text:p text:style-name="Roman"><text:s/>Kodėl buvo nustatytas laikinas šios normos galiojimas? Kadangi tai buvo daryta labai greitai, o Prezidentas pateikė įstatymo projektą, kuriame buvo šiek tiek kitaip nustatyta, tai Seimas, svarstydamas naujos redakcijos įstatymą, neužkirto sau kelio, kad ta Tarybos sudarymo tvarka ir tos proporcijos kriterijai gali pasikeisti. Visi kiti straipsniai, kurie buvo pripažinti prieštaraujančiais Konstitucijai, jų galiojimas tose ribose yra netaikomas, bet dėl to įstatymas smarkiai nenukenčia, jis gali galioti ir jį galima taikyti.</text:p>
      <text:p text:style-name="Roman">Taigi yra kelios Konstitucinio Teismo nutarimo pasekmės ir aš nesutikčiau, kad tai yra valdančiosios daugumos ar mažumos, nesvarbu, kurios kadencijos<text:s/>paimsime, požymis. Tai yra tam tikra susidariusių aplinkybių ypatybė. Jeigu nebūtų buvę naujos redakcijos įstatymo, kurį pateikė Prezidentas, ko gero, Seimas būtų iš karto pataisęs tą normą ir priėmęs ją kaip nuolatinę. Tada mums nereikėtų keisti. Bet taip sutapo, kad pakeliui buvo kitas projektas. Ačiū.<text:s/></text:p>
      <text:p text:style-name="Roman"><text:span text:style-name="T194">PIRMININKAS.</text:span><text:s/>Dėkoju, pirmininke. Klausia A.Sysas. Prašom. Gerbiamasis Algirdai, klausiate jūs.</text:p>
      <text:p text:style-name="Roman"><text:span text:style-name="T195">A.SYSAS<text:s/></text:span>(<text:span text:style-name="T196">LSDPF</text:span>). Labai ačiū. Gerbiamasis kolega, aš visiškai pritariu ponios Z.Žvikienės užduotam klausimui.<text:s/>Susipažinęs su Teismų įstatymo parengtu projektu, manau, kad diskusijos bus ilgos ir karštos. Ar tikrai nereikėtų to laiko daryti su atsarga ilgesnio, kad liepos mėnesį vėl nereikėtų grįžti prie pratęsimo? Labai ačiū.<text:s/></text:p>
      <text:p text:style-name="Roman"><text:span text:style-name="T197">J.SABATAUSKAS.</text:span><text:s/>Tiek jūsų, tiek kolegės Z.Žvikienės pastabos yra rimtos ir turi racionalaus grūdo.<text:s/></text:p>
      <text:p text:style-name="Roman"><text:span text:style-name="T198">PIRMININKAS.</text:span><text:s/>Dėkoju, pirmininke. Jūs atsakėte į visus klausimus. Gerbiamieji kolegos, nuomonė už ir nuomonė prieš dėl šio įstatymo projekto. Nuomonė prieš – gerbiamasis P.Jakučionis. Prašom.</text:p>
      <text:p text:style-name="Roman"><text:span text:style-name="T199">P.J</text:span><text:span text:style-name="T200">AKUČIONIS<text:s/></text:span>(<text:span text:style-name="T201">TSF</text:span>). Dėkoju. Kolegos, atrodo, kad po pietų mes čia nekuriame naujų įstatymų, tik pratęsinėjame senus. Iš tikrųjų naujas Teismų įstatymo projektas darbo grupės buvo rengiamas beveik dvejus metus ir iš jo visuomenė tikėjosi labai didelių teismų darbo permainų. Užregistravus Seime matome, kad jau greitai bus beveik metai, kai kita darbo grupė tą projektą tobulina ir tobulins, matyt, tol, kol bus sugrįžta prie visų senojo Teismų įstatymo nuostatų, kurios teismus daro izoliuotus nuo visuomenės ir piliečių, o teisėjus paverčia lyg ir kažkokia uždara kasta, o tai demokratinėje valstybėje yra visiškai neleistina. Nenoriu balsuoti už ir, manau, kad galų gale reikia pateikti projektą svarstyti ir priimti naują Teismų įstatymą, o atidėliojimai įstatymo svarstymo laiko jokiu būdu nepriartins.</text:p>
      <text:p text:style-name="Roman"><text:span text:style-name="T202">PIRMININKAS.</text:span><text:s/>Dėkoju. Nuomonė už – A.Sysas. Prašom.</text:p>
      <text:p text:style-name="Roman"><text:span text:style-name="T203">A.SYSAS.</text:span><text:s/>Gerbiamieji kolegos, man atrodo, būtų kvaila balsuoti prieš, nes ši institucija, apie kurią buvo kalbama, turi veikti. Mes norime ar nenorime, paprasčiausiai nebuvo padarytas darbas, kurį turėjo padaryti darbo grupė. Čia ne Seimas ar komitetas kaltas. Prisiminkime, kai buvo kuriamas Teismų įstatymas, tai labai sudėtingas įstatymas, ir labai subtilūs interesai pasireiškė. Todėl esu už pratęsimą, nes šioje salėje negalime pratęsti iš karto metams. Aš siūlyčiau svarstymo metu pratęsti ne iki liepos 1 dienos, o visiems metams. Jeigu padarysime tą greičiau, tai mums valio, o jeigu ne, nereikės dar kartą taisyti.</text:p>
      <text:p text:style-name="Roman"><text:span text:style-name="T204">PIRMININKAS.</text:span><text:s/>Dėkoju kolegoms. Buvo pasakyta viena nuomonė<text:s/>už, viena nuomonė prieš. Taigi kviečiu visus Seimo narius balsuoti. Kas už tai, kad po pateikimo būtų pritarta įstatymo projektui Nr.XP-1915, balsuojame.</text:p>
      <text:p text:style-name="Roman">Skelbiu balsavimo rezultatus: už – 46, prieš – 2, susilaikė 6. Įstatymo projektui Nr.XP-1915 po pateikimo pritarta.<text:s/></text:p>
      <text:p text:style-name="Roman">Gavome Seimo Pirmininko prašymą svarstyti šį įstatymo projektą ypatingos skubos tvarka. (<text:span text:style-name="T205">Balsai salėje</text:span>) Mes svarstysime ketvirtadienį ypatingos skubos tvarka. Priėmimas ketvirtadienį. Remdamasis Statuto 164 straipsniu Seimo Pirmininkas gerbiamasis V.Muntianas siūlo svarstyti ypatingos skubos tvarka. Kokiu bus pasiūlymų? Galime bendru sutarimu pritarti dėl skubos tvarkos taikymo? Taip. Pritarta siūlymui svarstyti šį įstatymo projektą ypatingos skubos tvarka.<text:s/></text:p>
      <text:p text:style-name="Roman">Siūlomi komitetai. Pagrindinis komitetas – Teisės ir teisėtvarkos komitetas… Reikia balsuoti? Bendru sutarimu? Ne, negalima? Gerai. Kviečiu visus užimti savo vietas. Dėl vedimo tvarkos? (<text:span text:style-name="T206">Balsas salėje: „Ne. Repliką po balsavimo.“</text:span>) Dar nebuvo balsavimo. (<text:span text:style-name="T207">Balsas salėje: „Na, kaip nebuvo bal</text:span><text:span text:style-name="T208">savimo. Buvo balsavimas.“</text:span>) A, replika po balsavimo. (<text:span text:style-name="T209">Triukšmas salėje</text:span>) Nebuvo balsavimo. (<text:span text:style-name="T210">Balsas salėje: „Tai ką tik balsavome, ką jūs čia dabar painiojate.“</text:span>) A, po svarstymo. Po pateikimo buvo, taip, taip. Prašom kalbėti.</text:p>
      <text:p text:style-name="Roman"><text:span text:style-name="T211">Z.ŽVIKIENĖ.</text:span><text:s/>Ačiū, pirmininke. Iš<text:s/>tiesų buvo pasakyta, kad kvaila balsuoti prieš šį pateiktą projektą, todėl sureagavau ir noriu pasakyti repliką. Kad neveiktų vienokia ar kitokia įstatymo norma, iš tikrųjų kvaila, ir neturėtų šitaip būti. Bet kas sudaro sąlygas, kad šis įstatymas negalėtų<text:s/>veikti? Tiesiog noriu pasakyti, kad gavusi atsakymą iš gerbiamojo J.Sabatausko, kad dar metus laiko Teismų įstatymo projektas bus rengiamas, labai nustebau. Aš visiškai nenoriu siūlyti pratęsti šį terminą. Žmonės iki šiol nepasitiki teismais, visi laukia<text:s/>šio projekto. Aš kaip tik ir kviečiau balsuoti prieš ir balsavau prieš, kad būtų dirbama greičiau ir šis įstatymo projektas būtų parengtas, o ne reikėtų laukti dar visus metus.<text:s/></text:p>
      <text:p text:style-name="Roman"><text:span text:style-name="T212">PIRMININKAS.</text:span><text:s/>Gerbiamasis G.Steponavičius, kairysis mikrofonas. Prašom, kolega.</text:p>
      <text:p text:style-name="Roman"><text:span text:style-name="T213">G.STEPONAVIČIUS<text:s/></text:span>(<text:span text:style-name="T214">LSF</text:span>). Labai ačiū. Visų pirma mano pozicija irgi sutampa, kad metai laiko yra per didelė prabanga. Užtektų, tarkime, iki kovo 1 dienos arba iki balandžio 1 dienos. Todėl, manau, apskritai užtektų skubos tvarkos. Laiko dar yra kelios savaitės. Manau, šiuo atveju, pritarus tam tikram trumpam laikotarpiui, būtų galima turėti kompleksines pataisas. Todėl siūlau balsuoti dėl ypatingos skubos, tam nepritarti, ir po to galėtume apsispręsti dėl šiek tiek atidesnio pasvarstymo ir trumpesnių terminų.<text:s/></text:p>
      <text:p text:style-name="Roman"><text:span text:style-name="T215">PIRMININKAS.</text:span><text:s/>Supratome, gerbiamasis pirmininke. Taigi yra pasiūlymas svarstyti ne ypatingos skubos tvarka, bet skubos tvarka, taip, Gintarai? Frakcijos vardu. Taip. Taigi kviečiu visus balsuoti. Kas už tai, kad šį įstatymo projektą svarstytume, kaip siūlo Seimo Pirmininkas, ypatingos skubos tvarka, prašau visus balsuoti. (<text:span text:style-name="T216">Balsai salėje</text:span>) Ypatingos skubos tvarka. Kas už tai, kad svarstytume šį įstatymo projektą ypatingos skubos tvarka? Jį svarstysime šį ketvirtadienį ir priimsime, jeigu bus ypatingos skubos<text:s/>tvarka.</text:p>
      <text:p text:style-name="Roman">Skelbiu balsavimo rezultatus: už – 25, prieš – 4, susilaikė 18. Nėra pakankamai balsų, kad svarstytume ypatingos skubos tvarka.<text:s/></text:p>
      <text:p text:style-name="Roman">Gal galime pritarti bendru sutarimu siūlymui svarstyti skubos tvarka? Pritarta bendru sutarimu siūlymui šį įstatymo projektą svarstyti skubos tvarka.</text:p>
      <text:p text:style-name="Roman">Siūlomi komitetai: pagrindinis – Teisės ir teisėtvarkos komitetas, papildomas… Ar yra norinčių svarstyti kitų komitetų? Nėra. Taigi siūloma svarstyti šį įstatymo projektą ketvirtadienį.<text:s/></text:p>
      <text:p text:style-name="Roman">Gerbiamieji kolegos, pagal mūsų darbotvarkę turėčiau paskelbti pertrauką, bet liko šiek tiek laiko. Ar dar pabandome svarstyti kitus įstatymų projektus, ar darome pertrauką? (<text:span text:style-name="T217">Balsai salėje</text:span>) Svarstome toliau. Gerai. Ačiū už supratimą. Mačiau D.Teišerskytės ranką. Dalia, norite pailsėti? Ne. Svarstyti toliau? Per šoninį mikrofoną, prašom, Dalia, dėl vedimo tvarkos.</text:p>
      <text:p text:style-name="Roman"><text:span text:style-name="T218">D.TEIŠERSKYTĖ<text:s/></text:span>(<text:span text:style-name="T219">LSF</text:span>). Kadangi papildomas klausimas – projektas Nr.XP-1919 buvo numatytas 17 valandą, gal galima dabar jį apsvarstyti, kol dar yra žmonių?</text:p>
      <text:p text:style-name="Roman"><text:span text:style-name="T220">PIRMININKAS.</text:span><text:s/>Gerbiamasis pranešėjas yra ponas ministras Jonas Jučas, bet jo dabar nėra. Ar jūs būsite pranešėja? Negali taip būti. Prezidento dekretu yra paskirtas gerbiamasis J.Jučas, ir kitas žmogus negali pateikti. Gerbiamieji kolegos, šiuo klausimu nediskutuokime.<text:s/></text:p>
      <text:p text:style-name="Roman">Ačiū, Dalia, už<text:s/>pastangas. Nepykite, neturime galimybės jums leisti.</text:p>
      <text:p text:style-name="Roman">Darbotvarkės 2-15 klausimas – Valstybės politikų, teisėjų ir valstybės pareigūnų darbo apmokėjimo įstatymo priedėlio ketvirtojo skirsnio papildymo įstatymo projektas, registracijos Nr.XP-1534. Pranešėja<text:s/>– gerbiamoji Laima Mogenienė. Nėra.</text:p>
      <text:p text:style-name="Roman"/>
      <text:p text:style-name="Roman12"><text:bookmark-start text:name="klausimas8"/>Valstybės politikų, teisėjų ir valstybės pareigūnų darbo apmokėjimo įstatymo priedėlio IV skirsnio pakeitimo įstatymo projektas Nr.XP-1918 (<text:span text:style-name="T221">pateikimas</text:span>)</text:p>
      <text:p text:style-name="Roman"><text:bookmark-end text:name="klausimas8"/></text:p>
      <text:p text:style-name="Roman">Darbotvarkės 2-16 klausimas. Gerbiamojo Č.Juršėno irgi nėra. Darbotvarkės 2-16 klausimas – Valstybės politikų, teisėjų ir valstybės pareigūnų darbo apmokėjimo įstatymo priedėlio ketvirtojo skirsnio pakeitimo įstatymo projektas, registracijos Nr.XP-1918. Pranešėja – gerbiamoji I.Šiaulienė. Prašom.<text:s/></text:p>
      <text:p text:style-name="Roman"><text:span text:style-name="T222">I.ŠIAULIENĖ<text:s/></text:span>(<text:span text:style-name="T223">LSDPF</text:span>). Ačiū. Gerbiamieji kolegos, teikiamo įstatymo projektu yra siūloma didinti pareiginės algos koeficientą Seimo kontrolierių įstaigos vadovui ir Seimo kontrolieriams. Šis didinimas motyvuojamas tuo, kad Seimo kontrolierių pareiginės algos koeficientas nesikeitė<text:s/>nuo 2000 metų, o kitų Konstitucijoje įtvirtintų pareigūnų pareiginės algos koeficientas gerokai išaugo. Pavyzdžiui, valstybės kontrolieriaus – iki 15,5, generalinio prokuroro – iki 16,7, Aukščiausiojo Teismo teisėjo – iki 14,5.<text:s/></text:p>
      <text:p text:style-name="Roman">Motyvuojama ir tuo, kad Seimo kontrolieriaus pareigybė yra labai svarbi ir aukštai vertinama. Kitose Europos Sąjungos valstybėse, pavyzdžiui, Švedijoje, kuri turi seniausią pasaulyje ombudsmeno instituciją, jų kvalifikacija ir darbas yra prilyginami Aukščiausiojo Teismo ar Vyriausiojo administracinio teismo teisėjams. Tuo labiau kad mūsų Konstitucija skelbia, jog valdžios įstaigos tarnauja žmonėms, tačiau reikia pripažinti, kad žmogaus teisės ir laisvės dažnai nepagrįstai ir neteisėtai yra ribojamos pačių piliečių paskirtos valdžios<text:s/>institucijų veiksmais, todėl institucijos, kurios kontroliuoja valdžios įstaigų veiksmus, kad apgintų piliečių teises, įgyja vis didesnę svarbą ir tokia institucija kaip tik ir yra Seimo kontrolieriai. Be to, išsiplėtė Seimo kontrolierių kompetencija, nes<text:s/>buvo pakeistas Seimo kontrolierių įstatymas ir Seimo kontrolierių veiklos sritis įpareigoja nagrinėti piliečių skundus ne tik dėl valstybės ar savivaldybių pareigūnų piktnaudžiavimo ar biurokratizmo, bet taip pat ginti viešąjį interesą – žmogaus teisę į gerą viešųjų paslaugų teikimą ir kitas žmogaus teises ir laisves prižiūrint ir tas institucijas, kurios atlieka valstybės pavestas funkcijas. Pavyzdžiui, tokiu būdu į Seimo kontrolierių veiklos sritį pateko ir privatūs asmenys, atliekantys valstybės jiems paskirtas funkcijas, notarai ir antstoliai. Todėl norint stiprinti Seimo kontrolierių instituciją, o manome, kad valstybė turi būti suinteresuota šios institucijos stiprinimu, nes Seimo kontrolieriai neturi jokių valstybinės prievartos priemonių ir veikia išimtinai remdamiesi autoriteto jėga, tam, kad galėtų tinkamai atstovauti ir stiprinti visuomenės pasitikėjimą tiek Seimo kontrolieriais, tiek valdžia ir valstybe, todėl yra siūloma įstaigos vadovui vietoj koeficiento 13 rašyti 15 ir Seimo kontrolieriams vietoje 12 kategorijos rašyti 14. Tiek.</text:p>
      <text:p text:style-name="Roman"><text:span text:style-name="T224">PIRMININKAS.</text:span><text:s/>Dėkojame pranešėjai. Taigi jūsų nori paklausti kolega A.Sysas. Ruošiasi E.Pupinis. Prašom.</text:p>
      <text:p text:style-name="Roman"><text:span text:style-name="T225">A.SYSAS<text:s/></text:span>(<text:span text:style-name="T226">LSDPF</text:span>). Ačiū, pirmininke. Gerbiamoji kolege, mes ne vieną kartą diskutavome apie mūsų darbo užmokesčio sistemos ydingumą ir toliau einama tuo pačiu keliu, užuot bandžius sutvarkyti visą lentelę, mes iš konteksto siūlome vienam ar kitam pareigūnui didinti atlyginimą. Kaip tokiu atveju šalia jūsų pasiūlyto varianto atrodo eilinis Seimo narys ir Seimo komiteto pirmininkas, kurių vieno koeficientas 9, o kito 12?</text:p>
      <text:p text:style-name="Roman"><text:span text:style-name="T227">I.ŠIAULIENĖ.</text:span><text:s/>Gerbiamasis kolega, kad taip atrodo Seimo nario, Seimo komiteto pirmininko koeficientai, visų pirma esame kalti mes patys. Kita vertus, tai įpareigoja Statutas, kad mes patys sau algos nustatyti negalime. O kalbant apie Seimo kontrolierius, tiesiog, man regis, motyvai buvo išdėstyti. Tai, kad pagal savo funkcijų atlikimo svarbą ir kvalifikaciją, ir tarptautinę praktiką, kad jie yra prilyginami Aukščiausiojo Teismo ar Administracinio teismo teisėjams, ir tai, kad alga nė kiek nebuvo kelta nuo 2000 metų, o jau turime iš esmės 2007 metus, ir tai, kad mūsų ištekliai yra riboti iš esmės spręsti visų valstybės tarnautojų algą, taip ir nutinka, kad sprendžiame tokiu būdu pagal atskiras kategorijas.</text:p>
      <text:p text:style-name="Roman"><text:span text:style-name="T228">PIR</text:span><text:span text:style-name="T229">MININKAS.</text:span><text:s/>Dėkoju. Klausia kolega E.Pupinis. Ruošiasi R.J.Dagys. Prašom.</text:p>
      <text:p text:style-name="Roman"><text:span text:style-name="T230">E.PUPINIS<text:s/></text:span>(<text:span text:style-name="T231">TSF</text:span>). Gerbiamoji pranešėja, pradžia, aišku, būtų tokia pati, bet tikrindami, kalbėdami apie bazinius atlyginimus mes ir kalbėjome apie visos sistemos peržiūrėjimą, o dabar jūs vėl norite kraipyti visą tą sistemą tik tais koeficientais. Ar nemanote, kad apskritai mes vėl didiname tam tikrą diferenciaciją netgi pačioje valstybės tarnyboje. Kai vienas valstybės tarnautojas negauna viso tūkstančio, o kitas… šakutė dar didinama. Ar nemanote, kad reikėtų pažiūrėti iš kitos pusės? Galbūt didinti ne koeficientus, o visiems šiek tiek didinti?</text:p>
      <text:p text:style-name="Roman"><text:span text:style-name="T232">I.ŠIAULIENĖ.</text:span><text:s/>Aš, regis, atsakiau į tą klausimą, kad visiems didinti neišeina, pasirinktas koeficientų didinimas, nes Seimo kontrolieriai irgi priskirti teismų kategorijai, o čia algos klausimas yra išspręstas, todėl siūloma tokiu būdu kaip teisininkų kategorijai spręsti ir Seimo kontrolierių apmokėjimą.<text:s/></text:p>
      <text:p text:style-name="Roman"><text:span text:style-name="T233">PIRMININKAS.</text:span><text:s/>Dėkoju. Klausia kolega R.Dagys. Ruošiasi R.Kupčinskas.</text:p>
      <text:p text:style-name="Roman"><text:span text:style-name="T234">R.J.DAGYS<text:s/></text:span>(<text:span text:style-name="T235">TSF</text:span>). Gerbiamoji<text:s/>pranešėja, aš vis dėlto pratęsiu kolegų mintį. Iš tikrųjų mes dabar mėginame tampyti valdininkų ir tarnautojų darbo apmokėjimo tvarką, tai nėra gerai, dabar ji yra visiškai sujaukta. Mes svarstydami biudžetą esame sutarę, kad šią temą kompleksiškai spręsime iki pavasario sesijos pradžios ir tada tvarkysime visų valdininkų, tarnautojų darbo apmokėjimo tvarką, nebūtinai žiūrėdami kokių nors pareigybių, koeficientų, aukštesnio jo hierarchijos laiptelio paskyrimo, bet darbo apmokėjimo tvarkos keitimo būdu. Pinigų tam rezervui iš tikrųjų yra pakankamai, nėra jau tokios didelės sumos, tik reikės gerai sutvarkyti, nes priedai mokami ir taip toliau, ir panašiai. Ar jūs nemanytumėte, kad mes galėtume prie šio klausimo grįžti kaip tik iki kovo mėnesio, iki kovo mėnesio pradžios, iki naujos sesijos pradžios ir pateikti visą kompleksą priemonių, nes po vieną tampydami mes tikrai dar labiau sujauksime. Paskui vėl turėsime tvarkyti.</text:p>
      <text:p text:style-name="Roman"><text:span text:style-name="T236">I.ŠIAULIENĖ.</text:span><text:s/>Aš manau, kad po pateikimo galima pritarti, o jeigu būtų parengta tokia jūsų<text:s/>sistema, kol būtų priėmimas galbūt būtų įtraukti tie siūlymai į tą visą sistemą ir tada procesas pasibaigtų kartu su tuo teikimu, apie kurį jūs kalbate, šio įstatymo pasiūlymai.</text:p>
      <text:p text:style-name="Roman"><text:span text:style-name="T237">PIRMININKAS.</text:span><text:s/>Dėkojame. Klausia R.Kupčinskas. Ruošiasi D.Jankauskas. Prašom.</text:p>
      <text:p text:style-name="Roman"><text:span text:style-name="T238">R.</text:span><text:span text:style-name="T239">KUPČINSKAS<text:s/></text:span><text:span text:style-name="T240">(TSF)</text:span>. Dėkui. Gerbiamoji pranešėja, aš sutikčiau su ta nuomone, kad vis dėlto mūsų valstybės tarnautojų apmokėjimo, atlyginimų sistemoje yra didžiulė netvarka. Be abejo, gana sudėtingas yra Seimo kontrolierių darbas, užsienyje jie vadinami ombudsmenais. Visiškai sutikčiau su jūsų nuomone, kad užsienyje ombudsmenų tikrai labai aukšta reputacija, jų sprendimai yra neatidėliotinai ir neginčytinai vykdomi. Pas mus, nors Seimo kontrolierių sprendimai rekomendaciniai, bet realiai tai iš esmės retas kuris sulaukia pasekmių arba, tiksliau, retas sprendimas yra tiksliai vykdomas. Tai štai pažiūrėjus iš šios pusės, susidaro įspūdis, kad Seimo kontrolieriai dirba sau, o visa valdininkija dirba atskirai, nekreipdama jokio dėmesio į Seimo kontrolierių priimtus<text:s/>sprendimus. Tai tiek. Ačiū.</text:p>
      <text:p text:style-name="Roman"><text:span text:style-name="T241">I.ŠIAULIENĖ.</text:span><text:s/>Neturiu ką labai komentuoti. Tiesiog, man atrodo, kad kiek Seimo kontrolieriai gauna piliečių kreipimųsi, skundų dėl valstybės valdžios institucijų ir konkrečių pareigūnų veiklos ar piktnaudžiavimo suteiktomis galiomis ir valdžia, tiesiog Seimo kontrolierių geras pareigos atlikimas skatina apskritai ir kitų valdžios institucijų konkrečių valdininkų veiklos atsakingumą, kad būtų sąžiningai atliekamos pareigos.</text:p>
      <text:p text:style-name="Roman"><text:span text:style-name="T242">PIRMININKAS.</text:span><text:s/>Dėkojame. Klausia D.Jankauskas. Ruošiasi L.Sabutis. Prašom.</text:p>
      <text:p text:style-name="Roman"><text:span text:style-name="T243">D.JANKAUSKAS<text:s/></text:span>(<text:span text:style-name="T244">TSF</text:span>). Dėkoju. Pratęsdamas kolegų mintį, noriu gerbiamosios pranešėjos paklausti ir galbūt pasitikslinti. Kaip vieną iš argumentų jūs minėjote, kad siūlote didinti atlyginimus dėl to, jog Seimo kontrolieriai neturi tų instrumentų, negali priversti vykdyti jų rekomendacijų. Ir iš tikrųjų ne kartą ir ne du teko girdėti, kad valstybės institucijų tarnautojai arba netgi įstaigų vadovai taip ir sako: Seimo kontrolierių išvados yra rekomendacinės, mums jas vykdyti neprivalu ir mes manome, kad viskas yra gerai, tik Seimo kontrolieriai lyg ir nežinia ko čia reikalauja. Galbūt iš tikrųjų ne tik didinant atlyginimus, bet ir suteikiant didesnes galias įmanoma padidinti Seimo kontrolierių ir prestižą, ir galimybę rezultatyviai dirbti Lietuvos labui. Ar jūs pritartumėte, kad ne tik atlyginimų peržiūrėjimas, bet ir kitokių galių Seimo kontrolieriams suteikimas būtų tikslingas?<text:s/></text:p>
      <text:p text:style-name="Roman"><text:span text:style-name="T245">I.ŠIAULIENĖ.</text:span><text:s/>Aš labai atsiprašau, kolega, jeigu jūs mane taip blogai girdite, kaip aš jus blogai girdėjau, tai labai apgailestauju. Aš daugiau iš kai kurių nuogirdų spėju, kad jūs klausiate, ar Seimo kontrolierių parengti sprendimai yra privalomi kitoms institucijoms. Taip, bet Seimo kontrolierius turi labai gerai parengti, motyvuotai kreipiasi į Administracinį teismą arba į kitas institucijas, net ir teisminiai nagrinėjimai tam, kad jie nebūtų atmesti, turi būti visapusiškai parengti, motyvuoti. Tai reikalauja gero jų paties profesinio pasirengimo, teisinės bazės žinojimo, kruopštaus ir atsakingo darbo. Susidūrus su valdininkų piktnaudžiavimu, kad valdininkas atsakytų…</text:p>
      <text:p text:style-name="Roman"><text:span text:style-name="T246">PIRMININKAS.</text:span><text:s/>Atsiprašau, Irena, aš gal paprašysiu Donato, kad jis suformuluotų aiškiau. Pabandykite prie mikrofono. Prašom.<text:s/></text:p>
      <text:p text:style-name="Roman"><text:span text:style-name="T247">D.JANKAUSKAS.</text:span><text:s/>Aš norėčiau patikslinti klausimą. Ar jūs pritartumėte, kad tikslinga<text:s/>peržiūrėti Seimo kontrolierių įgaliojimus juos didinant?</text:p>
      <text:p text:style-name="Roman"><text:span text:style-name="T248">I.ŠIAULIENĖ.</text:span><text:s/>Tai būtų kito įstatymo objektas. Galbūt. Žiūrint, kokie būtų siūlymai. O čia aš kalbu kol kas tik apie jų atlyginimą.<text:s/></text:p>
      <text:p text:style-name="Roman"><text:span text:style-name="T249">PIRMININKAS.</text:span><text:s/>Dėkoju. Klausia kolega L.Sabutis. Prašom.</text:p>
      <text:p text:style-name="Roman"><text:span text:style-name="T250">L.SABUTIS<text:s/></text:span>(<text:span text:style-name="T251">TSF</text:span>). Gerbiamoji pranešėja, ar jūs sutiktumėte, jei būtų pasiūlyta koeficientą ne dviem vienetais padidinti, o dviem sumažinti, nes iš jūsų pranešimo visiškai neaišku, ar pagerėjo darbo veiksmingumas, ar pasunkėjo jų darbo sąlygos ir panašiai. Tuo labiau jeigu jūs prisimintumėte, kad Seimas yra priėmęs dėl bazinio dydžio korekcijos visiems, dirbantiems valstybės tarnyboje, vietoj 430 litų nuo sausio mėnesio, kiek mes patvirtinome biudžetą svarstydami? Atrodo, 442 litai. Šiuo atveju visiems pajudės tas vadinamasis dydis, todėl atskirai imant tik kontrolierius, reikėtų argumentuoti, kodėl jiems turėtų būti didinimas, o kitiems niekas nesiūlo mažinti.<text:s/></text:p>
      <text:p text:style-name="Roman"><text:span text:style-name="T252">I.ŠIAULIENĖ.</text:span><text:s/>Aš, regis, argumentavau, ir jūs klausdamas patvirtinate, kad visiems valstybės tarnyboje padidėja. Taigi ir tiems valstybės tarnautojams, kurie ne visai sąžiningai atlieka savo pareigas arba tiesiog piktnaudžiauja savo tarnybine padėtimi. Piktnaudžiavimų nemažėja ir skundų Seimo kontrolieriams daugėja, jų darbo krūvis didėja. Norint atlikti tą funkciją ir misiją, kuri jiems skirta, tas padidėjimas su bazinės algos didėjimu tiek nesijaučia, kiek yra siūloma įvertinant jų darbo apimtis ir reikšmę, ir svarbą kovai su biurokratizmu stiprinti.<text:s/></text:p>
      <text:p text:style-name="Roman"><text:span text:style-name="T253">PIRMININKAS.</text:span><text:s/>Dėkoju I.Šiaulienei. Gerbiamoji kolege, jūs atsakėte į visus klausimus, kuriuos jums uždavė Seimo nariai. Taigi kolegos nori išsakyti nuomonę. Nuomonė už ir nuomonė prieš. Nuomonė už – Z.Žvikienė. Prašom.<text:s/></text:p>
      <text:p text:style-name="Roman"><text:span text:style-name="T254">Z.ŽVIKIENĖ<text:s/></text:span>(<text:span text:style-name="T255">DPF</text:span>). Gerbiamieji kolegos, aš iš tikrųjų siūlyčiau pritarti pateiktam projektui. Manau,<text:s/>kad tie penki pareigūnai, kurie yra paskirti Seimo, gina žmonių teises ir jie labiausiai įsigilina į žmonių problemas. Tam jie ir yra skirti. Jų atlyginimas, dirbant tokį darbą, yra per mažas. Tiems Seimo nariams, kurie uždavė klausimus, susijusius su tuo,<text:s/>kiek yra veiksmingas jų darbas, aš noriu priminti, kad mes čia, toje pačioje salėje, labai neseniai priėmėme Seimo nutarimą, įpareigodami Seimo kontrolierius apie rekomendacijas pranešti Vyriausybei, o Vyriausybė kontroliuos jų vykdymą ir praneš vėliau Žmogaus teisių komitetui apie jų įvykdymą. Tai yra grįžtamasis ryšys, tai yra naujas dokumentas, kuris iš tikrųjų visus įpareigoja atidžiau pasižiūrėti į Seimo kontrolierių darbą. Man teko neseniai kalbėtis su kontrolieriais, ir buvo pasakyta, kad rekomendacijų vykdymas iš tikrųjų yra pagerėjęs ir labai nedaug procentų liko, kad rekomendacijos būtų nevykdomos arba skundžiamos. Todėl manau, kad mes tiems penkiems pareigūnams, kurie gina žmonių teises ir atskleidžia visas negeroves, kurios yra biurokratiniame aparate, atlyginimą turėtume padidinti.<text:s/></text:p>
      <text:p text:style-name="Roman"><text:span text:style-name="T256">PIRMININKAS.</text:span><text:s/>Dėkojame. Nuomonė prieš – E.Klumbys. Prašom.</text:p>
      <text:p text:style-name="Roman"><text:span text:style-name="T257">E.KLUMBYS<text:s/></text:span>(<text:span text:style-name="T258">TTF</text:span>). Gerbiamieji tautos atstovai, aš tikrai šį kartą būsiu nepopuliarus ir dar kartą paklausiu, kiek mes dar būsime nekaltų mergelių ir bernelių eskadronas? Seimo nariai gauna pagal tuos skaičius, kurie čia sakomi, turbūt pusantro karto mažiau už Seimo kontrolierius. Yra apeliuojama į Seimo kontrolierių atsakingą darbą. Aš manau, kad kiekvienas sąžiningai dirbantis žmogus dirba labai atsakingai. Ir<text:s/>esmė yra šios visos sistemos gradacija. Čia jau buvo užsiminta, kad šiuo siūlymu mes toliau griauname šią sistemą. Vis dėlto kas ne kas, bet Seimo narys yra, aš dar kartą kartoju, tautos atstovas, jis turi ypatingą pasitikėjimą, jis atsako ir rinkėjams, ir, kita vertus, jis priima įstatymus, kuriuos po to vykdo visi.<text:s/></text:p>
      <text:p text:style-name="Roman">Mes turime tokią situaciją valstybėje, kuomet Seimo nariams netiesiogiai moka tai „Dujotekana“, tai kitos firmos per partijų rėmimą. Vyksta elementarus papirkinėjimas, ir tai nėra paslaptis, kas dabar vyksta Lietuvoje. Aš manau, kolegos, reikia labai rimtai pažiūrėti į šį klausimą. Taip, mes neturime teisės sau patiems nustatyti atlyginimo ir to turbūt nereikia daryti, bet turbūt pagaliau atėjo laikas pagalvoti apie tuos, kurie ateis po mūsų. Apie tuos, kurie ateis 2008 metais, ir mes vėl turėsime tą situaciją, kai susirinks naujas Seimas ir vėl traukys pečiais, ir galvos 2011 metų pabaigoje apie 2012 metų Seimą, ir vėl jokių sprendimų nebus. Aš esu prieš šį įstatymo projektą.<text:s/></text:p>
      <text:p text:style-name="Roman"><text:span text:style-name="T259">PIRMININKAS.</text:span><text:s/>Dėkoju kolegoms. Buvo išsakyta nuomonė už, nuomonė prieš. Taigi kviečiu visus balsuoti. Kas už tai, kad pritartume įstatymo projektui Nr.XP-1918 po pateikimo, prašom balsuoti.<text:s/></text:p>
      <text:p text:style-name="Roman">Gerbiamieji kolegos, skelbiu balsavimo rezultatus. Už – 15, prieš – 4, susilaikė 22. Taigi įstatymo projektui po pateikimo nepritarta.<text:s/></text:p>
      <text:p text:style-name="Roman">Dabar galimi variantai – arba įstatymo projektą atmesti, arba tobulinti, arba komitetui, arba iniciatoriams tobulinti. Yra du variantai. Taigi, gerbiamieji kolegos, kviečiu apsispręsti. Kas už tai, kad atmestume? Gal tobulinti bendru sutarimu? (<text:span text:style-name="T260">Balsai salėje</text:span>) Iniciatoriams tobulinti bendru sutarimu. (<text:span text:style-name="T261">Balsai salėje</text:span>) Prašau? (<text:span text:style-name="T262">Balsai salėje</text:span>) Balsuokime. Kai nors vienas Seimo narys nepritaria, mes privalome balsuoti. Jeigu yra skirtinga nuomonė, vadinasi, mes<text:s/>negalime pritarti bendru sutarimu. Vienas variantas – įstatymo projektą atiduoti iniciatoriams tobulinti – balsuojame už, ir kas prieš – balsuoja, kad projektą atmestume. Iniciatoriams tobulinti – balsuojame už, atmesti – prieš. Supratote, mielieji kolegos? Ačiū. Kviečiu visus balsuoti.<text:s/></text:p>
      <text:p text:style-name="Roman">Gerbiamieji kolegos, už – 25, prieš – 18, susilaikė 3. Grąžiname iniciatoriams tobulinti šį įstatymo projektą.<text:s/></text:p>
      <text:p text:style-name="Roman">Mielieji kolegos, šiandien aš baigiu savo, kaip posėdžio pirmininko, darbą ir perduodu pirmininkavimo vairą į<text:s/>rankas gerbiamajam Seimo vicepirmininkui A.Pekeliūnui.<text:s/></text:p>
      <text:p text:style-name="Roman">Noriu pasakyti, kad toliau svarstysime įstatymo projektą Nr.XP-1534.<text:s/></text:p>
      <text:p text:style-name="P263"/>
      <text:p text:style-name="Roman12"><text:bookmark-start text:name="klausimas9"/>Valstybės politikų, teisėjų ir valstybės pareigūnų darbo apmokėjimo įstatymo priedėlio IV skirsnio papildymo įstatymo projektas Nr.XP-1534 (<text:span text:style-name="T264">pateikimas</text:span>)</text:p>
      <text:p text:style-name="P265"><text:bookmark-end text:name="klausimas9"/></text:p>
      <text:p text:style-name="Roman"><text:span text:style-name="T266">PIRMININKAS (A.PEKELIŪNAS</text:span><text:span text:style-name="T267">,</text:span><text:span text:style-name="T268"><text:s/></text:span><text:span text:style-name="T269">VLF</text:span><text:span text:style-name="T270">).</text:span><text:s/>Gerbiamieji, Valstybės politikų, teisėjų ir valstybės pareigūnų darbo apmokėjimo įstatymo priedėlio IV skirsnio papildymo įstatymo projektas Nr.XP-1534. Pranešėja – gerbiamoji Z.Žvikienė. Teikia grupė Seimo narių. Pateikimas.<text:s/></text:p>
      <text:p text:style-name="Roman"><text:span text:style-name="T271">Z.ŽVIKIENĖ<text:s/></text:span><text:span text:style-name="T272">(</text:span><text:span text:style-name="T273">DPF</text:span><text:span text:style-name="T274">). Ačiū gerbiamajam posėdžio pirmininkui. Kaip vienas iš bendraautorių teikiu jums Lietuvos Respublikos valstybės politikų, teisėjų ir valstybės pareigūnų darbo apmokėjimo įstatymo priedėlio IV skirsnio papildymo<text:s/></text:span><text:span text:style-name="T275">įstatymo projektą.<text:s/></text:span></text:p>
      <text:p text:style-name="P276">Įstatymo projekto tikslas yra panaikinti esamą situaciją, kai Lietuvos gyventojų genocido ir rezistencijos tyrimo centro direktoriaus darbo užmokestis yra mažesnis už kai kurių centro darbuotojų. Projekto rengimą paskatino būtent minėtos situacijos konstatavimas.<text:s/></text:p>
      <text:p text:style-name="P277">Remiantis Lietuvos Respublikos Seimo 2002 m. birželio 27 d. nutarimu Nr.992 „Dėl Seimo polit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o patvirtinimo“, centre dirbantys valstybės tarnautojai, kurių darbo užmokesčio dydis nustatomas pagal Valstybės tarnybos įstatymą, yra priskiriami trečiajai grupei, o Seimo skiriamo centro generalinio direktoriaus darbo užmokesčio dydį nustatyto Valstybės politikų, teisėjų ir valstybės pareigūnų darbo apmokėjimo įstatymo priedėlio IV skirsnio papildymo įstatymas.<text:s/></text:p>
      <text:p text:style-name="P278">Esant tokiam reguliavimui, susidarė paradoksali situacija, nes centro generalinio direktoriaus darbo užmokestis yra mažesnis už jam pavaldžių valstybės tarnautojų darbo užmokestį. Pažymėtina ir tai, kad kitų trečiojoje grupėje esančių valstybės ir savivaldybių institucijų ir įstaigų vadovų darbo užmokestis jau šiuo metu yra didesnis už centro generalinio direktoriaus darbo užmokestį. Šiuo įstatymo projektu yra siekiama sureguliuoti esamą padėtį, nustatant centro direktoriui pareiginės algos koeficientą 12.<text:s/></text:p>
      <text:p text:style-name="P279">Įstatymo įgyvendinimui reikės 29 500 Lt per metus. Čia dar buvo numatyta, kad įstatymui įgyvendinti per likusią šių metų dalį reikalingų lėšų poreikis galėtų būti patenkintas iš centrui skirtų asignavimų,<text:s/>bet manau, kad to jau galbūt ir nebeprireiks, nes metai baigiasi. Siūlau pritarti pateiktam projektui.</text:p>
      <text:p text:style-name="Roman"><text:span text:style-name="T280">PIRMININKAS.</text:span><text:span text:style-name="T281"><text:s/>Jūsų nori paklausti trys Seimo nariai. Pirmas klausias Seimo narys gerbiamasis A.Sysas. Prašau.</text:span></text:p>
      <text:p text:style-name="Roman"><text:span text:style-name="T282">A.SYSAS<text:s/></text:span><text:span text:style-name="T283">(</text:span><text:span text:style-name="T284">LSDPF</text:span><text:span text:style-name="T285">). Ačiū, posėdžio pirmininke.</text:span><text:span text:style-name="T286"><text:s/>Gerbiamoji kolege, ar jūs žinote, kaip susidaro poniai generalinei direktorei pavaldžių darbuotojų darbo užmokestis? Tai yra priedai ir priemokos, kurias nustato pats generalinis direktorius. Jau buvo ne vienas atvejis, kai čia, į Seimą, vis ateina ir sku</text:span><text:span text:style-name="T287">ndžiasi, kad direktoriaus alga mažesnė negu jo pavaldinių. Bet tai yra direktoriaus problema, nes jis nustato kategorijas, klases ir taip toliau. Todėl ar jūsų siūlymas netęsia to pasiūlymo, apie kurį mes kalbėjome prieš tai? Mes žiūrime ne į sistemą, o tr</text:span><text:span text:style-name="T288">aukiame atskirai vieną kitą pareigūną ir bandome jam didinti atlyginimą, nors visa darbo užmokesčio sistema yra ydinga. Ar toks būdas yra pats geriausias?</text:span></text:p>
      <text:p text:style-name="Roman"><text:span text:style-name="T289">Z.ŽVIKIENĖ.</text:span><text:span text:style-name="T290"><text:s/>Ačiū, kolega, už klausimą. Iš tikrųjų jūs sakote visišką tiesą. Toks būdas nėra pats geri</text:span><text:span text:style-name="T291">ausias, tačiau aš noriu pasakyti, kad jau šiandien įstatyme yra padarytos šitos klaidos. Jas iš esmės reikėtų taisyti. Kadangi niekas šito nedaro, manau, kad dėl šito konkretaus pareigūno, nes jis patenka į visiškai kitą šio įstatymo skirsnį… Atlyginimai n</text:span><text:span text:style-name="T292">ėra didesni vien tiktai dėl priedų, kaip jūs kalbate, tačiau tos vadinamosios žirklės yra iš tikrųjų didesnės nei vadovo koeficientas, todėl reikia… Jis negali nieko atsakyti pats, nes jo koeficientas šiandien yra 8, o kitų pareigūnų, t.y. jam pavaldžių pa</text:span><text:span text:style-name="T293">reigūnų, yra didesnis negu 8.</text:span></text:p>
      <text:p text:style-name="Roman"><text:span text:style-name="T294">PIRMININKAS.</text:span><text:span text:style-name="T295"><text:s/>Klausia Seimo narys gerbiamasis R.Dagys. Prašau.</text:span></text:p>
      <text:p text:style-name="Roman"><text:span text:style-name="T296">R.J.DAGYS<text:s/></text:span><text:span text:style-name="T297">(</text:span><text:span text:style-name="T298">TSF</text:span><text:span text:style-name="T299">). Gerbiamoji pranešėja, aš norėčiau, kad jūs patikslintumėte, kokia kategorija dabar yra Genocido centro vadovei pagal lentelę? 8 sakėt?</text:span></text:p>
      <text:p text:style-name="Roman"><text:span text:style-name="T300">Z.ŽVIKIENĖ.</text:span><text:span text:style-name="T301"><text:s/></text:span><text:span text:style-name="T302">Taip.</text:span></text:p>
      <text:p text:style-name="Roman"><text:span text:style-name="T303">R.J.DAGYS.</text:span><text:span text:style-name="T304"><text:s/>O pavaldiniai yra 12 kategorijos tarnautojai, taip? (Balsai salėje) Iš jūsų reakcijos man aišku. Matot, tada klausimas būtų toks. Jūsų komitetas ir prieš tai teikusieji siūlo pakeisti valdininkų hierarchiją, kuri yra konstituciškai sutvark</text:span><text:span text:style-name="T305">yta. Aukščiausias yra Prezidentas ir atitinkamai pagal pareigybes gauna kiti. Atitinkamai pagal koeficientas jie gauna savo atlyginimą. Tą koeficientą nustatome mes, Seime priimdami biudžetą. Tai kodėl jūs einate tuo keliu, kad, užuot normalizavę atlyginim</text:span><text:span text:style-name="T306">us ir numatę galimybę, jeigu reikia, mokėti priedus, norite pakeisti hierarchiją? Kas turi tuos priedus nustatyti? Keičiate hierarchiją, bet ne didinate atlyginimą.</text:span></text:p>
      <text:p text:style-name="Roman"><text:span text:style-name="T307">PIRMININKAS.</text:span><text:span text:style-name="T308"><text:s/>Laikas.</text:span></text:p>
      <text:p text:style-name="Roman"><text:span text:style-name="T309">Z.ŽVIKIENĖ.</text:span><text:span text:style-name="T310"><text:s/>Ačiū, gerbiamasis kolega, už klausimą. Aš neturiu ką daugi</text:span><text:span text:style-name="T311">au pridėti, ką atsakiau ir A.Sysui. Situacija yra pačiame įstatyme. Skirtinguose skirsniuose iš tikrųjų ta hierarchija yra skirtinga, ir taip atsitiko, kad direktorei pavaldūs darbuotojai patenka į kitą skirsnį, kuriame yra nustatyti didesni koeficientai,<text:s/></text:span><text:span text:style-name="T312">o direktorės statusas, jos koeficientas yra 8. Iš tikrųjų tai yra nerealu ir taip neturėtų būti. Mano supratimu, yra padaryta klaida ir šitą pareigybę… Tiesiog yra siūloma nustatyti koeficientą. Pertvarkant įstatymą, būtų galima sutvarkyti, iš tikrųjų sudė</text:span><text:span text:style-name="T313">lioti ir pagal hierarchiją, ir pagal tam tikrus skirsnius, punktus, sakykim, šitą pareigybę ir išspręsti šitą klausimą. Tačiau šiandien jinai yra, na, iš esmės prieštaraujanti pati sau.</text:span></text:p>
      <text:p text:style-name="Roman"><text:span text:style-name="T314">PIRMININKAS.</text:span><text:span text:style-name="T315"><text:s/>Taip. Klausia Seimo narys gerbiamasis E.Klumbys. Prašau.</text:span></text:p>
      <text:p text:style-name="Roman"><text:span text:style-name="T316">E.KLUMBYS<text:s/></text:span><text:span text:style-name="T317">(</text:span><text:span text:style-name="T318">TTF</text:span><text:span text:style-name="T319">). Gerbiamoji pranešėja, po šio pasiūlymo viską galima greičiausiai suprasti palyginimo būdu. Priėmus jūsų siūlomą pataisą, koks bus Seimo nario atlyginimo ir Genocido centro direktorės atlyginimo santykis?</text:span></text:p>
      <text:p text:style-name="Roman"><text:span text:style-name="T320">Z.ŽVIKIENĖ.</text:span><text:span text:style-name="T321"><text:s/>Labai ačiū už klausimą.</text:span><text:span text:style-name="T322"><text:s/>Iš tikrųjų aš tokiam klausimui nesu pasiruošusi. Reikėtų suskaičiuoti, koks tas atlyginimas išeitų. Aš suprantu ir prieš tai jūs uždavėte klausimą… Aš drįsčiau ir iš tos tribūnos pasakyti, kad reikia pripažinti, jog paskutiniuoju metu yra šiek tiek gėda n</text:span><text:span text:style-name="T323">et gyventojams pasakyti Seimo nario atlyginimą, nes niekas netiki, kad Seimo nario atlyginimas yra toks mažas, kaip jūs minėjote, jeigu tas Seimo narys yra padorus. Tačiau aš nepaskaičiavau ir negaliu pasakyti, ar skirtumas bus, ar ne.</text:span></text:p>
      <text:p text:style-name="Roman"><text:span text:style-name="T324">PIRMININKAS.</text:span><text:span text:style-name="T325"><text:s/>Dėkojam</text:span><text:span text:style-name="T326">e pranešėjai. Yra prieštaraujanti nuomonė – gerbiamasis A.Sysas. Prašau.</text:span></text:p>
      <text:p text:style-name="Roman"><text:span text:style-name="T327">A.SYSAS.</text:span><text:span text:style-name="T328"><text:s/>Ačiū, posėdžio pirmininke. Gerbiamieji kolegos, kadangi tenka ne pirmas Kalėdas sutikti Seime, tai pas mus atsiranda tokia šventinė nuotaika pradėti dalyti atlyginimus atskir</text:span><text:span text:style-name="T329">oms institucijoms būtinai prieš Kalėdas. Įdomiausia, kad mes patvirtinom biudžetą, numatėm lėšas. Dabar pinigų tam nėra, bet vis tiek yra noras pakeisti darbo apmokėjimo sistemą, kurią išbalansuojame. Ir mums<text:s/></text:span>dažnai pasakojamos pasakos, kad pareigūnė, vadovė ar vadovas gauna mažiau negu pavaldiniai. Viskas priklauso nuo paties vadovo, nes valstybės tarnyboje dirbantys žmonės uždirba mažiau negu pareigūnai, teisėjai ir Seimo nariai, nes šita lentelė ir koeficientai yra didesni. Kitas dalykas, kad priedai ir<text:s/>priemokos, kurias nustato valstybės tarnautojams patys vadovai, kartais aplenkia. Kas ilgiau sėdi Seime, prisimena valstybės kontrolieriaus istoriją, kaip trejus metus jis aiškino Seimui, kaip jo pavaldiniai gauna daugiau negu jis. Aš ir siūlau atmesti šitą įstatymą. Reikia sistemiškai į darbo apmokėjimo tvarką žiūrėti. Jeigu mes pradėsim vienos įstaigos vadovo atlyginimą didinti, neužmirškime, kad iš karto po savaitės ateis kitų įstaigų vadovai, kurie sakys, kodėl tokio lygio įstaigos vadovo atlyginimas toks aukštas, o kitur toks mažas. Nieko šiaip sau neatsiranda. Todėl prašau balsuoti prieš.<text:s/></text:p>
      <text:p text:style-name="Roman"><text:span text:style-name="T330">PIRMININKAS.</text:span><text:s/>Ačiū už nuomonę prieš. Nuomonė už – Seimo narys, gerbiamasis A.Kašėta.<text:s/></text:p>
      <text:p text:style-name="Roman"><text:span text:style-name="T331">A.KAŠĖTA<text:s/></text:span>(<text:span text:style-name="T332">LSF</text:span>). Gerbiamieji kolegos, pirmiausia patikslinsiu arba paneigsiu keletą netiesų, kurias pasakė ponas A.Sysas. Pirmiausia aiškinamajame rašte aiškiai parašyta, kad nepareikalaus papildomų biudžetinių lėšų, nes institucija sutaupo lėšų ir iš savo vidaus resursų bus skiriamas atlyginimas. Antras momentas, kiek Seimui atskaitingų institucijų mes turim, kokių institucijų Seimas skiria vadovus. Mes galime suskaičiuoti ant vienos rankos pirštų tokius departamentus, o gal ir to nesusidarys. Taigi baimei, kad pradės eiti eilėmis ir prašyti, aš nematau pagrindo. Seimas skiria vadovą,<text:s/>Seimas atleidžia. Todėl manau, kad Seimo garbės reikalas žiūrėti, kad tokių dalykų, kai pavaldiniai gauna didesnį atlyginimą už direktorių, nebūtų. Antras dalykas. Galiu nuraminti gerbiamąjį Egidijų, pasidomėjau, kiek dabar gauna direktoriai, kokius atlyginimus, tai tikrai tas padidinimas nebus didesnis už Seimo nario ir juo labiau nebus lygus Seimo nariui, bus kur kas mažesnis. Kolegos, siūlau balsuoti už.<text:s/></text:p>
      <text:p text:style-name="Roman"><text:span text:style-name="T333">PIRMININKAS.</text:span><text:s/>Gerbiamieji! (<text:span text:style-name="T334">Triukšmas salėje</text:span>) Aš suprantu, kad ginčą išspęsti geriausias žingsnis – tai balsavimas. Kviečiu pasiruošti ir balsuoti. Gerbiamasis Sysai! Prašau pasiruošti ir balsuoti dėl Valstybės politikų atitinkamo įstatymo priedėlio IV skirsnio papildymo įstatymo projekto Nr.XP-1534. Gerbiamieji, balsuojam! Kas už, kas prieš, ir bus aišku.<text:s/></text:p>
      <text:p text:style-name="Roman">Už – 32, prieš – 1, susilaikė 15. Pritarta po pateikimo. Yra siūlomi komitetai. Pagrindinis – Valstybės valdymo ir savivaldybių komitetas, papildomi – Biudžeto ir finansų komitetas ir Socialinių reikalų ir darbo komitetas, dar nori Žmogaus teisių komitetas. Gerbiamasis A.Sysas repliką po balsavimo, jaučiu…<text:s/></text:p>
      <text:p text:style-name="Roman"><text:span text:style-name="T335">A.SYSAS.</text:span><text:s/>Ačiū, posėdžio pirmininke. Gerbiamieji kolegos, čia yra darbo apmokėjimo klausimai, todėl man labai keista, kai skiriami svarstyti komitetai, kurie užsiima valstybės valdymu. Kokia logika yra<text:s/>svarstyti tuose komitetuose, tai yra paprastas darbo atlyginimo klausimas. Kas domisi tom lentelėm, imkite ir pažiūrėkite, kaip mes tokiais pasiūlymais ją visą išdarkom.<text:s/></text:p>
      <text:p text:style-name="Roman"><text:span text:style-name="T336">PIRMININKAS.</text:span><text:s/>Ką jūs siūlote? Kadangi vis tiek, aš taip suprantu, patys komiteto žmonės pasisiūlė, kad būtų… (<text:span text:style-name="T337">Balsai salėje</text:span>)<text:span text:style-name="T338"><text:s/></text:span>Yra Biudžeto… Jūs siūlote pagrindiniu Biudžeto ir finansų komitetą? Gerbiamasis R.Dagys šituo klausimu? Prašau.<text:s/></text:p>
      <text:p text:style-name="Roman"><text:span text:style-name="T339">R.J.DAGYS.</text:span><text:s/>Aš vis dėlto manau, kad trys komitetai turėtų svarstyti, tai Valstybės valdymo ir savivaldybių komitetas, Socialinių reikalų ir darbo komitetas ir Biudžeto ir finansų komitetas. Nes tai susiję ir su valstybės hierarchija, kurią mes įtvirtinome valstybės tarnyboje, ir su pinigais, ir pagaliau su apmokėjimo tvarka. Bet mūsų būtų dar toks siūlymas,<text:s/>nors aš nekalbėjau prieš šito įstatymo pateikimą, tačiau norėčiau, kad mes svarstytume šitą klausimą tik tada, kai bus pateiktas visas paketas įstatymų, nes taip draskyti valstybės tarnybos negalima.<text:s/></text:p>
      <text:p text:style-name="Roman"><text:span text:style-name="T340">PIRMININKAS.</text:span><text:s/>Aš suprantu, kad jūs sutiktumėte, kad Biudžeto ir finansų komitetas būtų pagrindinis? Nesutinkate. (<text:span text:style-name="T341">Balsai salėje</text:span>)<text:span text:style-name="T342"><text:s/></text:span>Yra jau net trys pasiūlyti, vieni siūlo Biudžeto ir finansų komitetą, kiti –Valstybės valdymo ir savivaldybių komitetą, treti – Socialinių reikalų ir darbo komitetą. Taip, kaip buvo.<text:s/>Ar galime sutarti bendru sutarimu dėl to, kaip buvo pasiūlyta. (<text:span text:style-name="T343">Balsai salėje</text:span>)<text:span text:style-name="T344"><text:s/></text:span>Valstybės valdymo ir savivaldybių komitetas yra pagrindinis. Sutariame dėl to? Ačiū.<text:s/></text:p>
      <text:p text:style-name="Roman"/>
      <text:p text:style-name="Roman12"><text:bookmark-start text:name="klausimas10"/>Įstatymo „Dėl Konvencijos dėl kultūrų raiškos įvairovės apsaugos ir skatinimo ratifikavimo“ projektas Nr.XP-1919 (<text:span text:style-name="T345">pateikimas</text:span>) (<text:span text:style-name="T346">Seimo Pirmininkas siūlo svarstyti ypatingos skubos tvarka</text:span>)</text:p>
      <text:p text:style-name="Roman"><text:bookmark-end text:name="klausimas10"/></text:p>
      <text:p text:style-name="Roman">Toliau einame pagal darbotvarkę, nors manęs labai prašo ūkio ministras, aš po šito klausimo, jeigu Seimas sutiks. Darbotvarkės 2-7 klausimas – įstatymo „Dėl Konvencijos dėl kultūrų raiškos įvairovės apsaugos ir skatinimo ratifikavimo“<text:s/><text:span text:style-name="T347">projektas</text:span><text:s/>Nr.XP-1919. Kviečiu į tribūną ministrą gerbiamąjį J.Jučą. Pateikimas šio įstatymo projekto. Prašau.</text:p>
      <text:p text:style-name="Roman"><text:span text:style-name="T348">J.JUČAS.</text:span><text:s/>Ačiū, gerbiamasis posėdžio pirmininke. Gerbiamieji Seimo nariai, teikiu įstatymo „Dėl Konvencijos dėl kultūrų raiškos įvairovės apsaugos ir skatinimo ratifikavimo įstatymo“<text:s/><text:span text:style-name="T349">projektą. Esminiai konvencijos tikslai – apsaugoti ir skatinti kultūrų raiškos įvairovę, sudaryti sąlygas kultūroms klestėti ir laisviems kultūr</text:span><text:span text:style-name="T350">ų mainams, skatinti kultūrų dialogą, siekiant pasaulyje užtikrinti intensyvesnius ir tolygesnius kultūros mainus, kad būtų ugdoma pagarba kultūroms ir taikos kultūra, skatinti plėtoti kultūrinius ryšius, kad tiesiant tiltus tarp tautų, vyktų kultūrų sąveik</text:span><text:span text:style-name="T351">a. Prisijungus prie konvencijos dėl kultūrų raiškos įvairovės apsaugos ir skatinimo, Lietuvos kultūrų raiškos įvairovės skatinimo ir apsaugos klausimai, įskaitant informacijos rinkimą ir dalijimąsi ja su kitomis valstybėmis, medžiagos dokumentavimą, statis</text:span><text:span text:style-name="T352">tinių duomenų rinkimą bei žinių sklaidą apie geriausios praktikos pavyzdžius iš kultūrų raiškos įvairovės srities plačiajai visuomenei, būtų sprendžiami laikantis tų pačių teisinių normų, kaip ir kitose, prie konvencijos prisijungusiose šalyse. Konvencija<text:s/></text:span><text:span text:style-name="T353">numato galimybę gauti metodinę, techninę, finansine paramą kultūrų raiškos įvairovės apsaugos skatinimo srityje.<text:s/></text:span></text:p>
      <text:p text:style-name="Roman"><text:span text:style-name="T354">Norėčiau dar pažymėti, kad Kultūros ministerija inicijavo Lietuvos prisijungimą prie<text:s/></text:span>Konvencijos dėl kultūrų raiškos įvairovės apsaugos ir skatinimo, priimtos UNESCO Generalinėje konferencijoje 2005 m. spalio 20 d. Paryžiuje, atsižvelgdama į visų suinteresuotų Lietuvos Respublikos institucijų vienareikšmišką pritarimą prisijungti prie jos. Norėčiau pasakyti, kad yra raštas iš UNESCO, norėtume, kad 19 d., kai susirinks ministrai, taip prašo UNESCO, galėtume baigti ratifikavimą. Jeigu ne, irgi didelės bėdos nėra, nes keletas šalių ratifikavo, kitos pasirengusios ratifikuoti. Gerbiamieji Seimo nariai, viskas jūsų valioje.<text:s/></text:p>
      <text:p text:style-name="Roman"><text:span text:style-name="T355">PIRMININKAS.</text:span><text:s/>Dėkoju ministrui. Jūsų nori paklausti du Seimo nariai. Klausia Seimo narys Švietimo, mokslo ir kultūros komiteto pirmininkas gerbiamasis V.Domarkas. Prašau.<text:s/></text:p>
      <text:p text:style-name="Roman"><text:span text:style-name="T356">V.DOMARKAS<text:s/></text:span>(<text:span text:style-name="T357">DPF</text:span>). Gerbiamasis ministre, aš pirmiausia noriu pasakyti, kad pritariu ratifikavimui, tačiau norėčiau jūsų nuomonės dėl mūsų Teisės departamento išvados. Jeigu matėte, gal galite trumpai ją pakomentuoti. Ačiū.<text:s/></text:p>
      <text:p text:style-name="Roman"><text:span text:style-name="T358">J.JUČAS.</text:span><text:s/>Teisės departamento išvadai pritarėme ir manau, kad svarstydami komitete pakoreguosime pagal departamento išvadas.<text:s/></text:p>
      <text:p text:style-name="Roman"><text:span text:style-name="T359">PIRMININKAS.</text:span><text:s/>Dėkojame. Klausia Seimo narys gerbiamasis V.Simulikas. Prašau.<text:s/></text:p>
      <text:p text:style-name="Roman"><text:span text:style-name="T360">V.SIMULIKAS<text:s/></text:span>(<text:span text:style-name="T361">NSF</text:span>). Dėkoju, posėdžio pirmininke. Gerbiamasis ministre, norėjau paklausti dėl dviejų momentų. Pirmas. Kiek pasikeis darbas Kultūros ministerijos arba mūsų pačios valstybės kultūros srityje prisijungus prie konvencijos, tai pirma. Ir norėčiau vis dėlto sužinoti, kas tie rėmėjai, į ką mes papildomai galėtume pretenduoti tapę šitos konvencijos nariais? Jūs paminėjote, kad bus galima turėti papildomų materialinių šaltinių? Savaime aišku, aš<text:s/>balsuosiu už ir pritarsiu, nes manau, kad Lietuvai nereikia būtų izoliuotai visose srityse. Reikia kuo daugiau dalyvauti, bet tie dalykai mane domina. Ačiū.</text:p>
      <text:p text:style-name="Roman"><text:span text:style-name="T362">J.JUČAS.</text:span><text:s/>Labai ačiū, gerbiamasis Seimo nary. Atsakydamas į jūsų pirmąjį klausimą, turiu pabrėžti,<text:s/>kad ministerijos darbas kardinaliai nepasikeis, nes iš esmės visos nuostatas, kurias perskaitysite konvencijoje, yra jau seniai vykdomos, todėl tikrai problemų nėra. Mes turime taip pat ambasadorę prie UNESCO Iną Marčiulionytę Paryžiuje, tarp kitko, labai<text:s/>aktyvią, kuri surengė šiemet didžiulę konferenciją. Taip pat Jo Ekscelencija Prezidentas V.Adamkus yra UNESCO garbės ambasadorius. Matyt, ši organizacija yra gana svarbi Lietuvai.</text:p>
      <text:p text:style-name="Roman">Jeigu jūs kalbate apie kokius nors materialinius išteklius, čia daugiau turbūt susiję su Europos Sąjunga, nes dabar jau yra kultūrinių industrijų tyrimas ir šiek tiek gal bus peržiūrima Lisabonos strategija. Tai viena.<text:s/></text:p>
      <text:p text:style-name="Roman">Kita. Mes mokame įmokas UNESCO organizacijai, bet taip pat dalį projekto – apie 50% projekto finansavimo – jau gauname iš UNESCO. Iš esmės mes gauname daugiau, negu sumokame įnašo, ir ženkliai daugiau.</text:p>
      <text:p text:style-name="Roman"><text:span text:style-name="T363">PIRMININKAS.</text:span><text:s/>Dėkojame ministrui. Aš klausiu Seimo, ar galime bendru sutarimu pritarti po pateikimo? Nematau prieštaraujančių. Ačiū. Yra siūlomas pagrindinis Užsienio<text:s/>reikalų komitetas. Pritariate? Papildomas – Švietimo, mokslo ir kultūros komitetas. Taip? Yra gautas Seimo Pirmininko V.Muntiano siūlymas svarstyti ypatingos skubos tvarka. Seniūnų sueiga siūlo, kad šis darbas būtų atliekamas ketvirtadienį. Neprieštaraujate, taip? Ačiū. Gerbiamojo ūkio ministro prašymu ir atsiprašius gerbiamojo R.Šadžiaus, kviečiu ūkio ministrą gerbiamąjį V.Navicką pateikti darbotvarkės 2-13 klausimą – įstatymo dėl atitinkamų valstybių, Europos atominės energijos bendrijos ir Tarptautinės atominės energijos agentūros susitarimo, įgyvendinančio Sutarties ir t.t. protokolo ratifikavimo projektą, registracijos Nr.XP-1911.<text:s/></text:p>
      <text:p text:style-name="Roman"/>
      <text:p text:style-name="Roman12"><text:bookmark-start text:name="klausimas11"/><text:span text:style-name="T364">Įstatymo „Dėl Airijos, Belgijos Karalystės, Danijos Karalystės, Italijos Respublikos, Liuksemburgo Didžiosios Hercogystės,</text:span><text:span text:style-name="T365"><text:s/>Nyderlandų Karalystės, Vokietijos Federacinės Respublikos, Europos atominės energijos bendrijos ir Tarptautinės atominės energijos agentūros Susitarimo, įgyvendinančio Sutarties dėl branduolinio ginklo neplatinimo III straipsnio 1 ir 4 dalis, ir Airijos,<text:s/></text:span><text:span text:style-name="T366">Austrijos Respublikos, Belgijos Karalystės, Danijos Karalystės, Graikijos Respublikos, Ispanijos Karalystės, Italijos Respublikos, Liuksemburgo Didžiosios Hercogystės, Nyderlandų Karalystės, Portugalijos Respublikos, Suomijos Respublikos, Švedijos Karalyst</text:span><text:span text:style-name="T367">ės, Vokietijos Federacinės Respublikos, Europos atominės energijos bendrijos ir Tarptautinės atominės energijos agentūros Susitarimo, įgyvendinančio Sutarties dėl branduolinių ginklų neplatinimo III straipsnio 1 ir 4 dalis, Papildomo protokolo ratifikavimo</text:span><text:span text:style-name="T368">“ projektas Nr.XP-1911ES (</text:span><text:span text:style-name="T369">pateikimas</text:span><text:span text:style-name="T370">)</text:span></text:p>
      <text:p text:style-name="P371"><text:bookmark-end text:name="klausimas11"/></text:p>
      <text:p text:style-name="Roman"><text:span text:style-name="T372">V.NAVICKAS<text:s/></text:span>(<text:span text:style-name="T373">VLF</text:span>). Gerbiamasis pirmininke, gerbiamieji Seimo nariai, norėčiau jums pateikti įstatymo projektą, pagal kurį būtų ratifikuotas trišalis susitarimas ir jo papildomas protokolas tarp Tarptautinės atominės energijos agentūros TATENA ir nebranduolinių Europos Sąjungos šalių narių. 1991 metais Lietuva prisijungė prie sutarties dėl branduolinio ginklo neplatinimo. 1992 metais buvo pasirašytas Lietuvos Respublikos ir TATENOS susitarimas dėl garantijų taikymo pagal<text:s/>sutartį dėl branduolinio ginklo neplatinimo. 2000 metais buvo ratifikuotas Lietuvos Respublikos Vyriausybės ir TATENOS susitarimas dėl garantijų taikymo papildomo protokolo. Pagal šiuos tarptautinius dokumentus šalis įsipareigojo nekurti ir neįsigyti branduolinio ginklo, taip pat turi sukurti ir palaikyti valstybinę branduolinių medžiagų apskaitos ir kontrolės sistemą ir teikti informaciją TATENAI apie vykdomą veiklą branduolinės energijos panaudojimo srityje.<text:s/></text:p>
      <text:p text:style-name="Roman">TATENA kontroliuoja, kaip šalis vykdo savo prisiimtus įsipareigojimus atlikdama reguliarias inspekcijas. Įstojus į Europos Sąjungą, be TATENOS garantijų yra taikomos ir EUROATOM’o garantijos vadovaujantis EUROATOM’o sutartimi ir atitinkamu Europos Komisijos reglamentu. Narystė Europos Sąjungoje lėmė<text:s/>šiuos teisinius pasikeitimus TATENOS garantijų taikymo srityje. Europos Sąjungos šalys turi pasirašyti trišalius susitarimus tarp TATENOS, EUROATOM’o ir Europos Sąjungos šalių, kurių pagrindu TATENA ir EUROATOM atliks įsipareigojimų pagal sutartį dėl branduolinio ginklo neplatinimo kontrolę. Šiuo metu, vadovaujantis dvišaliu susitarimu su TATENA, įvairūs Lietuvos subjektai siunčia informaciją į Lietuvos instituciją, atsakingą už valstybinę branduolinių medžiagų apskaitą, t.y. VATESI, kuri jas patikrina ir persiunčia TATENAI.<text:s/></text:p>
      <text:p text:style-name="Roman">Po minėtų dokumentų ratifikavimo, pritarimo jiems, perėjus prie trišalių susitarimų ataskaitas ir informaciją apie branduolines medžiagas, jų turėtojai ir branduolinių objektų operatoriai siųs kompetentingai Europos Komisijos institucijai, kuri jas patikrins ir persiųs TATENAI. Kontrolę šiuo atveju atliks tiek TATENA, tiek EUROATOM’o institucijos būtent tose šalyse, kurios prisijungs ir ratifikuos šį trišalį susitarimą. Visa esmė yra ta, kad Lietuvai tapus Europos Sąjungos nare, reikia atsižvelgti į EUROATOM’o sutartį ir padaryti atitinkamus teisinius pakeitimus mūsų juridiniuose dokumentuose.<text:s/></text:p>
      <text:p text:style-name="Roman"><text:span text:style-name="T374">PIRMININKAS.</text:span><text:s/>Dėkojame ministrui gerbiamajam V.Navickui. Klausimų nebuvo. Ar galime bendru sutarimu pritarti po pateikimo? Neprieštaraujate? Ačiū.<text:s/>Pritarta. Siūlomas pagrindinis Užsienio reikalų komitetas. Pritarta. Papildomi: Ekonomikos komitetas ir Ignalinos atominės elektrinės komisija. Ačiū. Siūloma svarstyti, matyt, pratęstoje sesijoje.<text:s/></text:p>
      <text:p text:style-name="Roman"/>
      <text:p text:style-name="Roman12"><text:bookmark-start text:name="klausimas12"/><text:span text:style-name="T375">Prokuratūros įstatymo 51 straipsnio pakeitimo įstatymo pr</text:span><text:span text:style-name="T376">ojektas Nr.XP-1751. Valstybės saugumo departamento statuto 22 ir 42 straipsnių pakeitimo įstatymo projektas Nr.XP-1752. Valstybės saugumo departamento įstatymo 28 straipsnio pakeitimo įstatymo projektas Nr.XP-1753. Krašto apsaugos sistemos organizavimo ir<text:s/></text:span><text:span text:style-name="T377">karo tarnybos įstatymo 77</text:span><text:span text:style-name="T378">1</text:span><text:span text:style-name="T379"><text:s/>straipsnio pakeitimo įstatymo projektas Nr.XP-1754. Valstybinių socialinio draudimo pensijų įstatymo 46 straipsnio pakeitimo įstatymo projektas Nr.XP-1755 (</text:span><text:span text:style-name="T380">pateikimas</text:span><text:span text:style-name="T381">)</text:span></text:p>
      <text:p text:style-name="Roman"><text:bookmark-end text:name="klausimas12"/></text:p>
      <text:p text:style-name="Roman">Einame toliau. Dabar kviesiu į tribūną pranešėją gerbiamąjį<text:s/>viceministrą Rimantą Šadžių. Manyčiau, jis Seimui pateiks iš karto visą paketą, nes jie visi vienas su kitu susiję. Tai 2-8a, 2-8b, 2-8c, 2-8d ir 2-8e ir atitinkami registracijos pavadinimai. Siūlau gerbiamajam viceministrui visus juos pateikti. Prašom.</text:p>
      <text:p text:style-name="Roman"><text:span text:style-name="T382">R.</text:span><text:span text:style-name="T383">ŠADŽDIUS.</text:span><text:s/>Ačiū, gerbiamasis pirmininke. Vyriausybė teikia keletą techninių įstatymų pataisų. Tos pataisos būtų dėl Prokuratūros įstatymo, Valstybės saugumo departamento statuto, Valstybės saugumo departamento įstatymo, Krašto apsaugos sistemos organizavimo<text:s/>ir karo tarnybos įstatymo bei Valstybinių socialinio draudimo pensijų įstatymo projektų. Esmė ta, kad yra numatomas pakeisti kito įstatymo, t.y. Vidaus reikalų specialiųjų tyrimų tarnybos, Valstybės saugumo, Krašto apsaugos, Prokuratūros, Kalėjimų departamento, jam pavaldžių įstaigų bei valstybės įmonių pareigūnų ir Karių valstybinių pensijų įstatymo pavadinimas. Šį įstatymą numatoma pavadinti<text:s/><text:span text:style-name="T384">k</text:span>arių ir pareigūnų valstybinių pensijų įstatymu. Tuose įstatymuose, kuriuose šis įstatymas minimas, jo pavadinimą<text:s/>reikia pakoreguoti. Tai techninis pakeitimas. Prašyčiau pritarti.<text:s/></text:p>
      <text:p text:style-name="Roman"><text:span text:style-name="T385">PIRMININKAS.</text:span><text:s/>Niekas nenori paklausti. Iš esmės jūs dabar pateikėte kuriuos?<text:s/></text:p>
      <text:p text:style-name="Roman"><text:span text:style-name="T386">R.ŠADŽIUS.</text:span><text:s/>Visus penkis.</text:p>
      <text:p text:style-name="Roman"><text:span text:style-name="T387">PIRMININKAS.</text:span><text:s/>Kadangi nėra nuomonių, aš klausiu Seimo, ar galime pritarti bendru sutarimu po pateikimo šiems įstatymų projektams, kuriuos pateikė gerbiamasis viceministras R.Šadžius? (<text:span text:style-name="T388">Balsai salėje</text:span>) Nėra prieštaraujančių? Ačiū, gerbiamasis viceministre. Visiems šiems įstatymų projektams po pateikimo pritarta. Yra siūlomi komitetai. Pagrindinis – Nacionalinio saugumo ir gynybos komitetas beveik visiems, išskyrus paskutinį 2-8e, kuriam yra siūlomas Socialinių reikalų ir darbo komitetas kaip pagrindinis, o papildomas siūlomas Nacionalinio saugumo ir gynybos komitetas.<text:s/></text:p>
      <text:p text:style-name="Roman">Gerbiamasis A.Sysas. Prašom.</text:p>
      <text:p text:style-name="Roman"><text:span text:style-name="T389">A.SYSAS<text:s/></text:span>(<text:span text:style-name="T390">LSDPF</text:span>). Pirmininke ir gerbiamieji kolegos, aš siūlau palengvinti Nacionalinio saugumo ir gynybos komiteto darbą. Jis triūsia su išvadomis. Kadangi tai yra grynai techninis dalykas, išbraukiamos Vidaus reikalų specialiųjų tyrimų tarnybos, Valstybės saugumo, Krašto apsaugos, Prokuratūros, Kalėjimų departamento ir jam pavaldžių įstaigų bei valstybinių įmonių… Lieka tiktai pareigūnų ir karių. Tai gali padaryti vienas – Socialinių reikalų ir darbo komitetas, mes greičiau padarysime, nereikės laukti papildomo komiteto, ir viskas bus baigta.</text:p>
      <text:p text:style-name="Roman"><text:span text:style-name="T391">PIRMININKAS.</text:span><text:s/>Ar gerbiamasis A.Matulevičius su tuo sutinka? Gerbiamasis Nacionalinio saugumo ir gynybos komiteto pirmininke, gerbiamasis Matulevičiau! Negirdi. Gerbiamasis Matulevičiau, ar jūs sutinkate, kad vietoje jūsų pagrindinio komiteto būtų gerbiamojo A.Syso komitetas? Sutinkate, taip? Neprieštaraujate? Ačiū. Pritarta.<text:s/></text:p>
      <text:p text:style-name="Roman">Kitas – 2-9a… Nėra 2-9a. 2-10. Girdėjau, kad Žemės ūkio ministerijos, matyt, irgi gali nebūti. Tada yra siūlomas 2-14. Ar mane girdite? 2-14 – Seimo nutarimo „Dėl 2007 metų paskelbimo Blaivybės metais“ projektas, registracijos Nr.XP-1884. Pateikia pranešėjas Seimo narys A.Matulas, Sveikatos reikalų komiteto pirmininkas. Prašom į tribūną.</text:p>
      <text:p text:style-name="P392"/>
      <text:p text:style-name="Roman12"><text:bookmark-start text:name="klausimas13"/>Seimo nutarimo „Dėl 2007 metų paskelbimo Blaivybės metais“ projektas Nr.XP-1884 (<text:span text:style-name="T393">pateikimas</text:span>)</text:p>
      <text:p text:style-name="P394"><text:bookmark-end text:name="klausimas13"/></text:p>
      <text:p text:style-name="Roman"><text:span text:style-name="T395">A.MATULAS<text:s/></text:span>(<text:span text:style-name="T396">TSF</text:span>). Gerbiamasis pirmininke, gerbiamieji kolegos, iš tikro situaciją dėl alkoholio vartojimo Lietuvoje drįsčiau pavadinti tragiška. Dar niekada Lietuvoje lietuviai nevartojo tiek alkoholinių gėrimų, netgi sovietiniais laikais, kiek dabar. Jums šiandien yra išplatintas Nacionalinės tabako ir alkoholio kontrolės koalicijos kreipimasis į Seimo narius, pasirašytas pono Aurelijaus Verygos, kuriame dar kartą akivaizdžiai, jeigu kam teko skaityti, parodyta ir akivaizdžiai matoma, su kokiomis skaudžiomis pasekmėmis Lietuva susiduria dėl alkoholio vartojimo. Vien alkoholio vartojimas tarp jaunimo nuo 15 iki 17 metų per pastaruosius dešimt metų išaugo penkis kartus. Apie 10% šio amžiaus jaunimo, vaikų vartoja alkoholinius<text:s/>gėrimus Lietuvoje kas trys dienos. Vien dėl alkoholio vartojimo pasekmių Lietuva kasmet netenka po 1200 ir daugiau žmonių. Tai yra vienas nedidelis miestelis.<text:s/></text:p>
      <text:p text:style-name="Roman">Seimo Sveikatos reikalų komitetas gavo Nacionalinės žalingų įpročių prevencijos tarybos, Blaivybės draugijos „Baltų ainiai“ ir kitų institucijų prašymą, kad kiti metai būtų paskelbti blaivybės metais. Ir tai nebūtų vien tik deklaracija. Mes, Seimo Sveikatos reikalų komitetas, siūlome savo nutarimo projekte, tai yra komiteto bendras projektas ir siūlymas, kad jeigu būtų priimtas toks nutarimas, įpareigoti Vyriausybę iki 2007 m. vasario 1 d. parengti ir patvirtinti blaivybės metų programą ir numatyti lėšų šiai programai finansuoti. Todėl aš labai prašau, gerbiamieji kolegos, pritarti šiam nutarimo projektui. Aš žinau, kad 2007 m. jau yra paskelbti Vaikų kultūros metais. Manau, tai neprieštarauja Vaikų kultūros metų paskelbimui. Man atrodo, kaip tik šios dvi problemos yra labai glaudžiai susijusios viena su kita. Todėl prašau jūsų pritarti.<text:s/></text:p>
      <text:p text:style-name="Roman"><text:span text:style-name="T397">PIRMININKAS.</text:span><text:s/>Gerbiamasis, jūsų nori paklausti keturi Seimo nariai. Pirmasis klausia Seimo narys gerbiamasis E.Pupinis.</text:p>
      <text:p text:style-name="Roman"><text:span text:style-name="T398">E.PUPINIS<text:s/></text:span>(<text:span text:style-name="T399">TSF</text:span>). Gerbiamasis pranešėjau, ar nemanote, kad tokius metų pavadinimus turi lydėti ir pinigai, nes priešingu atveju nieko nebus. Tarkim, kokia nors antireklama per televiziją ir panašiai. Ar yra tam pasiruošta? Ar turėsite, manote, iš kokių nors rezervų skirti lėšų tiems metams įtvirtinti, nes priešingu atveju pavadinimai mums nieko neduoda. Buvo ir jaunimo metai, ir kiti, truputį biudžetą pakoreguodavo, bet iš esmės dabar jau lyg ir vėlu. Ką jūs siūlote prie to, prie metų?<text:s/></text:p>
      <text:p text:style-name="Roman"><text:span text:style-name="T400">A.MATULAS.</text:span><text:s/>Pirmiausia mes manom, kad turėtų būti efektyviau panaudojamos tos lėšos, kurios šiandien yra skirtos įvairioms programoms finansuoti, įvairioms ministerijoms. Akivaizdu, kad ši programa, tas priemonių planas, kurį turėtų parengti ir patvirtinti Vyriausybė, pirmiausia turėtų geriau koordinuoti visas dabar vykdomas programas, visus veiksmus, nes akivaizdu, kad dar yra priemonių, kurios tiesiog nėra įgyvendinamos, nėra realizuojamos. O labai dažnai mūsų veiksmai, tiek parlamento, tiek Vyriausybės, tiek visuomeninių organizacijų, kovojančių už blaivybę, už blaivią Lietuvą, ir verslo partnerių, yra visiškai priešingi.<text:s/></text:p>
      <text:p text:style-name="Roman">Mes šiandien svarstome ir yra pateikta daug įstatymų projektų, kaip uždrausti prekybą alkoholiniais gėrimais. Atrodo, yra kolegės B.Vėsaitės su kolegomis siūlymas uždrausti prekybą degalinėse. Mes uždraudėm nuo kitų metų rūkyti kavinėse, restoranuose ir t.t. Tuo pačiu metu Vyriausybė, atsižvelgdama į verslo partnerių siūlymus, svarsto ir ketina teikti mums įstatymų projektus, kuriais siekiama įteisinti elektroninę prekybą alkoholiniais gėrimais ir t.t.<text:s/></text:p>
      <text:p text:style-name="Roman">Akivaizdu, kad mūsų veiksmai yra nekoordinuoti. Ir aš drįstu teigti, kad jeigu mes šiandien nesiimsim aktyvesnių veiksmų, tai ekonomikos plėtra sulėtės, nes ir dėl alkoholio suvartojimo sparčiai didėja visuomenės sergamumas, ypač onkologinėmis ligomis ir kitomis ligomis. Jeigu mes nesiimsim radikalių priemonių, tai ekonomika nustos vystytis dėl šių priežasčių.<text:s/></text:p>
      <text:p text:style-name="Roman"><text:span text:style-name="T401">PIRMININKAS.</text:span><text:s/>Ačiū. Klausia Seimo narė gerbiamoji A.Pitrėnienė. Prašau.</text:p>
      <text:p text:style-name="Roman"><text:span text:style-name="T402">A.PITRĖNIENĖ<text:s/></text:span>(<text:span text:style-name="T403">DPF</text:span>). Dėkui, posėdžio pirmininke. Gerbiamasis kolega, aišku, aš suprantu, kad jūsų iškelta problema – alkoholio vartojimo, pernelyg didelio alkoholio vartojimo mūsų valstybėje – iš tikrųjų yra ta problema, kurią reikia spręsti, reikia galvoti apie tai. Bet ar jums neatrodo, kad vis dėlto Seimas jau apsisprendė ir 2007 m. mes jau paskelbėme Vaikų kultūros metais. Dabar kaip jums pačiam atrodo? Tie patys metai paskelbti ir vienokie, ir kitokie. Gal sugalvos kokia Seimo narių grupė – dar paskelbsim tuos pačius metus kitokiais metais. Ar neatrodo, kad tada bus sviestas sviestuotas ir niekam iš to nebus naudos: nei vaikų kultūrai, nei blaivybei Lietuvos? Nes juk yra dėmesio atkreipimas. Ką mes čia dabar, lyg ir žaidimas išeina, nežinau. Paaiškinkit, tiesiog keista.<text:s/></text:p>
      <text:p text:style-name="Roman"><text:span text:style-name="T404">A.MATULAS.</text:span><text:s/>Gerbiamoji kolege, aiškinamajame rašte aiškiai parašyta, mes akcentavome ir bandėme parodyti alkoholio vartojimo tarp vaikų tragišką situaciją. Matot, per kelerius metus šis suvartojimas nepaprastai išaugo. Aš dar kartą noriu pasakyti, kad ar įmanoma vaikų kultūra be blaivybės, be vaiko, be jaunuolio suvokimo, kad jis pirmiausia turi gyventi blaiviai, nevartoti alkoholinių gėrimų. Aš manau, kad šios dvi problemos yra susijusios. Vaikų kultūros metų paskelbimas ir kartu blaivybės metų paskelbimas, jeigu akcentuosime ir tą problemą spręsime daugiau dėmesio skirdami vaikams, jų mokymui, jų švietimui, sporto renginiams, užimtumui skatinti miesteliuose, kaimuose, manau, kad spręsdami šią problemą mes irgi pasieksim daug geresnių rezultatų. Manau, kad tai yra glaudžiai susijusios problemos.</text:p>
      <text:p text:style-name="Roman"><text:span text:style-name="T405">PIRMININKAS.</text:span><text:s/>Ačiū. Klausia Seimo narys gerbiamasis E.Klumbys.<text:s/></text:p>
      <text:p text:style-name="Roman"><text:span text:style-name="T406">E.KLUMBYS<text:s/></text:span>(<text:span text:style-name="T407">TTF</text:span>). Gerbiamasis pranešėjau, sakykit, ar nebūtų geriau, kad Seimas nuspręstų, jog kiekvieni metai, kurie seks po 2006 metų, būtų blaivybės metai? Ir dėl to ar jūs kartu nepasiūlytumėt pasirašyti, tas dabar labai populiaru, nacionalinį politinių partijų susitarimą, kad šių partijų nariai Blaivybės metais<text:s/>atsisako vartoti alkoholį?<text:s/></text:p>
      <text:p text:style-name="Roman"><text:span text:style-name="T408">A.MATULAS.</text:span><text:s/>Pirmiausia aš asmeniškai esu pasiruošęs pasirašyti tokį susitarimą ir tokį įsipareigojimą. Be abejo, yra labai negerai, labai negražu, kai Seimo nariai pasirodo viešai arba vairuoja transporto priemones neblaivūs. Tai<text:s/>yra labai blogas pavyzdys. O dėl to, kad kiekvienus metus reikėtų skelbti blaivybės metais, galbūt to ir nereikia, bet tokio akcento, tokio dėmesio, tokios informacijos visuomenei reikia iš parlamento, ir ne tik informacijos, dėmesio, bet ir tam tikrų koordinuotų veiksmų.<text:s/></text:p>
      <text:p text:style-name="Roman"><text:span text:style-name="T409">PIRMININKAS.</text:span><text:s/>Dėkojame. Gerbiamasis Seimo narys V.Grubliauskas. Prašom.</text:p>
      <text:p text:style-name="Roman"><text:span text:style-name="T410">V.GRUBLIAUSKAS<text:s/></text:span>(<text:span text:style-name="T411">LSF</text:span>). Ačiū, gerbiamasis posėdžio pirmininke. Norėčiau jūsų paklausti, ar jums neatrodo, kad kitais metais labiau būtų akcentuojamas dėmesys rūkymo problemos spręsti, nes nuo Naujųjų metų įsigalioja gana rimti apribojimai tabako vartojimo srityje. Sakyčiau, tai būtų logiškai susiję dalykai, o dabar jūsų siūlomas projektas man šiek tiek pakvipo M.Gorbačiovo dvasia. Kodėl tokiu atveju nepadarius kokių nors<text:s/>skaistybės metų, susilaikymo ar doros metų? Aš manyčiau, gal reikėtų šiek tiek susieti procesus, kurie dabar vyksta ir kur mes jau priėmėme reikiamus sprendimus, nes visa tai man kvepia populizmu ir vajumi. Alkoholizmas yra tokia problema, kai reikia kovoti ne vienus metus, nes tai yra ilgas, nenuilstamas, nesibaigiantis procesas. Vis dėlto siūlyčiau svarstyti tą klausimą ir kitais metais labiau akcentuoti tabako žalą.<text:s/></text:p>
      <text:p text:style-name="Roman"><text:span text:style-name="T412">A.MATULAS.</text:span><text:s/>Nežinau, gal jūs šiandien dar galite sau leisti juokauti. Nežinau, kaip jūs<text:s/>juokausite prieš rinkimus, jeigu kas nors iš jūsų rinkėjų paskaitys jūsų stenogramą apie tai, kad jūs siūlote vietoj blaivybės metų paskelbti skaistybės metus. Tai užregistruokite tokį įstatymo projektą. Mes manėme ir visuomeninės organizacijos siūlė paskelbti blaivybės metus turėdami galvoje ir rūkymą, ir narkotikų, ir alkoholio vartojimą. Manau, kad reikėtų susiaurinti tą priemonių sritį sustiprinant kovą su alkoholio vartojimu, nes paskutiniu metu, man atrodo, parlamentas kitaip galvoja apie tabako žalingą įtaką visuomenei. Paskutiniu metu yra priimti gana radikalūs, geri sprendimai ir komitetas mano, kad reikia labai sustiprintai ir koordinuotai imtis veiksmų, įtikinančių visuomenę, riboti reklamą, uždrausti reklamą, mažinti alkoholio prieinamumą įsigijimo prasme. Kitais metais, man atrodo, reikia akcentuoti alkoholio suvartojimo mažinimą.<text:s/></text:p>
      <text:p text:style-name="Roman"><text:span text:style-name="T413">PIRMININKAS.</text:span><text:s/>Ačiū pranešėjui. Matau, kad yra nuomonių už ir nuomonių prieš. Pirmiau nuomonė už – Seimo narė V.Čigriejienė. Prašom.</text:p>
      <text:p text:style-name="Roman"><text:span text:style-name="T414">V.M.ČIGRIEJIENĖ<text:s/></text:span>(<text:span text:style-name="T415">TSF</text:span>). Gerbiamieji kolegos, man atrodo, kad Sveikatos reikalų komitetas laiku priėmė šį nutarimą kovodamas už blaivią Lietuvą. Jeigu mes pažiūrėsime istoriškai, tai jau vyskupas M.Valančius, XIX a. vadovavęs blaivystės sąjūdžiui, pasiekė visai neblogų rezultatų. Aišku, jis visiškai neišbraukė alkoholio, tik kvietė nepadauginti. Manyčiau, kad Lietuvoje alkoholio gėrimo kultūros visai nėra. Todėl būtų visai neblogai, kad tie blaivybės metai nuskambėtų mums labai geranoriškai, kad mes kovotume su tuo. Kai pasižiūri, kas darosi kaime – geria vaikai, geria moterys, geria vyrai. Lietuva tikrai kaip niekada yra prasigėrusi.<text:s/></text:p>
      <text:p text:style-name="Roman">O dėl vaikų kultūros atsakysiu Audronei. Man atrodo, kad čia nebus nieko ypatingo. Aišku, galbūt išlaidų Vyriausybei bus, nes jaunimą reikia užimti kitais reikalais, reikia užimti sportu. Tačiau kai kurios savivaldybės šiuo reikalu jau užsiima ir daro investicijas. Kviečiu palaikyti Sveikatos reikalų komiteto nutarimą. Ačiū.<text:s/></text:p>
      <text:p text:style-name="Roman"><text:span text:style-name="T416">PIRMININKAS.</text:span><text:s/>Dėkojame už nuomonę už. Nuomonė prieš – gerbiamoji Seimo narė A.Pitrėnienė.<text:s/></text:p>
      <text:p text:style-name="Roman"><text:span text:style-name="T417">A.PITRĖNIENĖ.</text:span><text:s/>Kolegos, iš tikrųjų aš nesu prieš idėją. Bet atrodo, kad mūsų valstybėje gyvenimas baigsis 2007 metais. Iš tikrųjų bus ir 2008, ir 2009 metai. Jeigu jau Seimas vieną kartą išreiškė savo nuomonę ir pasakė, kad šiuos metus mes skiriame vaikų kultūrai, tai atiduokime duoklę šiam apsisprendimui, pažymėkime Vaikų kultūros metus, skirkime gerą finansavimą, parodykime vaikams ir visuomenei, kad mes domimės ir akcentuojame vaikų kultūrą. Tada bus kiti metai ir apsispręsime dėl jų, kam jie bus skirti.<text:s/>Manau, tada ir Seimo narių balsavimas bus kitoks.<text:s/></text:p>
      <text:p text:style-name="Roman"><text:span text:style-name="T418">PIRMININKAS.</text:span><text:s/>Dėkojame už nuomones. (<text:span text:style-name="T419">Balsai salėje</text:span>) Pasiruoškite balsuoti, nes nuomonės išsiskyrė. Kas už tai, kad būtų pritarta po pateikimo Seimo nutarimui, kad 2007 metai būtų paskirti Blaivybės metais,<text:s/>prašom balsuoti. Balsuojame. Prašau balsuoti blaiviai.<text:s/></text:p>
      <text:p text:style-name="Roman">Užsiregistravo 40 Seimo narių. Už – 18, prieš nėra, susilaikė 21. Po pateikimo nepritarta.<text:s/></text:p>
      <text:p text:style-name="Roman">Yra pasiūlymas grąžinti iniciatoriams tobulinti. (<text:span text:style-name="T420">Balsai salėje</text:span>) Nereikia. Ką darome? Atmesti, taip? (<text:span text:style-name="T421">Triukš</text:span><text:span text:style-name="T422">mas salėje</text:span>) Yra dvi nuomonės. Jeigu siūlome tobulinti, balsuojame už, atmesti – prieš. Alternatyvus balsavimas. Siūlome tobulinti – už, atmesti – prieš. Gerbiamasis A.Matulas nori replikos po balsavimo. Tuoj įjungsime.<text:s/></text:p>
      <text:p text:style-name="Roman">Užsiregistravo 33 Seimo nariai. Už –<text:s/>29, prieš – 2, susilaikiusių nėra. Tobuliname.</text:p>
      <text:p text:style-name="Roman">Prašom, gerbiamasis Matulai.</text:p>
      <text:p text:style-name="Roman"><text:span text:style-name="T423">A.MATULAS.</text:span><text:s/>Gerbiamieji kolegos, man gėda dėl tų žmonių, dėl tų parlamento narių, kurie taip balsavo. Kai suprasite, ką mes galėjome padaryti kitaip, tikriausiai bus per vėlu. Mes<text:s/>prarasime dar ne vieną gyvybę. Todėl linkiu sėkmės, gerkite toliau, tautos išrinktieji.</text:p>
      <text:p text:style-name="Roman"><text:span text:style-name="T424">PIRMININKAS.</text:span><text:s/>Repliką – J.Sabatauskas, Teisės ir teisėtvarkos komiteto pirmininkas. Prašom.</text:p>
      <text:p text:style-name="Roman"><text:span text:style-name="T425">J.SABATAUSKAS<text:s/></text:span>(<text:span text:style-name="T426">LSDPF</text:span>). Kol Seimas teiks tokias šventes kaip Jonines, kur vyksta masinis girtuokliavimas, niekada nebalsuosiu už jokius blaivybės metus.<text:s/></text:p>
      <text:p text:style-name="Roman"><text:span text:style-name="T427">PIRMININKAS.</text:span><text:s/>Ačiū abiem už replikas. Iniciatoriai tobulina, taip?<text:s/></text:p>
      <text:p text:style-name="Roman">Kiti mūsų darbotvarkės klausimai turėtų būti 2-9a, 2-9b, bet buvo priėjęs ministras ir paprašė nukelti į kitą dieną, nes dar turi suderinti su Teisės departamentu. Taip pat yra ir dėl klausimo 2-10, t.y. Žemės įstatymo. Žemės ūkio ministerija dar nori suderinti su Teisės departamentu.<text:s/></text:p>
      <text:p text:style-name="Roman"/>
      <text:p text:style-name="Roman12"><text:bookmark-start text:name="klausimas14"/>Daugiabučių namų savininkų bendrijų įstatymo pakeitimo įstatymo projektas Nr.XP-1041(2) (<text:span text:style-name="T428">pateikimas</text:span>)</text:p>
      <text:p text:style-name="Roman"><text:bookmark-end text:name="klausimas14"/></text:p>
      <text:p text:style-name="Roman">Todėl pereiname prie 2-11 klausimo – Daugiabučių namų savininkų bendrijų įstatymo pakeitimo įstatymo projektas, registracijos Nr.XP-1041. Pranešėjas – aplinkos ministras gerbiamasis A.Kundrotas. Kviečiu į tribūną. Pateikimas.</text:p>
      <text:p text:style-name="Roman"><text:span text:style-name="T429">A.KUNDROT</text:span><text:span text:style-name="T430">AS.</text:span><text:s/>Ačiū, gerbiamasis posėdžio pirmininke. Labas vakaras, gerbiamieji Seimo nariai. Kadangi įstatymas jau kartą buvo svarstytas, aš visų detalių nepateiksiu. Gal šiek tiek informuosiu, kad patikslintam įstatymo projektui parengti buvo sudaryta darbo grupė,<text:s/>kurioje dalyvavo suinteresuotų ministerijų, bendrijų, federacijos, vartotojų teisių gynimo organizacijų atstovai, taip pat Seimo kontrolierių įstaigos atstovas. Tikslinant įstatymo projektą buvo siekiama sustiprinti bendrijų veiklos išorės ir vidaus kontrolę, sustiprinti ir apibrėžti bendrijų ir jų asociacijų vaidmenį ginant bendrijų narių viešąjį interesą, siūloma reglamentuoti ne bendrijos narių teises ir pareigas, o reglamentuoti sprendimų priėmimą ir sustiprinti bendrijos ūkinės ir finansinės veiklos kontrolę didelėse bendrijose, vienijančiose kelis namus numatant balsavimo teisės perleidimo sutartį, taip pat sušaukti visuotinį susirinkimą, kai to reikalauja 25% narių (vienas ketvirtadalis narių) bent viename name. Taip pat numatyta atskiro pastato atsiskyrimo galimybė bendrijose, vienijančiose daugelį namų.<text:s/></text:p>
      <text:p text:style-name="Roman">Projekte siūloma išplėsti savivaldybių vaidmenį organizuojant daugiabučių namų valdymą ir priežiūrą, nustatant joms atitinkamas pareigas, ypač švietimo srityje. Šiam įstatymui įgyvendinti parengtas<text:s/>taip pat Vietos savivaldos įstatymo pakeitimo įstatymo projektas. Taip pat parengtas Administracinių teisės pažeidimų kodekso papildymas, nustatant bendrijų valdymo organo atsakomybę už šio įstatymo pažeidimus ir papildytas Vartotojų teisių gynimo įstatymas, suteikiant bendrijoms teisę ginti vartotojų teises, rengti ir įgyvendinti vartotojų švietimo bei mokymo programas.<text:s/></text:p>
      <text:p text:style-name="Roman">Tai tokie būtų skirtumai nuo jau svarstyto varianto. Prašyčiau svarstyti ir pritarti.</text:p>
      <text:p text:style-name="Roman"><text:span text:style-name="T431">PIRMININKAS.</text:span><text:s/>Dėkoju ministrui. Susidomėjimas didžiulis, net 12 Seimo narių užsirašė paklausti. Pirmasis klausia gerbiamasis Seimo narys E.Klumbys. Klausimui – viena minutė, atsakymui – 2 minutės.</text:p>
      <text:p text:style-name="Roman"><text:span text:style-name="T432">E.KLUMBYS<text:s/></text:span>(<text:span text:style-name="T433">TTF</text:span>). Gerbiamasis Seimo vicepirmininke, natūralu, toks aktyvumas dėl to, kad turbūt dauguma ir gyvena tuose namuose.<text:s/></text:p>
      <text:p text:style-name="Roman">Gerbiamasis ministre, sakykite, šis įstatymas yra skirtas iš esmės bendram turtui valdyti ir naudoti. Taigi prašom atsakyti, kaip gali jungti bendrija kelis namus, t.y. turtą, kai vieno namo gyventojai pagal šį įstatymą bus kito namo turto valdytojais ir naudotojais? Pagal šį įstatymą išeina taip.</text:p>
      <text:p text:style-name="Roman"><text:span text:style-name="T434">A.KUNDROTAS.</text:span><text:s/>Ačiū už klausimą. Jūs pakomentavote kaip galimybę, nėra prievartos. Kiekvienas gali pasirinkti sau patogų… Aš manau, mes turime suteikti labai įvairias galimybes – nuo to, kad viena<text:s/>namo dalis, jeigu ji yra pakankamai atskirta, gali turėti savo bendriją, iki to, kad gali susijungti keletas. Galbūt vienu metu daromi kokie nors investiciniai projektai, kurių toks kompleksinis realizavimas gal net atpigintų visą projekto vertę, ar gali būti kitokie poreikiai, principai, dėl ko tokia galimybė turi būti numatyta. Aš manau, kiekvienoje vietoje pagal žmonių norus bendrijos steigimo momentu jie susitars.</text:p>
      <text:p text:style-name="Roman"><text:span text:style-name="T435">PIRMININKAS.</text:span><text:s/>Dėkojame. Klausia gerbiamasis Seimo narys V.Stankevičius. Prašom.</text:p>
      <text:p text:style-name="Roman"><text:span text:style-name="T436">V.STANKEVIČ</text:span><text:span text:style-name="T437">IUS<text:s/></text:span>(<text:span text:style-name="T438">NSF</text:span>). Ačiū, pirmininke. Gerbiamasis ministre, 12 straipsnio 6 punktas, matau, reglamentuoja daugiabučių namų savininkų bendrijų pavaldumą savivaldybėms. Kiek prisimenu, mes jau seniai sakėme, ir lyg ir buvo tokia tendencija, kad savivaldybė atsikrato<text:s/>šių funkcijų, privatizuoja namų bendrijas, kurios dar neprivatizuotos, priklauso savivaldybėms. Buvo lyg ir pasakyta aiškiai visai Lietuvai, kad tai nėra būtinga savivaldybei funkcija. Tai mes dabar sugrįžtame atgal?</text:p>
      <text:p text:style-name="Roman"><text:span text:style-name="T439">A.KUNDROTAS.</text:span><text:s/>Aš manau, kad mes turėtume<text:s/>atskirti paties turto, buto privatizavimą. Ir tai, kas Lietuvoje atsitiko, atrodo, 98% butų yra privačios nuosavybės, o likusi dalis kaip socialinis būstas daugiausia yra savivaldybių priklausomybės. Bet pats valdymas ir priežiūra yra skirtingi.<text:s/></text:p>
      <text:p text:style-name="Roman">Jeigu bendrija, žmonės tame name yra gana aktyvūs, steigia bendriją, sudaro jungtinės veiklos sutartį, jeigu ne, yra paskiriamas administratorius, ir tą padaro savivaldybė. Pradėjus realizuoti daugiabučių modernizavimo programą, matėsi daug veiklos, kuri turi būti<text:s/>nuveikiama vietoje. Tai yra savivaldybių funkcija. Jos geriausiai mato, kaip ta situacija klostosi, turi tam tikrą finansinę galimybę padėti parengti projektus, kitaip finansuoti tų projektų įgyvendinimą. Manau, tikrai savivaldybėms veiklos užteks šioje srityje.<text:s/></text:p>
      <text:p text:style-name="Roman">Vienas iš tokių skirtumų nuo praeito įstatymo, kurį teikėme Seimui, yra toks aiškesnis apibrėžimas, kad šioje srityje turi veikti daugiau savivaldybė. Jeigu pažiūrėtume kitus straipsnius, 23 straipsnį, joms yra irgi tam tikros pareigos organizuoti, užtikrinti bendrijų nemokamą konsultavimą įsteigimo ir veiklos klausimais, ir panašiai. Yra gana plati veiklos sritis, ir mes manome, tikrai suaktyvės, kai savivaldybės to imsis.</text:p>
      <text:p text:style-name="Roman"><text:span text:style-name="T440">PIRMININKAS.</text:span><text:s/>Dėkojame. Klausia Seimo narys gerbiamasis G.Šileikis. Prašom.</text:p>
      <text:p text:style-name="Roman"><text:span text:style-name="T441">G.ŠILEIKIS<text:s/></text:span>(<text:span text:style-name="T442">LSF</text:span>). Gerbiamasis ministre, jūsų manymu, ar nereikėtų mažinti biurokratizmą steigiant bendrijas ir bendrijų steigimą prilyginti juridinių asmenų steigimui? Tai yra, tarkime, galėtų ne mažiau kaip trys steigėjai kurti bendriją? Nes tie, kurie sėkmingai nenori dalyvauti bendrijos veikloje, tegul ir toliau nedalyvauja. Ir dėl santykio su savivaldybėmis, jūs minėjote, kad kontrolę reiktų skirti savivaldybėms. Nemanau, kad tai būtų gera praktika. Ar netikslinga būtų pagalvoti, kad galėtų būti savikontrolės mechanizmas, tarkime, Lietuvos Respublikos daugiabučių namų savininkų bendrijos federacija su rajonų, miestų susivienijimais galėtų atlikti. Nes dažnai vyksta konfliktai tarp daugiabučių namų bendrijų, savivaldybių ir savivaldybių aptarnaujančių įmonių. Pavedus savivaldybėms kontroliuoti, jos gali įvesti baudžiavą. Ačiū.</text:p>
      <text:p text:style-name="Roman"><text:span text:style-name="T443">A.KUNDROTAS.</text:span><text:s/>Ačiū už klausimą. Jeigu įdėmiau pažiūrėtume į įstatymą, tokia tiesioginė kontrolė ginčų nagrinėjimo srityje savivaldybėms nėra numatyta. Ginčai yra nagrinėjami keliais lygiais: pačios bendrijos ginčų komisijoje, po to federacijos bendrijų lygiu, po to teismas. Yra tiek daug tokių gana kasdieniškų reikalų, užklausimų, kuriuos gauna ministerija dėl tarifų, dėl įvairių suderinimų pačios bendrijos viduje, kad aš tikrai manau,<text:s/>jog tais dviem savivaldos lygiais daug ką būtų galima išspręsti.<text:s/></text:p>
      <text:p text:style-name="Roman">Aš sutinku, kad savivaldybė dažnai būna kaip atsakovas, ypač ten, kur yra paskirtas administratorius. Bet jiems šiuo įstatymu nėra numatyta, kad jie ginčus kaip nors spręs. Tokiu atveju, be<text:s/>abejo, būtų teismo sprendimas.</text:p>
      <text:p text:style-name="Roman">Dėl steigimo. Manau, gana jautrus klausimas. Vis dėlto bendrija yra tam tikras susitarimas. Ir nemažai tai sąlygota finansavimo, kaupiami fondai ar priimami sprendimai dėl modernizavimo ir panašiai. Yra ir kitokių formų. Jeigu nenorima susitarti, galima taikyti kitokias formas arba laukti administratoriaus. Bet jei labai nedaug žmonių primestų tam tikrą valią visiems likusiems, manau, sulauktume dar daugiau konfliktų.</text:p>
      <text:p text:style-name="Roman"><text:span text:style-name="T444">PIRMININKAS.</text:span><text:s/>Dėkojame. Klausia gerbiamoji Seimo narė D.Bekintienė. Prašom.</text:p>
      <text:p text:style-name="Roman"><text:span text:style-name="T445">D.BEKINTIENĖ<text:s/></text:span>(<text:span text:style-name="T446">TSF</text:span>). Gerbiamasis ministre, aš iš tikrųjų labai nustebau dėl 12 straipsnio 6 dalies. Žinoma, kad Seimo nariai labai daug gauna nusiskundimų dėl bendrijų veiklos ir kad bendrijų niekas nekontroliuoja, nes bendrijos yra savotiška savivaldos institucija, juridinis asmuo, ir bendrijų pirmininką perrinkti gali tik patys bendrijų nariai. Dabar jūs uždėjote šią prievolę savivaldybėms. Panagrinėjus jūsų šią formuluotę, tai prieštarauja Savivaldos įstatymui, nes Vietos savivaldos įstatymas leidžia administruoti tik viešųjų paslaugų teikimą jos įsteigtoms viešosioms ir biudžetinėms įstaigoms. Civilinio kodekso 2.80 straipsnio 1 dalis nustato, kad draudžiama valstybės ar vietos savivaldos institucijoms įstatymuose nenumatytais administraciniais metodais reglamentuoti juridinių asmenų veiklą. Jūs turbūt nesiginčysite, kad tai juridinis asmuo.</text:p>
      <text:p text:style-name="Roman">Taip pat Administracinių teisės pažeidimų kodeksas nustato, kad savivaldybių pareigūnai, o tokią prievolę jūs šiuo 6 straipsniu nustatote, savivaldybių pareigūnai turi teisę surašyti administracinį protokolą ne valdymo organams, o tik asmenims, tiems, kurie pažeidė tarybos nustatytų taisyklių pažeidimą, ne įstatymą, o taisyklių pažeidimą. Kaip čia dabar reglamentuoti tai, kas parašyta ne straipsnyje, o<text:s/>dalyje.<text:s/></text:p>
      <text:p text:style-name="Roman"><text:span text:style-name="T447">A.KUNDROTAS.</text:span><text:s/>Ačiū už klausimą. Aš minėjau, kad yra kartu teikiami ir savivaldybių įstatymo atitinkami pakeitimai, kad tokias funkcijas turėtų vykdyti. Tačiau jūs pamenate visą diskusiją, kokia buvo pastarąjį pusmetį. Tas klausimas buvo keltas ypač<text:s/>asociacijų, kad visą laiką nenueitume taip toli – iki teismų ir kad kai kurias problemas būtų galima išspręsti vietoje. Gal tokį matymą iš arčiau savivaldybė galėtų įgyvendinti ir turėtume mažiau teismų procesų. Na, toks bandymas buvo padarytas šiuo straipsniu. Jums pasiūlyta, be abejo, apsvarstyti ir nuspręsti, ar tai tinkama nuostata.</text:p>
      <text:p text:style-name="Roman"><text:span text:style-name="T448">PIRMININKAS.</text:span><text:s/>Dėkojame. Laikas baigėsi, bet aš leidžiu paklausti gerbiamajam E.Žakariui.</text:p>
      <text:p text:style-name="Roman"><text:span text:style-name="T449">E.ŽAKARIS<text:s/></text:span>(<text:span text:style-name="T450">LSDPF</text:span>). Gerbiamasis ministre, ką daryti mažiems daugiabučiams namams, kurie veikia pagal jungtinės veiklos sutartį? Jie lyg ir būtų artimi daugiabučiams. Tai yra organizuota, bet kadangi tai mažas namas, negali pasamdyti nei pirmininko, nei buhalterio, jie negali pasinaudoti nei daugiabučių namų savininkų bendrijų rėmimo fondais, nei čia kas nors numatoma. Na, apskritai lyg jie neegzistuotų. Tokia jungtinės veiklos sutarties valdymo forma yra, bet jokiame įstatyme jos lyg ir nėra, o maži namai taip pat norėtų tvarkytis. Ar ministerija numato ką nors tuo klausimu?</text:p>
      <text:p text:style-name="Roman"><text:span text:style-name="T451">A.KUNDROTAS.</text:span><text:s/>Ačiū už klausimą. Galbūt reikėtų pažiūrėti, kokios yra pagrindinės kliūtys, nes mes buvome susidūrę su viena iš jų, realizuodami daugiabučių namų modernizavimo programas. Šiuo metu atrodo, kad sprendimai yra surasti, ir tai netraktuojama kaip kokios nors kliūtys gauti tokią paramą. Gal reikėtų tada išnagrinėti, jeigu turite konkretesnių pasiūlymų, nes šis įstatymas yra Bendrijų įstatymas ir, be abejo, ta tema šiame įstatyme nenagrinėjama.</text:p>
      <text:p text:style-name="Roman"><text:span text:style-name="T452">PIRMININKAS.</text:span><text:s/>Dėkojame gerbiamajam ministrui. Ar galime bendru sutarimu<text:s/>pritarti po pateikimo? Negalime. Nuomonė prieš – Seimo narys gerbiamasis E.Klumbys. Aišku, ta gausa norinčių paklausti rodo, kad iki svarstymo dar bus daug problemų. Prašom.</text:p>
      <text:p text:style-name="Roman"><text:span text:style-name="T453">E.KLUMBYS.</text:span><text:s/>Gerbiamieji kolegos, iš tikrųjų pirmiausia noriu pasakyti apie šį įstatymą iš esmės. Bendrijų esmė yra bendro turto valdymas ir naudojimas, ir tai yra nustatyta Civiliniame kodekse. Yra trys bendro turto valdymo ir naudojimo formos: bendrija, jungtinės veiklos sutartis ir administratorius. Mes dabar kalbame tik apie vieną formą, todėl aš manau, kad šis įstatymas iš principo yra ydingas. Turi būti bendro turto valdymo ir naudojimo įstatymas. Bendrija yra viena iš tų formų, ir ji gali puikiai funkcionuoti pagal Civilinį kodeksą.<text:s/></text:p>
      <text:p text:style-name="Roman">Kalbant tik apie patį šį įstatymą, tai, kas yra išdėstyta 12 straipsnio 6 dalyje, vien pavyzdys… Aš cituoju: „Daugiabučių namų savininkų bendrijų valdymo organų veiklos priežiūrą vykdo savivaldybių vykdomosios institucijos.“ Bendrijos yra kuriamos savanoriškumo pagrindu. Iki šiol mūsų valstybėje po nepriklausomybės, po socializmo atsisakymo nebuvo taip, kad visuomenines organizacijas, kurias sukuriame savanoriškai, prižiūrėtų ar savivaldybė, ar prižiūrėtų valstybė. Mes einame labai ydingu keliu. Aš suprantu, kad tai yra naudinga galbūt Aplinkos ministerijai, gal tai yra naudinga Ūkio ministerijai, bet aš pasakysiu, kad šis įstatymas iš principo kertasi su fundamentaliomis mūsų piliečių teisėmis.<text:s/></text:p>
      <text:p text:style-name="Roman">Kolegos, balsuokite prieš.<text:s/></text:p>
      <text:p text:style-name="Roman"><text:span text:style-name="T454">PIRMININKAS.</text:span><text:s/>Dėkojame. Nuomonė už – gerbiamoji D.Bekintienė. Prašom.</text:p>
      <text:p text:style-name="Roman"><text:span text:style-name="T455">D.BEKINTIENĖ.</text:span><text:s/>Jeigu būtų šio įstatymo priėmimas, iš tikrųjų aš už jį nebalsuočiau. Bet pateiktas pirmasis variantas, palyginti su šiuo antruoju variantu, yra iš esmės pataisytas ir yra tobulesnis. Tobulinimui ribų nėra. Šio įstatymo nereikia stabdyti, reikia teikti pasiūlymus ir svarstyti komitetuose. Bet pavojinga jį laikyti, nes senasis įstatymas iš tikrųjų trukdo steigti bendrijas, o šis įstatymas tikrai padės, nes labai palengvins.</text:p>
      <text:p text:style-name="Roman">Gerbiamieji Seimo nariai, tikrai siūlyčiau po pateikimo balsuoti už.</text:p>
      <text:p text:style-name="Roman"><text:span text:style-name="T456">PIRMININKAS.</text:span><text:s/>Dėkojame už nuomonę už. Gerbiamieji Seimo nariai, pasiruoškite balsuoti. Kas už tai, kad būtų pritarta įstatymo projektui Nr.XP-1041 po pateikimo? Prašom balsuoti. Už – pritariame po pateikimo.</text:p>
      <text:p text:style-name="Roman">Užsiregistravo 36 Seimo nariai. Už – 29, prieš – 1, susilaikė 5. Pritarta po pateikimo.<text:s/></text:p>
      <text:p text:style-name="Roman">Siūlomi komitetai: pagrindinis – Aplinkos apsaugos komitetas, papildomi net trys: Biudžeto ir finansų komitetas, Valstybės valdymo ir savivaldybių komitetas ir Žmogaus teisių komitetas. Dar prašo Ekonomikos. Dar nori įrašyti Ekonomikos komitetą, taip? Net keturi bus papildomi. Siūloma svarstyti, matyt, jau kitoje, pavasario, sesijoje. Taip.<text:s/></text:p>
      <text:p text:style-name="Roman"/>
      <text:p text:style-name="Roman12"><text:bookmark-start text:name="klausimas15"/>Įstatymo „Dėl Slaugos personalo įdarbinimo ir darbo bei gyvenimo sąlygų konvencijos ratifikavimo“ projektas Nr.XP-1860 (<text:span text:style-name="T457">pateikimas</text:span>)</text:p>
      <text:p text:style-name="Roman"><text:bookmark-end text:name="klausimas15"/></text:p>
      <text:p text:style-name="Roman">Einame toliau. Matyt, paskutinis mūsų darbotvarkės klausimas 2-12, registracijos Nr.XP-1860, – įstatymo „Dėl Slaugos personalo įdarbinimo ir darbo bei gyvenimo sąlygų konvencijos ratifikavimo“ projektas. Pranešėja – sveikatos viceministrė Janina Kumpienė. Prašom į tribūną.</text:p>
      <text:p text:style-name="Roman"><text:span text:style-name="T458">J.KUMPIENĖ.</text:span><text:s/>Gerbiamasis pirmininke, gerbiamieji Seimo nariai, šiandien Lietuvos Respublikos Seimui teikiame įstatymo „Dėl Slaugos personalo įdarbinimo ir darbo bei gyvenimo sąlygų konvencijos ratifikavimo“ projektą. Konvencija buvo priimta Ženevoje<text:s/>1977 metais. Konvencija siekiama, kad būtų pripažįstam slaugos personalo darbuotojų svarba, saugant ir gerinant gyventojų sveikatą, kad darbdaviai prisidėtų prie slaugos personalo įdarbinimo, darbo ir gyvenimo sąlygų gerinimo, kartu užtikrindami slaugos kokybę ir prieinamumą.<text:s/></text:p>
      <text:p text:style-name="Roman">Lietuva nuo 1921 metų yra Tarptautinės darbo organizacijos narė. Ši narystė buvo atnaujinta 1991 metais. Konvenciją ratifikavo 37 valstybės, iš jų 12 Europos Sąjungos valstybių. Ratifikavimu taip pat siekiama Lietuvos ir Tarptautinės<text:s/>darbo organizacijos ryšių plėtros. Ačiū už dėmesį. Maloniai prašome pritarti.</text:p>
      <text:p text:style-name="Roman"><text:span text:style-name="T459">PIRMININKAS.</text:span><text:s/>Dėkojame viceministrei. Norinčių paklausti nematau. Ar galime po pateikimo pritarti bendru sutarimu? Taip. Ačiū. Pritarta.</text:p>
      <text:p text:style-name="Roman">Siūlomi komitetai: pagrindinis – Užsienio<text:s/>reikalų komitetas ir papildomas Socialinių reikalų komitetas… Sveikatos reikalų komitetas. Kitokių nuomonių nėra. Bus siūloma svarstyti, matyt, pavasario sesijoje.<text:s/></text:p>
      <text:p text:style-name="Roman"/>
      <text:p text:style-name="Roman12"><text:bookmark-start text:name="klausimas16"/>Seimo narių pareiškimai</text:p>
      <text:p text:style-name="Roman"><text:bookmark-end text:name="klausimas16"/></text:p>
      <text:p text:style-name="Roman">Perskaitau vieną pranešimą… pareiškimą. Yra gautas Seimo nario J.Veselkos pareiškimas Seimo Pirmininkui V.Muntianui.</text:p>
      <text:p text:style-name="Roman">„Sutinkamai su Seimo Statuto 38 straipsnio 1 dalies ir 39 straipsnio 3 dalies reikalavimais, pareiškiu, kad nuo 2006 m. gruodžio 14 d. pasitraukiu iš „Tvarkos ir teisingumo (liberalų demokratų)“ frakcijos<text:s/>ir pereinu į Mišrią Seimo narių grupę. Gruodžio 12 d.“<text:s/></text:p>
      <text:p text:style-name="Roman">Ir paskutinis jums itin svarbus pranešimas: ketvirtadienį Seniūnų sueiga skelbiama 8 valandą, o Seimo posėdis prasidės 9 valandą. Prašom visus kolegas, kiek įmanoma… Aišku, Sekretoriatas padarys savo<text:s/>darbą, bet jūs irgi įspėkite, kad ketvirtadienį Seimo posėdis prasidės 9 valandą.</text:p>
      <text:p text:style-name="Roman">Tuo šios dienos posėdį skelbiu baigtą.<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style:style style:name="Bodytext0" style:display-name="Body text" style:family="paragraph">
      <style:paragraph-properties style:text-autospace="none" fo:text-align="justify" fo:text-indent="0.1965in"/>
      <style:text-properties style:font-name="TimesLT" fo:color="#000000" fo:hyphenate="false"/>
    </style:style>
    <style:style style:name="svp" style:display-name="svp" style:family="paragraph">
      <style:paragraph-properties fo:text-align="justify"/>
      <style:text-properties style:font-name="Arial" fo:font-size="12pt" style:font-size-asian="12pt" fo:language="lt" fo:country="LT"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6</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2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09T08:08:00Z</meta:creation-date>
    <dc:date>2017-04-09T08:08:00Z</dc:date>
    <meta:print-date>1999-09-10T12:13:00Z</meta:print-date>
    <meta:template xlink:href="Normal.dotm" xlink:type="simple"/>
    <meta:editing-cycles>2</meta:editing-cycles>
    <meta:editing-duration>PT0S</meta:editing-duration>
    <meta:document-statistic meta:page-count="1" meta:paragraph-count="5016" meta:word-count="16242" meta:character-count="125411" meta:row-count="5709" meta:non-whitespace-character-count="114185"/>
  </office:meta>
</office:document-meta>
</file>