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fo:font-size="8pt" style:font-size-asian="8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complex="Arial" style:font-weight-complex="bold"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style:font-style-complex="italic"/>
    </style:style>
    <style:style style:name="T23" style:parent-style-name="DefaultParagraphFont" style:family="text">
      <style:text-properties fo:font-size="10pt" style:font-size-asian="10pt"/>
    </style:style>
    <style:style style:name="T24" style:parent-style-name="DefaultParagraphFont" style:family="text">
      <style:text-properties style:font-name-complex="Arial"/>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font-weight-complex="bold" style:font-style-complex="italic" fo:color="#000000"/>
    </style:style>
    <style:style style:name="T31" style:parent-style-name="DefaultParagraphFont" style:family="text">
      <style:text-properties style:font-name-complex="Arial"/>
    </style:style>
    <style:style style:name="T32" style:parent-style-name="DefaultParagraphFont" style:family="text">
      <style:text-properties fo:font-weight="bold" style:font-weight-asian="bold" style:font-weight-complex="bold"/>
    </style:style>
    <style:style style:name="P33" style:parent-style-name="Header" style:family="paragraph">
      <style:paragraph-properties>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font-size="8pt" style:font-size-asian="8pt"/>
    </style:style>
    <style:style style:name="P41" style:parent-style-name="Normal" style:family="paragraph">
      <style:text-properties fo:font-size="18pt" style:font-size-asian="18pt"/>
    </style:style>
    <style:style style:name="T42" style:parent-style-name="DefaultParagraphFont" style:family="text">
      <style:text-properties style:font-name-complex="Arial" style:font-weight-complex="bold" style:font-style-complex="italic" fo:color="#000000"/>
    </style:style>
    <style:style style:name="P43" style:parent-style-name="Normal" style:family="paragraph">
      <style:text-properties fo:font-size="16pt" style:font-size-asian="16p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style:font-weight-complex="bold" style:font-style-complex="italic" fo:color="#000000"/>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fo:font-style="italic" style:font-style-asian="italic" style:font-style-complex="italic" fo:color="#000000"/>
    </style:style>
    <style:style style:name="P54" style:parent-style-name="Normal" style:family="paragraph">
      <style:text-properties fo:font-size="18pt" style:font-size-asian="18pt"/>
    </style:style>
    <style:style style:name="T55" style:parent-style-name="DefaultParagraphFont" style:family="text">
      <style:text-properties fo:font-size="8pt" style:font-size-asian="8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style:font-weight-complex="bold" style:font-style-complex="italic"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font-size="10pt" style:font-size-asian="10pt"/>
    </style:style>
    <style:style style:name="T62" style:parent-style-name="DefaultParagraphFont" style:family="text">
      <style:text-properties style:font-name-complex="Arial" style:font-style-complex="italic" fo:font-size="10pt" style:font-size-asian="10pt"/>
    </style:style>
    <style:style style:name="T63" style:parent-style-name="DefaultParagraphFont" style:family="text">
      <style:text-properties style:font-name-complex="Arial" fo:font-size="10pt" style:font-size-asian="10pt"/>
    </style:style>
    <style:style style:name="T6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65" style:parent-style-name="Header" style:family="paragraph">
      <style:paragraph-properties>
        <style:tab-stops/>
      </style:paragraph-properties>
      <style:text-properties style:font-name-complex="Arial"/>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name-complex="Arial" style:font-weight-complex="bold" fo:color="#000000"/>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ize="10pt" style:font-size-asian="10pt"/>
    </style:style>
    <style:style style:name="T72" style:parent-style-name="DefaultParagraphFont" style:family="text">
      <style:text-properties fo:font-size="8pt" style:font-size-asian="8pt"/>
    </style:style>
    <style:style style:name="P73" style:parent-style-name="Normal" style:family="paragraph">
      <style:text-properties fo:font-size="20pt" style:font-size-asian="20pt"/>
    </style:style>
    <style:style style:name="T74" style:parent-style-name="DefaultParagraphFont" style:family="text">
      <style:text-properties fo:font-size="8pt" style:font-size-asian="8pt"/>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name-complex="Arial"/>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style:font-weight-complex="bold" style:font-style-complex="italic" fo:color="#000000"/>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fo:font-size="10pt" style:font-size-asian="10pt"/>
    </style:style>
    <style:style style:name="T8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83" style:parent-style-name="Normal" style:family="paragraph">
      <style:text-properties fo:font-size="10pt" style:font-size-asian="10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name-complex="Arial" fo:color="#000000"/>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ize="10pt" style:font-size-asian="10pt"/>
    </style:style>
    <style:style style:name="T90" style:parent-style-name="DefaultParagraphFont" style:family="text">
      <style:text-properties fo:font-size="8pt" style:font-size-asian="8pt"/>
    </style:style>
    <style:style style:name="P91" style:parent-style-name="Normal" style:family="paragraph">
      <style:text-properties fo:font-size="20pt" style:font-size-asian="20pt"/>
    </style:style>
    <style:style style:name="T92" style:parent-style-name="DefaultParagraphFont" style:family="text">
      <style:text-properties fo:font-size="8pt" style:font-size-asian="8pt"/>
    </style:style>
    <style:style style:name="T93" style:parent-style-name="DefaultParagraphFont" style:family="text">
      <style:text-properties fo:font-size="8pt" style:font-size-asian="8p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name-complex="Arial"/>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style:font-weight-complex="bold" style:font-style-complex="italic" fo:color="#000000"/>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font-size="10pt" style:font-size-asian="10pt"/>
    </style:style>
    <style:style style:name="T100" style:parent-style-name="DefaultParagraphFont" style:family="text">
      <style:text-properties style:font-name-complex="Arial" style:font-style-complex="italic" fo:font-size="10pt" style:font-size-asian="10pt"/>
    </style:style>
    <style:style style:name="T101" style:parent-style-name="DefaultParagraphFont" style:family="text">
      <style:text-properties style:font-name-complex="Arial" fo:font-size="10pt" style:font-size-asian="10pt"/>
    </style:style>
    <style:style style:name="T10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03" style:parent-style-name="Normal" style:family="paragraph">
      <style:text-properties fo:font-size="8pt" style:font-size-asian="8pt"/>
    </style:style>
    <style:style style:name="P104" style:parent-style-name="Normal" style:family="paragraph">
      <style:text-properties fo:font-size="8pt" style:font-size-asian="8pt"/>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name-complex="Arial" style:font-weight-complex="bold"/>
    </style:style>
    <style:style style:name="T108" style:parent-style-name="DefaultParagraphFont" style:family="text">
      <style:text-properties style:font-name-complex="Arial" style:font-weight-complex="bold" fo:color="#000000"/>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ize="10pt" style:font-size-asian="10pt"/>
    </style:style>
    <style:style style:name="T112" style:parent-style-name="DefaultParagraphFont" style:family="text">
      <style:text-properties fo:font-size="8pt" style:font-size-asian="8pt"/>
    </style:style>
    <style:style style:name="P113" style:parent-style-name="Normal" style:family="paragraph">
      <style:text-properties fo:font-size="18pt" style:font-size-asian="18pt"/>
    </style:style>
    <style:style style:name="T114" style:parent-style-name="DefaultParagraphFont" style:family="text">
      <style:text-properties fo:font-size="8pt" style:font-size-asian="8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name-complex="Arial"/>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style:font-weight-complex="bold" style:font-style-complex="italic" fo:color="#000000"/>
    </style:style>
    <style:style style:name="T119" style:parent-style-name="DefaultParagraphFont" style:family="text">
      <style:text-properties style:font-name-complex="Arial" fo:color="#000000"/>
    </style:style>
    <style:style style:name="T120" style:parent-style-name="DefaultParagraphFont" style:family="text">
      <style:text-properties style:font-name-complex="Arial" fo:font-size="10pt" style:font-size-asian="10pt"/>
    </style:style>
    <style:style style:name="T121" style:parent-style-name="DefaultParagraphFont" style:family="text">
      <style:text-properties style:font-name-complex="Arial" style:font-style-complex="italic" fo:font-size="10pt" style:font-size-asian="10pt"/>
    </style:style>
    <style:style style:name="T122" style:parent-style-name="DefaultParagraphFont" style:family="text">
      <style:text-properties style:font-name-complex="Arial" fo:font-size="10pt" style:font-size-asian="10pt"/>
    </style:style>
    <style:style style:name="T12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name-complex="Arial" style:font-weight-complex="bold"/>
    </style:style>
    <style:style style:name="T128" style:parent-style-name="DefaultParagraphFont" style:family="text">
      <style:text-properties style:font-name-complex="Arial" style:font-weight-complex="bold" fo:color="#000000"/>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ize="10pt" style:font-size-asian="10pt"/>
    </style:style>
    <style:style style:name="T131" style:parent-style-name="DefaultParagraphFont" style:family="text">
      <style:text-properties fo:font-size="8pt" style:font-size-asian="8pt"/>
    </style:style>
    <style:style style:name="P132" style:parent-style-name="Normal" style:family="paragraph">
      <style:text-properties fo:font-size="18pt" style:font-size-asian="18pt"/>
    </style:style>
    <style:style style:name="T133" style:parent-style-name="DefaultParagraphFont" style:family="text">
      <style:text-properties fo:font-size="8pt" style:font-size-asian="8p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text-position="super 62.5%"/>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text-position="super 62.5%"/>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style:font-weight-complex="bold" style:font-style-complex="italic" fo:color="#000000"/>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fo:font-size="10pt" style:font-size-asian="10pt"/>
    </style:style>
    <style:style style:name="T144" style:parent-style-name="DefaultParagraphFont" style:family="text">
      <style:text-properties style:font-name-complex="Arial" style:font-style-complex="italic" fo:font-size="10pt" style:font-size-asian="10pt"/>
    </style:style>
    <style:style style:name="T145" style:parent-style-name="DefaultParagraphFont" style:family="text">
      <style:text-properties style:font-name-complex="Arial" style:font-style-complex="italic" fo:font-size="10pt" style:font-size-asian="10pt"/>
    </style:style>
    <style:style style:name="T146" style:parent-style-name="DefaultParagraphFont" style:family="text">
      <style:text-properties style:font-name-complex="Arial" fo:font-size="10pt" style:font-size-asian="10pt"/>
    </style:style>
    <style:style style:name="T14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name-complex="Arial" style:font-weight-complex="bold"/>
    </style:style>
    <style:style style:name="T151" style:parent-style-name="DefaultParagraphFont" style:family="text">
      <style:text-properties style:font-name-complex="Arial" style:font-weight-complex="bold"/>
    </style:style>
    <style:style style:name="T152" style:parent-style-name="DefaultParagraphFont" style:family="text">
      <style:text-properties style:font-name-complex="Arial" style:font-weight-complex="bold" style:text-position="super 62.5%"/>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style:font-weight-complex="bold" style:text-position="super 62.5%"/>
    </style:style>
    <style:style style:name="T155" style:parent-style-name="DefaultParagraphFont" style:family="text">
      <style:text-properties style:font-name-complex="Arial" style:font-weight-complex="bold"/>
    </style:style>
    <style:style style:name="T156" style:parent-style-name="DefaultParagraphFont" style:family="text">
      <style:text-properties style:font-name-complex="Arial" style:font-weight-complex="bold" fo:color="#000000"/>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ize="10pt" style:font-size-asian="10pt"/>
    </style:style>
    <style:style style:name="T159" style:parent-style-name="DefaultParagraphFont" style:family="text">
      <style:text-properties fo:font-size="8pt" style:font-size-asian="8pt"/>
    </style:style>
    <style:style style:name="P160" style:parent-style-name="Normal" style:family="paragraph">
      <style:text-properties fo:font-size="20pt" style:font-size-asian="20pt"/>
    </style:style>
    <style:style style:name="T161" style:parent-style-name="DefaultParagraphFont" style:family="text">
      <style:text-properties fo:font-size="8pt" style:font-size-asian="8p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style:font-weight-complex="bold" style:font-style-complex="italic" fo:color="#000000"/>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font-size="10pt" style:font-size-asian="10pt"/>
    </style:style>
    <style:style style:name="T168" style:parent-style-name="DefaultParagraphFont" style:family="text">
      <style:text-properties style:font-name-complex="Arial" style:font-style-complex="italic" fo:font-size="10pt" style:font-size-asian="10pt"/>
    </style:style>
    <style:style style:name="T169" style:parent-style-name="DefaultParagraphFont" style:family="text">
      <style:text-properties style:font-name-complex="Arial" fo:font-size="10pt" style:font-size-asian="10pt"/>
    </style:style>
    <style:style style:name="T17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71" style:parent-style-name="Normal" style:family="paragraph">
      <style:text-properties fo:font-size="8pt" style:font-size-asian="8pt"/>
    </style:style>
    <style:style style:name="P172" style:parent-style-name="Normal" style:family="paragraph">
      <style:text-properties fo:font-size="8pt" style:font-size-asian="8p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name-complex="Arial" style:font-weight-complex="bold" fo:color="#000000"/>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ize="10pt" style:font-size-asian="10pt"/>
    </style:style>
    <style:style style:name="T179" style:parent-style-name="DefaultParagraphFont" style:family="text">
      <style:text-properties fo:font-size="8pt" style:font-size-asian="8pt"/>
    </style:style>
    <style:style style:name="P180" style:parent-style-name="Normal" style:family="paragraph">
      <style:text-properties fo:font-size="18pt" style:font-size-asian="18pt"/>
    </style:style>
    <style:style style:name="T181" style:parent-style-name="DefaultParagraphFont" style:family="text">
      <style:text-properties fo:font-size="8pt" style:font-size-asian="8pt"/>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style:style>
    <style:style style:name="T185" style:parent-style-name="DefaultParagraphFont" style:family="text">
      <style:text-properties style:font-name-complex="Arial" fo:color="#000000"/>
    </style:style>
    <style:style style:name="T186" style:parent-style-name="DefaultParagraphFont" style:family="text">
      <style:text-properties style:font-name-complex="Arial"/>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font-weight-complex="bold" style:font-style-complex="italic" fo:color="#000000"/>
    </style:style>
    <style:style style:name="T190" style:parent-style-name="DefaultParagraphFont" style:family="text">
      <style:text-properties style:font-name-complex="Arial"/>
    </style:style>
    <style:style style:name="T191" style:parent-style-name="DefaultParagraphFont" style:family="text">
      <style:text-properties fo:font-style="italic" style:font-style-asian="italic"/>
    </style:style>
    <style:style style:name="T192" style:parent-style-name="DefaultParagraphFont" style:family="text">
      <style:text-properties style:font-style-complex="italic"/>
    </style:style>
    <style:style style:name="P193" style:parent-style-name="Normal" style:family="paragraph">
      <style:text-properties fo:font-size="10pt" style:font-size-asian="10pt"/>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font-style="italic" style:font-style-asian="italic" style:font-style-complex="italic"/>
    </style:style>
    <style:style style:name="P197" style:parent-style-name="Normal" style:family="paragraph">
      <style:text-properties fo:font-size="18pt" style:font-size-asian="18pt"/>
    </style:style>
    <style:style style:name="T198" style:parent-style-name="DefaultParagraphFont" style:family="text">
      <style:text-properties fo:font-size="8pt" style:font-size-asian="8p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name-complex="Arial" style:font-weight-complex="bold" fo:color="#000000"/>
    </style:style>
    <style:style style:name="T201" style:parent-style-name="DefaultParagraphFont" style:family="text">
      <style:text-properties style:font-name-complex="Arial" style:font-weight-complex="bold"/>
    </style:style>
    <style:style style:name="T202" style:parent-style-name="DefaultParagraphFont" style:family="text">
      <style:text-properties style:font-name-complex="Arial" style:font-weight-complex="bold" fo:color="#000000"/>
    </style:style>
    <style:style style:name="T203" style:parent-style-name="DefaultParagraphFont" style:family="text">
      <style:text-properties style:font-name-complex="Arial" style:font-weight-complex="bold"/>
    </style:style>
    <style:style style:name="T204" style:parent-style-name="DefaultParagraphFont" style:family="text">
      <style:text-properties style:font-name-complex="Arial" style:font-weight-complex="bold"/>
    </style:style>
    <style:style style:name="T205" style:parent-style-name="DefaultParagraphFont" style:family="text">
      <style:text-properties style:font-name-complex="Arial" style:font-weight-complex="bold" fo:color="#000000"/>
    </style:style>
    <style:style style:name="T206" style:parent-style-name="DefaultParagraphFont" style:family="text">
      <style:text-properties style:font-name-complex="Arial" style:font-weight-complex="bold"/>
    </style:style>
    <style:style style:name="T207" style:parent-style-name="DefaultParagraphFont" style:family="text">
      <style:text-properties style:font-name-complex="Arial" style:font-weight-complex="bold" fo:color="#000000"/>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font-weight-complex="bold" fo:color="#000000"/>
    </style:style>
    <style:style style:name="T210" style:parent-style-name="DefaultParagraphFont" style:family="text">
      <style:text-properties style:font-name-complex="Arial" style:font-weight-complex="bold" style:font-style-complex="italic" fo:color="#000000"/>
    </style:style>
    <style:style style:name="T211" style:parent-style-name="DefaultParagraphFont" style:family="text">
      <style:text-properties style:font-name-complex="Arial" style:font-weight-complex="bold" fo:color="#000000"/>
    </style:style>
    <style:style style:name="T212" style:parent-style-name="DefaultParagraphFont" style:family="text">
      <style:text-properties style:font-weight-complex="bold" fo:font-style="italic" style:font-style-asian="italic"/>
    </style:style>
    <style:style style:name="T21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4" style:parent-style-name="DefaultParagraphFont" style:family="text">
      <style:text-properties style:font-weight-complex="bold" fo:font-style="italic" style:font-style-asian="italic"/>
    </style:style>
    <style:style style:name="T215" style:parent-style-name="DefaultParagraphFont" style:family="text">
      <style:text-properties style:font-style-complex="italic"/>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font-style="italic" style:font-style-asian="italic" style:font-style-complex="italic"/>
    </style:style>
    <style:style style:name="T220" style:parent-style-name="DefaultParagraphFont" style:family="text">
      <style:text-properties style:font-weight-complex="bold" fo:font-size="10pt" style:font-size-asian="10pt"/>
    </style:style>
    <style:style style:name="T221" style:parent-style-name="DefaultParagraphFont" style:family="text">
      <style:text-properties style:font-weight-complex="bold" fo:font-size="8pt" style:font-size-asian="8pt"/>
    </style:style>
    <style:style style:name="P222" style:parent-style-name="Normal" style:family="paragraph">
      <style:text-properties fo:font-size="10pt" style:font-size-asian="10pt"/>
    </style:style>
    <style:style style:name="P223" style:parent-style-name="Normal" style:family="paragraph">
      <style:text-properties fo:font-size="8pt" style:font-size-asian="8pt"/>
    </style:style>
    <style:style style:name="P224" style:parent-style-name="Header" style:family="paragraph">
      <style:paragraph-properties>
        <style:tab-stops/>
      </style:paragraph-properties>
      <style:text-properties fo:font-size="8pt" style:font-size-asian="8pt"/>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name-complex="Arial" style:font-weight-complex="bold" fo:color="#000000"/>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name-complex="Arial" style:font-weight-complex="bold" fo:color="#000000"/>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name-complex="Arial" style:font-weight-complex="bold" fo:color="#000000"/>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fo:color="#000000"/>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8pt" style:font-size-asian="8pt"/>
    </style:style>
    <style:style style:name="P239" style:parent-style-name="Normal" style:family="paragraph">
      <style:text-properties fo:font-size="18pt" style:font-size-asian="18pt"/>
    </style:style>
    <style:style style:name="T240" style:parent-style-name="DefaultParagraphFont" style:family="text">
      <style:text-properties fo:font-size="8pt" style:font-size-asian="8pt"/>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name-complex="Arial" fo:color="#000000"/>
    </style:style>
    <style:style style:name="T243" style:parent-style-name="DefaultParagraphFont" style:family="text">
      <style:text-properties style:font-name-complex="Arial" style:font-style-complex="italic" fo:color="#000000"/>
    </style:style>
    <style:style style:name="T244" style:parent-style-name="DefaultParagraphFont" style:family="text">
      <style:text-properties style:font-name-complex="Arial" fo:color="#000000"/>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weight-complex="bold" fo:font-style="italic" style:font-style-asian="italic"/>
    </style:style>
    <style:style style:name="T24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48" style:parent-style-name="DefaultParagraphFont" style:family="text">
      <style:text-properties style:font-weight-complex="bold" fo:font-style="italic" style:font-style-asian="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text-properties fo:font-size="11pt" style:font-size-asian="11pt"/>
    </style:style>
    <style:style style:name="T252" style:parent-style-name="DefaultParagraphFont" style:family="text">
      <style:text-properties style:font-weight-complex="bold"/>
    </style:style>
    <style:style style:name="T253" style:parent-style-name="DefaultParagraphFont" style:family="text">
      <style:text-properties fo:font-style="italic" style:font-style-asian="italic" style:font-style-complex="italic"/>
    </style:style>
    <style:style style:name="P254" style:parent-style-name="Normal" style:family="paragraph">
      <style:text-properties fo:font-size="8pt" style:font-size-asian="8pt"/>
    </style:style>
    <style:style style:name="P255" style:parent-style-name="Normal" style:family="paragraph">
      <style:text-properties fo:font-size="8pt" style:font-size-asian="8pt"/>
    </style:style>
    <style:style style:name="P256" style:parent-style-name="Normal" style:family="paragraph">
      <style:text-properties fo:font-size="11pt" style:font-size-asian="11pt"/>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name-complex="Arial" style:font-weight-complex="bold" fo:color="#000000"/>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ize="10pt" style:font-size-asian="10pt"/>
    </style:style>
    <style:style style:name="T262" style:parent-style-name="DefaultParagraphFont" style:family="text">
      <style:text-properties fo:font-size="8pt" style:font-size-asian="8pt"/>
    </style:style>
    <style:style style:name="P263" style:parent-style-name="Normal" style:family="paragraph">
      <style:text-properties fo:font-size="18pt" style:font-size-asian="18pt"/>
    </style:style>
    <style:style style:name="T264" style:parent-style-name="DefaultParagraphFont" style:family="text">
      <style:text-properties fo:font-size="8pt" style:font-size-asian="8pt"/>
    </style:style>
    <style:style style:name="T265" style:parent-style-name="DefaultParagraphFont" style:family="text">
      <style:text-properties fo:font-size="8pt" style:font-size-asian="8pt"/>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style:style>
    <style:style style:name="T269" style:parent-style-name="DefaultParagraphFont" style:family="text">
      <style:text-properties style:font-name-complex="Arial" fo:color="#000000"/>
    </style:style>
    <style:style style:name="T270" style:parent-style-name="DefaultParagraphFont" style:family="text">
      <style:text-properties style:font-name-complex="Arial"/>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style:font-weight-complex="bold" style:font-style-complex="italic" fo:color="#000000"/>
    </style:style>
    <style:style style:name="T277" style:parent-style-name="DefaultParagraphFont" style:family="text">
      <style:text-properties style:font-name-complex="Arial" fo:color="#000000"/>
    </style:style>
    <style:style style:name="T27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79" style:parent-style-name="DefaultParagraphFont" style:family="text">
      <style:text-properties style:font-style-complex="italic"/>
    </style:style>
    <style:style style:name="P280" style:parent-style-name="Normal" style:family="paragraph">
      <style:text-properties fo:font-size="10pt" style:font-size-asian="10pt"/>
    </style:style>
    <style:style style:name="P281" style:parent-style-name="Normal" style:family="paragraph">
      <style:text-properties fo:font-size="11pt" style:font-size-asian="11pt"/>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name-complex="Arial" style:font-weight-complex="bold" fo:color="#000000"/>
    </style:style>
    <style:style style:name="T285" style:parent-style-name="DefaultParagraphFont" style:family="text">
      <style:text-properties style:font-name-complex="Arial" style:font-weight-complex="bold"/>
    </style:style>
    <style:style style:name="T286" style:parent-style-name="DefaultParagraphFont" style:family="text">
      <style:text-properties style:font-name-complex="Arial" style:font-weight-complex="bold" fo:color="#000000"/>
    </style:style>
    <style:style style:name="T287" style:parent-style-name="DefaultParagraphFont" style:family="text">
      <style:text-properties style:font-name-complex="Arial" style:font-weight-complex="bold"/>
    </style:style>
    <style:style style:name="T288" style:parent-style-name="DefaultParagraphFont" style:family="text">
      <style:text-properties style:font-name-complex="Arial" style:font-weight-complex="bold" fo:color="#000000"/>
    </style:style>
    <style:style style:name="T289" style:parent-style-name="DefaultParagraphFont" style:family="text">
      <style:text-properties style:font-name-complex="Arial" style:font-weight-complex="bold"/>
    </style:style>
    <style:style style:name="T290" style:parent-style-name="DefaultParagraphFont" style:family="text">
      <style:text-properties style:font-name-complex="Arial" style:font-weight-complex="bold" fo:color="#000000"/>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ize="10pt" style:font-size-asian="10pt"/>
    </style:style>
    <style:style style:name="T293" style:parent-style-name="DefaultParagraphFont" style:family="text">
      <style:text-properties fo:font-size="8pt" style:font-size-asian="8pt"/>
    </style:style>
    <style:style style:name="P294" style:parent-style-name="Normal" style:family="paragraph">
      <style:text-properties fo:font-size="18pt" style:font-size-asian="18pt"/>
    </style:style>
    <style:style style:name="T295" style:parent-style-name="DefaultParagraphFont" style:family="text">
      <style:text-properties fo:font-size="8pt" style:font-size-asian="8pt"/>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name-complex="Arial" style:font-weight-complex="bold" fo:color="#000000"/>
    </style:style>
    <style:style style:name="T299" style:parent-style-name="DefaultParagraphFont" style:family="text">
      <style:text-properties style:font-name-complex="Arial" style:font-weight-complex="bold"/>
    </style:style>
    <style:style style:name="T300" style:parent-style-name="DefaultParagraphFont" style:family="text">
      <style:text-properties style:font-name-complex="Arial" style:font-weight-complex="bold" fo:color="#000000"/>
    </style:style>
    <style:style style:name="T301" style:parent-style-name="DefaultParagraphFont" style:family="text">
      <style:text-properties style:font-name-complex="Arial" style:font-weight-complex="bold"/>
    </style:style>
    <style:style style:name="T302" style:parent-style-name="DefaultParagraphFont" style:family="text">
      <style:text-properties style:font-name-complex="Arial" style:font-weight-complex="bold" fo:color="#000000"/>
    </style:style>
    <style:style style:name="T303" style:parent-style-name="DefaultParagraphFont" style:family="text">
      <style:text-properties style:font-name-complex="Arial" style:font-weight-complex="bold"/>
    </style:style>
    <style:style style:name="T304" style:parent-style-name="DefaultParagraphFont" style:family="text">
      <style:text-properties style:font-name-complex="Arial" style:font-weight-complex="bold" fo:color="#000000"/>
    </style:style>
    <style:style style:name="T305" style:parent-style-name="DefaultParagraphFont" style:family="text">
      <style:text-properties style:font-name-complex="Arial" style:font-weight-complex="bold" style:font-style-complex="italic" fo:color="#000000"/>
    </style:style>
    <style:style style:name="T306" style:parent-style-name="DefaultParagraphFont" style:family="text">
      <style:text-properties style:font-name-complex="Arial" style:font-weight-complex="bold" fo:color="#000000"/>
    </style:style>
    <style:style style:name="T307" style:parent-style-name="DefaultParagraphFont" style:family="text">
      <style:text-properties style:font-weight-complex="bold" fo:font-style="italic" style:font-style-asian="italic"/>
    </style:style>
    <style:style style:name="T30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09" style:parent-style-name="DefaultParagraphFont" style:family="text">
      <style:text-properties style:font-weight-complex="bold" fo:font-style="italic" style:font-style-asian="italic"/>
    </style:style>
    <style:style style:name="T310" style:parent-style-name="DefaultParagraphFont" style:family="text">
      <style:text-properties style:font-style-complex="italic"/>
    </style:style>
    <style:style style:name="P311" style:parent-style-name="Normal" style:family="paragraph">
      <style:text-properties fo:font-size="10pt" style:font-size-asian="10pt"/>
    </style:style>
    <style:style style:name="P312" style:parent-style-name="Normal" style:family="paragraph">
      <style:paragraph-properties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font-style="italic" style:font-style-asian="italic" style:font-style-complex="italic"/>
    </style:style>
    <style:style style:name="P315" style:parent-style-name="Normal" style:family="paragraph">
      <style:text-properties fo:font-size="10pt" style:font-size-asian="10pt"/>
    </style:style>
    <style:style style:name="P316" style:parent-style-name="Normal" style:family="paragraph">
      <style:text-properties fo:font-size="8pt" style:font-size-asian="8pt"/>
    </style:style>
    <style:style style:name="P317" style:parent-style-name="Header" style:family="paragraph">
      <style:paragraph-properties>
        <style:tab-stops/>
      </style:paragraph-properties>
      <style:text-properties fo:font-size="10pt" style:font-size-asian="10pt"/>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name-complex="Arial" style:font-weight-complex="bold" fo:color="#000000"/>
    </style:style>
    <style:style style:name="T321" style:parent-style-name="DefaultParagraphFont" style:family="text">
      <style:text-properties style:font-name-complex="Arial" style:font-weight-complex="bold" fo:color="#000000"/>
    </style:style>
    <style:style style:name="T322" style:parent-style-name="DefaultParagraphFont" style:family="text">
      <style:text-properties style:font-name-complex="Arial" style:font-weight-complex="bold"/>
    </style:style>
    <style:style style:name="T323" style:parent-style-name="DefaultParagraphFont" style:family="text">
      <style:text-properties style:font-name-complex="Arial" style:font-weight-complex="bold" fo:color="#000000"/>
    </style:style>
    <style:style style:name="T324" style:parent-style-name="DefaultParagraphFont" style:family="text">
      <style:text-properties style:font-name-complex="Arial" style:font-weight-complex="bold"/>
    </style:style>
    <style:style style:name="T325" style:parent-style-name="DefaultParagraphFont" style:family="text">
      <style:text-properties style:font-name-complex="Arial" style:font-weight-complex="bold" fo:color="#000000"/>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ize="10pt" style:font-size-asian="10pt"/>
    </style:style>
    <style:style style:name="T328" style:parent-style-name="DefaultParagraphFont" style:family="text">
      <style:text-properties fo:font-size="8pt" style:font-size-asian="8pt"/>
    </style:style>
    <style:style style:name="P329" style:parent-style-name="Normal" style:family="paragraph">
      <style:text-properties fo:font-size="18pt" style:font-size-asian="18pt"/>
    </style:style>
    <style:style style:name="T330" style:parent-style-name="DefaultParagraphFont" style:family="text">
      <style:text-properties fo:font-size="8pt" style:font-size-asian="8pt"/>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name-complex="Arial" fo:color="#000000"/>
    </style:style>
    <style:style style:name="T333" style:parent-style-name="DefaultParagraphFont" style:family="text">
      <style:text-properties style:font-name-complex="Arial" fo:color="#000000"/>
    </style:style>
    <style:style style:name="T334" style:parent-style-name="DefaultParagraphFont" style:family="text">
      <style:text-properties style:font-name-complex="Arial"/>
    </style:style>
    <style:style style:name="T335" style:parent-style-name="DefaultParagraphFont" style:family="text">
      <style:text-properties style:font-name-complex="Arial" fo:color="#000000"/>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style:style>
    <style:style style:name="T339" style:parent-style-name="DefaultParagraphFont" style:family="text">
      <style:text-properties style:font-name-complex="Arial" fo:color="#000000"/>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color="#000000"/>
    </style:style>
    <style:style style:name="T342" style:parent-style-name="DefaultParagraphFont" style:family="text">
      <style:text-properties style:font-name-complex="Arial" style:font-weight-complex="bold" style:font-style-complex="italic" fo:color="#000000"/>
    </style:style>
    <style:style style:name="T343" style:parent-style-name="DefaultParagraphFont" style:family="text">
      <style:text-properties style:font-name-complex="Arial" fo:color="#000000"/>
    </style:style>
    <style:style style:name="T344" style:parent-style-name="DefaultParagraphFont" style:family="text">
      <style:text-properties fo:font-style="italic" style:font-style-asian="italic"/>
    </style:style>
    <style:style style:name="T345" style:parent-style-name="DefaultParagraphFont" style:family="text">
      <style:text-properties style:font-style-complex="italic"/>
    </style:style>
    <style:style style:name="P346" style:parent-style-name="Normal" style:family="paragraph">
      <style:text-properties fo:font-size="10pt" style:font-size-asian="10pt"/>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font-style="italic" style:font-style-asian="italic" style:font-style-complex="italic"/>
    </style:style>
    <style:style style:name="P350" style:parent-style-name="Normal" style:family="paragraph">
      <style:text-properties fo:font-size="18pt" style:font-size-asian="18pt"/>
    </style:style>
    <style:style style:name="T351" style:parent-style-name="DefaultParagraphFont" style:family="text">
      <style:text-properties fo:font-size="8pt" style:font-size-asian="8pt"/>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name-complex="Arial" fo:color="#000000"/>
    </style:style>
    <style:style style:name="T354" style:parent-style-name="DefaultParagraphFont" style:family="text">
      <style:text-properties style:font-name-complex="Arial"/>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fo:color="#000000"/>
    </style:style>
    <style:style style:name="T361" style:parent-style-name="DefaultParagraphFont" style:family="text">
      <style:text-properties style:font-name-complex="Arial"/>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style:font-weight-complex="bold" style:font-style-complex="italic" fo:color="#000000"/>
    </style:style>
    <style:style style:name="T364" style:parent-style-name="DefaultParagraphFont" style:family="text">
      <style:text-properties style:font-name-complex="Arial" fo:color="#000000"/>
    </style:style>
    <style:style style:name="T365" style:parent-style-name="DefaultParagraphFont" style:family="text">
      <style:text-properties fo:font-style="italic" style:font-style-asian="italic"/>
    </style:style>
    <style:style style:name="T366" style:parent-style-name="DefaultParagraphFont" style:family="text">
      <style:text-properties style:font-style-complex="italic"/>
    </style:style>
    <style:style style:name="P367" style:parent-style-name="Normal" style:family="paragraph">
      <style:text-properties fo:font-size="8pt" style:font-size-asian="8pt"/>
    </style:style>
    <style:style style:name="P368" style:parent-style-name="Normal" style:family="paragraph">
      <style:text-properties fo:font-size="10pt" style:font-size-asian="10pt"/>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font-style="italic" style:font-style-asian="italic" style:font-style-complex="italic"/>
    </style:style>
    <style:style style:name="T372" style:parent-style-name="DefaultParagraphFont" style:family="text">
      <style:text-properties style:font-weight-complex="bold" fo:font-style="italic" style:font-style-asian="italic" style:font-style-complex="italic"/>
    </style:style>
    <style:style style:name="T373" style:parent-style-name="DefaultParagraphFont" style:family="text">
      <style:text-properties style:font-weight-complex="bold" fo:font-style="italic" style:font-style-asian="italic" style:font-style-complex="italic" fo:font-size="10pt" style:font-size-asian="10pt"/>
    </style:style>
    <style:style style:name="T374" style:parent-style-name="DefaultParagraphFont" style:family="text">
      <style:text-properties style:font-weight-complex="bold" fo:font-style="italic" style:font-style-asian="italic" style:font-style-complex="italic" fo:font-size="8pt" style:font-size-asian="8pt"/>
    </style:style>
    <style:style style:name="P375" style:parent-style-name="Normal" style:family="paragraph">
      <style:text-properties fo:font-size="9pt" style:font-size-asian="9pt"/>
    </style:style>
    <style:style style:name="T376" style:parent-style-name="DefaultParagraphFont" style:family="text">
      <style:text-properties fo:color="#000000"/>
    </style:style>
    <style:style style:name="P377" style:parent-style-name="Normal" style:family="paragraph">
      <style:text-properties fo:font-size="16pt" style:font-size-asian="16pt"/>
    </style:style>
    <style:style style:name="T378" style:parent-style-name="DefaultParagraphFont" style:family="text">
      <style:text-properties fo:font-size="8pt" style:font-size-asian="8pt"/>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P384" style:parent-style-name="Normal" style:family="paragraph">
      <style:text-properties style:font-name-complex="Arial" fo:font-size="8pt" style:font-size-asian="8pt"/>
    </style:style>
    <style:style style:name="P385" style:parent-style-name="Normal" style:family="paragraph">
      <style:text-properties style:font-name-complex="Arial"/>
    </style:style>
    <style:style style:name="P386" style:parent-style-name="Normal" style:family="paragraph">
      <style:text-properties style:font-name-complex="Arial" fo:font-size="8pt" style:font-size-asian="8pt"/>
    </style:style>
    <style:style style:name="P387" style:parent-style-name="Normal" style:family="paragraph">
      <style:text-properties style:font-name-complex="Arial"/>
    </style:style>
    <style:style style:name="P388" style:parent-style-name="Normal" style:family="paragraph">
      <style:text-properties style:font-name-complex="Arial" fo:font-size="14pt" style:font-size-asian="14pt"/>
    </style:style>
    <style:style style:name="T389" style:parent-style-name="DefaultParagraphFont" style:family="text">
      <style:text-properties style:font-name-complex="Arial"/>
    </style:style>
    <style:style style:name="T390" style:parent-style-name="DefaultParagraphFont" style:family="text">
      <style:text-properties style:font-name-complex="Arial" fo:font-weight="bold" style:font-weight-asian="bold" style:font-weight-complex="bold"/>
    </style:style>
    <style:style style:name="T391" style:parent-style-name="DefaultParagraphFont" style:family="text">
      <style:text-properties style:font-name-complex="Arial" fo:font-weight="bold" style:font-weight-asian="bold" style:font-weight-complex="bold"/>
    </style:style>
    <style:style style:name="P392" style:parent-style-name="Normal" style:family="paragraph">
      <style:paragraph-properties fo:text-indent="0.5in"/>
    </style:style>
    <style:style style:name="T393" style:parent-style-name="DefaultParagraphFont" style:family="text">
      <style:text-properties style:font-name-complex="Arial" style:font-weight-complex="bold"/>
    </style:style>
    <style:style style:name="T394" style:parent-style-name="DefaultParagraphFont" style:family="text">
      <style:text-properties style:font-name-complex="Arial" fo:color="#000000"/>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fo:color="#000000"/>
    </style:style>
    <style:style style:name="T398" style:parent-style-name="DefaultParagraphFont" style:family="text">
      <style:text-properties style:font-name-complex="Arial"/>
    </style:style>
    <style:style style:name="T399" style:parent-style-name="DefaultParagraphFont" style:family="text">
      <style:text-properties style:font-name-complex="Arial" fo:color="#000000"/>
    </style:style>
    <style:style style:name="T400" style:parent-style-name="DefaultParagraphFont" style:family="text">
      <style:text-properties style:font-name-complex="Arial"/>
    </style:style>
    <style:style style:name="T401" style:parent-style-name="DefaultParagraphFont" style:family="text">
      <style:text-properties style:font-name-complex="Arial" fo:color="#000000"/>
    </style:style>
    <style:style style:name="T402" style:parent-style-name="DefaultParagraphFont" style:family="text">
      <style:text-properties style:font-name-complex="Arial"/>
    </style:style>
    <style:style style:name="P403" style:parent-style-name="Normal" style:family="paragraph">
      <style:paragraph-properties fo:text-indent="0.5in"/>
    </style:style>
    <style:style style:name="T404" style:parent-style-name="DefaultParagraphFont" style:family="text">
      <style:text-properties style:font-name-complex="Arial" style:font-weight-complex="bold"/>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font-weight-complex="bold"/>
    </style:style>
    <style:style style:name="T408" style:parent-style-name="DefaultParagraphFont" style:family="text">
      <style:text-properties style:font-name-complex="Arial" style:font-weight-complex="bold" fo:color="#000000"/>
    </style:style>
    <style:style style:name="T409" style:parent-style-name="DefaultParagraphFont" style:family="text">
      <style:text-properties style:font-name-complex="Arial"/>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complex="Arial"/>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style:style>
    <style:style style:name="P417" style:parent-style-name="Normal" style:family="paragraph">
      <style:paragraph-properties fo:text-indent="0.5in"/>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ize="10pt" style:font-size-asian="10pt"/>
    </style:style>
    <style:style style:name="T421" style:parent-style-name="DefaultParagraphFont" style:family="text">
      <style:text-properties fo:font-size="8pt" style:font-size-asian="8pt"/>
    </style:style>
    <style:style style:name="P422" style:parent-style-name="Normal" style:family="paragraph">
      <style:text-properties fo:font-size="18pt" style:font-size-asian="18pt"/>
    </style:style>
    <style:style style:name="T423" style:parent-style-name="DefaultParagraphFont" style:family="text">
      <style:text-properties fo:font-size="8pt" style:font-size-asian="8pt"/>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name-complex="Arial" style:font-weight-complex="bold"/>
    </style:style>
    <style:style style:name="T426" style:parent-style-name="DefaultParagraphFont" style:family="text">
      <style:text-properties style:font-name-complex="Arial" style:font-weight-complex="bold" style:font-style-complex="italic"/>
    </style:style>
    <style:style style:name="T427" style:parent-style-name="DefaultParagraphFont" style:family="text">
      <style:text-properties style:font-name-complex="Arial" style:font-weight-complex="bold"/>
    </style:style>
    <style:style style:name="T428" style:parent-style-name="DefaultParagraphFont" style:family="text">
      <style:text-properties fo:font-size="10pt" style:font-size-asian="10pt"/>
    </style:style>
    <style:style style:name="T429" style:parent-style-name="DefaultParagraphFont" style:family="text">
      <style:text-properties style:font-weight-complex="bold" fo:font-style="italic" style:font-style-asian="italic" fo:font-size="9pt" style:font-size-asian="9pt"/>
    </style:style>
    <style:style style:name="T430" style:parent-style-name="DefaultParagraphFont" style:family="text">
      <style:text-properties style:font-weight-complex="bold" fo:font-style="italic" style:font-style-asian="italic"/>
    </style:style>
    <style:style style:name="T43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32" style:parent-style-name="DefaultParagraphFont" style:family="text">
      <style:text-properties style:font-weight-complex="bold" fo:font-style="italic" style:font-style-asian="italic"/>
    </style:style>
    <style:style style:name="P433" style:parent-style-name="Normal" style:family="paragraph">
      <style:text-properties fo:font-size="8pt" style:font-size-asian="8pt"/>
    </style:style>
    <style:style style:name="P434" style:parent-style-name="Normal" style:family="paragraph">
      <style:paragraph-properties fo:text-indent="0.5in"/>
    </style:style>
    <style:style style:name="P435" style:parent-style-name="Normal" style:family="paragraph">
      <style:text-properties fo:font-size="9pt" style:font-size-asian="9pt"/>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ize="10pt" style:font-size-asian="10pt"/>
    </style:style>
    <style:style style:name="T438" style:parent-style-name="DefaultParagraphFont" style:family="text">
      <style:text-properties fo:font-size="8pt" style:font-size-asian="8pt"/>
    </style:style>
    <style:style style:name="P439" style:parent-style-name="Normal" style:family="paragraph">
      <style:text-properties fo:font-size="8pt" style:font-size-asian="8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style>
    <style:style style:name="P442" style:parent-style-name="Normal" style:family="paragraph">
      <style:text-properties fo:font-size="8pt" style:font-size-asian="8pt"/>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style>
    <style:style style:name="P445" style:parent-style-name="Normal" style:family="paragraph">
      <style:text-properties fo:font-size="8pt" style:font-size-asian="8pt"/>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size="8pt" style:font-size-asian="8pt"/>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fo:color="#000000"/>
    </style:style>
    <style:style style:name="T453" style:parent-style-name="DefaultParagraphFont" style:family="text">
      <style:text-properties style:font-name-complex="Arial" style:font-weight-complex="bold" style:font-style-complex="italic" fo:color="#000000"/>
    </style:style>
    <style:style style:name="T454" style:parent-style-name="DefaultParagraphFont" style:family="text">
      <style:text-properties style:font-name-complex="Arial" fo:color="#000000"/>
    </style:style>
    <style:style style:name="T455" style:parent-style-name="DefaultParagraphFont" style:family="text">
      <style:text-properties fo:font-size="10pt" style:font-size-asian="10pt"/>
    </style:style>
    <style:style style:name="T456" style:parent-style-name="DefaultParagraphFont" style:family="text">
      <style:text-properties style:font-style-complex="italic"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font-style="italic" style:font-style-asian="italic"/>
    </style:style>
    <style:style style:name="P460" style:parent-style-name="Heading2" style:family="paragraph">
      <style:text-properties style:text-underline-type="single" style:text-underline-style="solid" style:text-underline-width="auto" style:text-underline-mode="continuous"/>
    </style:style>
    <style:style style:name="P461" style:parent-style-name="Normal" style:family="paragraph">
      <style:paragraph-properties fo:text-align="center"/>
    </style:style>
    <style:style style:name="P462" style:parent-style-name="Normal" style:family="paragraph">
      <style:text-properties fo:font-size="10pt" style:font-size-asian="10pt"/>
    </style:style>
    <style:style style:name="P463" style:parent-style-name="Normal" style:family="paragraph">
      <style:paragraph-properties fo:text-indent="0.5in"/>
    </style:style>
    <style:style style:name="P464" style:parent-style-name="Normal" style:family="paragraph">
      <style:paragraph-properties fo:text-indent="0.5in"/>
    </style:style>
    <style:style style:name="T465" style:parent-style-name="DefaultParagraphFont" style:family="text">
      <style:text-properties fo:font-size="10pt" style:font-size-asian="10pt"/>
    </style:style>
    <style:style style:name="T466" style:parent-style-name="DefaultParagraphFont" style:family="text">
      <style:text-properties fo:font-size="8pt" style:font-size-asian="8pt"/>
    </style:style>
    <style:style style:name="P467" style:parent-style-name="Normal" style:family="paragraph">
      <style:text-properties fo:font-size="8pt" style:font-size-asian="8pt"/>
    </style:style>
    <style:style style:name="P468" style:parent-style-name="Normal" style:family="paragraph">
      <style:paragraph-properties fo:text-indent="0.5in"/>
    </style:style>
    <style:style style:name="P469" style:parent-style-name="Normal" style:family="paragraph">
      <style:paragraph-properties fo:text-indent="0.5in"/>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8pt" style:font-size-asian="8pt"/>
    </style:style>
    <style:style style:name="P473" style:parent-style-name="Normal" style:family="paragraph">
      <style:text-properties fo:font-size="8pt" style:font-size-asian="8pt"/>
    </style:style>
    <style:style style:name="P474" style:parent-style-name="Normal" style:family="paragraph">
      <style:paragraph-properties fo:text-indent="0.5in"/>
    </style:style>
    <style:style style:name="P475" style:parent-style-name="Normal" style:family="paragraph">
      <style:paragraph-properties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8pt" style:font-size-asian="8pt"/>
    </style:style>
    <style:style style:name="P478" style:parent-style-name="Normal" style:family="paragraph">
      <style:paragraph-properties fo:text-indent="0.5in"/>
    </style:style>
    <style:style style:name="P479" style:parent-style-name="Normal" style:family="paragraph">
      <style:paragraph-properties fo:text-indent="0.5in"/>
    </style:style>
    <style:style style:name="T480" style:parent-style-name="DefaultParagraphFont" style:family="text">
      <style:text-properties fo:font-size="10pt" style:font-size-asian="10pt"/>
    </style:style>
    <style:style style:name="T481" style:parent-style-name="DefaultParagraphFont" style:family="text">
      <style:text-properties fo:font-size="8pt" style:font-size-asian="8pt"/>
    </style:style>
    <style:style style:name="P482" style:parent-style-name="Normal" style:family="paragraph">
      <style:paragraph-properties fo:text-indent="0.5in"/>
    </style:style>
    <style:style style:name="T483" style:parent-style-name="DefaultParagraphFont" style:family="text">
      <style:text-properties fo:font-size="10pt" style:font-size-asian="10pt"/>
    </style:style>
    <style:style style:name="T484" style:parent-style-name="DefaultParagraphFont" style:family="text">
      <style:text-properties fo:font-size="8pt" style:font-size-asian="8pt"/>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ize="10pt" style:font-size-asian="10pt"/>
    </style:style>
    <style:style style:name="T488" style:parent-style-name="DefaultParagraphFont" style:family="text">
      <style:text-properties fo:font-size="8pt" style:font-size-asian="8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size="8pt" style:font-size-asian="8pt"/>
    </style:style>
    <style:style style:name="P492" style:parent-style-name="Normal" style:family="paragraph">
      <style:text-properties style:text-underline-type="single" style:text-underline-style="solid" style:text-underline-width="auto" style:text-underline-mode="continuous"/>
    </style:style>
    <style:style style:name="P493" style:parent-style-name="Normal" style:family="paragraph">
      <style:paragraph-properties fo:text-indent="0.5in"/>
    </style:style>
    <style:style style:name="T494" style:parent-style-name="DefaultParagraphFont" style:family="text">
      <style:text-properties style:font-style-complex="italic"/>
    </style:style>
    <style:style style:name="P495" style:parent-style-name="Header" style:family="paragraph">
      <style:paragraph-properties>
        <style:tab-stops/>
      </style:paragraph-properties>
      <style:text-properties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style>
    <style:style style:name="P498" style:parent-style-name="Header" style:family="paragraph">
      <style:paragraph-properties>
        <style:tab-stops/>
      </style:paragraph-properties>
      <style:text-properties fo:font-size="8pt" style:font-size-asian="8pt"/>
    </style:style>
    <style:style style:name="T499" style:parent-style-name="DefaultParagraphFont" style:family="text">
      <style:text-properties fo:font-size="8pt" style:font-size-asian="8pt"/>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fo:color="#000000"/>
    </style:style>
    <style:style style:name="T504" style:parent-style-name="DefaultParagraphFont" style:family="text">
      <style:text-properties style:font-name-complex="Arial" style:font-weight-complex="bold" style:font-style-complex="italic" fo:color="#000000"/>
    </style:style>
    <style:style style:name="T505" style:parent-style-name="DefaultParagraphFont" style:family="text">
      <style:text-properties style:font-name-complex="Arial" fo:color="#000000"/>
    </style:style>
    <style:style style:name="T506" style:parent-style-name="DefaultParagraphFont" style:family="text">
      <style:text-properties fo:font-size="10pt" style:font-size-asian="10pt"/>
    </style:style>
    <style:style style:name="T507" style:parent-style-name="DefaultParagraphFont" style:family="text">
      <style:text-properties style:font-style-complex="italic"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fo:font-style="italic" style:font-style-asian="italic"/>
    </style:style>
    <style:style style:name="P511" style:parent-style-name="Header" style:family="paragraph">
      <style:paragraph-properties>
        <style:tab-stops/>
      </style:paragraph-properties>
    </style:style>
    <style:style style:name="P512" style:parent-style-name="Normal" style:family="paragraph">
      <style:paragraph-properties fo:text-indent="0.5in"/>
    </style:style>
    <style:style style:name="P513" style:parent-style-name="Heading2" style:family="paragraph">
      <style:text-properties style:text-underline-type="single" style:text-underline-style="solid" style:text-underline-width="auto" style:text-underline-mode="continuous"/>
    </style:style>
    <style:style style:name="P514" style:parent-style-name="Normal" style:family="paragraph">
      <style:paragraph-properties fo:text-align="center"/>
    </style:style>
    <style:style style:name="P515" style:parent-style-name="Normal" style:family="paragraph">
      <style:paragraph-properties fo:text-indent="0.5in"/>
    </style:style>
    <style:style style:name="P516" style:parent-style-name="Normal" style:family="paragraph">
      <style:paragraph-properties fo:text-indent="0.5in"/>
    </style:style>
    <style:style style:name="T517" style:parent-style-name="DefaultParagraphFont" style:family="text">
      <style:text-properties fo:font-size="10pt" style:font-size-asian="10pt"/>
    </style:style>
    <style:style style:name="T518" style:parent-style-name="DefaultParagraphFont" style:family="text">
      <style:text-properties fo:font-size="8pt" style:font-size-asian="8pt"/>
    </style:style>
    <style:style style:name="P519" style:parent-style-name="Normal" style:family="paragraph">
      <style:paragraph-properties fo:text-indent="0.5in"/>
    </style:style>
    <style:style style:name="P520" style:parent-style-name="Normal" style:family="paragraph">
      <style:text-properties fo:font-size="8pt" style:font-size-asian="8pt"/>
    </style:style>
    <style:style style:name="P521" style:parent-style-name="Normal" style:family="paragraph">
      <style:text-properties fo:font-size="8pt" style:font-size-asian="8pt"/>
    </style:style>
    <style:style style:name="P522" style:parent-style-name="Normal" style:family="paragraph">
      <style:paragraph-properties fo:text-indent="0.5in"/>
    </style:style>
    <style:style style:name="P523" style:parent-style-name="Normal" style:family="paragraph">
      <style:paragraph-properties fo:text-indent="0.5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size="10pt" style:font-size-asian="10pt"/>
    </style:style>
    <style:style style:name="T527" style:parent-style-name="DefaultParagraphFont" style:family="text">
      <style:text-properties fo:font-size="8pt" style:font-size-asian="8pt"/>
    </style:style>
    <style:style style:name="P528" style:parent-style-name="Normal" style:family="paragraph">
      <style:text-properties fo:font-size="8pt" style:font-size-asian="8pt"/>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ize="10pt" style:font-size-asian="10pt"/>
    </style:style>
    <style:style style:name="T532" style:parent-style-name="DefaultParagraphFont" style:family="text">
      <style:text-properties fo:font-size="8pt" style:font-size-asian="8pt"/>
    </style:style>
    <style:style style:name="P533" style:parent-style-name="Normal" style:family="paragraph">
      <style:text-properties fo:font-size="18pt" style:font-size-asian="18pt"/>
    </style:style>
    <style:style style:name="T534" style:parent-style-name="DefaultParagraphFont" style:family="text">
      <style:text-properties fo:font-size="8pt" style:font-size-asian="8pt"/>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fo:color="#000000"/>
    </style:style>
    <style:style style:name="T540" style:parent-style-name="DefaultParagraphFont" style:family="text">
      <style:text-properties style:font-name-complex="Arial" style:font-weight-complex="bold" style:font-style-complex="italic" fo:color="#000000"/>
    </style:style>
    <style:style style:name="T541" style:parent-style-name="DefaultParagraphFont" style:family="text">
      <style:text-properties style:font-name-complex="Arial" fo:color="#000000"/>
    </style:style>
    <style:style style:name="T542" style:parent-style-name="DefaultParagraphFont" style:family="text">
      <style:text-properties fo:font-size="10pt" style:font-size-asian="10pt"/>
    </style:style>
    <style:style style:name="T543" style:parent-style-name="DefaultParagraphFont" style:family="text">
      <style:text-properties style:font-style-complex="italic"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46" style:parent-style-name="BodyTextIndent" style:family="paragraph">
      <style:text-properties style:font-name-complex="Arial" fo:font-style="italic" style:font-style-asian="italic"/>
    </style:style>
    <style:style style:name="P547" style:parent-style-name="Normal" style:family="paragraph">
      <style:text-properties fo:font-size="8pt" style:font-size-asian="8pt"/>
    </style:style>
    <style:style style:name="P548" style:parent-style-name="Normal" style:family="paragraph">
      <style:text-properties fo:font-size="8pt" style:font-size-asian="8pt"/>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style>
    <style:style style:name="T551" style:parent-style-name="DefaultParagraphFont" style:family="text">
      <style:text-properties fo:font-weight="bold" style:font-weight-asian="bold" style:font-weight-complex="bold"/>
    </style:style>
    <style:style style:name="P552" style:parent-style-name="Normal" style:family="paragraph">
      <style:text-properties fo:font-size="18pt" style:font-size-asian="18pt"/>
    </style:style>
    <style:style style:name="T553" style:parent-style-name="DefaultParagraphFont" style:family="text">
      <style:text-properties fo:font-size="8pt" style:font-size-asian="8pt"/>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name-complex="Arial"/>
    </style:style>
    <style:style style:name="T556" style:parent-style-name="DefaultParagraphFont" style:family="text">
      <style:text-properties style:font-name-complex="Arial" fo:color="#000000"/>
    </style:style>
    <style:style style:name="T557" style:parent-style-name="DefaultParagraphFont" style:family="text">
      <style:text-properties style:font-name-complex="Arial" style:font-weight-complex="bold" style:font-style-complex="italic" fo:color="#000000"/>
    </style:style>
    <style:style style:name="T558" style:parent-style-name="DefaultParagraphFont" style:family="text">
      <style:text-properties style:font-name-complex="Arial" fo:color="#000000"/>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style:font-style-complex="italic"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64" style:parent-style-name="Normal" style:family="paragraph">
      <style:text-properties fo:font-size="8pt" style:font-size-asian="8pt"/>
    </style:style>
    <style:style style:name="P565" style:parent-style-name="BodyTextIndent" style:family="paragraph">
      <style:text-properties style:font-name-complex="Arial" fo:font-style="italic" style:font-style-asian="italic"/>
    </style:style>
    <style:style style:name="P566" style:parent-style-name="Normal" style:family="paragraph">
      <style:text-properties fo:font-size="8pt" style:font-size-asian="8pt"/>
    </style:style>
    <style:style style:name="P567" style:parent-style-name="Normal" style:family="paragraph">
      <style:text-properties fo:font-size="8pt" style:font-size-asian="8pt"/>
    </style:style>
    <style:style style:name="P568" style:parent-style-name="Normal" style:family="paragraph">
      <style:text-properties fo:font-size="8pt" style:font-size-asian="8pt"/>
    </style:style>
    <style:style style:name="T569" style:parent-style-name="DefaultParagraphFont" style:family="text">
      <style:text-properties fo:font-weight="bold" style:font-weight-asian="bold" style:font-weight-complex="bold"/>
    </style:style>
    <style:style style:name="P570" style:parent-style-name="Normal" style:family="paragraph">
      <style:text-properties fo:font-size="18pt" style:font-size-asian="18pt"/>
    </style:style>
    <style:style style:name="T571" style:parent-style-name="DefaultParagraphFont" style:family="text">
      <style:text-properties fo:font-size="8pt" style:font-size-asian="8pt"/>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name-complex="Arial" style:font-weight-complex="bold" fo:color="#000000"/>
    </style:style>
    <style:style style:name="T574" style:parent-style-name="DefaultParagraphFont" style:family="text">
      <style:text-properties style:font-name-complex="Arial" style:font-weight-complex="bold" style:font-style-complex="italic" fo:color="#000000"/>
    </style:style>
    <style:style style:name="T575" style:parent-style-name="DefaultParagraphFont" style:family="text">
      <style:text-properties style:font-name-complex="Arial" style:font-weight-complex="bold" fo:color="#000000"/>
    </style:style>
    <style:style style:name="T576" style:parent-style-name="DefaultParagraphFont" style:family="text">
      <style:text-properties style:font-name-complex="Arial" style:font-weight-complex="bold" fo:color="#000000"/>
    </style:style>
    <style:style style:name="T577" style:parent-style-name="DefaultParagraphFont" style:family="text">
      <style:text-properties style:font-name-complex="Arial" fo:color="#000000"/>
    </style:style>
    <style:style style:name="T578" style:parent-style-name="DefaultParagraphFont" style:family="text">
      <style:text-properties fo:font-size="10pt" style:font-size-asian="10pt"/>
    </style:style>
    <style:style style:name="T579" style:parent-style-name="DefaultParagraphFont" style:family="text">
      <style:text-properties style:font-style-complex="italic"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82" style:parent-style-name="Normal" style:family="paragraph">
      <style:text-properties fo:font-size="8pt" style:font-size-asian="8pt"/>
    </style:style>
    <style:style style:name="P583" style:parent-style-name="Normal" style:family="paragraph">
      <style:paragraph-properties fo:text-align="center"/>
    </style:style>
    <style:style style:name="T584" style:parent-style-name="DefaultParagraphFont" style:family="text">
      <style:text-properties fo:font-size="8pt" style:font-size-asian="8pt"/>
    </style:style>
    <style:style style:name="T585" style:parent-style-name="DefaultParagraphFont" style:family="text">
      <style:text-properties fo:font-weight="bold" style:font-weight-asian="bold" style:font-weight-complex="bold"/>
    </style:style>
    <style:style style:name="P586" style:parent-style-name="Normal" style:family="paragraph">
      <style:text-properties fo:font-size="18pt" style:font-size-asian="18pt"/>
    </style:style>
    <style:style style:name="T587" style:parent-style-name="DefaultParagraphFont" style:family="text">
      <style:text-properties fo:font-size="8pt" style:font-size-asian="8pt"/>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name-complex="Arial"/>
    </style:style>
    <style:style style:name="T590" style:parent-style-name="DefaultParagraphFont" style:family="text">
      <style:text-properties style:font-name-complex="Arial" fo:color="#000000"/>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font-weight-complex="bold" style:font-style-complex="italic" fo:color="#000000"/>
    </style:style>
    <style:style style:name="T593" style:parent-style-name="DefaultParagraphFont" style:family="text">
      <style:text-properties style:font-name-complex="Arial"/>
    </style:style>
    <style:style style:name="T594" style:parent-style-name="DefaultParagraphFont" style:family="text">
      <style:text-properties fo:font-size="10pt" style:font-size-asian="10pt"/>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fo:font-style="italic" style:font-style-asian="italic"/>
    </style:style>
    <style:style style:name="T597" style:parent-style-name="DefaultParagraphFont" style:family="text">
      <style:text-properties style:font-weight-complex="bold" fo:font-style="italic" style:font-style-asian="italic" fo:font-size="9pt" style:font-size-asian="9pt"/>
    </style:style>
    <style:style style:name="P598" style:parent-style-name="Header" style:family="paragraph">
      <style:paragraph-properties>
        <style:tab-stops/>
      </style:paragraph-properties>
    </style:style>
    <style:style style:name="P599" style:parent-style-name="Header" style:family="paragraph">
      <style:paragraph-properties>
        <style:tab-stops/>
      </style:paragraph-properties>
      <style:text-properties fo:font-size="8pt" style:font-size-asian="8pt"/>
    </style:style>
    <style:style style:name="P600" style:parent-style-name="Header" style:family="paragraph">
      <style:paragraph-properties>
        <style:tab-stops/>
      </style:paragraph-properties>
      <style:text-properties fo:color="#000000"/>
    </style:style>
    <style:style style:name="P601" style:parent-style-name="Header" style:family="paragraph">
      <style:paragraph-properties>
        <style:tab-stops/>
      </style:paragraph-properties>
      <style:text-properties fo:color="#000000" fo:font-size="8pt" style:font-size-asian="8pt"/>
    </style:style>
    <style:style style:name="P602" style:parent-style-name="Normal" style:family="paragraph">
      <style:paragraph-properties fo:text-align="center"/>
    </style:style>
    <style:style style:name="T603" style:parent-style-name="DefaultParagraphFont" style:family="text">
      <style:text-properties fo:font-size="8pt" style:font-size-asian="8pt"/>
    </style:style>
    <style:style style:name="P604" style:parent-style-name="Header" style:family="paragraph">
      <style:paragraph-properties>
        <style:tab-stops/>
      </style:paragraph-properties>
    </style:style>
    <style:style style:name="P605" style:parent-style-name="Normal" style:family="paragraph">
      <style:paragraph-properties fo:text-indent="0.5in"/>
    </style:style>
    <style:style style:name="P606" style:parent-style-name="Normal" style:family="paragraph">
      <style:paragraph-properties fo:text-indent="0.5in"/>
    </style:style>
    <style:style style:name="T607" style:parent-style-name="DefaultParagraphFont" style:family="text">
      <style:text-properties style:font-name-complex="Arial" style:font-weight-complex="bold"/>
    </style:style>
    <style:style style:name="P608" style:parent-style-name="Normal" style:family="paragraph">
      <style:paragraph-properties fo:text-indent="0.5in"/>
      <style:text-properties fo:font-size="8pt" style:font-size-asian="8pt"/>
    </style:style>
    <style:style style:name="P609" style:parent-style-name="Heading2" style:family="paragraph">
      <style:text-properties style:text-underline-type="single" style:text-underline-style="solid" style:text-underline-width="auto" style:text-underline-mode="continuous"/>
    </style:style>
    <style:style style:name="P610" style:parent-style-name="Normal" style:family="paragraph">
      <style:paragraph-properties fo:text-align="center"/>
    </style:style>
    <style:style style:name="P611" style:parent-style-name="Normal" style:family="paragraph">
      <style:text-properties fo:font-size="8pt" style:font-size-asian="8pt"/>
    </style:style>
    <style:style style:name="P612" style:parent-style-name="Normal" style:family="paragraph">
      <style:paragraph-properties fo:text-indent="0.5in"/>
    </style:style>
    <style:style style:name="T613" style:parent-style-name="DefaultParagraphFont" style:family="text">
      <style:text-properties fo:font-size="10pt" style:font-size-asian="10pt"/>
    </style:style>
    <style:style style:name="T614" style:parent-style-name="DefaultParagraphFont" style:family="text">
      <style:text-properties fo:font-size="8pt" style:font-size-asian="8pt"/>
    </style:style>
    <style:style style:name="P615" style:parent-style-name="Normal" style:family="paragraph">
      <style:text-properties fo:font-size="8pt" style:font-size-asian="8pt"/>
    </style:style>
    <style:style style:name="P616" style:parent-style-name="Normal" style:family="paragraph">
      <style:paragraph-properties fo:text-indent="0.5in"/>
    </style:style>
    <style:style style:name="P617" style:parent-style-name="Normal" style:family="paragraph">
      <style:paragraph-properties fo:text-indent="0.5in"/>
      <style:text-properties fo:font-size="8pt" style:font-size-asian="8pt"/>
    </style:style>
    <style:style style:name="P618" style:parent-style-name="Normal" style:family="paragraph">
      <style:paragraph-properties fo:text-indent="0.5in"/>
    </style:style>
    <style:style style:name="T619" style:parent-style-name="DefaultParagraphFont" style:family="text">
      <style:text-properties fo:font-size="10pt" style:font-size-asian="10pt"/>
    </style:style>
    <style:style style:name="T620" style:parent-style-name="DefaultParagraphFont" style:family="text">
      <style:text-properties fo:font-size="8pt" style:font-size-asian="8pt"/>
    </style:style>
    <style:style style:name="P621" style:parent-style-name="Normal" style:family="paragraph">
      <style:text-properties fo:font-size="8pt" style:font-size-asian="8pt"/>
    </style:style>
    <style:style style:name="P622" style:parent-style-name="Normal" style:family="paragraph">
      <style:text-properties fo:font-size="8pt" style:font-size-asian="8pt"/>
    </style:style>
    <style:style style:name="P623" style:parent-style-name="Normal" style:family="paragraph">
      <style:paragraph-properties fo:text-indent="0.5in"/>
    </style:style>
    <style:style style:name="T624" style:parent-style-name="DefaultParagraphFont" style:family="text">
      <style:text-properties fo:font-size="10pt" style:font-size-asian="10pt"/>
    </style:style>
    <style:style style:name="T625" style:parent-style-name="DefaultParagraphFont" style:family="text">
      <style:text-properties fo:font-size="8pt" style:font-size-asian="8pt"/>
    </style:style>
    <style:style style:name="P626" style:parent-style-name="Normal" style:family="paragraph">
      <style:text-properties fo:font-size="8pt" style:font-size-asian="8pt"/>
    </style:style>
    <style:style style:name="P627" style:parent-style-name="Normal" style:family="paragraph">
      <style:text-properties fo:font-size="8pt" style:font-size-asian="8pt"/>
    </style:style>
    <style:style style:name="P628" style:parent-style-name="Normal" style:family="paragraph">
      <style:text-properties fo:font-size="8pt" style:font-size-asian="8pt"/>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ize="10pt" style:font-size-asian="10pt"/>
    </style:style>
    <style:style style:name="T632" style:parent-style-name="DefaultParagraphFont" style:family="text">
      <style:text-properties fo:font-size="8pt" style:font-size-asian="8pt"/>
    </style:style>
    <style:style style:name="P633" style:parent-style-name="Normal" style:family="paragraph">
      <style:text-properties fo:font-size="16pt" style:font-size-asian="16pt"/>
    </style:style>
    <style:style style:name="T634" style:parent-style-name="DefaultParagraphFont" style:family="text">
      <style:text-properties fo:font-size="8pt" style:font-size-asian="8pt"/>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fo:color="#000000"/>
    </style:style>
    <style:style style:name="T640" style:parent-style-name="DefaultParagraphFont" style:family="text">
      <style:text-properties style:font-name-complex="Arial" style:font-weight-complex="bold" style:font-style-complex="italic" fo:color="#000000"/>
    </style:style>
    <style:style style:name="T641" style:parent-style-name="DefaultParagraphFont" style:family="text">
      <style:text-properties style:font-name-complex="Arial" fo:color="#000000"/>
    </style:style>
    <style:style style:name="T642" style:parent-style-name="DefaultParagraphFont" style:family="text">
      <style:text-properties style:font-name-complex="Arial" fo:font-size="10pt" style:font-size-asian="10pt"/>
    </style:style>
    <style:style style:name="T643" style:parent-style-name="DefaultParagraphFont" style:family="text">
      <style:text-properties style:font-name-complex="Arial" style:font-style-complex="italic" fo:font-size="10pt" style:font-size-asian="10pt"/>
    </style:style>
    <style:style style:name="T644" style:parent-style-name="DefaultParagraphFont" style:family="text">
      <style:text-properties style:font-name-complex="Arial" fo:font-size="10pt" style:font-size-asian="10pt"/>
    </style:style>
    <style:style style:name="T64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name-complex="Arial" style:font-weight-complex="bold"/>
    </style:style>
    <style:style style:name="T649" style:parent-style-name="DefaultParagraphFont" style:family="text">
      <style:text-properties style:font-name-complex="Arial" style:font-weight-complex="bold"/>
    </style:style>
    <style:style style:name="T650" style:parent-style-name="DefaultParagraphFont" style:family="text">
      <style:text-properties style:font-name-complex="Arial" style:font-weight-complex="bold"/>
    </style:style>
    <style:style style:name="T651" style:parent-style-name="DefaultParagraphFont" style:family="text">
      <style:text-properties style:font-name-complex="Arial" style:font-weight-complex="bold" fo:color="#000000"/>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ize="10pt" style:font-size-asian="10pt"/>
    </style:style>
    <style:style style:name="T654" style:parent-style-name="DefaultParagraphFont" style:family="text">
      <style:text-properties fo:font-size="8pt" style:font-size-asian="8pt"/>
    </style:style>
    <style:style style:name="P655" style:parent-style-name="Normal" style:family="paragraph">
      <style:text-properties fo:font-size="18pt" style:font-size-asian="18pt"/>
    </style:style>
    <style:style style:name="T656" style:parent-style-name="DefaultParagraphFont" style:family="text">
      <style:text-properties fo:font-size="8pt" style:font-size-asian="8pt"/>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fo:color="#000000"/>
    </style:style>
    <style:style style:name="T661" style:parent-style-name="DefaultParagraphFont" style:family="text">
      <style:text-properties style:font-name-complex="Arial" style:font-weight-complex="bold" style:font-style-complex="italic" fo:color="#000000"/>
    </style:style>
    <style:style style:name="T662" style:parent-style-name="DefaultParagraphFont" style:family="text">
      <style:text-properties style:font-name-complex="Arial" fo:color="#000000"/>
    </style:style>
    <style:style style:name="T663" style:parent-style-name="DefaultParagraphFont" style:family="text">
      <style:text-properties style:font-name-complex="Arial" fo:font-size="10pt" style:font-size-asian="10pt"/>
    </style:style>
    <style:style style:name="T664" style:parent-style-name="DefaultParagraphFont" style:family="text">
      <style:text-properties style:font-name-complex="Arial" style:font-style-complex="italic" fo:font-size="10pt" style:font-size-asian="10pt"/>
    </style:style>
    <style:style style:name="T665" style:parent-style-name="DefaultParagraphFont" style:family="text">
      <style:text-properties style:font-name-complex="Arial" fo:font-size="10pt" style:font-size-asian="10pt"/>
    </style:style>
    <style:style style:name="T66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name-complex="Arial" style:font-weight-complex="bold"/>
    </style:style>
    <style:style style:name="T670" style:parent-style-name="DefaultParagraphFont" style:family="text">
      <style:text-properties style:font-name-complex="Arial" style:font-weight-complex="bold" fo:color="#000000"/>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8pt" style:font-size-asian="8pt"/>
    </style:style>
    <style:style style:name="T675" style:parent-style-name="DefaultParagraphFont" style:family="text">
      <style:text-properties fo:font-size="8pt" style:font-size-asian="8pt"/>
    </style:style>
    <style:style style:name="T676" style:parent-style-name="DefaultParagraphFont" style:family="text">
      <style:text-properties fo:font-size="8pt" style:font-size-asian="8pt"/>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font-name-complex="Arial" style:font-weight-complex="bold" fo:color="#000000"/>
    </style:style>
    <style:style style:name="T679" style:parent-style-name="DefaultParagraphFont" style:family="text">
      <style:text-properties style:font-name-complex="Arial" style:font-weight-complex="bold" style:font-style-complex="italic" fo:color="#000000"/>
    </style:style>
    <style:style style:name="T680" style:parent-style-name="DefaultParagraphFont" style:family="text">
      <style:text-properties style:font-name-complex="Arial" style:font-weight-complex="bold" fo:color="#000000"/>
    </style:style>
    <style:style style:name="T681" style:parent-style-name="DefaultParagraphFont" style:family="text">
      <style:text-properties style:font-name-complex="Arial" fo:color="#000000"/>
    </style:style>
    <style:style style:name="T682" style:parent-style-name="DefaultParagraphFont" style:family="text">
      <style:text-properties style:font-name-complex="Arial" fo:font-size="10pt" style:font-size-asian="10pt"/>
    </style:style>
    <style:style style:name="T683" style:parent-style-name="DefaultParagraphFont" style:family="text">
      <style:text-properties style:font-name-complex="Arial" style:font-style-complex="italic" fo:font-size="10pt" style:font-size-asian="10pt"/>
    </style:style>
    <style:style style:name="T684" style:parent-style-name="DefaultParagraphFont" style:family="text">
      <style:text-properties style:font-name-complex="Arial" fo:font-size="10pt" style:font-size-asian="10pt"/>
    </style:style>
    <style:style style:name="T68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name-complex="Arial" style:font-weight-complex="bold" fo:color="#000000"/>
    </style:style>
    <style:style style:name="T689" style:parent-style-name="DefaultParagraphFont" style:family="text">
      <style:text-properties style:font-name-complex="Arial" style:font-weight-complex="bold" fo:color="#000000"/>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ize="10pt" style:font-size-asian="10pt"/>
    </style:style>
    <style:style style:name="T692" style:parent-style-name="DefaultParagraphFont" style:family="text">
      <style:text-properties fo:font-size="8pt" style:font-size-asian="8pt"/>
    </style:style>
    <style:style style:name="P693" style:parent-style-name="Normal" style:family="paragraph">
      <style:text-properties fo:font-size="18pt" style:font-size-asian="18pt"/>
    </style:style>
    <style:style style:name="T694" style:parent-style-name="DefaultParagraphFont" style:family="text">
      <style:text-properties fo:font-size="8pt" style:font-size-asian="8pt"/>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font-name-complex="Arial" style:font-weight-complex="bold"/>
    </style:style>
    <style:style style:name="T697" style:parent-style-name="DefaultParagraphFont" style:family="text">
      <style:text-properties style:font-name-complex="Arial" style:font-weight-complex="bold" style:font-style-complex="italic"/>
    </style:style>
    <style:style style:name="T698" style:parent-style-name="DefaultParagraphFont" style:family="text">
      <style:text-properties style:font-name-complex="Arial" style:font-weight-complex="bold"/>
    </style:style>
    <style:style style:name="T699" style:parent-style-name="DefaultParagraphFont" style:family="text">
      <style:text-properties style:font-name-complex="Arial" style:font-weight-complex="bold"/>
    </style:style>
    <style:style style:name="T700" style:parent-style-name="DefaultParagraphFont" style:family="text">
      <style:text-properties style:font-name-complex="Arial" style:font-weight-complex="bold" fo:font-size="10pt" style:font-size-asian="10pt"/>
    </style:style>
    <style:style style:name="T701" style:parent-style-name="DefaultParagraphFont" style:family="text">
      <style:text-properties style:font-name-complex="Arial" style:font-weight-complex="bold"/>
    </style:style>
    <style:style style:name="T702"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P703" style:parent-style-name="Normal" style:family="paragraph">
      <style:text-properties style:font-name-complex="Arial" style:font-weight-complex="bold" fo:font-size="8pt" style:font-size-asian="8pt"/>
    </style:style>
    <style:style style:name="P704" style:parent-style-name="Normal" style:family="paragraph">
      <style:paragraph-properties fo:text-align="center"/>
    </style:style>
    <style:style style:name="T705" style:parent-style-name="DefaultParagraphFont" style:family="text">
      <style:text-properties fo:font-size="8pt" style:font-size-asian="8pt"/>
    </style:style>
    <style:style style:name="P706" style:parent-style-name="Normal" style:family="paragraph">
      <style:text-properties style:font-name-complex="Arial" style:font-weight-complex="bold" fo:font-size="8pt" style:font-size-asian="8pt"/>
    </style:style>
    <style:style style:name="T707" style:parent-style-name="DefaultParagraphFont" style:family="text">
      <style:text-properties style:font-name-complex="Arial" style:font-weight-complex="bold"/>
    </style:style>
    <style:style style:name="T708" style:parent-style-name="DefaultParagraphFont" style:family="text">
      <style:text-properties style:font-name-complex="Arial" fo:font-weight="bold" style:font-weight-asian="bold" style:font-weight-complex="bold"/>
    </style:style>
    <style:style style:name="T709" style:parent-style-name="DefaultParagraphFont" style:family="text">
      <style:text-properties style:font-name-complex="Arial" style:font-weight-complex="bold"/>
    </style:style>
    <style:style style:name="T710" style:parent-style-name="DefaultParagraphFont" style:family="text">
      <style:text-properties style:font-name-complex="Arial" style:font-weight-complex="bold" fo:font-style="italic" style:font-style-asian="italic" style:font-style-complex="italic"/>
    </style:style>
    <style:style style:name="T711" style:parent-style-name="DefaultParagraphFont" style:family="text">
      <style:text-properties style:font-name-complex="Arial" style:font-weight-complex="bold"/>
    </style:style>
    <style:style style:name="T712" style:parent-style-name="DefaultParagraphFont" style:family="text">
      <style:text-properties style:font-name-complex="Arial" style:font-weight-complex="bold" fo:font-size="10pt" style:font-size-asian="10pt"/>
    </style:style>
    <style:style style:name="T713" style:parent-style-name="DefaultParagraphFont" style:family="text">
      <style:text-properties style:font-name-complex="Arial" style:font-weight-complex="bold" fo:font-size="10pt" style:font-size-asian="10pt"/>
    </style:style>
    <style:style style:name="T714" style:parent-style-name="DefaultParagraphFont" style:family="text">
      <style:text-properties style:font-name-complex="Arial" style:font-weight-complex="bold" fo:font-size="8pt" style:font-size-asian="8pt"/>
    </style:style>
    <style:style style:name="P715" style:parent-style-name="Normal" style:family="paragraph">
      <style:text-properties fo:font-size="18pt" style:font-size-asian="18pt"/>
    </style:style>
    <style:style style:name="T716" style:parent-style-name="DefaultParagraphFont" style:family="text">
      <style:text-properties fo:font-size="8pt" style:font-size-asian="8pt"/>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name-complex="Arial"/>
    </style:style>
    <style:style style:name="T719" style:parent-style-name="DefaultParagraphFont" style:family="text">
      <style:text-properties style:font-name-complex="Arial" fo:color="#000000"/>
    </style:style>
    <style:style style:name="T720" style:parent-style-name="DefaultParagraphFont" style:family="text">
      <style:text-properties style:font-name-complex="Arial" style:font-weight-complex="bold" style:font-style-complex="italic" fo:color="#000000"/>
    </style:style>
    <style:style style:name="T721" style:parent-style-name="DefaultParagraphFont" style:family="text">
      <style:text-properties style:font-name-complex="Arial" fo:color="#000000"/>
    </style:style>
    <style:style style:name="T722" style:parent-style-name="DefaultParagraphFont" style:family="text">
      <style:text-properties fo:font-size="10pt" style:font-size-asian="10pt"/>
    </style:style>
    <style:style style:name="T723" style:parent-style-name="DefaultParagraphFont" style:family="text">
      <style:text-properties style:font-weight-complex="bold" fo:font-style="italic" style:font-style-asian="italic"/>
    </style:style>
    <style:style style:name="T724" style:parent-style-name="DefaultParagraphFont" style:family="text">
      <style:text-properties fo:font-weight="bold" style:font-weight-asian="bold" fo:font-size="9pt" style:font-size-asian="9pt"/>
    </style:style>
    <style:style style:name="P725" style:parent-style-name="Normal" style:family="paragraph">
      <style:text-properties fo:font-size="8pt" style:font-size-asian="8pt"/>
    </style:style>
    <style:style style:name="P726" style:parent-style-name="Normal" style:family="paragraph">
      <style:text-properties fo:font-size="8pt" style:font-size-asian="8pt"/>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fo:font-weight="bold" style:font-weight-asian="bold"/>
    </style:style>
    <style:style style:name="T730" style:parent-style-name="DefaultParagraphFont" style:family="text">
      <style:text-properties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style:font-weight-complex="bold" fo:font-style="italic" style:font-style-asian="italic" style:font-style-complex="italic"/>
    </style:style>
    <style:style style:name="T733" style:parent-style-name="DefaultParagraphFont" style:family="text">
      <style:text-properties style:font-weight-complex="bold" fo:font-style="italic" style:font-style-asian="italic" style:font-style-complex="italic"/>
    </style:style>
    <style:style style:name="T734" style:parent-style-name="DefaultParagraphFont" style:family="text">
      <style:text-properties style:font-weight-complex="bold" fo:font-size="10pt" style:font-size-asian="10pt"/>
    </style:style>
    <style:style style:name="T735" style:parent-style-name="DefaultParagraphFont" style:family="text">
      <style:text-properties style:font-weight-complex="bold" fo:font-size="8pt" style:font-size-asian="8pt"/>
    </style:style>
    <style:style style:name="P736" style:parent-style-name="Normal" style:family="paragraph">
      <style:text-properties fo:font-size="16pt" style:font-size-asian="16pt"/>
    </style:style>
    <style:style style:name="T737" style:parent-style-name="DefaultParagraphFont" style:family="text">
      <style:text-properties fo:font-size="8pt" style:font-size-asian="8pt"/>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name-complex="Arial"/>
    </style:style>
    <style:style style:name="T740" style:parent-style-name="DefaultParagraphFont" style:family="text">
      <style:text-properties style:font-name-complex="Arial" fo:color="#000000"/>
    </style:style>
    <style:style style:name="T741" style:parent-style-name="DefaultParagraphFont" style:family="text">
      <style:text-properties style:font-name-complex="Arial" style:font-weight-complex="bold" style:font-style-complex="italic" fo:color="#000000"/>
    </style:style>
    <style:style style:name="T742" style:parent-style-name="DefaultParagraphFont" style:family="text">
      <style:text-properties style:font-name-complex="Arial" fo:color="#000000"/>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fo:font-style="italic" style:font-style-asian="italic"/>
    </style:style>
    <style:style style:name="T747" style:parent-style-name="DefaultParagraphFont" style:family="text">
      <style:text-properties style:font-weight-complex="bold" fo:font-style="italic" style:font-style-asian="italic" fo:font-size="9pt" style:font-size-asian="9pt"/>
    </style:style>
    <style:style style:name="P748" style:parent-style-name="Header" style:family="paragraph">
      <style:paragraph-properties>
        <style:tab-stops/>
      </style:paragraph-properties>
    </style:style>
    <style:style style:name="P749" style:parent-style-name="Normal" style:family="paragraph">
      <style:paragraph-properties fo:text-indent="0.5in"/>
    </style:style>
    <style:style style:name="P750" style:parent-style-name="Heading2" style:family="paragraph">
      <style:text-properties style:text-underline-type="single" style:text-underline-style="solid" style:text-underline-width="auto" style:text-underline-mode="continuous"/>
    </style:style>
    <style:style style:name="P751" style:parent-style-name="Normal" style:family="paragraph">
      <style:paragraph-properties fo:text-align="center"/>
    </style:style>
    <style:style style:name="P752" style:parent-style-name="Normal" style:family="paragraph">
      <style:paragraph-properties fo:text-indent="0.5in"/>
    </style:style>
    <style:style style:name="P753" style:parent-style-name="Normal" style:family="paragraph">
      <style:paragraph-properties fo:text-indent="0.5in"/>
    </style:style>
    <style:style style:name="P754" style:parent-style-name="Normal" style:family="paragraph">
      <style:paragraph-properties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8pt" style:font-size-asian="8pt"/>
    </style:style>
    <style:style style:name="P758" style:parent-style-name="Normal" style:family="paragraph">
      <style:text-properties fo:font-size="11pt" style:font-size-asian="11pt"/>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style="italic" style:font-style-asian="italic" style:font-style-complex="italic"/>
    </style:style>
    <style:style style:name="P761" style:parent-style-name="Normal" style:family="paragraph">
      <style:text-properties fo:font-size="18pt" style:font-size-asian="18pt"/>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text-position="super 62.5%"/>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text-position="super 62.5%"/>
    </style:style>
    <style:style style:name="T767" style:parent-style-name="DefaultParagraphFont" style:family="text">
      <style:text-properties style:font-name-complex="Arial"/>
    </style:style>
    <style:style style:name="T768" style:parent-style-name="DefaultParagraphFont" style:family="text">
      <style:text-properties style:font-name-complex="Arial" fo:color="#000000"/>
    </style:style>
    <style:style style:name="T769" style:parent-style-name="DefaultParagraphFont" style:family="text">
      <style:text-properties style:font-name-complex="Arial" style:font-weight-complex="bold" style:font-style-complex="italic" fo:color="#000000"/>
    </style:style>
    <style:style style:name="T770" style:parent-style-name="DefaultParagraphFont" style:family="text">
      <style:text-properties style:font-name-complex="Arial" fo:color="#000000"/>
    </style:style>
    <style:style style:name="P771" style:parent-style-name="Normal" style:family="paragraph">
      <style:text-properties fo:font-size="18pt" style:font-size-asian="18pt"/>
    </style:style>
    <style:style style:name="T772" style:parent-style-name="DefaultParagraphFont" style:family="text">
      <style:text-properties fo:font-size="8pt" style:font-size-asian="8pt"/>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style:font-name-complex="Arial"/>
    </style:style>
    <style:style style:name="T775" style:parent-style-name="DefaultParagraphFont" style:family="text">
      <style:text-properties style:font-name-complex="Arial" fo:color="#000000"/>
    </style:style>
    <style:style style:name="T776" style:parent-style-name="DefaultParagraphFont" style:family="text">
      <style:text-properties style:font-name-complex="Arial" style:font-weight-complex="bold" style:font-style-complex="italic" fo:color="#000000"/>
    </style:style>
    <style:style style:name="T777" style:parent-style-name="DefaultParagraphFont" style:family="text">
      <style:text-properties style:font-name-complex="Arial" fo:color="#000000"/>
    </style:style>
    <style:style style:name="T778" style:parent-style-name="DefaultParagraphFont" style:family="text">
      <style:text-properties style:font-name-complex="Arial" fo:color="#000000" fo:font-size="11pt" style:font-size-asian="11pt"/>
    </style:style>
    <style:style style:name="T779" style:parent-style-name="DefaultParagraphFont" style:family="text">
      <style:text-properties style:font-name-complex="Arial" style:font-weight-complex="bold" style:font-style-complex="italic" fo:color="#000000" fo:font-size="11pt" style:font-size-asian="11pt"/>
    </style:style>
    <style:style style:name="T780" style:parent-style-name="DefaultParagraphFont" style:family="text">
      <style:text-properties style:font-name-complex="Arial" fo:color="#000000" fo:font-size="11pt" style:font-size-asian="11pt"/>
    </style:style>
    <style:style style:name="T781" style:parent-style-name="DefaultParagraphFont" style:family="text">
      <style:text-properties style:font-weight-complex="bold" fo:font-style="italic" style:font-style-asian="italic"/>
    </style:style>
    <style:style style:name="T782" style:parent-style-name="DefaultParagraphFont" style:family="text">
      <style:text-properties style:font-weight-complex="bold" fo:font-style="italic" style:font-style-asian="italic" fo:font-size="9pt" style:font-size-asian="9pt"/>
    </style:style>
    <style:style style:name="P783" style:parent-style-name="Header" style:family="paragraph">
      <style:paragraph-properties>
        <style:tab-stops/>
      </style:paragraph-properties>
    </style:style>
    <style:style style:name="P784" style:parent-style-name="Normal" style:family="paragraph">
      <style:paragraph-properties fo:text-indent="0.5in"/>
    </style:style>
    <style:style style:name="P785" style:parent-style-name="Normal" style:family="paragraph">
      <style:paragraph-properties fo:text-indent="0.5in"/>
    </style:style>
    <style:style style:name="P786" style:parent-style-name="Normal" style:family="paragraph">
      <style:paragraph-properties fo:text-indent="0.5in"/>
    </style:style>
    <style:style style:name="P787" style:parent-style-name="Normal" style:family="paragraph">
      <style:paragraph-properties fo:text-indent="0.5in"/>
    </style:style>
    <style:style style:name="P788" style:parent-style-name="Normal" style:family="paragraph">
      <style:paragraph-properties fo:text-indent="0.5in"/>
    </style:style>
    <style:style style:name="P789" style:parent-style-name="Normal" style:family="paragraph">
      <style:paragraph-properties fo:text-indent="0.5in"/>
    </style:style>
    <style:style style:name="P790" style:parent-style-name="Normal" style:family="paragraph">
      <style:paragraph-properties fo:text-indent="0.5in"/>
    </style:style>
    <style:style style:name="T791" style:parent-style-name="DefaultParagraphFont" style:family="text">
      <style:text-properties style:font-name-complex="Arial" style:font-weight-complex="bold" style:font-style-complex="italic" fo:color="#000000"/>
    </style:style>
    <style:style style:name="P792" style:parent-style-name="Normal" style:family="paragraph">
      <style:paragraph-properties fo:text-indent="0.5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ize="10pt" style:font-size-asian="10pt"/>
    </style:style>
    <style:style style:name="T797" style:parent-style-name="DefaultParagraphFont" style:family="text">
      <style:text-properties fo:font-size="8pt" style:font-size-asian="8pt"/>
    </style:style>
    <style:style style:name="P798" style:parent-style-name="Normal" style:family="paragraph">
      <style:paragraph-properties fo:text-indent="0.5in"/>
    </style:style>
    <style:style style:name="P799" style:parent-style-name="Normal" style:family="paragraph">
      <style:paragraph-properties fo:text-indent="0.5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size="8pt" style:font-size-asian="8pt"/>
    </style:style>
    <style:style style:name="P80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0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0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0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0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0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0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1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 (RUDENS) SESIJOS</text:p>
      <text:h text:style-name="Heading2" text:outline-level="2">RYTINIO PLENARINIO POSĖDŽIO<text:s/></text:h>
      <text:p text:style-name="P11">PROTOKOLAS</text:p>
      <text:p text:style-name="P12"/>
      <text:p text:style-name="P13">2006-12-12 <text:s/><text:span text:style-name="T14">Nr. 44(248)</text:span></text:p>
      <text:p text:style-name="P15">Vilnius</text:p>
      <text:p text:style-name="P16"/>
      <text:p text:style-name="P17">Posėdžio pirmininkas – Seimo Pirmininko pavaduotojas G.Steponavičius.</text:p>
      <text:p text:style-name="Normal"/>
      <text:p text:style-name="Normal"><text:span text:style-name="T18"><text:s text:c="16"/>10.02 val.</text:span></text:p>
      <text:p text:style-name="Normal"><text:tab/><text:span text:style-name="T19">SVARSTYTA.</text:span><text:s/>Seniūnų sueigos patikslinta 2006 m. gruodžio 12 d. (antradienio) darbotvarkė</text:p>
      <text:p text:style-name="Normal"><text:tab/>Pranešėjas – Seimo Pirmininko pavaduotojas G.Steponavičius informavo apie darbotvarkės pakeitimus, kuriems pritarė Seniūnų sueiga.</text:p>
      <text:p text:style-name="Normal"/>
      <text:p text:style-name="Normal"><text:tab/>Dėl projekto<text:s/><text:span text:style-name="T20">Nr.XP-</text:span>1919 kalbėjo Seimo nariai: D.Teišerskytė (siūlė<text:s/>įrašyti šį projektą į darbotvarkę),<text:s/><text:span text:style-name="T21">Č.Juršėnas<text:s/></text:span>(<text:span text:style-name="T22">Lietuvos socialdemokratų partijos frakcij</text:span>os vardu siūlė įrašyti šį projektą į darbotvarkę).</text:p>
      <text:p text:style-name="Normal"/>
      <text:p text:style-name="Normal"><text:tab/>Pasiūlymui įrašyti į vakarinio posėdžio darbotvarkę<text:s/><text:span text:style-name="T23">(17.00 val.)</text:span><text:s/><text:span text:style-name="T24">Įstatymo<text:s/></text:span><text:span text:style-name="T25">„Dėl<text:s/></text:span><text:span text:style-name="T26">Konvencijos dėl kultūrų raiškos įv</text:span><text:span text:style-name="T27">airovės apsaugos ir skatinimo</text:span><text:span text:style-name="T28"><text:s/>ratifikavimo“</text:span><text:span text:style-name="T29"><text:s/>projektą<text:s/></text:span><text:span text:style-name="T30">Nr.XP-</text:span><text:span text:style-name="T31">1919</text:span><text:s/><text:span text:style-name="T32">pritarta</text:span><text:s/>bendru sutarimu.</text:p>
      <text:p text:style-name="P33"/>
      <text:p text:style-name="Normal"><text:tab/><text:span text:style-name="T34">NUTARTA.</text:span><text:span text:style-name="T35"><text:tab/></text:span><text:span text:style-name="T36">Patvirtinti patikslintą 2006 m. gruodžio 12 d. (antradienio) darbotvarkę.<text:s/></text:span><text:span text:style-name="T37">Balsavimo rezultatai: už - 49, prieš - 0, susilaikė 2.<text:s/></text:span><text:span text:style-name="T38">(Užsiregistravo 56 Seimo n</text:span><text:span text:style-name="T39">ariai<text:s/></text:span><text:span text:style-name="T40">(10.05 val.)</text:span></text:p>
      <text:p text:style-name="P41"/>
      <text:p text:style-name="Normal"><text:tab/>Posėdžio pirmininkas siūlė prašyti Teisės ir teisėtvarkos komiteto išvados dėl projekto<text:s/><text:span text:style-name="T42">Nr.XP-</text:span>1841.</text:p>
      <text:p text:style-name="P43"/>
      <text:p text:style-name="Normal"><text:tab/><text:span text:style-name="T44">NUTARTA.</text:span><text:tab/>Pavesti Teisės ir teisėtvarkos komitetui preliminariai įvertinti, ar <text:s/><text:span text:style-name="T45">Seimo nutarimo „</text:span><text:span text:style-name="T46">Dėl miškų parkų</text:span><text:span text:style-name="T47">“</text:span><text:span text:style-name="T48"><text:s/></text:span><text:span text:style-name="T49">projektas<text:s/></text:span><text:span text:style-name="T50">Nr.XP-</text:span><text:span text:style-name="T51">1841<text:s/></text:span><text:span text:style-name="T52">atitinka Konstituciją.<text:s/></text:span><text:span text:style-name="T53">Balsavimo rezultatai: pritarta bendru sutarimu.</text:span></text:p>
      <text:p text:style-name="P54"/>
      <text:p text:style-name="Normal"><text:span text:style-name="T55"><text:s text:c="16"/>10.07 val.</text:span></text:p>
      <text:p text:style-name="Normal"><text:tab/><text:span text:style-name="T56">SVARSTYTA.</text:span><text:s/><text:span text:style-name="T57">Teritorijos administracinių vienetų ir jų ribų įstatymo 4, 14 straipsnių papildymo ir 5 straipsnio pakeitimo įstatymo įgyvendinimo įstatymo 5 str</text:span><text:span text:style-name="T58">aipsnio pakeitimo įstatymo projektas<text:s/></text:span><text:span text:style-name="T59">Nr.XP-</text:span><text:span text:style-name="T60">1731(2*)</text:span><text:s/><text:span text:style-name="T61">(teikėjai – LRV/</text:span><text:span text:style-name="T62">vidaus reikalų ministras R.Šukys</text:span><text:span text:style-name="T63">)</text:span><text:s/><text:span text:style-name="T64">(priėmimas)</text:span></text:p>
      <text:p text:style-name="P65"><text:tab/>Pranešėja – Valstybės valdymo ir savivaldybių komiteto atstovė V.Boreikienė</text:p>
      <text:p text:style-name="Normal"/>
      <text:p text:style-name="Normal"><text:tab/>Dėl balsavimo motyvų dėl viso įstatymo kalbėjo Seimo nariai: D.Bekintienė, E.Klumbys, S.Pečeliūnas, J.Veselka, V.Boreikienė.</text:p>
      <text:p text:style-name="Normal"/>
      <text:soft-page-break/>
      <text:p text:style-name="Normal"><text:tab/><text:span text:style-name="T66">NUTARTA.</text:span><text:tab/><text:span text:style-name="T67">Priimti<text:s/></text:span><text:span text:style-name="T68">Teritorijos administracinių vienetų ir jų ribų įstatymo 4, 14 straipsnių papildymo ir 5 straipsnio pakeitimo įstatymo įgyvendinimo įstatymo 5 straipsnio pakeitimo įstatymą</text:span>.<text:s/><text:span text:style-name="T69">Ba</text:span><text:span text:style-name="T70">lsavimo rezultatai: už - 66, prieš - 2, susilaikė 10</text:span>.<text:s/><text:span text:style-name="T71">(Užsiregistravo 82 Seimo nariai<text:s/></text:span><text:span text:style-name="T72">(10.18 val.)</text:span></text:p>
      <text:p text:style-name="P73"/>
      <text:p text:style-name="Normal"><text:span text:style-name="T74"><text:s text:c="16"/>10.19 val.</text:span></text:p>
      <text:p text:style-name="Normal"><text:tab/><text:span text:style-name="T75">SVARSTYTA.</text:span><text:s/><text:span text:style-name="T76">Įstatymų ir kitų teisės norminių aktų rengimo tvarkos įstatymo 11 straipsnio pakeitimo<text:s/></text:span><text:span text:style-name="T77">įstatymo projektas<text:s/></text:span><text:span text:style-name="T78">Nr.XP-</text:span><text:span text:style-name="T79">1589(</text:span><text:span text:style-name="T80">2*)</text:span><text:s/><text:span text:style-name="T81">(teikėjas – A.Sysas)</text:span><text:s/><text:span text:style-name="T82">(priėmimas)</text:span><text:s/></text:p>
      <text:p text:style-name="P83"/>
      <text:p text:style-name="Normal"><text:tab/><text:span text:style-name="T84">NUTARTA.</text:span><text:tab/><text:span text:style-name="T85">Priimti<text:s/></text:span><text:span text:style-name="T86">Įstatymų ir kitų teisės norminių aktų rengimo tvarkos įstatymo 11 straipsnio pakeitimo<text:s/></text:span><text:span text:style-name="T87">įstatymą</text:span>.<text:s/><text:span text:style-name="T88">Balsavimo rezultatai: už - 79, prieš - 0, susilaikė 1</text:span>.<text:s/><text:span text:style-name="T89">(Užsiregistravo 81 Seimo narys<text:s/></text:span><text:span text:style-name="T90">(10.20 val.)</text:span></text:p>
      <text:p text:style-name="P91"/>
      <text:p text:style-name="Normal"><text:span text:style-name="T92"><text:s text:c="2"/></text:span><text:span text:style-name="T93"><text:s text:c="14"/>10.22 val.</text:span></text:p>
      <text:p text:style-name="Normal"><text:tab/><text:span text:style-name="T94">SVARSTYTA.</text:span><text:s/><text:span text:style-name="T95">Baudžiamojo kodekso ir Baudžiamojo proceso kodekso pakeitimo<text:s/></text:span><text:span text:style-name="T96">įstatymo projektas<text:s/></text:span><text:span text:style-name="T97">Nr.XP-</text:span><text:span text:style-name="T98">1360(2*)</text:span><text:s/><text:span text:style-name="T99">(teikėjai – LRV/</text:span><text:span text:style-name="T100">sveikatos apsaugos ministras R.Turčinskas</text:span><text:span text:style-name="T101">)</text:span><text:s/><text:span text:style-name="T102">(priėmimas)</text:span></text:p>
      <text:p text:style-name="Normal"><text:tab/>Pranešėjas – Teisės ir teisėtvarkos komiteto pirmininko pavaduotojas V.Volčiok</text:p>
      <text:p text:style-name="P103"/>
      <text:p text:style-name="Normal"><text:tab/>I, II, III skirsniai priimti bendru sutarimu.</text:p>
      <text:p text:style-name="P104"/>
      <text:p text:style-name="Normal"><text:tab/>Dėl balsavimo motyvų dėl viso įstatymo kalbėjo Seimo narys V.Saulis.</text:p>
      <text:p text:style-name="Normal"/>
      <text:p text:style-name="Normal"><text:tab/><text:span text:style-name="T105">NUTARTA.</text:span><text:tab/><text:span text:style-name="T106">Priimti<text:s/></text:span><text:span text:style-name="T107">Baudžiamojo kodekso ir Baudžiamojo proceso kodekso pakeitimo<text:s/></text:span><text:span text:style-name="T108">įstatymą</text:span>.<text:s/><text:span text:style-name="T109">Balsavimo rezultatai</text:span><text:span text:style-name="T110">: už - 80, prieš - 0, susilaikė 0</text:span>.<text:s/><text:span text:style-name="T111">(Užsiregistravo 81 Seimo narys<text:s/></text:span><text:span text:style-name="T112">(10.24 val.)</text:span></text:p>
      <text:p text:style-name="P113"/>
      <text:p text:style-name="Normal"><text:span text:style-name="T114"><text:s text:c="16"/>10.25 val.</text:span></text:p>
      <text:p text:style-name="Normal"><text:tab/><text:span text:style-name="T115">SVARSTYTA.</text:span><text:s/><text:span text:style-name="T116">Baudžiamojo proceso kodekso 165 straipsnio pakeitimo<text:s/></text:span><text:span text:style-name="T117">įstatymo projektas<text:s/></text:span><text:span text:style-name="T118">Nr.XP-</text:span><text:span text:style-name="T119">652(3*)</text:span><text:s/><text:span text:style-name="T120">(teikėjai – LRV/</text:span><text:span text:style-name="T121">finansų ministras Z.Balčytis</text:span><text:span text:style-name="T122">)<text:s/></text:span><text:span text:style-name="T123">(priė</text:span><text:span text:style-name="T124">mimas)</text:span></text:p>
      <text:p text:style-name="Normal"><text:tab/>Pranešėja – Teisės ir teisėtvarkos komiteto atstovė A.Staponkienė</text:p>
      <text:p text:style-name="Normal"/>
      <text:p text:style-name="Normal"><text:tab/><text:span text:style-name="T125">NUTARTA.</text:span><text:tab/><text:span text:style-name="T126">Priimti<text:s/></text:span><text:span text:style-name="T127">Baudžiamojo proceso kodekso 165 straipsnio pakeitimo<text:s/></text:span><text:span text:style-name="T128">įstatymą</text:span>.<text:s/><text:span text:style-name="T129">Balsavimo rezultatai: už - 75, prieš - 0, susilaikė 0</text:span>.<text:s/><text:span text:style-name="T130">(Užsiregistravo 77 Seimo nariai<text:s/></text:span><text:span text:style-name="T131">(10.26 val.)</text:span></text:p>
      <text:p text:style-name="P132"/>
      <text:p text:style-name="Normal"><text:span text:style-name="T133"><text:s text:c="16"/>10.27 val.</text:span></text:p>
      <text:p text:style-name="Normal"><text:tab/><text:span text:style-name="T134">SVARSTYTA.</text:span><text:s/><text:span text:style-name="T135">Pensijų kaupimo įstatymo 3, 4, 6, 7, 8, 10, 12, 13, 15, 17, 19, 20, 24, 28 straipsnių pakeitimo ir papildymo bei Įstatymo papildymo 13</text:span><text:span text:style-name="T136">1</text:span><text:span text:style-name="T137"><text:s/>ir 18</text:span><text:span text:style-name="T138">1</text:span><text:span text:style-name="T139"><text:s/>straipsniais<text:s/></text:span><text:span text:style-name="T140">įstatymo projektas<text:s/></text:span><text:span text:style-name="T141">Nr.XP-</text:span><text:span text:style-name="T142">1732(3*)</text:span><text:s/><text:span text:style-name="T143">(teikėjai – LRV/</text:span><text:span text:style-name="T144">socialinės</text:span><text:span text:style-name="T145"><text:s/>apsaugos ir darbo ministrė V.Blinkevičiūtė</text:span><text:span text:style-name="T146">)</text:span><text:s/><text:span text:style-name="T147">(priėmimas)</text:span></text:p>
      <text:p text:style-name="Normal"><text:tab/>Pranešėjas – Socialinių reikalų ir darbo komiteto pirmininkas A.Sysas</text:p>
      <text:p text:style-name="Normal"/>
      <text:p text:style-name="Normal"><text:tab/>1 - 18 straipsniai priimti bendru sutarimu.</text:p>
      <text:p text:style-name="Normal"/>
      <text:p text:style-name="Normal"><text:tab/><text:span text:style-name="T148">NUTARTA.</text:span><text:tab/><text:span text:style-name="T149">Priimti<text:s/></text:span><text:span text:style-name="T150">Pensijų kaupimo įstatymo 3, 4, 6, 7, 8, 10, 12, 13, 15, 17, 19,</text:span><text:span text:style-name="T151"><text:s/>20, 24, 28 straipsnių pakeitimo ir papildymo bei Įstatymo papildymo 13</text:span><text:span text:style-name="T152">1</text:span><text:span text:style-name="T153"><text:s/>ir 18</text:span><text:span text:style-name="T154">1</text:span><text:span text:style-name="T155"><text:s/>straipsniais<text:s/></text:span><text:span text:style-name="T156">įstatymą</text:span>.<text:s/><text:span text:style-name="T157">Balsavimo rezultatai: už - 72, prieš - 0, susilaikė 8</text:span>.<text:s/><text:span text:style-name="T158">(Užsiregistravo 81 Seimo narys<text:s/></text:span><text:span text:style-name="T159">(10.29 val.)</text:span></text:p>
      <text:p text:style-name="P160"/>
      <text:soft-page-break/>
      <text:p text:style-name="Normal"><text:span text:style-name="T161"><text:s text:c="16"/>10.30 val.</text:span></text:p>
      <text:p text:style-name="Normal"><text:tab/><text:span text:style-name="T162">SVARSTYTA.</text:span><text:s/><text:span text:style-name="T163">Saugaus eismo<text:s/></text:span><text:span text:style-name="T164">automobilių keliais įstatymo 2 ir 19 straipsnių papildymo ir pakeitimo įstatymo projektas<text:s/></text:span><text:span text:style-name="T165">Nr.XP-</text:span><text:span text:style-name="T166">1477(2*)</text:span><text:s/><text:span text:style-name="T167">(teikėjai – LRV/</text:span><text:span text:style-name="T168">krašto apsaugos ministras J.Olekas</text:span><text:span text:style-name="T169">)</text:span><text:s/><text:span text:style-name="T170">(priėmimas)</text:span></text:p>
      <text:p text:style-name="Normal"><text:tab/>Pranešėjas – Nacionalinio saugumo ir gynybos komiteto pirmininko pavaduotojas A.Kašėta<text:s/></text:p>
      <text:p text:style-name="P171"/>
      <text:p text:style-name="Normal"><text:tab/>1, 2, 3 straipsniai priimti bendru sutarimu.</text:p>
      <text:p text:style-name="P172"/>
      <text:p text:style-name="Normal"><text:tab/>Dėl balsavimo motyvų dėl viso įstatymo kalbėjo Seimo nariai: V.Čepas, J.Veselka.</text:p>
      <text:p text:style-name="Normal"/>
      <text:p text:style-name="Normal"><text:tab/><text:span text:style-name="T173">NUTARTA.</text:span><text:tab/><text:span text:style-name="T174">Priimti<text:s/></text:span><text:span text:style-name="T175">Saugaus eismo automobilių keliais įstatymo 2 ir 19 straipsnių papildymo ir pakeitimo įstatymą</text:span>.<text:s/><text:span text:style-name="T176">Balsavimo<text:s/></text:span><text:span text:style-name="T177">rezultatai: už - 69, prieš - 1, susilaikė 2</text:span>.<text:s/><text:span text:style-name="T178">(Užsiregistravo 72 Seimo nariai<text:s/></text:span><text:span text:style-name="T179">(10.33 val.)</text:span></text:p>
      <text:p text:style-name="P180"/>
      <text:p text:style-name="Normal"><text:span text:style-name="T181"><text:s text:c="16"/>10.35 val.</text:span></text:p>
      <text:p text:style-name="Normal"><text:tab/><text:span text:style-name="T182">SVARSTYTA.</text:span><text:s/><text:span text:style-name="T183">Seimo nutarimo „</text:span><text:span text:style-name="T184">Dėl Seimo 2007 metų delegacijos Europos Tarybos Parlamentinėje Asamblėjoje</text:span><text:span text:style-name="T185">“</text:span><text:span text:style-name="T186"><text:s/></text:span><text:span text:style-name="T187">projektas</text:span><text:span text:style-name="T188"><text:s/></text:span><text:span text:style-name="T189">Nr.XP-</text:span><text:span text:style-name="T190">1907</text:span><text:s/><text:span text:style-name="T191">(pateikimas)</text:span></text:p>
      <text:p text:style-name="Normal"><text:tab/>Pranešėjas –<text:s/><text:span text:style-name="T192">Seimo Pirmininko pirmasis pavaduotojas Č.Juršėnas</text:span></text:p>
      <text:p text:style-name="P193"/>
      <text:p text:style-name="Normal"><text:tab/><text:span text:style-name="T194">NUTARTA.</text:span><text:tab/><text:span text:style-name="T195">Pritarti šiam projektui po pateikimo.<text:s/></text:span><text:span text:style-name="T196">Balsavimo rezultatai: pritarta bendru sutarimu.</text:span></text:p>
      <text:p text:style-name="P197"/>
      <text:p text:style-name="Normal"><text:span text:style-name="T198"><text:s text:c="16"/>10.38 val.</text:span></text:p>
      <text:p text:style-name="Normal"><text:tab/><text:span text:style-name="T199">SVARSTYTA.</text:span><text:s/><text:span text:style-name="T200">Seimo nutarimo „D</text:span><text:span text:style-name="T201">ėl Seimo nutarimo<text:s/></text:span><text:span text:style-name="T202">„</text:span><text:span text:style-name="T203">Dėl Seimo delegacij</text:span><text:span text:style-name="T204">os <text:s/>Europos saugumo ir bendradarbiavimo organizacijos Parlamentinėje Asamblėjoje</text:span><text:span text:style-name="T205">“</text:span><text:span text:style-name="T206"><text:s/>2 straipsnio pakeitimo</text:span><text:span text:style-name="T207">“</text:span><text:span text:style-name="T208"><text:s/></text:span><text:span text:style-name="T209">projektas<text:s/></text:span><text:span text:style-name="T210">Nr.XP-</text:span><text:span text:style-name="T211">1916</text:span><text:s/><text:span text:style-name="T212">(pateikimas, svarstymas ir<text:s/></text:span><text:span text:style-name="T213">priėmimas</text:span><text:span text:style-name="T214">)</text:span></text:p>
      <text:p text:style-name="Normal"><text:tab/>Pranešėjas –<text:s/><text:span text:style-name="T215">Seimo Pirmininko pirmasis pavaduotojas Č.Juršėnas</text:span></text:p>
      <text:p text:style-name="Normal"/>
      <text:p text:style-name="Normal"><text:tab/><text:span text:style-name="T216">NUTARTA.</text:span><text:tab/><text:span text:style-name="T217">Pritarti šiam pr</text:span><text:span text:style-name="T218">ojektui po pateikimo.<text:s/></text:span><text:span text:style-name="T219">Balsavimo rezultatai: už - 67, prieš - 0, susilaikė 1.<text:s/></text:span><text:span text:style-name="T220">(Užsiregistravo 69 Seimo nariai<text:s/></text:span><text:span text:style-name="T221">(10.39 val.)</text:span></text:p>
      <text:p text:style-name="P222"/>
      <text:p text:style-name="Normal"><text:tab/>Posėdžio pirmininko pasiūlymui pradėti priėmimo procedūrą pritarta bendru sutarimu.<text:s/></text:p>
      <text:p text:style-name="P223"/>
      <text:p text:style-name="Normal"><text:tab/>1, 2 straipsniai priimti bendru sutarimu.</text:p>
      <text:p text:style-name="P224"/>
      <text:p text:style-name="Normal"><text:tab/><text:span text:style-name="T225">N</text:span><text:span text:style-name="T226">UTARTA.</text:span><text:s/><text:span text:style-name="T227">Priimti<text:s/></text:span><text:span text:style-name="T228">Seimo nutarimą „D</text:span><text:span text:style-name="T229">ėl Seimo nutarimo<text:s/></text:span><text:span text:style-name="T230">„</text:span><text:span text:style-name="T231">Dėl Seimo delegacijos <text:s/>Europos saugumo ir bendradarbiavimo organizacijos Parlamentinėje Asamblėjoje</text:span><text:span text:style-name="T232">“</text:span><text:span text:style-name="T233"><text:s/>2 straipsnio pakeitimo</text:span><text:span text:style-name="T234">“</text:span>.<text:s/><text:span text:style-name="T235">Balsavimo rezultatai: už - 71, prieš - 0, susilaikė 0.<text:s/></text:span><text:span text:style-name="T236">(Užsiregistravo 72 Seim</text:span><text:span text:style-name="T237">o nariai<text:s/></text:span><text:span text:style-name="T238">(10.40 val.)</text:span></text:p>
      <text:p text:style-name="P239"/>
      <text:p text:style-name="Normal"><text:span text:style-name="T240"><text:s text:c="16"/>10.41 val.</text:span></text:p>
      <text:p text:style-name="Normal"><text:tab/><text:span text:style-name="T241">SVARSTYTA.</text:span><text:s/><text:span text:style-name="T242">Seimo nutarimo „Dėl Seimo nutarimo „Dėl Seimo Antikorupcijos komisijos sudarymo“ pakeitimo ir papildymo“ projektas<text:s/></text:span><text:span text:style-name="T243">Nr.XP-</text:span><text:span text:style-name="T244">1864(4)</text:span><text:s/><text:span text:style-name="T245">(</text:span><text:span text:style-name="T246">svarstymas ir<text:s/></text:span><text:span text:style-name="T247">priėmimas</text:span><text:span text:style-name="T248">)</text:span></text:p>
      <text:p text:style-name="Normal"><text:tab/>Pranešėjas –<text:s/><text:span text:style-name="T249">Seimo Pirmininko pirmasis</text:span><text:span text:style-name="T250"><text:s/>pavaduotojas Č.Juršėnas</text:span></text:p>
      <text:p text:style-name="P251"/>
      <text:p text:style-name="Normal"><text:tab/>NUTARTA.<text:tab/><text:span text:style-name="T252">Pritarti šiam projektui po svarstymo Seimo posėdyje.<text:s/></text:span><text:span text:style-name="T253">Balsavimo rezultatai: pritarta bendru sutarimu.</text:span></text:p>
      <text:p text:style-name="P254"/>
      <text:p text:style-name="Normal"><text:tab/>Posėdžio pirmininko pasiūlymui pradėti priėmimo procedūrą pritarta bendru sutarimu.<text:s/></text:p>
      <text:p text:style-name="P255"/>
      <text:p text:style-name="Normal"><text:tab/>1, 2 straipsniai priimti bendru sutarimu.</text:p>
      <text:p text:style-name="P256"/>
      <text:p text:style-name="Normal"><text:tab/><text:span text:style-name="T257">NUTARTA.</text:span><text:s/><text:span text:style-name="T258">Priimti<text:s/></text:span><text:span text:style-name="T259">Seimo nutarimą „Dėl Seimo nutarimo „Dėl Seimo Antikorupcijos komisijos sudarymo“ pakeitimo ir papildymo“</text:span>.<text:s/><text:span text:style-name="T260">Balsavimo rezultatai: už - 62, prieš - 0, susilaikė 0.<text:s/></text:span><text:span text:style-name="T261">(Užsiregistravo 62 Seimo nariai<text:s/></text:span><text:span text:style-name="T262">(10.42 val.)</text:span></text:p>
      <text:p text:style-name="P263"/>
      <text:p text:style-name="Normal"><text:span text:style-name="T264"><text:s text:c="16"/>10</text:span><text:span text:style-name="T265">.43 val.</text:span></text:p>
      <text:p text:style-name="Normal"><text:tab/><text:span text:style-name="T266">SVARSTYTA.</text:span><text:s/><text:span text:style-name="T267">Seimo nutarimo „D</text:span><text:span text:style-name="T268">ėl Seimo nutarimo<text:s/></text:span><text:span text:style-name="T269">„</text:span><text:span text:style-name="T270">Dėl Seimo Verslo ir užimtumo komisijos sudarymo</text:span><text:span text:style-name="T271">“</text:span><text:span text:style-name="T272"><text:s/>pakeitimo</text:span><text:span text:style-name="T273">“</text:span><text:span text:style-name="T274"><text:s/></text:span><text:span text:style-name="T275">projektas<text:s/></text:span><text:span text:style-name="T276">Nr.XP-</text:span><text:span text:style-name="T277">1178(6)</text:span><text:s/><text:span text:style-name="T278">(priėmimas)</text:span><text:tab/>Pranešėjas –<text:s/><text:span text:style-name="T279">Seimo Pirmininko pirmasis pavaduotojas Č.Juršėnas</text:span></text:p>
      <text:p text:style-name="P280"/>
      <text:p text:style-name="Normal"><text:tab/>1, 2 straipsniai priimti bendru sutarimu.</text:p>
      <text:p text:style-name="P281"/>
      <text:p text:style-name="Normal"><text:tab/><text:span text:style-name="T282">NUTARTA.</text:span><text:tab/><text:span text:style-name="T283">Priimti<text:s/></text:span><text:span text:style-name="T284">Seimo nutarimą „D</text:span><text:span text:style-name="T285">ėl Seimo nutarimo<text:s/></text:span><text:span text:style-name="T286">„</text:span><text:span text:style-name="T287">Dėl Seimo Verslo ir užimtumo komisijos sudarymo</text:span><text:span text:style-name="T288">“</text:span><text:span text:style-name="T289"><text:s/>pakeitimo</text:span><text:span text:style-name="T290">“</text:span>.<text:s/><text:span text:style-name="T291">Balsavimo rezultatai: už - 64, prieš - 0, susilaikė 1</text:span>.<text:s/><text:span text:style-name="T292">(Užsiregistravo 66 Seimo nariai<text:s/></text:span><text:span text:style-name="T293">(10.45 val.)</text:span></text:p>
      <text:p text:style-name="P294"/>
      <text:p text:style-name="Normal"><text:span text:style-name="T295"><text:s text:c="16"/>10.46 val.</text:span></text:p>
      <text:p text:style-name="Normal"><text:tab/><text:span text:style-name="T296">SVARSTY</text:span><text:span text:style-name="T297">TA.</text:span><text:s/><text:span text:style-name="T298">Seimo nutarimo „D</text:span><text:span text:style-name="T299">ėl Seimo nutarimo<text:s/></text:span><text:span text:style-name="T300">„</text:span><text:span text:style-name="T301">Dėl Seimo komisijos Ignalinos atominės elektrinės regiono problemoms sudarymo" pakeitimo</text:span><text:span text:style-name="T302">“</text:span><text:span text:style-name="T303"><text:s/></text:span><text:span text:style-name="T304">projektas<text:s/></text:span><text:span text:style-name="T305">Nr.XP-</text:span><text:span text:style-name="T306">1917<text:s/></text:span><text:span text:style-name="T307">(pateikimas, svarstymas ir<text:s/></text:span><text:span text:style-name="T308">priėmimas</text:span><text:span text:style-name="T309">)</text:span></text:p>
      <text:p text:style-name="Normal"><text:tab/>Pranešėjas –<text:s/><text:span text:style-name="T310">Seimo Pirmininko pirmasis pavaduotojas Č.Juršėnas</text:span></text:p>
      <text:p text:style-name="P311"/>
      <text:p text:style-name="P312">NUTARTA.<text:s/><text:span text:style-name="T313">Pritarti šiam projektui po pateikimo.<text:s/></text:span><text:span text:style-name="T314">Balsavimo rezultatai: pritarta bendru sutarimu.</text:span></text:p>
      <text:p text:style-name="P315"/>
      <text:p text:style-name="Normal"><text:tab/>Posėdžio pirmininko pasiūlymui pradėti priėmimo procedūrą pritarta bendru sutarimu.<text:s/></text:p>
      <text:p text:style-name="P316"/>
      <text:p text:style-name="Normal"><text:tab/>1, 2 straipsniai priimti bendru sutarimu.</text:p>
      <text:p text:style-name="P317"/>
      <text:p text:style-name="Normal"><text:tab/><text:span text:style-name="T318">NUTARTA.</text:span><text:s/><text:span text:style-name="T319">Priimti<text:s/></text:span><text:span text:style-name="T320">Seimo nutarim</text:span><text:span text:style-name="T321">ą „D</text:span><text:span text:style-name="T322">ėl Seimo nutarimo<text:s/></text:span><text:span text:style-name="T323">„</text:span><text:span text:style-name="T324">Dėl Seimo komisijos Ignalinos atominės elektrinės regiono problemoms sudarymo" pakeitimo</text:span><text:span text:style-name="T325">“</text:span>.<text:s/><text:span text:style-name="T326">Balsavimo rezultatai: už - 69, prieš - 0, susilaikė 0.<text:s/></text:span><text:span text:style-name="T327">(Užsiregistravo 71 Seimo narys<text:s/></text:span><text:span text:style-name="T328">(10.47 val.)</text:span></text:p>
      <text:p text:style-name="P329"/>
      <text:p text:style-name="Normal"><text:span text:style-name="T330"><text:s text:c="16"/>10.48 val.</text:span></text:p>
      <text:p text:style-name="Normal"><text:tab/><text:span text:style-name="T331">SVARSTYTA.</text:span><text:s/><text:span text:style-name="T332">Sei</text:span><text:span text:style-name="T333">mo nutarimo „D</text:span><text:span text:style-name="T334">ėl Seimo nutarimo<text:s/></text:span><text:span text:style-name="T335">„</text:span><text:span text:style-name="T336">Dėl Seimo komisijų pirmininkų patvirtinimo</text:span><text:span text:style-name="T337">“</text:span><text:span text:style-name="T338"><text:s/>3 ir 10 straipsnių pakeitimo</text:span><text:span text:style-name="T339">“</text:span><text:span text:style-name="T340"><text:s/></text:span><text:span text:style-name="T341">projektas<text:s/></text:span><text:span text:style-name="T342">Nr.XP-</text:span><text:span text:style-name="T343">1858</text:span><text:s/><text:span text:style-name="T344">(pateikimas)</text:span></text:p>
      <text:p text:style-name="Normal"><text:tab/>Pranešėjas –<text:s/><text:span text:style-name="T345">Seimo Pirmininko pirmasis pavaduotojas Č.Juršėnas</text:span></text:p>
      <text:p text:style-name="P346"/>
      <text:p text:style-name="Normal"><text:tab/>Klausė Seimo nariai: R.Smetona, E.Klumbys, V.Čepas.</text:p>
      <text:p text:style-name="Normal"/>
      <text:p text:style-name="Normal"><text:tab/><text:span text:style-name="T347">NUTARTA.</text:span><text:s/><text:span text:style-name="T348">Pritarti šiam projektui po pateikimo.<text:s/></text:span><text:span text:style-name="T349">Balsavimo rezultatai: pritarta bendru sutarimu.</text:span></text:p>
      <text:p text:style-name="P350"/>
      <text:p text:style-name="Normal"><text:span text:style-name="T351"><text:s text:c="16"/>10.56 val.</text:span></text:p>
      <text:p text:style-name="Normal"><text:tab/><text:span text:style-name="T352">SVARSTYTA.</text:span><text:s/><text:span text:style-name="T353">Seimo nutarimo „D</text:span><text:span text:style-name="T354">ėl Seimo nutarimo<text:s/></text:span><text:span text:style-name="T355">„</text:span><text:span text:style-name="T356">Dėl Seimo komisijų pirmininkų pavaduotojų patvirtinimo</text:span><text:span text:style-name="T357">“</text:span><text:span text:style-name="T358"><text:s/>1, 2 ir 8 straipsnių pak</text:span><text:span text:style-name="T359">eitimo</text:span><text:span text:style-name="T360">“</text:span><text:span text:style-name="T361"><text:s/></text:span><text:span text:style-name="T362">projektas<text:s/></text:span><text:span text:style-name="T363">Nr.XP-</text:span><text:span text:style-name="T364">1859</text:span><text:s/><text:span text:style-name="T365">(pateikimas)</text:span></text:p>
      <text:p text:style-name="Normal"><text:tab/>Pranešėjas –<text:s/><text:span text:style-name="T366">Seimo Pirmininko pirmasis pavaduotojas Č.Juršėnas</text:span></text:p>
      <text:p text:style-name="P367"/>
      <text:p text:style-name="Normal"><text:tab/>Klausė Seimo narys A.Matulas.</text:p>
      <text:p text:style-name="Normal"><text:tab/>Dėl balsavimo motyvų kalbėjo Seimo nariai: A.Matulas, J.Razma.</text:p>
      <text:p text:style-name="P368"/>
      <text:p text:style-name="Normal"><text:tab/><text:span text:style-name="T369">NUTARTA.</text:span><text:s/><text:span text:style-name="T370">Pritarti šiam projektui po pateikimo.<text:s/></text:span><text:span text:style-name="T371">Balsa</text:span><text:span text:style-name="T372">vimo rezultatai: už - 42, prieš - 2, susilaikė 15.<text:s/></text:span><text:span text:style-name="T373">(Užsiregistravo 59 Seimo nariai<text:s/></text:span><text:span text:style-name="T374">(11.00 val.)</text:span></text:p>
      <text:p text:style-name="P375"/>
      <text:p text:style-name="Normal"><text:s text:c="11"/>Replikavo Seimo nariai: A.Monkevičius,<text:s/><text:span text:style-name="T376">Č.Juršėnas</text:span>.</text:p>
      <text:p text:style-name="P377"/>
      <text:p text:style-name="Normal"><text:span text:style-name="T378"><text:s text:c="16"/>11.04 val.</text:span></text:p>
      <text:p text:style-name="Normal"><text:tab/><text:span text:style-name="T379">SVARSTYTA:</text:span></text:p>
      <text:p text:style-name="Normal"><text:tab/>1.<text:s/><text:span text:style-name="T380">Seimo protokolinis nutarimas dėl Sonatos Prušinskienė</text:span><text:span text:style-name="T381">s peticijos</text:span></text:p>
      <text:p text:style-name="Normal"><text:span text:style-name="T382"><text:tab/>2. Seimo protokolinis nutarimas dėl<text:s/></text:span>Reginos Noreikienės<text:span text:style-name="T383"><text:s/>peticijos</text:span></text:p>
      <text:p text:style-name="P384"/>
      <text:p text:style-name="P385"><text:tab/>Pranešėja – Peticijų komisijos pirmininkė M.Petrauskienė</text:p>
      <text:p text:style-name="P386"/>
      <text:p text:style-name="P387"><text:tab/>Dėl balsavimo motyvų kalbėjo Seimo nariai: D.Bekintienė, V.M.Čigriejienė, V.Čepas, R.Kupčinskas.</text:p>
      <text:p text:style-name="P388"/>
      <text:p text:style-name="Normal"><text:span text:style-name="T389"><text:tab/></text:span><text:span text:style-name="T390">NUTARTA. Priimti<text:s/></text:span><text:span text:style-name="T391">tokį Seimo protokolinį nutarimą:</text:span></text:p>
      <text:p text:style-name="Normal"><text:tab/>Lietuvos Respublikos Seimas, atsižvelgdamas į Seimo Peticijų komisijos išvadas dėl Sonatos Prušinskienės ir Reginos Noreikienės peticijų, n u t a r i a:</text:p>
      <text:p text:style-name="P392"><text:span text:style-name="T393">1. Atmesti Sonatos Prušinskienės peticijoje<text:s/></text:span><text:span text:style-name="T394">„</text:span><text:span text:style-name="T395">Dėl Civilinio proceso ko</text:span><text:span text:style-name="T396">dekso 512 straipsnio</text:span><text:span text:style-name="T397">“</text:span><text:span text:style-name="T398"><text:s/>pateiktą pasiūlymą pakeisti Civilinio proceso kodekso 512 straipsnį taip,<text:s/></text:span><text:span text:style-name="T399">„</text:span><text:span text:style-name="T400">kad skundas dėl antstolio veiksmų galėtų būti paduodamas per 1 metų laikotarpį nuo sužinojimo dienos, bet ne vėliau kaip per 3 metus</text:span><text:span text:style-name="T401">“</text:span><text:span text:style-name="T402">.<text:s/></text:span></text:p>
      <text:p text:style-name="P403"><text:span text:style-name="T404">2. Atmesti<text:s/></text:span><text:span text:style-name="T405">Reginos Nore</text:span><text:span text:style-name="T406">ikienės</text:span><text:span text:style-name="T407"><text:s/>peticijoje<text:s/></text:span><text:span text:style-name="T408">„D</text:span><text:span text:style-name="T409">ėl Civilinio proceso kodekso 512 straipsnio pakeitimo</text:span><text:span text:style-name="T410">“</text:span><text:span text:style-name="T411"><text:s/>pateiktą pasiūlymą<text:s/></text:span><text:span text:style-name="T412">„</text:span><text:span text:style-name="T413">pakeisti (papildyti) galiojančius įstatymus, būtent Civilinio proceso kodekso 512 straipsnį, nes dabar pagal šio straipsnio galiojančią redakciją skundas dėl an</text:span><text:span text:style-name="T414">tstolių gali būti paduodamas ne vėliau kaip per trisdešimt dienų nuo skundžiamo veiksmo atlikimo, ir šis terminas negali būti atnaujinamas, kai tuo tarpu pagal kitas Civilinio proceso kodekso nuostatas terminas gali būti atnaujinamas, pratęsiamas</text:span><text:span text:style-name="T415">“</text:span><text:span text:style-name="T416">.<text:s/></text:span></text:p>
      <text:p text:style-name="P417"><text:span text:style-name="T418">Balsav</text:span><text:span text:style-name="T419">imo rezultatai: už - 52, prieš - 4, susilaikė 10.<text:s/></text:span><text:span text:style-name="T420">(Užsiregistravo 68 Seimo nariai<text:s/></text:span><text:span text:style-name="T421">(11.10 val.)</text:span></text:p>
      <text:p text:style-name="P422"/>
      <text:p text:style-name="Normal"><text:span text:style-name="T423"><text:s text:c="16"/>11.12 val.</text:span></text:p>
      <text:p text:style-name="Normal"><text:tab/><text:span text:style-name="T424">SVARSTYTA.</text:span><text:s/><text:span text:style-name="T425">Religinių bendruomenių ir bendrijų įstatymo 16 straipsnio pakeitimo įstatymo projektas<text:s/></text:span><text:span text:style-name="T426">Nr.XP-</text:span><text:span text:style-name="T427">1747</text:span><text:s/><text:span text:style-name="T428">(teikėjas - R.J.Dagys)</text:span><text:span text:style-name="T429"><text:s/></text:span><text:span text:style-name="T430">(svarstymas ir<text:s/></text:span><text:span text:style-name="T431">priėmimas</text:span><text:span text:style-name="T432">)</text:span></text:p>
      <text:p text:style-name="P433"/>
      <text:p text:style-name="Normal"><text:tab/>Pagrindinio – Biudžeto ir finansų komiteto išvadą pateikė šio komiteto pirmininkas J.Lionginas.</text:p>
      <text:p text:style-name="P434">Papildomo – Žmogaus teisių komiteto išvadą pateikė šio komiteto pirmininko pavaduotojas A.Dumčius.</text:p>
      <text:p text:style-name="P435"/>
      <text:p text:style-name="Normal"><text:tab/>NUTARTA.<text:tab/>Pritarti šiam projektui po svarstymo Seimo posėdyje.<text:s/><text:span text:style-name="T436">Balsavimo rezultatai: už - 66, prieš - 0, susilaikė 1.<text:s/></text:span><text:span text:style-name="T437">(Užsiregistravo 68 Seimo nariai<text:s/></text:span><text:span text:style-name="T438">(11.13 val.)</text:span></text:p>
      <text:p text:style-name="P439"/>
      <text:p text:style-name="P440">Posėdžio pirmininkas pranešė, jog gautas Seimo Pirmininko teikimas svarstyti šį projektą ypatingos skubos tvarka. Šiam pasiūlymui<text:s/><text:span text:style-name="T441">pritarta</text:span><text:s/>bendru sutarimu.</text:p>
      <text:p text:style-name="P442"/>
      <text:p text:style-name="P443">Užsiregistravo 64 Seimo nariai<text:s/><text:span text:style-name="T444">(11.14 val.)</text:span></text:p>
      <text:p text:style-name="P445"/>
      <text:p text:style-name="Normal"><text:tab/><text:span text:style-name="T446">NUTARTA.</text:span><text:s/>Atidėti balsavimą dėl šio įstatymo priėmimo, iki bus reikiamas Seimo narių skaičius.</text:p>
      <text:p text:style-name="Normal"/>
      <text:p text:style-name="Normal"><text:s/><text:span text:style-name="T447"><text:s text:c="16"/>11.16 val.</text:span></text:p>
      <text:p text:style-name="Normal"><text:tab/><text:span text:style-name="T448">SVARSTYTA.</text:span><text:s/><text:span text:style-name="T449">Prezidento įstatymo, Valstybinių pensijų į</text:span><text:span text:style-name="T450">statymo, Vidaus reikalų, Specialiųjų tyrimų tarnybos, valstybės saugumo, krašto apsaugos, prokuratūros, Kalėjimų departamento, jam pavaldžių įstaigų bei valstybės įmonių pareigūnų ir karių valstybinių pensijų įstatymo pakeitimo ir papildymo bei Valstybinių</text:span><text:span text:style-name="T451"><text:s/>pensijų įstatymo 2 ir 11 straipsnių pakeitimo įstatymo 1 straipsnio pripažinimo netekusiu galios<text:s/></text:span><text:span text:style-name="T452">įstatymo projektas<text:s/></text:span><text:span text:style-name="T453">Nr.XP-</text:span><text:span text:style-name="T454">1748(3*)</text:span><text:s/><text:span text:style-name="T455">(teikėjai - LRV/</text:span><text:span text:style-name="T456">socialinės apsaugos ir darbo ministrė V.Blinkevičiūtė</text:span><text:span text:style-name="T457">)</text:span><text:span text:style-name="T458"><text:s/></text:span><text:span text:style-name="T459">(svarstymo tęsinys)</text:span></text:p>
      <text:p text:style-name="Normal"/>
      <text:p text:style-name="Normal"><text:tab/>Diskusijoje kalbėjo Seimo narys<text:s/>P.Jakučionis.</text:p>
      <text:p text:style-name="Normal"/>
      <text:h text:style-name="P460" text:outline-level="2">Projekto Nr.XP-1748(3*) pataisų svarstymas</text:h>
      <text:p text:style-name="P461">Pranešėjas – pagrindinio komiteto pirmininkas A.Sysas</text:p>
      <text:p text:style-name="P462"/>
      <text:p text:style-name="P463">Dėl P.Jakučionio pirmos pataisos kalbėjo Seimo narys P.Jakučionis.</text:p>
      <text:p text:style-name="P464">Balsuota dėl P.Jakučionio pirmos pataisos: už - 15, prieš - 9, susilaikė 24. Nepriimta.<text:s/><text:span text:style-name="T465">(Užsiregistravo 50 Seimo narių<text:s/></text:span><text:span text:style-name="T466">(11.29 val.)</text:span></text:p>
      <text:p text:style-name="P467"/>
      <text:p text:style-name="P468">Dėl P.Jakučionio antros pataisos kalbėjo Seimo nariai: P.Jakučionis, G.Šileikis, J.Čekuolis.</text:p>
      <text:p text:style-name="P469">Balsuota dėl P.Jakučionio antros pataisos: už - 18, prieš - 7, susilaikė 20. Nepriimta.<text:s/><text:span text:style-name="T470">(Užsiregistravo 4</text:span><text:span text:style-name="T471">7 Seimo nariai<text:s/></text:span><text:span text:style-name="T472">(11.35 val.)</text:span></text:p>
      <text:p text:style-name="P473"/>
      <text:p text:style-name="P474">Dėl P.Jakučionio trečios pataisos kalbėjo Seimo nariai: P.Jakučionis, G.Šileikis, J.Čekuolis.</text:p>
      <text:p text:style-name="P475">Balsuota dėl P.Jakučionio trečios pataisos: už - 19, prieš - 3, susilaikė 29. Nepriimta.<text:s/><text:span text:style-name="T476">(Užsiregistravo 51 Seimo narys<text:s/></text:span><text:span text:style-name="T477">(11.39 val.)</text:span></text:p>
      <text:p text:style-name="Normal"/>
      <text:p text:style-name="P478">Dėl A.N.Stasiškio pataisos kalbėjo Seimo narys A.N.Stasiškis.</text:p>
      <text:p text:style-name="P479">Balsuota, ar pritarti siūlymui svarstyti šią pataisą: už - 16. Pritarta.<text:s/><text:span text:style-name="T480">(Užsiregistravo 34 Seimo nariai<text:s/></text:span><text:span text:style-name="T481">(11.46 val.)</text:span></text:p>
      <text:p text:style-name="P482">Balsuota dėl A.N.Stasiškio pataisos: už - 19, prieš - 3, susilaikė 33. Nepriimta.<text:s/><text:span text:style-name="T483">(Užsiregistravo 56 Seimo nariai<text:s/></text:span><text:span text:style-name="T484">(11.47 val.)</text:span></text:p>
      <text:p text:style-name="Normal"/>
      <text:p text:style-name="Normal"><text:tab/><text:span text:style-name="T485">NUTARTA.</text:span><text:tab/>Pritarti pagrindinio komiteto patobulintam projektui po svarstymo Seimo posėdyje.<text:s/><text:span text:style-name="T486">Balsavimo rezultatai: už - 46, prieš - 0, susilaikė 8.<text:s/></text:span><text:span text:style-name="T487">(Užsiregistravo 55 Seimo nariai<text:s/></text:span><text:span text:style-name="T488">(11.48 val.)</text:span></text:p>
      <text:p text:style-name="Normal"/>
      <text:p text:style-name="P489">PERTRAUKA</text:p>
      <text:p text:style-name="P490"><text:span text:style-name="T491">(11.49 - 12.09 val.)</text:span></text:p>
      <text:p text:style-name="P492"/>
      <text:p text:style-name="P493"><text:span text:style-name="T494">Posėdžio pirmininkas – Seimo Pirmininko pavaduotojas A.Čaplikas.</text:span></text:p>
      <text:p text:style-name="P495"/>
      <text:p text:style-name="P496">Užsiregistravo 26 Seimo nariai<text:s/><text:span text:style-name="T497">(12.10 val.)</text:span></text:p>
      <text:p text:style-name="P498"/>
      <text:p text:style-name="Normal"><text:span text:style-name="T499"><text:s text:c="16"/>12.10 val.</text:span></text:p>
      <text:p text:style-name="Normal"><text:tab/><text:span text:style-name="T500">SVARSTYTA.</text:span><text:s/><text:span text:style-name="T501">Valstybinių socialinio draudimo pensijų įstatymo ir Valstybinių socialinio draudimo<text:s/></text:span><text:span text:style-name="T502">senatvės pensijų išankstinio mokėjimo įstatymo pakeitimo ir papildymo<text:s/></text:span><text:span text:style-name="T503">įstatymo projektas<text:s/></text:span><text:span text:style-name="T504">Nr.XP-</text:span><text:span text:style-name="T505">1750(3*)</text:span><text:s/><text:span text:style-name="T506">(teikėjai - LRV/</text:span><text:span text:style-name="T507">socialinės apsaugos ir darbo ministrė V.Blinkevičiūtė</text:span><text:span text:style-name="T508">)</text:span><text:span text:style-name="T509"><text:s/></text:span><text:span text:style-name="T510">(svarstymo tęsinys)</text:span></text:p>
      <text:p text:style-name="Normal"/>
      <text:p text:style-name="P511"><text:tab/>Pagrindinio – Socialinių reikalų ir darbo komiteto išvadą pateikė šio komiteto pirmininkas A.Sysas.</text:p>
      <text:p text:style-name="P512">Papildomo – Biudžeto ir finansų komiteto išvadą pateikė šio komiteto atstovas R.Palaitis.</text:p>
      <text:h text:style-name="P513" text:outline-level="2">Projekto Nr.XP-1750(3*) pataisų svarstymas</text:h>
      <text:p text:style-name="P514">Pranešėjas – pagrindinio komiteto pirmininkas A.Sysas</text:p>
      <text:p text:style-name="Normal"/>
      <text:p text:style-name="P515">Dėl 35 straipsnio 1 dalies<text:s/>P.Jakučionio pataisos kalbėjo Seimo narys P.Jakučionis.</text:p>
      <text:p text:style-name="P516">Balsuota dėl 35 straipsnio 1 dalies P.Jakučionio pataisos: už - 22, prieš - 3, susilaikė 21. Nepriimta.<text:s/><text:span text:style-name="T517">(Užsiregistravo 48 Seimo nariai<text:s/></text:span><text:span text:style-name="T518">(12.17 val.)</text:span></text:p>
      <text:p text:style-name="P519">Dėl 35 straipsnio 3 dalies P.Jakučionio pataisos kalbėjo Seimo narys P.Jakučionis (atsiėmė šią pataisą).</text:p>
      <text:p text:style-name="P520"/>
      <text:p text:style-name="Normal"><text:tab/>Pranešėjas informavo apie pasiūlymui ir pataisas, kurioms pritarė pagrindinis komitetas.</text:p>
      <text:p text:style-name="P521"/>
      <text:p text:style-name="P522">Siūlymui svarstyti A.Syso pataisas pritarta.</text:p>
      <text:p text:style-name="P523">Balsuota dėl A.Syso pataisų: už - 54, prieš - 0, susilaikė 1.<text:s/><text:span text:style-name="T524">Pri</text:span><text:span text:style-name="T525">imtos</text:span>.<text:s/><text:span text:style-name="T526">(Užsiregistravo 59 Seimo nariai<text:s/></text:span><text:span text:style-name="T527">(12.22 val.)</text:span></text:p>
      <text:p text:style-name="P528"/>
      <text:p text:style-name="Normal"><text:tab/>Dėl balsavimo motyvų kalbėjo Seimo nariai: P.Jakučionis, A.Sysas.</text:p>
      <text:p text:style-name="Normal"/>
      <text:p text:style-name="Normal"><text:tab/><text:span text:style-name="T529">NUTARTA.</text:span><text:tab/>Pritarti pagrindinio komiteto patobulintam projektui su Seimo posėdžio metu priimtomis pataisomis po svarstymo Seimo posėdyje.<text:s/><text:span text:style-name="T530">Balsavimo rezultatai: už - 51, prieš - 0, susilaikė 2.<text:s/></text:span><text:span text:style-name="T531">(Užsiregistravo 53 Seimo nariai<text:s/></text:span><text:span text:style-name="T532">(12.25 val.)</text:span></text:p>
      <text:p text:style-name="P533"/>
      <text:p text:style-name="Normal"><text:span text:style-name="T534"><text:s text:c="16"/>12.27 val.</text:span></text:p>
      <text:p text:style-name="Normal"><text:tab/><text:span text:style-name="T535">SVARSTYTA.</text:span><text:s/><text:span text:style-name="T536">Prezidento įstatymo, Valstybinių pensijų įstatymo, Vidaus reikalų, Specialiųjų tyrimų tarnybos, valstybės saugumo,</text:span><text:span text:style-name="T537"><text:s/>krašto apsaugos, prokuratūros, Kalėjimų departamento, jam pavaldžių įstaigų bei valstybės įmonių pareigūnų ir karių valstybinių pensijų įstatymo pakeitimo ir papildymo bei Valstybinių pensijų įstatymo 2 ir 11 straipsnių pakeitimo įstatymo 1 straipsnio pri</text:span><text:span text:style-name="T538">pažinimo netekusiu galios<text:s/></text:span><text:span text:style-name="T539">įstatymo projektas<text:s/></text:span><text:span text:style-name="T540">Nr.XP-</text:span><text:span text:style-name="T541">1748(3*)<text:s/></text:span><text:span text:style-name="T542">(teikėjai - LRV/</text:span><text:span text:style-name="T543">socialinės apsaugos ir darbo ministrė V.Blinkevičiūtė</text:span><text:span text:style-name="T544">)<text:s/></text:span><text:s/><text:span text:style-name="T545">(priėmimas)</text:span></text:p>
      <text:p text:style-name="Normal"/>
      <text:p text:style-name="P546">Seimo Pirmininko pasiūlymui svarstyti šį projektą ypatingos skubos tvarka pritarta bendru sutarimu.</text:p>
      <text:p text:style-name="P547"/>
      <text:p text:style-name="Normal"><text:tab/>I, II, III, IV, V skirsniai priimti bendru sutarimu.</text:p>
      <text:p text:style-name="P548"/>
      <text:p text:style-name="Normal"><text:tab/>Dėl balsavimo motyvų dėl viso įstatymo kalbėjo Seimo nariai: P.Jakučionis, A.Sysas, V.Saulis.</text:p>
      <text:p text:style-name="P549">Užsiregistravo 63 Seimo nariai<text:s/><text:span text:style-name="T550">(12.31 val.)</text:span></text:p>
      <text:p text:style-name="Normal"/>
      <text:p text:style-name="Normal"><text:tab/><text:span text:style-name="T551">NUTARTA.</text:span><text:s/>Atidėti balsavimą dėl šio įstatymo priėmimo, iki bus reikiamas Seimo narių skaičius.</text:p>
      <text:p text:style-name="P552"/>
      <text:p text:style-name="Normal"><text:span text:style-name="T553"><text:s text:c="16"/>12.32 val.</text:span></text:p>
      <text:p text:style-name="Normal"><text:tab/><text:span text:style-name="T554">SVARSTYTA.</text:span><text:s/><text:span text:style-name="T555">Valstybinių socialinio draudimo pensijų įstatymo ir Valstybinių socialinio draudimo senatvės pensijų išankstinio mokėjimo įstatymo pakeitimo ir papildymo<text:s/></text:span><text:span text:style-name="T556">įstatymo projektas<text:s/></text:span><text:span text:style-name="T557">Nr.XP-</text:span><text:span text:style-name="T558">1750(3*)</text:span><text:s/><text:span text:style-name="T559">(tei</text:span><text:span text:style-name="T560">kėjai - LRV/</text:span><text:span text:style-name="T561">socialinės apsaugos ir darbo ministrė V.Blinkevičiūtė</text:span><text:span text:style-name="T562">)<text:s/></text:span><text:s/><text:span text:style-name="T563">(priėmimas)</text:span></text:p>
      <text:p text:style-name="P564"/>
      <text:p text:style-name="P565">Seimo Pirmininko pasiūlymui svarstyti šį projektą ypatingos skubos tvarka pritarta bendru sutarimu.</text:p>
      <text:p text:style-name="P566"/>
      <text:p text:style-name="Normal"><text:tab/>I, II, III skirsniai priimti bendru sutarimu.</text:p>
      <text:p text:style-name="P567"/>
      <text:p text:style-name="Normal"><text:tab/>Dėl balsavimo motyvų dėl<text:s/>viso įstatymo kalbėjo Seimo nariai: P.Jakučionis, Z.Žvikienė.</text:p>
      <text:p text:style-name="P568"/>
      <text:p text:style-name="Normal"><text:tab/><text:span text:style-name="T569">NUTARTA.</text:span><text:s/>Atidėti balsavimą dėl šio įstatymo priėmimo, iki bus reikiamas Seimo narių skaičius.</text:p>
      <text:p text:style-name="P570"/>
      <text:p text:style-name="Normal"><text:span text:style-name="T571"><text:s text:c="16"/>12.36 val.</text:span></text:p>
      <text:p text:style-name="Normal"><text:tab/><text:span text:style-name="T572">SVARSTYTA.</text:span><text:s/><text:span text:style-name="T573">Prezidento valstybinės rentos įstatymo projektas<text:s/></text:span><text:span text:style-name="T574">Nr.XP-</text:span><text:span text:style-name="T575">174</text:span><text:span text:style-name="T576">9</text:span><text:span text:style-name="T577">(3*)</text:span><text:s/><text:span text:style-name="T578">(teikėjai - LRV/</text:span><text:span text:style-name="T579">socialinės apsaugos ir darbo ministrė V.Blinkevičiūtė</text:span><text:span text:style-name="T580">)<text:s/></text:span><text:s/><text:span text:style-name="T581">(priėmimas)</text:span></text:p>
      <text:p text:style-name="Normal"/>
      <text:p text:style-name="Normal"><text:tab/>1, 2, 3, 4, 5, 6, 7, 8, 9, 10, 11 straipsniai priimti bendru sutarimu.</text:p>
      <text:p text:style-name="P582"/>
      <text:p text:style-name="P583">Užsiregistravo 65 Seimo nariai<text:s/><text:span text:style-name="T584">(12.37 val.)</text:span></text:p>
      <text:p text:style-name="Normal"/>
      <text:p text:style-name="Normal"><text:tab/><text:span text:style-name="T585">NUTARTA.</text:span><text:s/>Atidėti balsavimą dėl šio įstatymo priėmimo, iki bus reikiamas Seimo narių skaičius.</text:p>
      <text:p text:style-name="P586"/>
      <text:p text:style-name="Normal"><text:span text:style-name="T587"><text:s text:c="16"/>12.38 val.</text:span></text:p>
      <text:p text:style-name="Normal"><text:tab/><text:span text:style-name="T588">SVARSTYTA.</text:span><text:s/><text:span text:style-name="T589">Vaikų išlaikymo fondo<text:s/></text:span><text:span text:style-name="T590">įstatymo projektas</text:span><text:span text:style-name="T591"><text:s/></text:span><text:span text:style-name="T592">Nr.XP-</text:span><text:span text:style-name="T593">1518(3*)</text:span><text:s/><text:span text:style-name="T594">(teikėjai – R.Baškienė, I.Degutienė, A.Sysas)</text:span><text:span text:style-name="T595"><text:s/></text:span><text:span text:style-name="T596">(svarstymas)</text:span><text:span text:style-name="T597"><text:s/></text:span></text:p>
      <text:p text:style-name="Normal"/>
      <text:p text:style-name="P598"><text:tab/>Pagrindinio – Socialinių reikalų ir darbo komiteto<text:s/>išvadą pateikė šio komiteto atstovas J.Čekuolis.</text:p>
      <text:p text:style-name="P599"/>
      <text:p text:style-name="P600"><text:s text:c="11"/>Dėl posėdžio vedimo tvarkos kalbėjo Seimo narys J.Razma.</text:p>
      <text:p text:style-name="P601"/>
      <text:p text:style-name="P602">Užsiregistravo 67 Seimo nariai<text:s/><text:span text:style-name="T603">(12.42 val.)</text:span></text:p>
      <text:p text:style-name="P604"/>
      <text:p text:style-name="P605">Papildomo – Biudžeto ir finansų komiteto išvadą pateikė šio komiteto atstovė L.Počikovska.</text:p>
      <text:p text:style-name="P606"><text:span text:style-name="T607">Šeimos ir vaiko reikalų</text:span><text:s/>komisijos išvadą pateikė šios komisijos pirmininkė R.Baškienė.</text:p>
      <text:p text:style-name="P608"/>
      <text:h text:style-name="P609" text:outline-level="2">Projekto Nr.XP-1518(3*) pataisų svarstymas</text:h>
      <text:p text:style-name="P610">Pranešėjas – pagrindinio komiteto atstovas J.Čekuolis</text:p>
      <text:p text:style-name="P611"/>
      <text:p text:style-name="P612">Balsuota dėl Vyriausybės pasiūlymo (dėl datos): už - 13, prieš - 12, susilaikė 24. Nepriimtas.<text:s/><text:span text:style-name="T613">(Užsiregistravo 51 Seimo narys<text:s/></text:span><text:span text:style-name="T614">(12.46 val.)</text:span></text:p>
      <text:p text:style-name="P615"/>
      <text:p text:style-name="P616">Dėl E.Karpickienės ir L.Počikovskos pataisos (dėl datos) kalbėjo Seimo nariai: E.Karpickienė, S.Bucevičius, A.Sysas.</text:p>
      <text:p text:style-name="P617"/>
      <text:p text:style-name="P618">Balsuota dėl E.Karpickienės ir L.Počikovskos pataisos (dėl datos): už - 33, prieš - 7, susilaikė 26. Sprendimas nepriimtas.<text:s/><text:span text:style-name="T619">(Užsiregistravo 70 Seimo narių<text:s/></text:span><text:span text:style-name="T620">(12.52 val.)</text:span></text:p>
      <text:p text:style-name="P621"/>
      <text:p text:style-name="Normal"><text:tab/>Posėdžio pirmininkas paskelbė pakartotinį balsavimą.</text:p>
      <text:p text:style-name="P622"/>
      <text:p text:style-name="P623">Pakartotinai balsuota dėl E.Karpickienės ir L.Počikovskos pataisos (dėl datos): už - 30, prieš - 9,<text:s/>susilaikė 29. Nepritarta.<text:s/><text:span text:style-name="T624">(Užsiregistravo 69 Seimo nariai<text:s/></text:span><text:span text:style-name="T625">(12.53 val.)</text:span></text:p>
      <text:p text:style-name="P626"/>
      <text:p text:style-name="Normal"><text:s text:c="11"/>Replikavo Seimo nariai: Z.Žvikienė, A.Sysas.</text:p>
      <text:p text:style-name="P627"/>
      <text:p text:style-name="Normal"><text:tab/>Dėl balsavimo motyvų kalbėjo Seimo nariai: V.Čepas, Z.Žvikienė.</text:p>
      <text:p text:style-name="P628"/>
      <text:p text:style-name="Normal"><text:tab/><text:span text:style-name="T629">NUTARTA.</text:span><text:tab/>Pritarti pagrindinio komiteto patobulintam projektui po svarstymo Seimo posėdyje.<text:s/><text:span text:style-name="T630">Balsavimo rezultatai: už - 65, prieš - 0, susilaikė 5.<text:s/></text:span><text:span text:style-name="T631">(Užsiregistravo 72 Seimo nariai<text:s/></text:span><text:span text:style-name="T632">(12.59 val.)</text:span></text:p>
      <text:p text:style-name="P633"/>
      <text:p text:style-name="Normal"><text:span text:style-name="T634"><text:s text:c="16"/>12.59 val.</text:span></text:p>
      <text:p text:style-name="Normal"><text:tab/><text:span text:style-name="T635">SVARSTYTA.</text:span><text:s/><text:span text:style-name="T636">Prezidento įstatymo, Valstybinių pensijų įstatymo, Vidaus reikalų, Specialiųjų tyrimų</text:span><text:span text:style-name="T637"><text:s/>tarnybos, valstybės saugumo, krašto apsaugos, prokuratūros, Kalėjimų departamento, jam pavaldžių įstaigų bei valstybės įmonių pareigūnų ir karių valstybinių pensijų įstatymo pakeitimo ir papildymo bei Valstybinių pensijų įstatymo 2 ir 11 straipsnių pakeit</text:span><text:span text:style-name="T638">imo įstatymo 1 straipsnio pripažinimo netekusiu galios<text:s/></text:span><text:span text:style-name="T639">įstatymo projektas<text:s/></text:span><text:span text:style-name="T640">Nr.XP-</text:span><text:span text:style-name="T641">1748(3*)</text:span><text:s/><text:span text:style-name="T642">(teikėjai – LRV/</text:span><text:span text:style-name="T643">socialinės apsaugos ir darbo ministrė V.Blinkevičiūtė</text:span><text:span text:style-name="T644">)</text:span><text:s/><text:span text:style-name="T645">(priėmimo tęsinys)</text:span></text:p>
      <text:p text:style-name="Normal"/>
      <text:p text:style-name="Normal"><text:tab/><text:span text:style-name="T646">NUTARTA.</text:span><text:tab/><text:span text:style-name="T647">Priimti<text:s/></text:span><text:span text:style-name="T648">Prezidento įstatymo, Valstybinių pensijų įstatymo, Vidaus<text:s/></text:span><text:span text:style-name="T649">reikalų, Specialiųjų tyrimų tarnybos, valstybės saugumo, krašto apsaugos, prokuratūros, Kalėjimų departamento, jam pavaldžių įstaigų bei valstybės įmonių pareigūnų ir karių valstybinių pensijų įstatymo pakeitimo ir papildymo bei Valstybinių pensijų įstatym</text:span><text:span text:style-name="T650">o 2 ir 11 straipsnių pakeitimo įstatymo 1 straipsnio pripažinimo netekusiu galios<text:s/></text:span><text:span text:style-name="T651">įstatymą</text:span>.<text:s/><text:span text:style-name="T652">Balsavimo rezultatai: už - 69, prieš - 0, susilaikė 4</text:span>.<text:s/><text:span text:style-name="T653">(Užsiregistravo 73 Seimo nariai<text:s/></text:span><text:span text:style-name="T654">(13.00 val.)</text:span></text:p>
      <text:p text:style-name="P655"/>
      <text:p text:style-name="Normal"><text:span text:style-name="T656"><text:s text:c="16"/>13.00 val.</text:span></text:p>
      <text:p text:style-name="Normal"><text:tab/><text:span text:style-name="T657">SVARSTYTA.</text:span><text:s/><text:span text:style-name="T658">Valstybinių socialinio d</text:span><text:span text:style-name="T659">raudimo pensijų įstatymo ir Valstybinių socialinio draudimo senatvės pensijų išankstinio mokėjimo įstatymo pakeitimo ir papildymo<text:s/></text:span><text:span text:style-name="T660">įstatymo projektas<text:s/></text:span><text:span text:style-name="T661">Nr.XP-</text:span><text:span text:style-name="T662">1750(3*)</text:span><text:s/><text:span text:style-name="T663">(teikėjai – LRV/</text:span><text:span text:style-name="T664">socialinės apsaugos ir darbo ministrė V.Blinkevičiūtė</text:span><text:span text:style-name="T665">)</text:span><text:s/><text:span text:style-name="T666">(priėmimo tęsinys)</text:span></text:p>
      <text:p text:style-name="Normal"/>
      <text:p text:style-name="Normal"><text:tab/><text:span text:style-name="T667">NUTARTA.</text:span><text:tab/><text:span text:style-name="T668">Priimti<text:s/></text:span><text:span text:style-name="T669">Valstybinių socialinio draudimo pensijų įstatymo ir Valstybinių socialinio draudimo senatvės pensijų išankstinio mokėjimo įstatymo pakeitimo ir papildymo<text:s/></text:span><text:span text:style-name="T670">įstatymą</text:span>.<text:s/><text:span text:style-name="T671">Balsavimo rezultatai: už - 67, prieš - 0, susilaikė 4</text:span>.<text:s/><text:span text:style-name="T672">(Užsiregistravo 71 S</text:span><text:span text:style-name="T673">eimo narys<text:s/></text:span><text:span text:style-name="T674">(13.01 val.)</text:span></text:p>
      <text:p text:style-name="Normal"><text:span text:style-name="T675"><text:s/></text:span></text:p>
      <text:p text:style-name="Normal"><text:span text:style-name="T676"><text:s text:c="16"/>13.02 val.</text:span></text:p>
      <text:p text:style-name="Normal"><text:tab/><text:span text:style-name="T677">SVARSTYTA.<text:s/></text:span><text:span text:style-name="T678">Prezidento valstybinės rentos įstatymo projektas<text:s/></text:span><text:span text:style-name="T679">Nr.XP-</text:span><text:span text:style-name="T680">1749</text:span><text:span text:style-name="T681">(3*)</text:span><text:s/><text:span text:style-name="T682">(teikėjai – LRV/</text:span><text:span text:style-name="T683">socialinės apsaugos ir darbo ministrė V.Blinkevičiūtė</text:span><text:span text:style-name="T684">)</text:span><text:s/><text:span text:style-name="T685">(priėmimo tęsinys)</text:span></text:p>
      <text:p text:style-name="Normal"/>
      <text:p text:style-name="Normal"><text:tab/><text:span text:style-name="T686">NUTARTA.</text:span><text:tab/><text:span text:style-name="T687">Priimti<text:s/></text:span><text:span text:style-name="T688">Prezidento valstyb</text:span><text:span text:style-name="T689">inės rentos įstatymą</text:span>.<text:s/><text:span text:style-name="T690">Balsavimo rezultatai: už - 71, prieš - 0, susilaikė 2</text:span>.<text:s/><text:span text:style-name="T691">(Užsiregistravo 73 Seimo nariai<text:s/></text:span><text:span text:style-name="T692">(13.02 val.)</text:span></text:p>
      <text:p text:style-name="P693"/>
      <text:p text:style-name="Normal"><text:span text:style-name="T694"><text:s text:c="16"/>13.03 val.</text:span></text:p>
      <text:p text:style-name="Normal"><text:tab/><text:span text:style-name="T695">SVARSTYTA.</text:span><text:s/><text:span text:style-name="T696">Religinių bendruomenių ir bendrijų įstatymo 16 straipsnio pakeitimo įstatymo projektas<text:s/></text:span><text:span text:style-name="T697">Nr.XP-</text:span><text:span text:style-name="T698">1</text:span><text:span text:style-name="T699">747*<text:s/></text:span><text:span text:style-name="T700">(teikėjas – R.J.Dagys)</text:span><text:span text:style-name="T701"><text:s/></text:span><text:span text:style-name="T702">(priėmimo tęsinys)</text:span></text:p>
      <text:p text:style-name="P703"/>
      <text:p text:style-name="P704">Užsiregistravo 70 Seimo narių<text:s/><text:span text:style-name="T705">(13.03 val.)</text:span></text:p>
      <text:p text:style-name="P706"/>
      <text:p text:style-name="Normal"><text:span text:style-name="T707"><text:tab/></text:span><text:span text:style-name="T708">NUTARTA.</text:span><text:span text:style-name="T709"><text:s/>Priimti Religinių bendruomenių ir bendrijų įstatymo 16 straipsnio pakeitimo įstatymą.<text:s/></text:span><text:span text:style-name="T710">Balsavimo rezultatai: už - 65, prieš - 1, susilaikė 6</text:span><text:span text:style-name="T711">.<text:s/></text:span><text:span text:style-name="T712">(Užsiregistra</text:span><text:span text:style-name="T713">vo 73 Seimo nariai<text:s/></text:span><text:span text:style-name="T714">(13.04 val.)</text:span></text:p>
      <text:p text:style-name="P715"/>
      <text:p text:style-name="Normal"><text:span text:style-name="T716"><text:s text:c="16"/>13.05 val.</text:span></text:p>
      <text:p text:style-name="Normal"><text:tab/><text:span text:style-name="T717">SVARSTYTA.</text:span><text:s/><text:span text:style-name="T718">Vietos savivaldos įstatymo 8 straipsnio pakeitimo ir papildymo<text:s/></text:span><text:span text:style-name="T719">įstatymo projektas<text:s/></text:span><text:span text:style-name="T720">Nr.XP-</text:span><text:span text:style-name="T721">1519</text:span><text:s/><text:span text:style-name="T722">(teikėjai – R.Baškienė, I.Degutienė, A.Sysas)</text:span><text:s/><text:span text:style-name="T723">(svarstymas)</text:span><text:span text:style-name="T724"><text:s/></text:span></text:p>
      <text:p text:style-name="Normal"/>
      <text:p text:style-name="Normal"><text:tab/>Pagrindinio – Valstybės valdymo ir savivaldybių komiteto išvadą pateikė šio komiteto atstovė D.Bekintienė (pagrindinis komitetas siūlo atmesti šį projektą).</text:p>
      <text:p text:style-name="P725"/>
      <text:p text:style-name="Normal"><text:tab/>Dėl balsavimo motyvų kalbėjo Seimo nariai: J.Čekuolis, R.J.Dagys.</text:p>
      <text:p text:style-name="P726"/>
      <text:p text:style-name="Normal"><text:tab/><text:span text:style-name="T727">NUTARTA.</text:span><text:s/><text:span text:style-name="T728">Atmesti</text:span><text:span text:style-name="T729"><text:s/></text:span><text:span text:style-name="T730">projektą Nr.XP-1519.</text:span><text:span text:style-name="T731"><text:s/></text:span><text:span text:style-name="T732">Balsavimo rezultatai</text:span><text:span text:style-name="T733">: už - 44, prieš - 0, susilaikė 10.<text:s/></text:span><text:span text:style-name="T734">(Užsiregistravo 56 Seimo nariai<text:s/></text:span><text:span text:style-name="T735">(13.09 val.)</text:span></text:p>
      <text:p text:style-name="P736"/>
      <text:p text:style-name="Normal"><text:span text:style-name="T737"><text:s text:c="16"/>13.10 val.</text:span></text:p>
      <text:p text:style-name="Normal"><text:tab/><text:span text:style-name="T738">SVARSTYTA.</text:span><text:s/><text:span text:style-name="T739">Alkoholio kontrolės įstatymo 22 ir 34 straipsnių pakeitimo ir papildymo<text:s/></text:span><text:span text:style-name="T740">įstatymo projektas<text:s/></text:span><text:span text:style-name="T741">Nr.XP-</text:span><text:span text:style-name="T742">1482(3*)</text:span><text:s/><text:span text:style-name="T743">(teikėjai – R.Remeika, R.Viso</text:span><text:span text:style-name="T744">ckytė, A.Lydeka/29 Seimo nariai)</text:span><text:span text:style-name="T745"><text:s/></text:span><text:span text:style-name="T746">(svarstymas)</text:span><text:span text:style-name="T747"><text:s/></text:span></text:p>
      <text:p text:style-name="Normal"/>
      <text:p text:style-name="P748"><text:tab/>Pagrindinio – Ekonomikos komiteto išvadą pateikė šio komiteto atstovas P.Vilkas.</text:p>
      <text:p text:style-name="P749">Papildomų komitetų išvadas pateikė: M.Žymantas (Sveikatos reikalų komiteto vardu), V.Aleknaitė-Abramikienė (Teisės ir teisėtvarkos komiteto vardu).</text:p>
      <text:p text:style-name="Normal"/>
      <text:p text:style-name="Normal"><text:tab/>Diskusijoje kalbėjo Seimo narys V.Čepas.</text:p>
      <text:p text:style-name="Normal"/>
      <text:h text:style-name="P750" text:outline-level="2">Projekto Nr.XP-1482(3*) pataisų svarstymas</text:h>
      <text:p text:style-name="P751">Pranešėjas – pagrindinio komiteto atstovas P.Vilkas</text:p>
      <text:p text:style-name="Normal"/>
      <text:p text:style-name="P752">Dėl 18 ir 19 straipsnių E.Žakario pataisų, kurioms nepritarė pagrindinis komitetas, kalbėjo Seimo narys E.Žakaris (atsiėmė šias pataisas).</text:p>
      <text:p text:style-name="Normal"/>
      <text:p text:style-name="P753">Dėl Sveikatos reikalų komiteto pataisos, kuriai nepritarė pagrindinis komitetas, kalbėjo Seimo narys M.Žymantas.</text:p>
      <text:p text:style-name="P754">Balsuota dėl Sveikatos reikalų komiteto pataisos: už - 14, prieš - 11, susilaikė 11. Nepriimta.<text:s/><text:span text:style-name="T755">(</text:span><text:span text:style-name="T756">Užsiregistravo 39 Seimo nariai<text:s/></text:span><text:span text:style-name="T757">(13.26 val.)</text:span></text:p>
      <text:p text:style-name="P758"/>
      <text:p text:style-name="Normal"><text:tab/><text:span text:style-name="T759">NUTARTA.</text:span><text:tab/>Pritarti pagrindinio komiteto patobulintam projektui po svarstymo Seimo posėdyje.<text:s/><text:span text:style-name="T760">Balsavimo rezultatai: pritarta bendru sutarimu.</text:span></text:p>
      <text:p text:style-name="P761"/>
      <text:p text:style-name="Normal"><text:tab/>Posėdžio pirmininkas pranešė, jog<text:s/><text:span text:style-name="T762">Administracinių teisės pažeidimų ko</text:span><text:span text:style-name="T763">dekso 178 straipsnio pakeitimo ir papildymo, 224 ir 259</text:span><text:span text:style-name="T764">1</text:span><text:span text:style-name="T765"><text:s/>straipsnių pakeitimo bei Kodekso papildymo 178</text:span><text:span text:style-name="T766">1</text:span><text:span text:style-name="T767"><text:s/>straipsniu<text:s/></text:span><text:span text:style-name="T768">įstatymo projektas<text:s/></text:span><text:span text:style-name="T769">Nr.XP-</text:span><text:span text:style-name="T770">1853</text:span><text:s/>negali būti svarstomas, nes nėra surinktas reikiamas Seimo narių parašų skaičius.</text:p>
      <text:p text:style-name="P771"><text:s/></text:p>
      <text:p text:style-name="Normal"><text:span text:style-name="T772"><text:s text:c="16"/>13.28 val.</text:span></text:p>
      <text:p text:style-name="Normal"><text:tab/><text:span text:style-name="T773">SVARSTYTA.</text:span><text:s/><text:span text:style-name="T774">Asmenų, nukentėjusių nuo 1939 - 1990 metų okupacijų, teisinio statuso įstatymo 7 straipsnio papildymo ir 9 straipsnio pakeitimo<text:s/></text:span><text:span text:style-name="T775">įstatymo projektas<text:s/></text:span><text:span text:style-name="T776">Nr.XP-1100(2*)</text:span><text:span text:style-name="T777"><text:s/></text:span><text:span text:style-name="T778">(sujungtas su<text:s/></text:span><text:span text:style-name="T779">Nr.XP-</text:span><text:span text:style-name="T780">447)</text:span><text:s/><text:span text:style-name="T781">(svarstymas)</text:span><text:span text:style-name="T782"><text:s/></text:span></text:p>
      <text:p text:style-name="Normal"/>
      <text:p text:style-name="P783"><text:tab/>Pagrindinio – Žmogaus teisių komiteto išvadą pateikė šio komiteto pirmininko pavaduotojas A.Dumčius.<text:s/></text:p>
      <text:p text:style-name="P784">Papildomo – Biudžeto ir finansų komiteto išvadą pateikė šio komiteto atstovė L.Počikovska.<text:s/></text:p>
      <text:p text:style-name="P785"/>
      <text:p text:style-name="P786">Dėl V.Gedvilo pataisos kalbėjo Seimo narys V.Gedvilas (atsiėmė pataisą).</text:p>
      <text:p text:style-name="P787"/>
      <text:p text:style-name="P788">Dėl balsavimo motyvų kalbėjo Seimo nariai: V.Gedvilas, R.J.Dagys.</text:p>
      <text:p text:style-name="P789"/>
      <text:p text:style-name="P790">Posėdžio pirmininkas paskelbė Nacionalinio saugumo ir gynybos komiteto išvadą dėl projekto<text:s/><text:span text:style-name="T791">Nr.XP-</text:span>447.</text:p>
      <text:p text:style-name="P792"><text:s text:c="2"/></text:p>
      <text:p text:style-name="Normal"><text:tab/><text:span text:style-name="T793">NUTARTA.</text:span><text:tab/>Pritarti pagrindinio komiteto patobulintam projektui po svarstymo Seimo posėdyje.<text:s/><text:span text:style-name="T794">Balsavimo rezultata</text:span><text:span text:style-name="T795">i: už - 31, prieš - 0, susilaikė 8.<text:s/></text:span><text:span text:style-name="T796">(Užsiregistravo 39 Seimo nariai<text:s/></text:span><text:span text:style-name="T797">(13.36 val.)</text:span></text:p>
      <text:p text:style-name="P798"/>
      <text:p text:style-name="P799"/>
      <text:p text:style-name="P800">Posėdis baigtas</text:p>
      <text:p text:style-name="P801"><text:span text:style-name="T802"><text:s/>(13.37 val.)</text:span></text:p>
      <text:p text:style-name="Normal"/>
      <text:p text:style-name="Normal"/>
      <text:p text:style-name="Normal"/>
      <text:p text:style-name="Normal"/>
      <text:p text:style-name="Normal">Seimo Pirmininko pavaduotojas<text:s/><text:tab/><text:s text:c="59"/>Algis Čaplikas</text:p>
      <text:p text:style-name="Normal"/>
      <text:p text:style-name="Normal"/>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03"/>
      <text:p text:style-name="P804"/>
      <text:p text:style-name="P805"/>
      <text:p text:style-name="P806"/>
      <text:p text:style-name="P807"/>
      <text:p text:style-name="P808"/>
      <text:p text:style-name="P809"/>
      <text:p text:style-name="P810">Protokolą rašė <text:s text:c="81"/>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fo:color="#000000" fo:hyphenate="false"/>
    </style:style>
    <style:style style:name="BodyText" style:display-name="Body Text" style:family="paragraph" style:parent-style-name="Normal">
      <style:paragraph-properties fo:line-height="150%"/>
      <style:text-properties style:font-name-complex="Arial"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9T06:59:00Z</meta:creation-date>
    <dc:date>2017-04-09T06:59:00Z</dc:date>
    <meta:print-date>2006-12-12T10:42:00Z</meta:print-date>
    <meta:template xlink:href="PROTOKOL.DOT" xlink:type="simple"/>
    <meta:editing-cycles>2</meta:editing-cycles>
    <meta:editing-duration>PT0S</meta:editing-duration>
    <meta:document-statistic meta:page-count="3" meta:paragraph-count="292" meta:word-count="3811" meta:character-count="23986" meta:row-count="639" meta:non-whitespace-character-count="20467"/>
  </office:meta>
</office:document-meta>
</file>