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T43" style:parent-style-name="DefaultParagraphFont" style:family="text">
      <style:text-properties style:font-name="Arial Unicode MS" style:font-name-asian="Arial Unicode MS" style:font-name-complex="Arial Unicode M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in"/>
    </style:style>
    <style:style style:name="P47" style:parent-style-name="BodyText"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BodyText" style:family="paragraph">
      <style:paragraph-properties fo:text-align="justify" fo:line-height="150%"/>
    </style:style>
    <style:style style:name="P50" style:parent-style-name="BodyText" style:family="paragraph">
      <style:paragraph-properties fo:text-align="justify" fo:line-height="150%"/>
    </style:style>
    <style:style style:name="P51" style:parent-style-name="BodyText" style:family="paragraph">
      <style:paragraph-properties fo:text-align="justify" fo:line-height="150%"/>
    </style:style>
    <style:style style:name="P52" style:parent-style-name="BodyText" style:family="paragraph">
      <style:paragraph-properties fo:text-align="justify" fo:line-height="150%"/>
    </style:style>
    <style:style style:name="P53" style:parent-style-name="Normal" style:family="paragraph">
      <style:paragraph-properties fo:text-align="justify" fo:line-height="150%"/>
      <style:text-properties fo:font-style="italic" style:font-style-asian="italic"/>
    </style:style>
    <style:style style:name="P54" style:parent-style-name="Heading1" style:family="paragraph">
      <style:paragraph-properties fo:text-align="justify" fo:line-height="150%"/>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text:span text:style-name="T8">DĖL LIETUVOS respublikos<text:s/></text:span><text:span text:style-name="T9">DAUGIABUČIŲ NAMŲ SAVININKŲ BENDRIJŲ ĮSTATYMO PAKEITIMO<text:s/></text:span><text:span text:style-name="T10">ĮSTATYMO</text:span><text:span text:style-name="T11"><text:s/>PROJEKTO</text:span></text:p>
      <text:p text:style-name="P12"/>
      <text:p text:style-name="P13">2006-12-11 Nr. XP-1041(2)</text:p>
      <text:p text:style-name="P14">Vilnius</text:p>
      <text:p text:style-name="P15"/>
      <text:p text:style-name="P16"/>
      <text:p text:style-name="P17">Alternatyvių projektų Teisės departamente negauta.</text:p>
      <text:p text:style-name="P18">Vertinant projekto atitiktį Konstitucijai, galiojantiems įstatymams ir juridinės technikos taisyklėms, teiktinos šios pastabos:</text:p>
      <text:p text:style-name="P19">1. Bendrijų įstatymo projekto 4 straipsnio 6 dalyje ir 5 straipsnio 1 dalyje įtvirtintus pranešimo apie bendrijos steigimo sutarties sudarymą ir numatomą bendrijos steigiamojo susirinkimo šaukimo datą bei pranešimo apie šaukiamą steigiamąjį susirinkimą terminus reikėtų suderinti taip, kad būtų realiai užtikrinta bendrijos steigėjų teisė gauti bendrosios dalinės nuosavybės objektų aprašą bei butų ir kitų patalpų savininkų sąrašą su jų adresais, paliekant protingą terminą informuoti minėtus savininkus apie numatomą bendrijos steigiamąjį susirinkimą.</text:p>
      <text:p text:style-name="P20">2. Bendrijų įstatymo projekto 4 straipsnio 7 dalyje siūloma įtvirtinti nuostatą, kad “V<text:span text:style-name="T21">iename pastate draudžiama steigti daugiau kaip vieną bendriją, išskyrus atvejus, kai bendrija steigiama pastato bloke ar pastato sekcijoje, kuriuos yra galimybė atskirai naudoti”. Įstatymo projekto aiškinamajame rašte nenurodžius minėtojo steigimos</text:span><text:span text:style-name="T22">i ir ūkinės veiklos laisvės apribojimo motyvų ir tikslų, svarstytina, ar toks apribojimas yra pagrįstas Konstitucijos 46 straipsnio 1 ir 2 dalių kontekste.</text:span></text:p>
      <text:p text:style-name="P23">3. Bendrijų įstatymo projekto 10 straipsnio 12 dalyje teigiama, jog balsavimo teisės perleidimo sutarties notaras netvirtina. Tuo tarpu projekto 15 straipsnio 3 dalyje teigiama, jog bendrijos narys gali įgalioti kitą asmenį dalyvauti bendrijos veikloje jo vardu be kokių nors apribojimų. Minėtos nuostatos derintinos tarpusavyje.</text:p>
      <text:p text:style-name="P24"><text:span text:style-name="T25">4. Bendrijų įstatymo proje</text:span><text:span text:style-name="T26">kto 18 straipsnio 4 dalyje numatyta, kad “Bendrijos narys, parduodamas, dovanodamas ar kitaip perleisdamas nuosavybės teise jam priklausančias patalpas, turi atsiskaityti su bendrija pagal savo prievoles ir informuoti pirmininką (valdybos pirmininką) apie<text:s/></text:span><text:span text:style-name="T27">išstojimą iš bendrijos. Tvirtinant perleidimo sandorius notarui turi būti pateikta pirmininko pasirašyta pažyma apie prievolių bendrijai įvykdymą”. Svarstytina, ar siūloma įtvirtinti savininko teisės disponuoti jam priklausančia nuosavybe įgyvendinimo sąly</text:span><text:span text:style-name="T28">ga – išankstinis atsiskaitymas su bendrija – derinasi su šiuolaikinės nekilnojamojo turto rinkos poreikiais. Be to, svarstytina, ar aptariamas nuosavybės teisės disponavimo apribojimas derinasi su Konstitucijos 23 straipsniu, apimančiu<text:s/></text:span><text:span text:style-name="T29">inter alia</text:span><text:span text:style-name="T30"><text:s/>savininko</text:span><text:span text:style-name="T31"><text:s/>teisę laisvai disponuoti jam priklausančia nuosavybe.</text:span></text:p>
      <text:p text:style-name="P32">5. Bendrijų įstatymo projekto 20 straipsnyje “<text:span text:style-name="T33">Ginčų nagrinėjimas” nustatoma atskira ginčų tarp bendrijos narių, kitų bendraturčių ne bendrijos narių ir valdymo ar kitų bendrijos organų (jų narių) nagri</text:span><text:span text:style-name="T34">nėjimo tvarka, kai ginčai gali būti perduodami nagrinėti ginčų nagrinėjimo komisijai arba asmeniui, nagrinėjančiam ginčus, tačiau neaptarta <text:s/>komisijos sudarymo tvarka, ginčo nagrinėjimo procedūra ir kt. Tokios preliminarios ginčų nagrinėjimo tvarkos nustat</text:span><text:span text:style-name="T35">ymas kelia abejonių. Tokio pobūdžio ginčų nagrinėjimui visiškai pakanka galiojančiuose įstatymuose nustatytos tvarkos.<text:s/></text:span></text:p>
      <text:p text:style-name="P36"><text:span text:style-name="T37">6.</text:span><text:s/>Bendrijų įstatymo projekto 20 straipsnio 2 dalyje minimas “tiekėjas”, tačiau projekte jo sąvoka neaptarta.</text:p>
      <text:p text:style-name="P38">7. Bendrijų įstatymo projekto 23 straipsnyje siekiama įtvirtinti nuostatą, jog Valstybė ir savivaldybės, turėdamos tikslą išsaugoti ir plėtoti šalies būsto fondą, remia daugiabučių gyvenamųjų namų savininkų bendrijas<text:s/><text:span text:style-name="T39">ir jų asociacijas</text:span>. Toks vienos rūšies bendrijų<text:s/><text:span text:style-name="T40">ir jų asociacijų</text:span><text:s/>išskyrimas gali <text:s/>pažeisti civilinių santykių subjektų lygiateisiškumo principą.</text:p>
      <text:p text:style-name="P41">8. Bendrijų įstatymo projekto 1 straipsnio 14 dalį ir 11 straipsnio 5 dalį reikėtų suredaguoti, atsižvelgiant į<text:s/><text:span text:style-name="T42">Įstatymų ir kitų teisės norminių aktų rengimo tvarkos</text:span><text:span text:style-name="T43"><text:s/></text:span><text:span text:style-name="T44">įstatymo 8<text:s/></text:span><text:span text:style-name="T45">straipsnyje įtvirtintą įstatymo struktūrą.</text:span></text:p>
      <text:p text:style-name="P46">9. Įstatymo projekto 3 straipsnyje turėtų būti nustatytas įpareigojimas veikiančių bendrijų, pavyzdžiui, daugiabučių namų savininkų bendrijų įstatų formuluotes suderinti su platesniais Bendrijų įstatymo reikalavimais bendrijos įstatams (projekto 7 straipsnis).</text:p>
      <text:p text:style-name="P47"/>
      <text:p text:style-name="P48">Teisės departamento vyresnysis patarėjas<text:tab/><text:tab/><text:tab/><text:tab/><text:tab/>Gediminas Sagatys<text:s/></text:p>
      <text:p text:style-name="P49"/>
      <text:p text:style-name="P50">Teisės departamento patarėjas<text:tab/><text:tab/><text:tab/><text:tab/><text:tab/><text:tab/>Vidmondas Vėgelis</text:p>
      <text:p text:style-name="P51"/>
      <text:p text:style-name="P52"/>
      <text:p text:style-name="P53">Sutinku:</text:p>
      <text:h text:style-name="P54" text:outline-level="1"><text:span text:style-name="T55">Teisės departamento direktorius</text:span><text:span text:style-name="T56"><text:tab/></text:span><text:span text:style-name="T57"><text:tab/></text:span><text:span text:style-name="T58"><text:tab/></text:span><text:span text:style-name="T59"><text:tab/></text:span><text:span text:style-name="T60"><text:tab/></text:span><text:span text:style-name="T61"><text:tab/>Andrius Kabišaitis</text:span><text:span text:style-name="T62"><text:tab/></text:span><text:span text:style-name="T63"><text:tab/></text:span><text:span text:style-name="T64"><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text-properties style:font-name="Courier New" fo:font-size="10pt" style:font-size-asian="10pt"/>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igerd</meta:initial-creator>
    <dc:creator>adlibuser</dc:creator>
    <meta:creation-date>2017-04-09T08:08:00Z</meta:creation-date>
    <dc:date>2017-04-09T08:08:00Z</dc:date>
    <meta:print-date>2006-12-11T13:37:00Z</meta:print-date>
    <meta:template xlink:href="Normal.dotm" xlink:type="simple"/>
    <meta:editing-cycles>2</meta:editing-cycles>
    <meta:editing-duration>PT0S</meta:editing-duration>
    <meta:document-statistic meta:page-count="1" meta:paragraph-count="103" meta:word-count="485" meta:character-count="4230" meta:row-count="183" meta:non-whitespace-character-count="3848"/>
  </office:meta>
</office:document-meta>
</file>