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style:font-name="Times New Roman" fo:font-style="italic" style:font-style-asian="italic" style:font-style-complex="italic"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style="italic" style:font-style-asian="italic"/>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style="italic" style:font-style-asian="italic"/>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style="italic" style:font-style-asian="italic"/>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style="italic" style:font-style-asian="italic"/>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weight="bold" style:font-weight-asian="bold"/>
    </style:style>
    <style:style style:name="T541" style:parent-style-name="DefaultParagraphFont" style:family="text">
      <style:text-properties fo:font-style="italic" style:font-style-asian="italic"/>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style="italic" style:font-style-asian="italic"/>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style="italic" style:font-style-asian="italic"/>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weight="bold" style:font-weight-asian="bold"/>
    </style:style>
    <style:style style:name="T556" style:parent-style-name="DefaultParagraphFont" style:family="text">
      <style:text-properties fo:font-style="italic" style:font-style-asian="italic"/>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style="italic" style:font-style-asian="italic"/>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style="italic" style:font-style-asian="italic"/>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style="italic" style:font-style-asian="italic"/>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style="italic" style:font-style-asian="italic"/>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style="italic" style:font-style-asian="italic"/>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style="italic" style:font-style-asian="italic"/>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style="italic" style:font-style-asian="italic"/>
    </style:style>
    <style:style style:name="P594" style:parent-style-name="Roman" style:family="paragraph">
      <style:text-properties style:font-style-complex="italic"/>
    </style:style>
    <style:style style:name="T595" style:parent-style-name="DefaultParagraphFont" style:family="text">
      <style:text-properties fo:font-weight="bold" style:font-weight-asian="bold"/>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style="italic" style:font-style-asian="italic"/>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style>
    <style:style style:name="T603" style:parent-style-name="DefaultParagraphFont" style:family="text">
      <style:text-properties fo:font-style="italic" style:font-style-asian="italic"/>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style="italic" style:font-style-asian="italic"/>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weight="bold" style:font-weight-asian="bold"/>
    </style:style>
    <style:style style:name="T619" style:parent-style-name="DefaultParagraphFont" style:family="text">
      <style:text-properties fo:font-style="italic" style:font-style-asian="italic"/>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style="italic" style:font-style-asian="italic"/>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style="italic" style:font-style-asian="italic"/>
    </style:style>
  </office:automatic-styles>
  <office:body>
    <office:text text:use-soft-page-breaks="true">
      <text:p text:style-name="P1"><text:span text:style-name="T6">Keturiasdešimt antrasis (246) posėdis<text:s/></text:span><text:span text:style-name="T7"><text:line-break/></text:span><text:span text:style-name="T8">2006 m. gruodžio 7 d.</text:span></text:p>
      <text:p text:style-name="P9"/>
      <text:p text:style-name="P10"><text:span text:style-name="T11">Pirmininkauja Lietuvos Respublikos Seimo Pirmininkas V.MUNTIANAS, Seimo Pirmininko pirmasis pavaduotojas</text:span><text:span text:style-name="T12"><text:s/>Č.JURŠĖNAS<text:s/></text:span><text:span text:style-name="T13">ir Seimo Pirmininko pavaduotojas A.ČAPLIKAS</text:span></text:p>
      <text:p text:style-name="Roman"/>
      <text:p text:style-name="Roman"/>
      <text:p text:style-name="Roman"><text:span text:style-name="T14">PIRMININKAS (V.MUNTIANAS).</text:span><text:s/>Gerbiamieji kolegos, rytinį posėdį skelbiu pradėtą. Noriu informuoti Seimo narius apie Liberalų sąjūdžio frakcijos posėdį, kuriame apsvarstytas klausimas dėl Liberalų sąjūdžio frakcijos seniūno pavaduotojo ir nutarta paskirti G.Šileikį frakcijos seniūno pavaduotoju. Kaip supratau, ta informacija labiausia nudžiugino kolegą J.Karosą, nes jis net balsuodamas nori tam pritarti.</text:p>
      <text:p text:style-name="Roman"/>
      <text:p text:style-name="Roman12"><text:bookmark-start text:name="klausimas1"/>Seniūnų sueigos patikslinta 2006 m. gruodžio 7 d. (ketvirtadienio) darbotvarkė</text:p>
      <text:p text:style-name="Roman"><text:bookmark-end text:name="klausimas1"/></text:p>
      <text:p text:style-name="Roman">Taigi, gerbiamieji, dėl gruodžio 7 d. plenarinių posėdžių<text:s/>darbotvarkės. Kokių būtų pasiūlymų, pakeitimų, papildymų? Kol bus teikiami pasiūlymai ir papildymai, prašome registruotis. Registruojamės.<text:s/></text:p>
      <text:p text:style-name="Roman">Užsiregistravo 88 Seimo nariai.</text:p>
      <text:p text:style-name="Roman">E.Klumbys. Prašom.</text:p>
      <text:p text:style-name="Roman"><text:span text:style-name="T15">E.KLUMBYS<text:s/></text:span>(<text:span text:style-name="T16">TTF</text:span><text:span text:style-name="T17"><text:note text:note-class="footnote" text:id="_ftn0"><text:note-citation text:label=""></text:note-citation><text:note-body><text:p text:style-name="FootnoteText"><text:s/><text:span text:style-name="T18">Santrumpų reikšmės:</text:span><text:span text:style-name="T19"><text:s/>DPF – Darbo part</text:span><text:span text:style-name="T20">ijos frakcija; LCSF – Liberalų ir centro sąjungos frakcija; LSDPF – Lietuvos socialdemokratų partijos frakcija; LSF – Liberalų sąjūdžio frakcija; MSG – Mišri Seimo narių grupė; NSF – Naujosios sąjungos (socialliberalų) frakcija; PDF– Pilietinės demokratijo</text:span><text:span text:style-name="T21">s frakcija; TSF – Tėvynės sąjungos frakcija; TTF – „Tvarkos ir teisingumo (liberalų demokratų)“ frakcija; VLF – Valstiečių liaudininkų frakcija.</text:span></text:p></text:note-body></text:note></text:span>). Labas rytas. Popietinė darbotvarkė yra opozicinių frakcijų darbotvarkė. Aš manau, yra nekorektiška ją koreguoti ir mūsų, frakcijos „Tvarka ir teisingumas“, siūlytą, mano parengtą Konstitucinio įstatymo projektą perkelti iš opozicijos darbotvarkės į rezervinius klausimus. Todėl aš manau, kad šį klausimą, kuris buvo įrašytas į opozicijos darbotvarkę, į ją reikia ir grąžinti.<text:s/></text:p>
      <text:p text:style-name="Roman"><text:span text:style-name="T22">PIRMININKAS.</text:span><text:s/>Ačiū. Sprendimas buvo priimtas Seniūnų sueigoje, ten dalyvavo ir opozicinių frakcijų seniūnai. Kadangi laikas ribotas, buvo pasidalinta tarp frakcijų. 40% – Liberalų sąjūdžiui, po – 30% laiko Socialliberalų frakcijai ir „Tvarka ir teisingumas“. Atsitiko taip, kad teko pastumti. Prašom</text:p>
      <text:p text:style-name="Roman"><text:span text:style-name="T23">P.GRAŽULIS<text:s/></text:span>(<text:span text:style-name="T24">MSG</text:span>). Gerbiamieji Seimo nariai, aš norėčiau dėl darbotvarkės. Vis dėlto yra pateiktos komiteto išvados dėl VSD veiklos ir nesuprantama, kodėl šiandien to klausimo nėra darbotvarkėje. Per tą laiką, mano žiniomis, daromas didžiulis spaudimas pavieniams Seimo nariams, VSD renka informaciją apie juos, apie jų senelius, apie protėvius ir prosenelius, kad tik ši ataskaita nebūtų patvirtinta. Siūlyčiau sukeisti darbotvarkės klausimus, pirmuoju klausimu įrašyti komiteto ataskaitos dėl VSD veiklos patvirtinimą ir tik po to balsuoti už biudžetą. Manau, kad tokiu atveju mes balsuodami dėl VSD veiklos padarytume spaudimą ir Socialdemokratų partijai. Pasielgtume priešingai, negu elgiasi Nacionalinio saugumo ir gynybos komitetas.<text:s/></text:p>
      <text:p text:style-name="Roman"><text:span text:style-name="T25">PIRMININKAS.</text:span><text:s/>Ačiū. Kolega Seimo narys turbūt žino, kad kaip tik Lietuvos Respublikos Seimas priėmė sprendimą, kada svarstys šį klausimą. Prašom. E.Klumbys.</text:p>
      <text:p text:style-name="Roman"><text:span text:style-name="T26">E.KLUMBYS.</text:span><text:s/>Gerbiamasis Seimo Pirmininke, pažiūrėjus į tuos 30%, kuriuos jūs minėjote, frakcijos „Tvarka ir teisingumas“ klausimai šioje darbotvarkėje tikrai tiek nesudaro. Tai yra pirmoji pastaba. Paskaičiuokite, kiek yra mūsų projektų. Antras dalykas. Aš tikrai nebijodamas sakau, kad šis klausimas buvo išbrauktas todėl, kad yra Č.Juršėno analogiškas įstatymas. Šis įstatymas buvo „marinuotas“ 14 metų, o kai aš dabar jį užregistravau, prasideda žaidimai, kad jis būtų išmestas iš darbotvarkės. Todėl frakcijos vardu reikalauju, kad būtų įrašyta į opozicijos darbotvarkę.<text:s/></text:p>
      <text:p text:style-name="Roman"><text:span text:style-name="T27">PIRMININKAS.</text:span><text:s/>Dėkoju. Ar yra daugiau pasiūlymų? Č.Juršėnas. Prašom.</text:p>
      <text:p text:style-name="Roman"><text:span text:style-name="T28">Č.JURŠĖNAS<text:s/></text:span>(<text:span text:style-name="T29">LSDPF</text:span>). Gerbiamasis Pirmininke, mielieji kolegos, noriu priminti tebegaliojantį Seimo valdybos sprendimą. Vakariniai posėdžiai<text:s/>trunka 3 valandas, nuo 15 val. iki 18 valandos. Opozicijos garbei buvo pratęsta iki 19 valandos. Dabar dar iki 19.30 valandos. Tiek klausimų, kiek pateikė trys frakcijos, netelpa. Aš siūlau, kad per artimiausią pertrauką susirinktų trys frakcijos ir sutartų, kurie klausimai turi eiti pirma. Jeigu bus sutarta, kad tas kolegos E.Klumbio minėtas dvigubas klausimas eitų pirma, aš visiškai tai palaikysiu. Kita vertus, jeigu šis klausimas šiandien nebūtų išnagrinėtas, jis be jokių kalbų bus išnagrinėtas iki Kalėdų. Toks yra įsipareigojimas. Bet mes neturime laiko išnagrinėti tiek daug pateiktų trijų frakcijų klausimų. O joms Seniūnų sueigoje buvo aiškiai pasakyta: susitarti ir išsiaiškinti, ką nukelia kitiems posėdžiams. Deja, jos to nepadarė. Tegul padaro per pertrauką.<text:s/></text:p>
      <text:p text:style-name="Roman"><text:span text:style-name="T30">PIRMININKAS.</text:span><text:s/>Ačiū. Kolegė Z.Žvikienė. Prašom.</text:p>
      <text:p text:style-name="Roman"><text:span text:style-name="T31">Z.ŽVIKIENĖ<text:s/></text:span>(<text:span text:style-name="T32">DPF</text:span>). Ačiū, Pirmininke. Kaip suprantu, projektas dėl Seimo nutarimo „Dėl Seimo rudens sesijos darbų programos priedėlio papildymo“ Nr.XP-1857 yra įrašytas. Kadangi Sekretoriatui yra pateikti pagal Statutą reikalingi parašai, tai aš prašyčiau įtraukti į šios dienos darbotvarkę įstatymo „Dėl Lietuvos Respublikos valstybės politikų elgesio kodekso patvirtinimo, įsigaliojimo ir įgyvendinimo įstatymo 3 straipsnio pakeitimo įstatymo“ projektą Nr.XP-1856.<text:s/></text:p>
      <text:p text:style-name="Roman"><text:span text:style-name="T33">PIRMININKAS.</text:span><text:s/>Jūs turbūt žinote tvarką, kad galima siūlyti keisti darbotvarkę tik frakcijos vardu. Kolega A.Skardžius. Prašom.</text:p>
      <text:p text:style-name="Roman"><text:span text:style-name="T34">A.SKARDŽIUS<text:s/></text:span>(<text:span text:style-name="T35">VLF</text:span>). Ačiū, Pirmininke. Norėčiau atkreipti kolegų dėmesį į rezervinį 7 klausimą Nr.XP-1770. Dar nepraėjo pusė metų, kai priėmėme įstatymą dėl Valstybės ir savivaldybių turto valdymo ir naudojimo ir uždraudėme turto mainus. Dar nepraėjus pusei metų, kolegos jau teikia įstatymo projektą, kad būtų atnaujinti turto mainai ir leista baigti tuos sandorius, abejotinus<text:s/>sandorius, dėl kurių buvo išsakyta daug nuomonių. Kadangi jo nebuvo šioje rudens sesijos darbotvarkėje, taip pat nėra surinkta pakankamai parašų, todėl prašyčiau išbraukti šį klausimą iš darbotvarkės.<text:s/></text:p>
      <text:p text:style-name="Roman"><text:span text:style-name="T36">PIRMININKAS.</text:span><text:s/>Ačiū. Kolega, jūs žinote, kad pasiūlymus<text:s/>dėl darbotvarkės gali teikti tik frakcijos. Prašom. Kolega V.Karbauskis. Prašom.</text:p>
      <text:p text:style-name="Roman"><text:span text:style-name="T37">V.KARBAUSKIS<text:s/></text:span>(<text:span text:style-name="T38">NSF</text:span>). Gerbiamasis Seimo Pirmininke, norėčiau jūsų paklausti. Yra praktika, kad Seniūnų sueiga priima sprendimą ir iš darbotvarkės išbraukia klausimą, kai yra įrašas „Prieštarauja Konstitucijai“, pagal Teisės departamento išvadą Tačiau Teisės departamento išvadoje dėl įstatymo Nr.XP-1701 tokios nuostatos nėra. Klausimas. Kas priima sprendimą ir kieno ranka yra įrašoma tokia nuostata: prieštarauja Konstitucijai? Nes praktika rodo, kad Seniūnų sueiga net nesigilina į Teisės departamento išvadas, tiesiog automatiškai išbraukia iš darbotvarkės. Kas priima sprendimą ir kas užrašo tokią nuostatą? Gal galite atsakyti dabar, o jeigu ne, gal padės Č.Juršėnas, bet norėčiau šio posėdžio metu išgirsti atsakymą.</text:p>
      <text:p text:style-name="Roman"><text:span text:style-name="T39">PIRMININKAS.</text:span><text:s/>Gal galite patikslinti numerį? Kolega A.Skardžius. Prašom.</text:p>
      <text:p text:style-name="Roman"><text:span text:style-name="T40">A.SKARDŽIUS.</text:span><text:s/>Ačiū, Pirmininke. Aš savo siūlymą, suderinęs su frakcija, teikiu Valstiečių liaudininkų frakcijos vardu.<text:s/></text:p>
      <text:p text:style-name="Roman"><text:span text:style-name="T41">PIRMININKAS.</text:span><text:s/>Ačiū. Dar kartą<text:s/>primenu, kad čia yra opozicinė darbotvarkė, todėl tik opozicija gali svarstyti, teikti arba siūlyti opozicinę darbotvarkę tvarkyti.</text:p>
      <text:p text:style-name="Roman">Gerbiamieji kolegos, aš noriu atsiklausti kolegos E.Klumbio ir frakcijos „Tvarka ir teisingumas“, ar jie sutinka su tuo, ką<text:s/>kalbėjo Č.Juršėnas, kad šis klausimas iki Kalėdų bus tikrai apsvarstytas? Jūsų teisė. Tuomet aš klausimą perkeliu Seimui apsispręsti. Prašom balsuoti, kas už tai, kad r-11b klausimą – projektą Nr.XP-1558(A) perkeltume į opozicinių frakcijų darbotvarkę. Prašom balsuoti. Iš rezervinių perkelti į opozicinę. Yra frakcijos „Tvarka ir teisingumas“ siūlymas.</text:p>
      <text:p text:style-name="Roman">Už – 48, prieš – 3, susilaikė 41. Pritarta siūlymui perkelti r-11b iš rezervinių į pagrindinę opozicinių frakcijų darbotvarkę.<text:s/></text:p>
      <text:p text:style-name="Roman">Gerbiamieji, išklausyti visi siūlymai, pakeitimai, papildymai. Ar galima bendru sutarimu pritarti su pakeitimais, pasiūlymais darbotvarkei? Nėra prieštaravimų? Ačiū. Darbotvarkei pritarta.<text:s/></text:p>
      <text:p text:style-name="Roman"/>
      <text:p text:style-name="Roman12"><text:bookmark-start text:name="klausimas2"/>Gyvenamosios vietos deklaravimo įstatymo 1, 4 straipsnių papildymo ir pakeitimo ir Įstatymo papildymo priedu įstatymo projektas Nr.XP-1063(2*)ES (<text:span text:style-name="T42">priėmimas</text:span>)</text:p>
      <text:p text:style-name="Roman"><text:bookmark-end text:name="klausimas2"/></text:p>
      <text:p text:style-name="Roman">Darbotvarkės 1-2 klausimas – Gyvenamosios vietos deklaravimo įstatymo 1, 4 straipsnių papildymo ir pakeitimo ir įstatymo papildymo priedu įstatymo projektas Nr.XP-1063(2). Visos nuomonės yra pasakytos ir dėl balsavimo motyvų, kiek suprantu, yra kalbėta. Prašom išreikšti savo nuomonę dėl įstatymo priėmimo balsuojant. Prašom balsuoti.</text:p>
      <text:p text:style-name="Roman">Už – 92, prieš nėra, susilaikė 3. Įstatymas priimtas.</text:p>
      <text:p text:style-name="Roman"/>
      <text:p text:style-name="Roman12"><text:bookmark-start text:name="klausimas3"/>Akcizų įstatymo 28 straipsnio pakeitimo įstatymo projektas<text:s/>Nr.XP-1739* (<text:span text:style-name="T43">priėmimas</text:span>)</text:p>
      <text:p text:style-name="Roman"><text:bookmark-end text:name="klausimas3"/></text:p>
      <text:p text:style-name="Roman">Darbotvarkės 1-3a klausimas – Akcizų įstatymo 28 straipsnio pakeitimo įstatymo projektas Nr.XP-1739. Pranešėjas – Biudžeto ir finansų komiteto pirmininkas J.Lionginas. Priėmimas.</text:p>
      <text:p text:style-name="Roman"><text:span text:style-name="T44">J.LIONGINAS<text:s/></text:span>(<text:span text:style-name="T45">PDF</text:span>). Gerbiamasis Seimo Pirmininke, gerbiamieji kolegos, Biudžeto ir finansų komitetas po svarstymo Lietuvos Respublikos akcizų įstatymo 28 straipsnio pakeitimo įstatymo projektui Nr.XP-1739 daugiau pastabų ir pasiūlymų negavo. Siūlyčiau pradėti įstatymo priėmimo procedūrą.</text:p>
      <text:p text:style-name="Roman"><text:span text:style-name="T46">PIRMININKAS.</text:span><text:s/>Ačiū. Gerbiamieji kolegos, dėl įstatymo 1 straipsnio – 28 straipsnio 2 dalies 1 punkto pakeitimo prieštaravimų nėra. Ačiū. Pritarta.</text:p>
      <text:p text:style-name="Roman">Dėl įstatymo 2 straipsnio prieštaravimų nėra? Pritarta. Prašom balsuojant apsispręsti. Nuomonių dėl balsavimo motyvų nėra. Prašom<text:s/>balsuoti dėl įstatymo priėmimo.<text:s/></text:p>
      <text:p text:style-name="Roman">Už – 95, prieš nėra, susilaikė 10. Įstatymas priimtas.</text:p>
      <text:p text:style-name="Roman"/>
      <text:p text:style-name="Roman12"><text:bookmark-start text:name="klausimas4"/>Gyventojų pajamų mokesčio įstatymo ir Gyventojų pajamų mokesčio įstatymo 6, 20, 27, 37 straipsnių pakeitimo ir papildymo įstatymo pakeitimo įstatymo projektas Nr.XP-1740(3*) (<text:span text:style-name="T47">priėmimas</text:span>)</text:p>
      <text:p text:style-name="Roman"><text:bookmark-end text:name="klausimas4"/></text:p>
      <text:p text:style-name="Roman">Darbotvarkės 1-3b klausimas – Gyventojų pajamų mokesčio įstatymo ir Gyventojų pajamų mokesčio įstatymo 6, 20, 27, 37 straipsnių pakeitimo ir papildymo įstatymo pakeitimo įstatymo projektas Nr.XP-1740(3). Pranešėjas – Biudžeto ir finansų<text:s/>komiteto pirmininkas J.Lionginas. Priėmimas.</text:p>
      <text:p text:style-name="Roman"><text:span text:style-name="T48">J.LIONGINAS<text:s/></text:span>(<text:span text:style-name="T49">PDF</text:span>). Gerbiamasis Seimo Pirmininke, gerbiamieji kolegos, jūs prisimenate, po svarstymo buvo paprašyta Vyriausybės, kad ji pateiktų išvadą dėl gerbiamojo Seimo nario R.Dagio pasiūlymo, kuriam po svarstymo buvo pritarta, dėl 20 straipsnio 2 dalies 4 punkto pakeitimo. Mes gavome Vyriausybės išvadą ir Vyriausybė siūlo nepritarti Lietuvos Respublikos Seimo nario R.Dagio pasiūlymui, nes Vyriausybės pateiktame įstatymo projekte, kuris buvo teikiamas kartu<text:s/>su Lietuvos Respublikos valstybės ir savivaldybių biudžetų projektu, aiškiai buvo reglamentuota, kad 20 straipsnio 2 dalies 4 punkte yra nustatytas individualus neapmokestinamasis pajamų dydis, skirtas tikslinei grupei, t.y. vienišiems tėvams.<text:s/></text:p>
      <text:p text:style-name="Roman">Tačiau, kolegos, aš noriu priminti, kad šio įstatymo 20 straipsnio 6 dalyje nustatyta, kad visiems asmenims, auginantiems vieną arba du vaikus iki 18 metų, taip pat vyresnius, jeigu jie mokosi dieninėse bendrojo lavinimo mokyklose, už kiekvieną auginamą vaiką, įvaikį<text:s/>yra taikomas papildomas neapmokestinamasis pajamų dydis. Tai yra jeigu mes pritartume Vyriausybės teiktam projektui, tai ir dabar galioja, bet kuriai šeimai, abiem sutuoktiniams, be 320 Lt neapmokestinamojo minimumo, dar būtų taikoma 0,1 neapmokestinamojo<text:s/>minimumo dalis. Išeitų, kad 32 Lt – kiekvienam sutuoktiniui po 16 litų. Tai jų faktiškas neapmokestinamasis minimumas yra 336 litai. Tai, manau, yra logiška. Kaip žinome, šio įstatymo nuostatų 2 dalies 3 punkte įtvirtinta, kad šeimoms, kurios augina tris<text:s/>ir daugiau vaikų, t.y. tris vaikus, taikomas neapmokestinamasis minimumas 475 litai, o už ketvirtą, penktą vaiką – dar po 50 litų papildomai. Jeigu mes pritartume R.Dagio siūlymui, būtų kolizija, kiek lengvatų taikyti, jeigu asmuo turi, pavyzdžiui, tris vaikus. Taigi reikėtų taikyti ir pirmąją lengvatą ir antrąją lengvatą, kuri trims vaikams. Manau, tas klausimas yra nagrinėtinas. Kiek kalbėjau su Vyriausybės ir Finansų ministerijos atstovais, gal bus sudaryta darbo grupė paremti tai idėjai ir daugiau paskatinti tėvus, kurie augina vaikus, šia mokestine lengvata. Gal reikėtų nustatyti ne vieną dešimtąją procento, o dvi dešimtąsias, t.y. padvigubinti. Tą problemą galima išspręsti paprastai netaisant Vyriausybės dabar pateikto Gyventojų pajamų mokesčių įstatymo projekto.<text:s/></text:p>
      <text:p text:style-name="Roman">Be to, noriu pasakyti, jeigu mes paliktume R.J.Dagio pasiūlymą, tai biudžetas prarastų 100 mln. litų, paprasčiau kalbant, 30 mln. litų prarastų Sveikatos draudimo fondas ir 70 mln. litų – savivaldybės. Atsižvelgdamas į savo išdėstytus argumentus ir Vyriausybės pateiktą išvadą, aš esu registravęs šio straipsnio pataisą, ji atitinka pirminį projekto variantą, kurį teikia Vyriausybė. Siūlau palikti, kad 370 litų neapmokestinamasis minimumas būtų taikomas motinai arba tėvui, kurie vienas arba viena<text:s/>augina vaiką.<text:s/></text:p>
      <text:p text:style-name="Roman"><text:span text:style-name="T50">PIRMININKAS.</text:span><text:s/>Gerbiamieji, pereiname prie įstatymo priėmimo pastraipsniui. Jūs jau girdėjote, yra pateikta kolegos J.Liongino pataisa, tačiau reikia apsispręsti, ar pritariame, kad ši pataisa būtų svarstoma. Reikia 29 Seimo narių palaikymo.<text:s/>Ar galima pritarti bendru sutarimu? Negalima. Tai galima ir negalima. Prašom. Ar yra 29 ar daugiau, kurie pritaria šiai J.Liongino pasiūlytai pataisai? J.Liongino pataisa. Šį kartą eina antroji pataisa, nes J.Lionginas ją pateikė pirmiau. (<text:span text:style-name="T51">Balsai salėje</text:span>)<text:s/></text:p>
      <text:p text:style-name="Roman">Už – 63, prieš – 3, susilaikė 12. Taigi pritarta pataisos svarstymui. Kas norėtų kalbėti? Nuomonė už pateiktą pataisą – R.J.Dagys. Prašom.<text:s/></text:p>
      <text:p text:style-name="Roman"><text:span text:style-name="T52">R.J.DAGYS<text:s/></text:span>(<text:span text:style-name="T53">TSF</text:span>). Gerbiamieji kolegos, tikrai esu dėkingas, kad praėjusį kartą jūs palaikėte šią mano pataisą. Aš nuo<text:s/>jos dvasios tikrai nenoriu atsitraukti, bet Finansų ministerija išdėstė argumentus, kad jeigu per šią stadiją ir būtent taip spręstume, galbūt per daug sukomplikuotume kitus įstatymus ir sustabdytume kitų straipsnių priėmimą. Sutikau pakoreguoti šią pataisą, kad mes jos nesvarstytume, su viena sąlyga – kad viskas, ką pasakė ponas J.Lionginas, būtų pateikta iki vasario vidurio pavasario sesijai ir kad ne tik šis klausimas, bet ir visi kiti: vaikų paramos, šeimos klausimai, susiję su parama normaliai šeimai,<text:s/>būtų svarstomi. Man prižadėta, kad bus net daugiau galimybių pataisyti kitus įstatymus ir kompleksiškai pateikti pataisas. Manau, jeigu mes normaliai spręstume ir atsirastų laisvų lėšų vasarą, tikrai galėtume priimti sprendimus rugsėjo mėnesį. Bet keliu vieną sąlygą: jeigu mes šiandien priimame tai kaip protokolinį sprendimą ir kreipimąsi į Vyriausybę ir patys, jeigu Vyriausybė to nedarys, parengsime tas pataisas, t.y. jeigu Vyriausybė neatliks savo pareigos, mes čia visi vieningai balsuosime taip, nepaisydami jokio verksmo dėl 100 ar 200 milijonų. Tik su tokia sąlyga.<text:s/></text:p>
      <text:p text:style-name="Roman"><text:span text:style-name="T54">PIRMININKAS.</text:span><text:s/>Ačiū. Nuomonė prieš – kolega J.Veselka. Prašom.<text:s/></text:p>
      <text:p text:style-name="Roman"><text:span text:style-name="T55">J.VESELKA<text:s/></text:span>(<text:span text:style-name="T56">TTF</text:span>). Gerbiamieji kolegos, šiandien patvirtintas dar vienas dalykas: kai susėda vadinamoji pozicija ir konservatorių<text:s/>opozicija prie vieno pyrago dalybų – visi principai išgaruoja, svarbu pasidalyti pyragą. Tai dabar pasakykite, Konstitucijoje užrašyta: „Šeima yra valstybės ir visuomenės pagrindas“, šeima. Jūs dabar… jeigu vaikas gimė šeimoje, yra vienoks tas neapmokestinamasis minimumas, jeigu vaikas gimė stotyje dirbančiai merginai, jūs jai duosite didesnį neapmokestinamąjį minimumą. Tai kaip jūsų tas diferencijavimas susistyguoja su Konstitucijoje įteisinta nuostata, kad šeima yra valstybės ir visuomenės pagrindas?<text:s/></text:p>
      <text:p text:style-name="Roman"><text:span text:style-name="T57">PIR</text:span><text:span text:style-name="T58">MININKAS.</text:span><text:s/>Nuomonė dėl pataisos.<text:s/></text:p>
      <text:p text:style-name="Roman"><text:span text:style-name="T59">J.VESELKA.</text:span><text:s/>Todėl, manau, šiai pataisai negalima pritarti, nes ji yra antikonstitucinė. Žmones, kurie konstituciškai yra aukštesnio lygio, nustumia, nes sako, dabar madinga „nesiženyti“, o šiaip turėti vaikų, kaip lėliukų sau, vietoj tų… Kaip ne, gerbiamasis (…), pasakyk? Lygiai toks pat neapmokestinamasis minimumas yra ir šeimoje, ir ne šeimoje, kai pavienis auginimas. Patvirtinkite šitą.<text:s/></text:p>
      <text:p text:style-name="Roman"><text:span text:style-name="T60">PIRMININKAS.</text:span><text:s/>Dėkojame. Gerbiamieji kolegos, prašom balsuoti ir apsispręsti dėl pritarimo J.Liongino pataisai. Prašom balsuoti.<text:s/></text:p>
      <text:p text:style-name="Roman">Už – 68, prieš – 1, susilaikė 24. Pataisai pritarta.<text:s/></text:p>
      <text:p text:style-name="Roman">20 straipsnio 1 dalies pataisa. Neapmokestinamųjų pajamų dydis ir papildomas neapmokestinamasis pajamų dydis. Prašom. Kad šią pataisą, gerbiamieji, galėtume svarstyti, reikia 29 Seimo narių pritarimo. Ar yra toks pritarimas, ar galima bendru sutarimu pereiti prie svarstymo? Nėra. Prašom balsuoti, kad 29 Seimo nariai pritartų dėl šios pataisos svarstymo.<text:s/></text:p>
      <text:p text:style-name="Roman">Už – 21, prieš – 10, susilaikė 18. Nepritarta šios pataisos<text:s/>svarstymui.<text:s/></text:p>
      <text:p text:style-name="Roman">Taigi, gerbiamieji, einame toliau. Dėl 1 straipsnio su pataisomis? Prieštaravimų nėra, pritarta.<text:s/></text:p>
      <text:p text:style-name="Roman">Dėl antrojo skirsnio? Prieštaravimų nėra, pritarta. Ir dėl trečiojo skirsnio? Prieštaravimų nėra. Pritarta.<text:s/></text:p>
      <text:p text:style-name="Roman">Prašom sakyti nuomones dėl viso įstatymo projekto dėl balsavimo motyvų. Nuomonių už, prieš nėra. Prašom balsuoti ir apsispręsti dėl įstatymo projekto priėmimo. Prašom balsuoti.</text:p>
      <text:p text:style-name="Roman">Už – 100, prieš – 1, susilaikė 3. Įstatymas priimtas.<text:s/></text:p>
      <text:p text:style-name="Roman"/>
      <text:p text:style-name="Roman12"><text:bookmark-start text:name="klausimas5"/>2007 metų valstybės biudžeto ir savivaldybių biudžetų finansinių rodiklių patvirtinimo įstatymo projektas Nr.XP-1738(2) (<text:span text:style-name="T61">priėmimas</text:span>)</text:p>
      <text:p text:style-name="Roman"><text:bookmark-end text:name="klausimas5"/></text:p>
      <text:p text:style-name="Roman">Darbotvarkės 1-3c klausimas – 2007 metų valstybės biudžeto ir savivaldybių biudžetų finansinių rodiklių patvirtinimo įstatymo projektas Nr.XP-1738(2). Pranešėjas – finansų ministras<text:s/>Z.Balčytis. Priėmimas. Toliau pirmininkaus kolega Č.Juršėnas. Prašom.<text:span text:style-name="T62"><text:s/></text:span></text:p>
      <text:p text:style-name="Roman"><text:span text:style-name="T63">Z.BALČYTIS<text:s/></text:span>(<text:span text:style-name="T64">LSDPF</text:span>). Gerbiamasis posėdžio pirmininke, gerbiamieji kolegos!<text:s/></text:p>
      <text:p text:style-name="Roman"><text:span text:style-name="T65">PIRMININKAS (Č.JURŠĖNAS</text:span>,<text:s/><text:span text:style-name="T66">LSDPF</text:span><text:span text:style-name="T67">).</text:span><text:s/>Vieną minutę, gerbiamasis pranešėjau! Kolegos, prašyčiau tylos, nes prasideda mūsų visų arba kai kurių iš mūsų svarbių pataisų nagrinėjimas, todėl prašyčiau susikaupti. Ministras referuos ir tada atitinkamai mes turėsime apsispręsti. Prašome, gerbiamasis ministre. Kolegos, prašom įsiklausyti.<text:s/></text:p>
      <text:p text:style-name="Roman"><text:span text:style-name="T68">Z.BALČYTIS.</text:span><text:s/>Ačiū, gerbiamasis posėdžio pirmininke. Gerbiamieji Seimo nariai, po patobulinto 2007 metų valstybės biudžeto ir savivaldybių biudžetų finansinių rodiklių patvirtinimo įstatymo projekto svarstymo Seime buvo pateikta dar 46 Seimo narių prašymai ir pasiūlymai padidinti asignavimus. Bendras lėšų poreikis visiems šiems siūlymams įgyvendinti sudarė per 465 mln. litų. Dabar norėčiau jums pristatyti Vyriausybės išvadą dėl gautų Seimo narių prašymų ir siūlymų dėl mano minėto įstatymo projekto.<text:s/></text:p>
      <text:p text:style-name="Roman">Pasiūlymas dėl 1 straipsnio. Seimo narys A.Pekeliūnas. Siūloma skirti 980 tūkst. Panevėžio apskrities viršininko administracijai valstybės investicijų programos „Siaurojo geležinkelio komplekso ruožo Panevėžys–Rubikiai specialiajam planui parengti“. Vyriausybė išvada yra pritarti – skirti 980 tūkst. litų. Lėšų šaltinis – padidinti valstybės biudžeto planuojamas pajamas.<text:s/></text:p>
      <text:p text:style-name="Roman">Antras pasiūlymas. Siūloma skirti…</text:p>
      <text:p text:style-name="Roman"><text:span text:style-name="T69">PIRMININKAS.</text:span><text:s/>Ministre, minutėlę! Kadangi čia yra skirtingi siūlymai, ir aš tikiuosi, kad ten, kur Vyriausybė pritaria, Seimo nariai supratingai priims, mes galėsime dirbti pagal paprastesnę procedūrą. Klausimas formuluojamas taip, jeigu Vyriausybė pritaria, aš klausiu, ar reikia dar balsuoti, ar bendru sutarimu? Žinoma, jeigu nepritaria, tada ir motyvacija, ir dėl balsavimo motyvų, ir taip toliau. Sutinkam? Pirmas klausimas. Kolega A.Pekeliūnas pasiūlė maždaug 1 mln. skirti, Vyriausybė pritarė. Ar galime tam pritarti? (<text:span text:style-name="T70">Balsai salėje</text:span>) Ačiū. (<text:span text:style-name="T71">Balsai salėje</text:span>) Buvo pasakyta, klausyti, bičiuliai, reikia. (<text:span text:style-name="T72">Balsai salėje</text:span>) Gerai, aš perskaitysiu, nes mano balsas<text:s/>įkyresnis: „Skirti 980 tūkst. Lt Panevėžio apskrities viršininko administracijai valstybės investicijų programos „Siaurojo geležinkelio komplekso ruožo Panevėžys–Rubikiai specialiajam planui parengti“. Vyriausybė sutinka ir visi važinėsime siauruku, sutinkam? Ačiū.</text:p>
      <text:p text:style-name="Roman">Dabar antras siūlymas, kur yra kita nuomonė. Prašom.</text:p>
      <text:p text:style-name="Roman"><text:span text:style-name="T73">Z.BALČYTIS.</text:span><text:s/>Siūloma skirti 1 mln. 253 tūkst. Lt valstybės įmonės Valstybinio žemėtvarkos instituto Panevėžio filialo administracinio gamybinio pastato kapitalinio remonto darbams atlikti. Nepritarti. Šitą klausimą svarstyti rengiant 2008 metų valstybės biudžetą.<text:s/></text:p>
      <text:p text:style-name="Roman"><text:span text:style-name="T74">PIRMININKAS.</text:span><text:s/>Gerbiamasis kolega A.Pekeliūnas norėtų tarti žodį. Prašom. Prašom motyvuoti. A.Pekeliūnas, prašom. Arčiau mikrofono.</text:p>
      <text:p text:style-name="Roman"><text:span text:style-name="T75">A.PEKELIŪNAS<text:s/></text:span>(<text:span text:style-name="T76">VLF</text:span>). Gerbiamasis ministre, įvyko tokia<text:s/>klaida. Vyko konkursas ir jis labai užsitęsė. Tada Žemėtvarkos institutas pakliuvo į tokią dviprasmišką padėtį. Pinigų mažytė dalis yra, o ta didžioji pasidaro kaip tik tas milijonas, kurio jam reikia. Kad jie pavėlavo ir aš į jus kreipiausi pavėlavęs, mes<text:s/>atsiprašome, bet vis dėlto prašytume, kad Vyriausybė rastų nors dalį, nors pusę tos sumos, kuri yra įrašyta. Tada galėtų prasidėti darbai, nes Žemėtvarkos instituto katastrofiška padėtis, Panevėžio mieste vienintelis toks institutas, kuris atsidūręs beveik už bet kokių ribų.</text:p>
      <text:p text:style-name="Roman"><text:span text:style-name="T77">PIRMININKAS.</text:span><text:s/>Dabar prašyčiau, kad vienas – už, vienas – prieš.<text:s/></text:p>
      <text:p text:style-name="Roman">Ar kolega A.Kubilius dėl šitos pataisos? Andriau Kubiliau, dėl šitos? Dėl viso. Kolega R.Palaitis dėl šitos pataisos? Kolega B.Bradauskas dėl šitos pataisos? Kolegė I.Šiaulienė, matyt, dėl viso. Kolega P.Auštrevičius? Dėl viso. Kolega K.Glaveckas? Dėl viso. Kolega K.Daukšys irgi dėl viso? Kolega E.Klumbys dėl viso? Tai nematau, kad kas norėtų kalbėti. Prašome, ministre, tada dar sykį dviem žodžiais, ir balsuojam. Dėl to paties antrojo, kur nepritarta.</text:p>
      <text:p text:style-name="Roman"><text:span text:style-name="T78">Z.BALČYTIS.</text:span><text:s/>Tai iš tikrųjų, kaip ir minėjau, dar papildomai buvo teikta pasiūlymų beveik už 500 mln. Lt ir mes turime suprasti, kad visų poreikių tikrai negalime patenkinti. Mes minėjome, kad šitą klausimą galima svarstyti rengiant 2008 metų valstybės biudžetą, ir manau, kad toks sprendimas būtų pats teisingiausias.<text:s/></text:p>
      <text:p text:style-name="Roman"><text:span text:style-name="T79">PIRMININKAS.</text:span><text:s/>Kolegos, dėmesio! Dabar turėsime balsuoti. Seimo narys pasiūlė, Vyriausybė nesutinka. Mes turime apsispręsti balsuodami. Kas už tai, kad būtų pritarta<text:s/>kolegos A.Pekeliūno siūlymui papildomai skirti 1 mln. ir ketvirtį milijono litų, prašome balsuoti. (<text:span text:style-name="T80">Balsai salėje</text:span>) Galiu pakartoti. Valstybinio žemėtvarkos instituto Panevėžio filialo administracinio gamybinio pastato kapitalinio remonto darbams atlikti.<text:s/></text:p>
      <text:p text:style-name="Roman">Už – 9, prieš – 15, susilaikė 21. Nepritarta.<text:s/></text:p>
      <text:p text:style-name="Roman">Minutėlę, ministre. Kolegos, šiandien mūsų laukia tikrai sunkus darbas. Prašome susikaupti. Kolega Palaiti! Kolege Verteliene, prašome į savo darbo vietą. Prašom, ministre. Kolegos A.Endzino siūlymai.</text:p>
      <text:p text:style-name="Roman"><text:span text:style-name="T81">Z.BALČYT</text:span><text:span text:style-name="T82">IS.</text:span><text:s/>Iš tikrųjų, gerbiamieji kolegos, aš turiu 18 puslapių įvairių siūlymų ir tikrai manau, kad reikės kiekvieną iš jų paskaityti. Seimo narys A.Endzinas. Siūlo 870 tūkst. Lt skirti Šilutės rajono Traksėdžio pagrindinės mokyklos ir darželio pastatų renovavimo projektui įgyvendinti. Nepritarti. Nepateiktas investicijų projektas.</text:p>
      <text:p text:style-name="Roman"><text:span text:style-name="T83">PIRMININKAS.</text:span><text:s/>Ačiū. Kolega A.Endzinas, prašom motyvuoti.</text:p>
      <text:p text:style-name="Roman"><text:span text:style-name="T84">A.ENDZINAS<text:s/></text:span>(<text:span text:style-name="T85">LSF</text:span>). Gerbiamasis posėdžio pirmininke, kolegos, iš tikrųjų ši mokykla yra niekuo neišsiskirianti iš daugelio Lietuvos mokyklų, kurias reikia renovuoti. Tačiau aš siūlyčiau grąžinti tas skolas, kurias galime grąžinti šiam puikiam prūsų Lietuvos kraštui prisimindami M.Mažvydą, prisimindami visą lietuvybės kelią, kuris atėjo iki mūsų ir padėjo išlaikyti raštą, kalbą ir kitus mums taip svarbius dalykus. Na, galima, be abejo, ir neskirti šitai mokyklai pinigų, tačiau aš manau, kad mes tai galime padaryti ir taip tarsi grąžinti savotišką skolą buvusioms kartoms. Dėkoju.</text:p>
      <text:p text:style-name="Roman"><text:span text:style-name="T86">PIRMININKAS.</text:span><text:s/>Dėkoju. Dabar viena nuomonė už, viena – prieš. Kolega G.Steponavičius. Prašom.<text:s/></text:p>
      <text:p text:style-name="Roman"><text:span text:style-name="T87">G.STEPONAVIČIUS<text:s/></text:span>(<text:span text:style-name="T88">LSF</text:span>). Aš siūlau, nepaisant Vyriausybės nuomonės, pritarti šiam siūlymui. Manau, kad nutolusios nuo didesnių rajonų ar apskričių centrų ugdymo įstaigos turėtų sulaukti taip pat deramo dėmesio, todėl palaikau kolegos A.Endzino siūlymą.</text:p>
      <text:p text:style-name="Roman"><text:span text:style-name="T89">PIRMININKAS.</text:span><text:s/>Ačiū. Dabar nuomonė prieš. Komiteto pirmininkas J.Lionginas. Prašom.</text:p>
      <text:p text:style-name="Roman"><text:span text:style-name="T90">J.LIONGINAS<text:s/></text:span>(<text:span text:style-name="T91">PDF</text:span>). Gerbiamieji kolegos, aš tik norėčiau atkreipti dėmesį, kad nėra pateiktas investicinis projektas ir faktiškai mes negalėtume pritarti kolegos A.Endzino pasiūlymui, nes pritardami mes pažeistume Lietuvos Respublikos įstatymus.<text:s/></text:p>
      <text:p text:style-name="Roman"><text:span text:style-name="T92">PIRMININKAS.</text:span><text:s/>Ačiū. Kolegos, prašom pasiruošti ir balsuoti. Primenu, kad tai kolegos A.Endzino siūlymas skirti 870 tūkst. litų Šilutės savivaldybės Traksėdžių pagrindinės mokyklos ir darželio pastatų renovavimo projektui įgyvendinti. Vyriausybė nepritarė.<text:s/></text:p>
      <text:p text:style-name="Roman">14 – už, prieš – 3, 31 susilaikė. Nepritarta.</text:p>
      <text:p text:style-name="Roman">Gerbiamasis ministre, prašom, trečiasis G.Steponavičiaus siūlymas. Čia Vyriausybė siūlo iš dalies pritarti. Ar kolega G.Steponavičius tokiam siūlymui pritaria? Tada prašom, ministre, trumpai drūtai pasakyti, po to prašysime G.Steponavičių papildomai motyvuoti ir balsuosime.<text:s/></text:p>
      <text:p text:style-name="Roman">Toliau pirmininkaus Seimo Pirmininkas V.Muntianas. Prašom.<text:s/></text:p>
      <text:p text:style-name="Roman"><text:span text:style-name="T93">Z.BALČYTIS.</text:span><text:s/>Buvo prašoma skirti papildomai 3 mln. litų nacionalinei smurto prieš vaikus prevencijos ir pagalbos vaikams programai pagal 2005-2007 metų priemones. Vyriausybės nuomonė yra iš dalies pritarti, skirti 200 tūkst. litų. Lėšų šaltinis – valstybės biudžeto pajamų plano padidinimas.<text:s/></text:p>
      <text:p text:style-name="Roman"><text:span text:style-name="T94">PIRMININKAS (V.MUNTIANAS).</text:span><text:s/>Prašom kolegą G.Steponavičių.</text:p>
      <text:p text:style-name="Roman"><text:span text:style-name="T95">G.STEPONAVIČIUS.</text:span><text:s/>Labai ačiū. Gerbiamieji kolegos ir gerbiamasis ministre, aš manau, kad po to, kai į Lietuvos gyvenimo viešumą patenka atvejai apie skaudžius įvykius – smurto protrūkius mokyklose, vaikų vienų prieš kitus, vaikų prieš pedagogus ir atvirkščiai, manau, kad mes neturėtume taupyti šioje srityje. Aš galiu jums pasakyti pavyzdį, kad smurto prevencijos programos vienoje mokykloje, kad nebūtų patyčių ir smurto prieš vaikus, vienoje mokykloje programos kaštai yra apie 20 tūkst. Be to, aš galiu pasakyti, kad Lietuva pasaulyje pagal patyčias mokyklose užima pirmą vietą.<text:s/></text:p>
      <text:p text:style-name="Roman">Dar daugiau. Šis reiškinys yra toks masiškas, kad pavieniais veiksmais mes to nepadarysime, todėl reikia prevencinių priemonių. Čia yra pati minimaliausia suma, kuri siūloma – 3 mln. litų. 200 tūkstančių, siūlomų Vyriausybės, yra lašas jūroje.</text:p>
      <text:p text:style-name="Roman"><text:span text:style-name="T96">PIRMININKAS.</text:span><text:s/>Ačiū. Dėl G.Steponavičiaus pasiūlymo nuomonių už ir prieš nematau. Prašom, gerbiamieji Seimo nariai, apsispręsti dėl<text:s/>pritarimo G.Steponavičiaus pasiūlymui.<text:s/></text:p>
      <text:p text:style-name="Roman">Už – 32, prieš – 1, susilaikė 9. Nepritarta G.Steponavičiaus pasiūlymui.<text:s/></text:p>
      <text:p text:style-name="Roman">Ar galime, gerbiamieji kolegos, bendru sutarimu pritarti Vyriausybės pasiūlymui skirti šiai problemai spręsti 200 tūkst. litų? Galime? Nereikia balsuoti? Ačiū.<text:s/></text:p>
      <text:p text:style-name="Roman">Ketvirtas – Seimo nario G.Steponavičiaus pasiūlymas.<text:s/></text:p>
      <text:p text:style-name="Roman"><text:span text:style-name="T97">Z.BALČYTIS.</text:span><text:s/>Siūloma skirti 200 tūkst. litų Tautinių mažumų ir išeivijos departamento Lietuvių išeivijos institutui. Vyriausybės išvada – nepritarti. Biudžeto projekte yra numatyta 100<text:s/>tūkst. litų minėto instituto veiklai iš dalies finansuoti.<text:s/></text:p>
      <text:p text:style-name="Roman"><text:span text:style-name="T98">PIRMININKAS.</text:span><text:s/>Ačiū. Kolega G.Steponavičius. Prašom.<text:s/></text:p>
      <text:p text:style-name="Roman"><text:span text:style-name="T99">G.STEPONAVIČIUS.</text:span><text:s/>Labai ačiū. Tik tiek pasakyčiau, kad čia yra siūloma projektui bendrai įgyvendinti, ne tik Išeivijos institutui, bet kartu su<text:s/>Tautinių mažumų ir išeivijos reikalų departamentu. Nedidelis projektas, tyrinėjantis situaciją ir leidžiantis šiam institutui kryptingai dirbti įvardijant priežastis, kodėl yra tokia didelė emigracijos banga, manau, galėjo sulaukti Vyriausybės paramos. Aš<text:s/>apgailestauju, kad tik iš dalies atsižvelgta, ir vis tiek siūlyčiau, kad Seimas balsuotų dėl visos sumos, kuri buvo prašyta.</text:p>
      <text:p text:style-name="Roman"><text:span text:style-name="T100">PIRMININKAS.</text:span><text:s/>Ačiū. Gerbiamieji kolegos, nuomonė už G.Steponavičiaus pasiūlymą – V.Simulikas. Prašom.</text:p>
      <text:p text:style-name="Roman"><text:span text:style-name="T101">V.SIMULIKAS<text:s/></text:span>(<text:span text:style-name="T102">NSF</text:span>). Dėkoju, Pirmininke. Gerbiamieji kolegos, norėčiau atkreipti dėmesį, kad metai iš metų didėja emigracijos iš Lietuvos banga. Tautinių mažumų departamentas yra nepakankamai ir, manau, neteisingai finansuojamas, nes ryšys su mūsų bendruomenėmis užsienyje kuo toliau, tuo<text:s/>labiau nutrūksta. Čia yra minimalūs pinigai nedideliam projektui, bet iš principo požiūris į mūsų kolegas tautiečius užsienyje yra neteisingas.</text:p>
      <text:p text:style-name="Roman"><text:span text:style-name="T103">PIRMININKAS.</text:span><text:s/>Ačiū. Gerbiamieji kolegos, prašom balsuojant apsispręsti dėl Seimo nario G.Steponavičiaus pasiūlymo. Prašom balsuoti.</text:p>
      <text:p text:style-name="Roman">Už – 24, prieš – 2, susilaikė 14. Nepritarta G.Steponavičiaus pasiūlymui.<text:s/></text:p>
      <text:p text:style-name="Roman">Penktas pasiūlymas. Prašom komentuoti.</text:p>
      <text:p text:style-name="Roman"><text:span text:style-name="T104">Z.BALČYTIS.</text:span><text:s/>Seimo nariai A.Pitrėnienė, Z.Žvikienė ir kiti, kurių visų nevardinsiu (jų yra daugiau negu 10), siūlo skirti 6<text:s/>mln. litų kaimo bendruomeninėms organizacijoms ir jų projektams remti. Vyriausybės išvada yra iš dalies pritarti, papildomai skirti 2 mln. litų.<text:s/></text:p>
      <text:p text:style-name="Roman"><text:span text:style-name="T105">PIRMININKAS.</text:span><text:s/>Ačiū. Prašom komentuoti kolegę A.Pitrėnienę.<text:s/></text:p>
      <text:p text:style-name="Roman"><text:span text:style-name="T106">A.PITRĖNIENĖ<text:s/></text:span>(<text:span text:style-name="T107">DPF</text:span>). Jeigu aš teisingai suprantu, Vyriausybė pritaria papildomai 2 mln., taip?</text:p>
      <text:p text:style-name="Roman"><text:span text:style-name="T108">Z.BALČYTIS.</text:span><text:s/>Taip. Buvo skirta 4, dabar dar plius 2.</text:p>
      <text:p text:style-name="Roman"><text:span text:style-name="T109">A.PITRĖNIENĖ.</text:span><text:s/>Ir bus 6? Taip?</text:p>
      <text:p text:style-name="Roman"><text:span text:style-name="T110">Z.BALČYTIS.</text:span><text:s/>Taip.</text:p>
      <text:p text:style-name="Roman"><text:span text:style-name="T111">A.PITRĖNIENĖ.</text:span><text:s/>Viskas. Aš labai dėkoju Vyriausybei.</text:p>
      <text:p text:style-name="Roman"><text:span text:style-name="T112">PIRMININKAS.</text:span><text:s/>Ačiū. Ar galime bendru sutarimu pritarti? Ačiū.<text:s/></text:p>
      <text:p text:style-name="Roman">Šeštas pasiūlymas.</text:p>
      <text:p text:style-name="Roman"><text:span text:style-name="T113">Z.BALČYTIS.</text:span><text:s/>Pirmininke, dar yra Seimo narių P.Auštrevičiaus ir…</text:p>
      <text:p text:style-name="Roman"><text:span text:style-name="T114">PIRMININKAS.</text:span><text:s/>Atsiprašau, ministre. Prašom. G.Steponavičius.</text:p>
      <text:p text:style-name="Roman"><text:span text:style-name="T115">G.STEPONAVIČIUS.</text:span><text:s/>Labai ačiū. Aš tik noriu atkreipti dėmesį, gerbiamieji kolegos, dėl siūlymo papildomus pinigus<text:s/>skirti bendruomenėms. Yra P.Auštrevičiaus ir mano pasiūlymas skirti ne tiktai kaimo, bet ir miesto bendruomenėms. Svarbu remti bendruomeninį judėjimą visoje Lietuvoje, todėl mūsų siūlymas padidinti bendras lėšas. Ir kaimuose, ir miestuose, ypač miestų pakraščiuose veikiančios bendruomenės turi sulaukti valstybės dėmesio. Šių metų biudžete į šį siūlymą nebuvo atsižvelgta, tačiau mes gavome nemažai bendruomenių lyderių raštų, kuriuose klausiama, kodėl miestų bendruomenės yra diskriminuojamos ir kodėl šis pasiūlymas negalėtų sulaukti pritarimo. Ne bėda, kad šias lėšas administruoja Žemės ūkio ministerija. Jeigu būtų skirti pinigai ne tik kaimo, bet ir miesto bendruomenėms, aš manau, mes galėtume numatyti tvarką, kad ir miestų bendruomenėms skiriamos lėšos galėtų būti administruojamos deramos institucijos, išmanančios bendruomeninius reikalus, bet iš pradžių tam reikia pritarimo. Ačiū.</text:p>
      <text:p text:style-name="Roman"><text:span text:style-name="T116">PIRMININKAS.</text:span><text:s/>Ačiū. Matyti, kad balsavimo neišvengsime. Kolega V.Simulikas, palaikantis šį pasiūlymą. Prašom.</text:p>
      <text:p text:style-name="Roman"><text:span text:style-name="T117">V.SIMULIKAS.</text:span><text:s/>Dėkoju,<text:s/>Pirmininke. Gerbiamieji kolegos, iš tikrųjų regionuose bendruomenių įtaka pilietiniam ugdymui turi didėti. Jeigu mes, finansuodami partijas, nesieksime įtraukti daugiau gyventojų į įvairius judėjimus, ne tiktai politinį, bet ir į kitus judėjimus, bendruomenės vietiniuose regionuose, tolesniuose nuo Vilniaus, Klaipėdos, iš tikrųjų pasmerktos degraduoti. Siūlyčiau vis dėlto pritarti šiam projektui.<text:s/></text:p>
      <text:p text:style-name="Roman"><text:span text:style-name="T118">PIRMININKAS.</text:span><text:s/>Ačiū. Gerbiamieji kolegos, nuomonė prieš – kolega A.Pekeliūnas. Prašom.</text:p>
      <text:p text:style-name="Roman"><text:span text:style-name="T119">A.PEKELIŪNAS.</text:span><text:s/>Aš irgi labai pritarčiau, kad taip būtų, bet, deja, tų bendruomenių miestuose mes net neįsivaizduojame, kaip jos gali susikurti. Ar bendrijų pagrindu, ar atskirų gatvių pagrindu? Todėl, kol nėra priimtas koks nors bendras sutarimas, kaip tos bendruomenės kuriasi, aš<text:s/>manyčiau, kad šiandien palaikyti dar yra per anksti.</text:p>
      <text:p text:style-name="Roman"><text:span text:style-name="T120">PIRMININKAS.</text:span><text:s/>Gerbiamieji kolegos, aš taip suprantu, kad mes dabar balsuosime dėl antros šio pasiūlymo dalies, kad tie pinigai, dėl kurių sutarėme, būtų skirti ir miesto bendruomenei. Nuomonę už ir prieš<text:s/>išklausėme. Prašome balsuodami apsispręsti dėl pasiūlymo antros dalies, ar tos lėšos, dėl kurių sutarėm, turėtų būti skirtos taip pat ir miesto bendruomenei. Taip, taip. Prašom balsuodami apsispręsti dėl pasiūlymo antros dalies.<text:s/></text:p>
      <text:p text:style-name="Roman">Už – 25, prieš – 7, susilaikė 26. Pasiūlymo antrai daliai, kad 6 mln. litų kartu būtų skirti ir miesto bendruomenėms, nepritarta.<text:s/></text:p>
      <text:p text:style-name="Roman">Šeštas… Replika po balsavimo. Prašom. Kolega G.Steponavičius.</text:p>
      <text:p text:style-name="Roman"><text:span text:style-name="T121">G.STEPONAVIČIUS.</text:span><text:s/>Labai ačiū. Kolegai A.Pekeliūnui. Jūs esat iš dalies išrinktas ne tiktai<text:s/>Panevėžio rajone, bet ir dalis miestiečių jus rinko. Aš labai apgailestauju, kad jūs esat atitrūkęs nuo realybės ir nesat susitikęs nė su viena iš šimtų Lietuvoje veikiančių miesto bendruomenių. Aš manau, kad tai yra gėdingas jūsų prisipažinimas.</text:p>
      <text:p text:style-name="Roman"><text:span text:style-name="T122">PIRMININ</text:span><text:span text:style-name="T123">KAS.</text:span><text:s/>Ačiū. Šeštas. Kolegų Seimo narių A.Staponkienės, R.Baškienės ir V.Rinkevičiaus pasiūlymas. Prašom, gerbiamasis ministre.</text:p>
      <text:p text:style-name="Roman"><text:span text:style-name="T124">Z.BALČYTIS.</text:span><text:s/>Siūloma skirti 1 mln. 500 tūkst. litų Žemės ūkio ministerijos Specialiajai kaimo rėmimo programai fizinių ir juridinių<text:s/>asmenų reikalavimams už bankrutuojančių ir bankrutavusių įmonių perdirbtą supirktą žemės ūkio produkciją iš dalies apmokėti. Vyriausybės išvada yra iš dalies pritarti – skirti 1 mln. 400 tūkst. litų. Lėšų šaltinis – biudžeto (…) pajamų padidinimas.<text:s/></text:p>
      <text:p text:style-name="Roman"><text:span text:style-name="T125">PIRMI</text:span><text:span text:style-name="T126">NINKAS.</text:span><text:s/>Ačiū. Ar galime sutarti bendru sutarimu dėl iš dalies pritarto pasiūlymo? Prieštaravimų nėra. Ačiū. Bendru sutarimu pritariam šeštajam pasiūlymui, suderintam su Vyriausybe.<text:s/></text:p>
      <text:p text:style-name="Roman">Septintasis pasiūlymas. Jį teikia Seimo nariai R.Palaitis, A.Bosas, A.Staponkienė, V.Grubliauskas ir daugiau Seimo narių. Prašom gerbiamąjį ministrą komentuoti.</text:p>
      <text:p text:style-name="Roman"><text:span text:style-name="T127">Z.BALČYTIS.</text:span><text:s/>Siūloma skirti 720 tūkst. litų Klaipėdos universiteto Lietuvos jūrinių technologijų ir darnaus vystymo parko mokslinių laboratorijų komplekso projektavimo darbams. Nepritarti, nes nėra investicinio projekto.<text:s/></text:p>
      <text:p text:style-name="Roman"><text:span text:style-name="T128">PIRMININKAS.</text:span><text:s/>Ačiū. Taip, R.Palaitis. Kiek suprantu, sutinka su Vyriausybės nuomone.</text:p>
      <text:p text:style-name="Roman"><text:span text:style-name="T129">R.PALAITIS<text:s/></text:span>(<text:span text:style-name="T130">LCSF</text:span>). Aš sutinku, kad ši problema pavėluota, bet tai yra signalas ir ministrui, ir Finansų ministerijai, kad tai yra rimta problema, ir ją, matyt, artimiausiu metu reikėtų spręsti.</text:p>
      <text:p text:style-name="Roman"><text:span text:style-name="T131">PIRMININKAS.</text:span><text:s/>Ačiū. Niekas neabejoja, kad rimta problema. Ar E.Masiulis?</text:p>
      <text:p text:style-name="Roman"><text:span text:style-name="T132">E.MASIULIS<text:s/></text:span>(<text:span text:style-name="T133">LSF</text:span>). Aš noriu balsuoti dėl šio pasiūlymo.<text:s/></text:p>
      <text:p text:style-name="Roman"><text:span text:style-name="T134">PIRMININKAS.</text:span><text:s/>Balsuoti norit? Gerai.</text:p>
      <text:p text:style-name="Roman"><text:span text:style-name="T135">E.MASIULIS.</text:span><text:s/>Kolegos, jeigu galima, nes ne tik R.Palaitis yra teikėjas. Aš nemanau, kad jis dabar gali visų teikėjų vardu atsiimti šį siūlymą, todėl vis dėlto kviečiau Seimą apsispręsti. Tai, kad Vyriausybė ir premjeras G.Kirkilas iš tikrųjų labai aiškiai pasisako už prioriteto suteikimą moderniosioms technologijoms ir didesnio lėšų kiekio investavimą į mokslo technologijas… Siūlymas labai sutampa su Vyriausybės pasirinktu prioritetu, žinant, kad Vakarų Lietuvoje kol kas taip ir nėra sukurta jokio mokslo centro. Tai būtų tokio mokslo centro atsiradimo pradžia. Siūlymas yra pinigus skirti komplekso projektavimo darbams, dėl kurių atsirastų ir tikslesnis finansinis planas, kiek lėšų reikėtų tolesnėms investicijoms.<text:s/></text:p>
      <text:p text:style-name="Roman"><text:span text:style-name="T136">PIRMININKAS.</text:span><text:s/>Taip, gerbiamieji kolegos, prašom balsuodami apsispręsti dėl pritarimo R.Palaičio, A.Boso ir kitų Seimo narių pasiūlymui. Prašau balsuoti.<text:s/></text:p>
      <text:p text:style-name="Roman">Už – 28, prieš nebuvo, susilaikė 17. Pasiūlymui nepritarta.<text:s/></text:p>
      <text:p text:style-name="Roman">Aštuntasis pasiūlymas, teikiamas Seimo narių A.Matulo ir V.Rinkevičiaus. Prašom gerbiamąjį ministrą komentuoti.</text:p>
      <text:p text:style-name="Roman"><text:span text:style-name="T137">Z.BALČYTIS.</text:span><text:s/>Siūloma skirti 20 mln. litų savivaldybių biudžetams visų šalyje esančių melioracijos statinių normaliai būklei palaikyti ir eksploatacijai užtikrinti. Iš dalies pritarti, skirti papildomai 2 mln. litų. Dabartiniame biudžeto projekte yra<text:s/>numatyta daugiau kaip 68 mln. litų, todėl bendra suma būtų daugiau kaip 70 mln. litų, ir tai yra kur kas daugiau, nei buvo numatyta 2006 metais.<text:s/></text:p>
      <text:p text:style-name="Roman"><text:span text:style-name="T138">PIRMININKAS.</text:span><text:s/>Ačiū. Taip, kolega A.Matulas. Prašau.</text:p>
      <text:p text:style-name="Roman"><text:span text:style-name="T139">A.MATULAS<text:s/></text:span>(<text:span text:style-name="T140">TSF</text:span>). Gerbiamieji kolegos, praeitais metais vyko<text:s/>Kaimo reikalų komiteto, vadovaujamo buvusio pirmininko kolegos J.Jagmino, išvažiuojamasis posėdis Pasvalio rajone. Jie savo akimis pamatė, kokia yra melioracijos įrenginių būklė: grioviai užžėlę, pralaidos užkimštos. Ačiū, kad Vyriausybė šiais metais skyrė papildomai pagal pradinį biudžeto projektą 3 mln. litų. Bet iš tikro aš noriu priminti, kad 2005 m. žemės ūkio ministrė pasirašė tam tikrą programą dėl 2006–2008 metų melioracijos programos, ir ši programa buvo suderinta su Finansų ministerija. Jūs patys<text:s/>numatėt, kad 2007 m. melioracijai bus skirta 108,2 mln. litų. Išeitų, kad patys sau prieštaraujat. Aš, atstovaudamas Pasvalio rajono ūkininkų sąjungai ir bendrovėms, kurios į mane kreipėsi, kad vis dėlto tos lėšos būtų didinamos ir kad žemė nebūtų apleista, dėkoju, kad iš dalies pritariat, bet prašau vis dėlto balsuoti, kad būtų labiau padidintos lėšos melioracijai.</text:p>
      <text:p text:style-name="Roman"><text:span text:style-name="T141">PIRMININKAS.</text:span><text:s/>Ačiū. Nuomonė, palaikanti šį pasiūlymą, – kolega V.Rinkevičius. Prašom.</text:p>
      <text:p text:style-name="Roman"><text:span text:style-name="T142">V.RINKEVIČIUS<text:s/></text:span>(<text:span text:style-name="T143">VLF</text:span>). Ačiū, Pirmininke. Aišku, labai ačiū<text:s/>už du milijonus, bet iš tiesų poreikiai kur kas didesni. Kaip visada, mes žaidžiam su ugnimi. Kai sugrius užtvanka ar įvyks stichinė nelaimė arba pareikalaus žmonių aukų, tada iš tiesų visi griebsis už galvos, kodėl tai įvyko. Iš tiesų supraskim, kad įrenginiai – tai nėra tiktai griovys. Tai yra užtvankos, kurios įrengtos kaip tvenkiniai. Kai kuriose vietose jų būklė iš tiesų yra apverktina. Tai aš tik tiek noriu pasakyti, kad mes laukiam nelaimės, tik neaišku, kada ji ateis, jeigu mes taip atsainiai žiūrėsim į šią sritį, manydami, kad ūkininkai gali susiremontuoti savo jėgomis. Taip, kurie ja naudojasi, tą ir daro. Bet yra įrenginių, kurie sausina miškus, kelius, miestus, ir jų ūkininkai tikrai neremontuos savais pinigais. Valstybė tą turi daryti. Todėl siūlau pritarti ir padidinti finansavimą prašoma suma.<text:s/></text:p>
      <text:p text:style-name="Roman"><text:span text:style-name="T144">PIRMININKAS.</text:span><text:s/>Prašom, gerbiamieji kolegos, balsuodami apsispręsti dėl A.Matulo ir V.Rinkevičiaus pasiūlymo. Prašau balsuoti.<text:s/></text:p>
      <text:p text:style-name="Roman">Už – 45, prieš nebuvo, susilaikė 8. Pasiūlymui nepritarta. Ir, gerbiamieji kolegos, ar galime bendru sutarimu pritarti Vyriausybės pasiūlymui šiai problemai skirti 2 milijonus? Ačiū.</text:p>
      <text:p text:style-name="Roman">Devintasis pasiūlymas. Seimo nariai L.Počikovska ir V.Tomaševskis. Prašau gerbiamąjį ministrą komentuoti.</text:p>
      <text:p text:style-name="Roman"><text:span text:style-name="T145">Z.BALČYTIS.</text:span><text:s/>Siūloma skirti 4 mln. 287 tūkst.<text:s/>litų tautinių mažumų mokykloms mokinio krepšeliui papildyti. Vyriausybės išvada yra nepritarti.<text:s/></text:p>
      <text:p text:style-name="Roman"><text:span text:style-name="T146">PIRMININKAS.</text:span><text:s/>Taip, prašom L.Počikovską.</text:p>
      <text:p text:style-name="Roman"><text:span text:style-name="T147">L.POČIKOVSKA<text:s/></text:span>(<text:span text:style-name="T148">VLF</text:span>). Gerbiamieji kolegos, iš tikrųjų aš prašyčiau jūs pritarti šiam projektui, nes vis dėlto reikia sukurti vienodas visų tautinių mokyklų finansavimo sąlygas. Čia neprašoma, aš noriu pabrėžti, tik Vilniaus kraštui, čia prašoma visai Lietuvai. Yra 17 savivaldybių ir Klaipėdoje, ir Panevėžyje – visur yra tautinių mažumų mokyklų. Reikia pagalvoti ir apie tai.<text:s/>Labai ačiū.</text:p>
      <text:p text:style-name="Roman"><text:span text:style-name="T149">PIRMININKAS.</text:span><text:s/>Palaikantis šį pasiūlymą – kolega V.Stankevičius. Prašom.</text:p>
      <text:p text:style-name="Roman"><text:span text:style-name="T150">V.STANKEVIČIUS<text:s/></text:span>(<text:span text:style-name="T151">NSF</text:span>). Ačiū, Pirmininke. Gerbiamieji kolegos, aš manau, šis pasiūlymas yra labai logiškas ir strateginio pobūdžio. Jis susijęs su visa mūsų valstybe, todėl aš<text:s/>tikrai siūlyčiau pritarti. Ačiū.<text:s/></text:p>
      <text:p text:style-name="Roman"><text:span text:style-name="T152">PIRMININKAS.</text:span><text:s/>Ačiū. Nuomonių prieš nėra. Prašom balsuojant apsispręsti dėl L.Počikovskos ir V.Tomaševskio pasiūlymo.<text:s/></text:p>
      <text:p text:style-name="Roman">Už – 36, prieš nėra, susilaikė 5. Pasiūlymui nepritarta.<text:s/></text:p>
      <text:p text:style-name="Roman">Seimo nario V.Rinkevičiaus dešimtas pasiūlymas. Prašome gerbiamąjį ministrą pakomentuoti.</text:p>
      <text:p text:style-name="Roman"><text:span text:style-name="T153">Z.BALČYTIS.</text:span><text:s/>Siūloma 100 tūkst. litų skirti Panevėžio apskrities Žemėtvarkos skyriui ilgalaikiam materialiam ir nematerialiam turtui įsigyti. Vyriausybės išvada – pritarti ir skirti 100 tūkstančių.<text:s/></text:p>
      <text:p text:style-name="Roman"><text:span text:style-name="T154">PIRMININKAS.</text:span><text:s/>Ačiū. Kolegos, ar galime bendru sutarimu pritarti V.Rinkevičiaus pasiūlymui? Ačiū. Prieštaravimų nėra. Pritariame bendru sutarimu.</text:p>
      <text:p text:style-name="Roman">Vienuoliktą pasiūlymą teikia Seimo nariai P.Jakučionis, V.Čigriejienė, R.Kupčinskas ir R.Dagys. Prašom komentuoti, gerbiamasis<text:s/>ministre.<text:s/></text:p>
      <text:p text:style-name="Roman"><text:span text:style-name="T155">Z.BALČYTIS.</text:span><text:s/>Siūloma skirti papildomai 17 mln. litų Socialinės apsaugos ir darbo ministerijos programai „Valstybinės pensijos, šalpos ir kitos socialinės paramos išmokos”. Lėšų šaltinis – padidinti valstybės biudžeto pajamas. Vyriausybės išvada<text:s/>yra nepritarti.<text:s/></text:p>
      <text:p text:style-name="Roman"><text:span text:style-name="T156">PIRMININKAS.</text:span><text:s/>Ačiū. Kolegė V.M.Čigriejienė. Prašom.</text:p>
      <text:p text:style-name="Roman"><text:span text:style-name="T157">V.M.ČIGRIEJIENĖ<text:s/></text:span>(<text:span text:style-name="T158">TSF</text:span>). Aš norėčiau, kad Seimo nariai pritartų mano pasiūlymui.</text:p>
      <text:p text:style-name="Roman"><text:span text:style-name="T159">PIRMININKAS.</text:span><text:s/>Ačiū. Nuomonių už ir prieš nėra. Prašome balsuoti dėl kolegų pasiūlymo.<text:s/></text:p>
      <text:p text:style-name="Roman">Už – 21, prieš nėra, susilaikė 9. Pasiūlymui nepritarta.<text:s/></text:p>
      <text:p text:style-name="Roman">Dvyliktas pasiūlymas – Seimo nario A.Kašėtos. Prašom, gerbiamasis ministre.</text:p>
      <text:p text:style-name="Roman"><text:span text:style-name="T160">Z.BALČYTIS.</text:span><text:s/>Siūloma skirti 2 mln. 800 tūkst. litų Varėnos rajono savivaldybei Varėnos kultūros centro pastatui rekonstruoti. Nepritariame, nes biudžeto projekte yra numatyta 700 tūkst. litų, o daugiau skirti galimybių nėra.<text:s/></text:p>
      <text:p text:style-name="Roman"><text:span text:style-name="T161">PIRMININKAS.</text:span><text:s/>Ačiū. Kolega A.Kašėta. Prašom.</text:p>
      <text:p text:style-name="Roman"><text:span text:style-name="T162">A.KAŠĖTA<text:s/></text:span>(<text:span text:style-name="T163">LSF</text:span>). Gerbiamieji kolegos, tikrai keistai atrodo, kai rajono kultūros centro pastato rekonstrukcijai skiriama 700 tūkst.,<text:s/>kai bendra rekonstrukcijos apimtis apie 5–6 milijonai. Jeigu mes norime statyti penkerius metus ir Varėnos miesto ir rajono gyventojus palikti be kultūros centro, be abejo, tai yra pats geriausias būdas. Tačiau, jeigu mes norime pabaigti tą darbą per metus<text:s/>ar dvejus, tai realu kiekvienais metais skirti bent po keletą milijonų. Siūlau, kolegos, pritarti ir nepalikti dzūkų be kultūros namų.<text:s/></text:p>
      <text:p text:style-name="Roman"><text:span text:style-name="T164">PIRMININKAS.</text:span><text:s/>Ačiū. Kolega E.Masiulis nori paremti šį siūlymą. Prašom.</text:p>
      <text:p text:style-name="Roman"><text:span text:style-name="T165">E.MASIULIS.</text:span><text:s/>Gerbiamieji kolegos, kaip gali dzūkai<text:s/>ištverti be dainų ir šokių? Tikrai kviečiu pritarti šiam kultūros centro atnaujinimui.<text:s/></text:p>
      <text:p text:style-name="Roman"><text:span text:style-name="T166">PIRMININKAS.</text:span><text:s/>Ačiū. Gerbiamieji kolegos, prašom balsuojant apsispręsti dėl A.Kašėtos pasiūlymo.<text:s/></text:p>
      <text:p text:style-name="Roman">Už – 18, prieš – 1, susilaikė 9. Nepritarta A.Kašėtos siūlymui.</text:p>
      <text:p text:style-name="Roman">Tryliktasis pasiūlymas – Seimo narės R.Žakaitienės. Prašome gerbiamąjį ministrą pakomentuoti.</text:p>
      <text:p text:style-name="Roman"><text:span text:style-name="T167">Z.BALČYTIS.</text:span><text:s/>Yra pasiūlymas sumažinti 10 mln. 700 tūkst. litų, iš jų darbo užmokesčiui 7 mln. 107 tūkst. litų, Švietimo ir mokslo ministerijos asignavimus ir siūloma juos<text:s/>skirtyti taip: Elektrėnų savivaldybei – 2 mln. 14 tūkst. litų, iš jų mokinio krepšeliui – 650 tūkst. litų; Prienų rajono savivaldybei – 2 mln. 151 tūkst. litų, iš jų mokinio krepšeliui – 668 tūkst.; Kauno apskričiai – 6 mln. 535 tūkst. litų, iš jų darbo užmokesčiui – 4 mln. 702 tūkst. litų. Vyriausybės išvada – pritarti. Čia yra ministerijos asignavimų perskirstymai.<text:s/></text:p>
      <text:p text:style-name="Roman"><text:span text:style-name="T168">PIRMININKAS.</text:span><text:s/>Gerbiamieji kolegos, ar galime bendru sutarimu pritarti šiam pasiūlymui? Nėra prieštaravimų? Ačiū. Ir antroji Seimo narės R.Žakaitienės pasiūlymo dalis. Prašom pakomentuoti.<text:s/></text:p>
      <text:p text:style-name="Roman"><text:span text:style-name="T169">Z.BALČYTIS.</text:span><text:s/>Siūloma sumažinti Švietimo ir mokslo ministerijos įmokas į valstybės biudžetą, skiriamas specialiosioms programoms finansuoti, 67 tūkst. litų, iš jų darbo užmokesčiui – 5 tūkst. litų, ir atitinkamai padidinti Kauno apskritiems viršininko administracijos įmokas į valstybės biudžetą. Išvada – pritarti.</text:p>
      <text:p text:style-name="Roman"><text:span text:style-name="T170">PIRMININKAS.</text:span><text:s/>Ačiū. Gerbiamieji kolegos, ar galime bendru sutarimu pritarti? Ačiū. Pritarta.</text:p>
      <text:p text:style-name="Roman">Keturioliktas pasiūlymas – Seimo narių A.Pekeliūno, M.A.Pavilionienės, O.Valiukevičiūtės, V.Gedvilo, A.Pitrėnienės ir kitų. Prašom gerbiamąjį ministrą pakomentuoti.<text:s/></text:p>
      <text:p text:style-name="Roman"><text:span text:style-name="T171">Z.BALČYTIS.</text:span><text:s/>Siūloma skirti 70 mln. litų Švietimo ir mokslo ministerijai Lietuvos aukštųjų mokyklų dėstytojų, mokslininkų atlyginimams didinti nuo kitų metų sausio 1 d., o ne, kaip planuota, nuo 2007 m. liepos 1 dienos. Vyriausybės išvada – nepritarti. 2007 m. biudžete iš viso darbo užmokesčiui yra numatyta skirti per 550 mln. litų daugiau, negu tai buvo numatyta 2006 m. biudžete.<text:s/></text:p>
      <text:p text:style-name="Roman"><text:span text:style-name="T172">PIRMININKAS.</text:span><text:s/>Gerbiamieji kolegos… (<text:span text:style-name="T173">Balsai salėje</text:span>) M.A.Pavilionienė. Prašom komentuoti pasiūlymą.</text:p>
      <text:p text:style-name="Roman"><text:span text:style-name="T174">M.A.PAVILIONIENĖ<text:s/></text:span>(<text:span text:style-name="T175">TTF</text:span>). Aš tiesiog norėčiau dar kartą paklausti. Iš tos realios sumos, kai jūs pirmą kartą pateikėte biudžetą ir pasakėte, kad 36 mln. litų neskirta, bet skirta 169 mln., taip? Tai dabar mūsų prašymas vis dėlto realiai skirti tą sumą bus įvykdytas, ar ne? Aš iki galo nesuvokiu.<text:s/></text:p>
      <text:p text:style-name="Roman"><text:span text:style-name="T176">Z.BALČYTIS.</text:span><text:s/>Aš manau, kad visus Vyriausybės pasiūlymus pateikėme tris kartus. Pirma buvo pateikimo stadija, antra svarstymo ir buvo numatyta darbo užmokesčiui tam tikroms kategorijoms (dėstytojams, mokslininkams ir panašiai) valstybės biudžete nuo kitų metų liepos 1 d. … Todėl yra planuojama skirti 35 mln. litų tom reikmėm…</text:p>
      <text:p text:style-name="Roman"><text:span text:style-name="T177">M.A.PAVILIONIENĖ.</text:span><text:s/>Nuo liepos, o ne nuo… Supratau. Dėkoju.</text:p>
      <text:p text:style-name="Roman"><text:span text:style-name="T178">PIRMININKAS</text:span><text:span text:style-name="T179">.</text:span><text:s/>Ačiū. Nuomonė už – A.Pekeliūnas. Prašom.</text:p>
      <text:p text:style-name="Roman"><text:span text:style-name="T180">A.PEKELIŪNAS.</text:span><text:s/>Ačiū, Pirmininke. Aišku, gal ir negražu, kai taip pavėluotai yra siūloma, kai biudžetas iš esmės jau priimtas. Tačiau norėčiau atkreipti dėmesį į tai, kad mes pradėsime svarstyti, jau svarstome 2007<text:s/>ir vėlesnių metų strategiją. Toje strategijoje vienas iš pagrindinių dalykų yra mokslas. Mokslininkai ir sako: jeigu jūs norite, kad nuo 2007 m. mes aktyviai toliau dalyvautume programoje, suteikite mums stimulą. Aš manau, kad šiandien Seimas turėtų palaikyti jų gerą valią, ir mes parodytume gerą valią, kad į mokslą turime atkreipti dėmesį. Todėl prašau pritarti 70 mln. ir kad būtų nuo sausio 1 dienos.<text:s/></text:p>
      <text:p text:style-name="Roman"><text:span text:style-name="T181">PIRMININKAS.</text:span><text:s/>Gerbiamieji kolegos, prašom balsuojant apsispręsti dėl kolegų Seimo narių pasiūlymo.<text:s/></text:p>
      <text:p text:style-name="Roman">Už – 40, prieš – 1, susilaikė 6. Pasiūlymui nepritarta.</text:p>
      <text:p text:style-name="Roman">15 pasiūlymas. Seimo narys J.Palionis. Prašom.<text:s/></text:p>
      <text:p text:style-name="Roman"><text:span text:style-name="T182">Z.BALČYTIS.</text:span><text:s/>Siūloma skirti 2 mln. Lt Teisingumo ministerijos investiciniam projektui – administracinio pastato užbaigimui. Vyriausybės išvada pritarti – skirti 2 mln. litų.</text:p>
      <text:p text:style-name="Roman"><text:span text:style-name="T183">PIRMININKAS.</text:span><text:s/>Ačiū. Pasiūlymui pritarta. Ar galime bendru sutarimu pritarti? Ačiū. (<text:span text:style-name="T184">Balsai salėje</text:span>) Negalima. Tada prašau kolegą J.Palionį. A, nėra kam komentuoti. Prašom balsuodami apsispręsti dėl Seimo nario J.Palionio siūlymo, kuriam Vyriausybė pritarė.<text:s/></text:p>
      <text:p text:style-name="Roman">Už – 34, prieš – 1, susilaikė 17. Pritarta J.Palionio siūlymui.</text:p>
      <text:p text:style-name="Roman">Kitas J.Palionio siūlymas.</text:p>
      <text:p text:style-name="Roman"><text:span text:style-name="T185">Z.BALČYTIS.</text:span><text:s/>Siūloma skirti 500 tūkst. Lt Birštono savivaldybei kultūros paveldo objekto „kurhauzo“ pastato rekonstrukcijai. Nepritarti, šį klausimą nagrinėti svarstant 2008 metų valstybės biudžetą.</text:p>
      <text:p text:style-name="Roman"><text:span text:style-name="T186">PIRMININKAS.</text:span><text:s/>Prašom kolegą J.Palionį komentuoti.</text:p>
      <text:p text:style-name="Roman"><text:span text:style-name="T187">J.PALIONIS<text:s/></text:span>(<text:span text:style-name="T188">LSDPF</text:span>). Lietuvoje buvo du „kurhauzai“: vienas buvo Palangoje ir sudegė, kitas yra Birštone, bet labai blogos avarinės būklės, todėl manyčiau, kad reikėtų remontuoti tą pastatą, kuris yra kurorto vizitinė kortelė.</text:p>
      <text:p text:style-name="Roman"><text:span text:style-name="T189">PIRMININKAS.</text:span><text:s/>Ačiū. Nėra norinčių pritarti jūsų siūlymui ir kalbėti prieš. Prašom balsuodami apsispręsti dėl J.Palionio pasiūlymo.<text:s/></text:p>
      <text:p text:style-name="Roman">Už – 17, prieš nėra, susilaikė 14. Pasiūlymui nepritarta.<text:s/></text:p>
      <text:p text:style-name="Roman">17. Seimo nario G.Šileikio siūlymas. Prašom komentuoti.</text:p>
      <text:p text:style-name="Roman"><text:span text:style-name="T190">Z.BALČYTIS.</text:span><text:s/>Siūloma skirti 1 mln. 550 tūkst. Lt Panevėžio miesto savivaldybei, iš jų 400 tūkst. Lt Panevėžio teatro „Menas“ patalpoms palėpėje įrengti. Vyriausybės išvada – nepritarti. Toliau, 1 mln.<text:s/>Lt Panevėžio kraštotyros muziejaus rekonstrukcijai. Vyriausybės išvada – taip pat nepritarti. Taip pat prašo 150 tūkst. Lt Panevėžio dailės galerijos vidaus patalpų remontui, langų, durų keitimui. Vyriausybės išvada yra pritarti – skirti 150 tūkst. litų.</text:p>
      <text:p text:style-name="Roman"><text:span text:style-name="T191">P</text:span><text:span text:style-name="T192">IRMININKAS.</text:span><text:s/>Ačiū. Kolega G.Šileikis. Prašom.</text:p>
      <text:p text:style-name="Roman"><text:span text:style-name="T193">G.ŠILEIKIS<text:s/></text:span>(<text:span text:style-name="T194">LSF</text:span>). Gerbiamieji kolegos, dėkingas, kad pritarta bent jau Dailės galerijos vidaus patalpų remontui, nes tai toks kultūros židinys, kuriame kuria menininkai iš viso pasaulio. Bet taip pat ypač svarbu<text:s/>didelį dėmesį skirti ir teatrui, ir Kraštotyros muziejui, kuriame lankosi ir vyksta švietimo programos, edukacinės programos, todėl Seimo narius kviečiu pritarti ir skirti prašomas sumas teatro „Menas“ ir Panevėžio kraštotyros muziejaus rekonstrukcijai. Ačiū.</text:p>
      <text:p text:style-name="Roman"><text:span text:style-name="T195">PIRMININKAS.</text:span><text:s/>Gerbiamieji kolegos, kadangi pirmiem dviem G.Šileikio pasiūlymam Vyriausybė nepritarė, tai aš siūlau dėl šių pasiūlymų apsispręsti balsuojant (<text:span text:style-name="T196">Balsas salėje: „Tai J.Dautarto teatras!“</text:span>)</text:p>
      <text:p text:style-name="Roman">Prašom balsuoti dėl papildomų lėšų skyrimo Panevėžio<text:s/>teatrui, Panevėžio kraštotyros muziejui.</text:p>
      <text:p text:style-name="Roman">Už – 31, prieš – 1, susilaikė 7. Pasiūlymams nepritarta.<text:s/></text:p>
      <text:p text:style-name="Roman">Ir, gerbiamieji kolegos, dėl trečio G.Šileikio siūlymo, kuriam Vyriausybė pritarė. Ar galime pritarti bendru sutarimu? Ačiū. Pritarta.<text:s/></text:p>
      <text:p text:style-name="Roman">18. Seimo nario G.Šileikio pasiūlymas. Prašom gerbiamąjį ministrą komentuoti.</text:p>
      <text:p text:style-name="Roman"><text:span text:style-name="T197">Z.BALČYTIS.</text:span><text:s/>Siūloma skirti 320 tūkst. Lt Panevėžio kurčiųjų ir neprigirdinčiųjų pagrindinės mokyklos pastato rekonstravimo projektui įgyvendinti. Vyriausybės išvada yra nepritarti ir klausimą svarstyti rengiant 2008 m. valstybės biudžetą.</text:p>
      <text:p text:style-name="Roman"><text:span text:style-name="T198">PIRMININKAS.</text:span><text:s/>Ačiū. G.Šileikis. Prašom.</text:p>
      <text:p text:style-name="Roman"><text:span text:style-name="T199">G.ŠILEIKIS.</text:span><text:s/>Gerbiamieji kolegos, išties turbūt ypač svarbu rūpintis neįgaliais žmonėmis, neįgaliais vaikais. To pastato padėtis yra tikrai sudėtinga, nes yra gydymui skirtos aparatūros, kuri negali normaliai funkcionuoti, yra būtinas šio pastato remontas. Todėl tikrai siūlyčiau būti jautriems ir pritarti šiam siūlymui. Ačiū.</text:p>
      <text:p text:style-name="Roman"><text:span text:style-name="T200">PIRMININKAS.</text:span><text:s/>Ačiū. Prašom, gerbiamieji kolegos, apsispręsti balsuodami dėl G.Šileikio pasiūlymo, kuriam Vyriausybė nepritarė.</text:p>
      <text:p text:style-name="Roman">Už – 24, prieš nėra, susilaikė 8. Pasiūlymui nepritarta.</text:p>
      <text:p text:style-name="Roman">19. Seimo narės V.V.Margevičienės pasiūlymas. Prašom komentuoti, gerbiamasis ministre.</text:p>
      <text:p text:style-name="Roman"><text:span text:style-name="T201">Z.BALČYTIS.</text:span><text:s/>Siūloma skirti 900 tūkst. Lt Vilniaus apskrities viršininko administracijai nepilnamečių, grįžusių iš laisvės atėmimo įstaigų, resocializacijos sistemai sukurti ir Vilniaus apskrities resocializacijos centrui įsteigti. Vyriausybės išvada – pritarti, skirti 900 tūkst. Lt, iš kurių 500 tūkst.išlaidoms ir 400 tūkst. Lt investicijoms.</text:p>
      <text:p text:style-name="Roman"><text:span text:style-name="T202">PIR</text:span><text:span text:style-name="T203">MININKAS.</text:span><text:s/>Gerbiamieji kolegos, ar galime bendru sutarimu pritarti V.V.Margevičienės pasiūlymui, kuriam Vyriausybė pritarė? Nėra prieštaravimų? Ačiū. Pritarta.</text:p>
      <text:p text:style-name="Roman">20. Seimo nario G.Šileikio pasiūlymas. Prašom gerbiamąjį ministrą komentuoti.</text:p>
      <text:p text:style-name="Roman"><text:span text:style-name="T204">Z.BALČYTIS.</text:span><text:s/>Siūloma<text:s/>skirti 1 mln. 670 tūkst. Lt Panevėžio miesto savivaldybei, iš jų: 100 tūkst. Lt Panevėžio Alfonso Lipniūno vidurinės mokyklos sanitarinių mazgų remontui, 200 tūkst. Lt Panevėžio „Minties“ vidurinės mokyklos stogo ir persirengimo kambarių remontui, 180 tūkst. Lt Panevėžio „Šaltinio“ vidurinės mokyklos stogo remontui, 140 tūkst. Lt Panevėžio Juozo Miltinio vidurinės mokyklos virtuvės vamzdynų remontui, 140 tūkst. Lt Panevėžio „Gamtos“ mokyklos vandentiekio ir kanalizacijos įrengimui, 160 tūkst. Lt Panevėžio<text:s/>vidurinės mokyklos langų keitimui ir 150 tūkst. Lt Panevėžio lopšelio-darželio „Rugelis“ langų keitimui ir fasado remontui, 100 tūkst. Lt Panevėžio Kastyčio Ramanausko lopšelio-darželio stogo ir vidaus patalpų remontui, 100 tūkst. Lt Panevėžio lopšelio darželio „Sigutė“ stogo remontui, 100 tūkst. Lt asignavimų Panevėžio lopšelio-darželio „Pasaka“ langų keitimui, 100 tūkst. Lt Panevėžio mokyklos-darželio „Voveraitė“ valgyklos ir kitų patalpų remontui, 200 tūkst. Lt Panevėžio lopšelio-darželio „Puriena“ stogo<text:s/>remontui ir langų keitimui.</text:p>
      <text:p text:style-name="Roman">Vyriausybės išvada yra nepritarti.</text:p>
      <text:p text:style-name="Roman"><text:span text:style-name="T205">PIRMININKAS.</text:span><text:s/>Ačiū. Kolega G.Šileikis. Prašom.</text:p>
      <text:p text:style-name="Roman"><text:span text:style-name="T206">G.ŠILEIKIS.</text:span><text:s/>Gerbiamieji kolegos, išties galbūt kai kam gali pasirodyti, kad yra prašoma labai daug, bet tos sumos yra minimalios, kad vaikai galėtų būti bent pakenčiamomis sąlygomis ir kad tas ugdymo procesas vyktų bent normaliomis sąlygomis: nereikėtų vaikams sėdėti su pirštinėmis ir nenormaliomis sąlygomis mokytis ir maitintis. Švietimo sistemai šios lėšos yra būtinos, siūlau atsižvelgti į tai ir<text:s/>pritarti mano siūlymams. Ačiū.</text:p>
      <text:p text:style-name="Roman"><text:span text:style-name="T207">PIRMININKAS.</text:span><text:s/>Ačiū. Gerbiamieji kolegos, G.Šileikio pasiūlymą nori paremti kolega A.Matulas. Prašom.</text:p>
      <text:p text:style-name="Roman"><text:span text:style-name="T208">A.MATULAS<text:s/></text:span>(<text:span text:style-name="T209">TSF</text:span>). Gerbiamieji kolegos, vakar Liberalų sąjūdžio frakcijos atstovas E.Masiulis per vieną laidą lyg ir kitaip kalbėjo, bet aš noriu pritarti pono G.Šileikio pasiūlymui. Ypač prieš rinkimus mums visiems reikėtų pasimokyti patirties iš pono G.Šileikio, surašyti visus savo apygardos objektus ir per rinkimus turėtų būti geras rezultatas.<text:s/></text:p>
      <text:p text:style-name="Roman"><text:span text:style-name="T210">PIRMININKAS.</text:span><text:s/>Ačiū. Taigi, kolegos, prašom balsuojant apsispręsti dėl G.Šileikio pasiūlymų. Prašom balsuoti.<text:s/></text:p>
      <text:p text:style-name="Roman">Už – 21, prieš nebuvo, susilaikė 14. Pasiūlymui nepritarta.<text:s/></text:p>
      <text:p text:style-name="Roman">21 pasiūlymas – Seimo nariai J.Dautartas, R.Kupčinskas, A.Stasiškis, P.Jakučionis, A.Pitrėnienė, D.Teišerskytė. Prašom<text:s/>komentuoti gerbiamąjį ministrą.<text:s/></text:p>
      <text:p text:style-name="Roman"><text:span text:style-name="T211">Z.BALČYTIS.</text:span><text:s/>Siūloma skirti 670 tūkst. litų – tikslinės lėšos vaidybinio filmo „Sibiro madona“ filmavimo darbams atlikti. Iš dalies pritarti, skirti 500 tūkst. litų. Lėšų šaltinis – padidinti valstybės biudžeto planuojamas<text:s/>pajamas.<text:s/></text:p>
      <text:p text:style-name="Roman"><text:span text:style-name="T212">PIRMININKAS.</text:span><text:s/>Ačiū. Gerbiamieji kolegos, ar galime sutikti su pasiūlymu bendru sutarimu? Nenorite, prašom balsuoti. D.Teišerskytė. Prašom.<text:s/></text:p>
      <text:p text:style-name="Roman"><text:span text:style-name="T213">D.TEIŠERSKYTĖ<text:s/></text:span>(<text:span text:style-name="T214">LSF</text:span>). Labai dėkoju Vyriausybei už tai, nes šis filmas vienintelis per visą Lietuvos istoriją<text:s/>atspindės tragišką laiko tarpsnį. Dar kartą dėkoju už supratimą ir patriotiškumą.<text:s/></text:p>
      <text:p text:style-name="Roman"><text:span text:style-name="T215">PIRMININKAS.</text:span><text:s/>Ačiū. Ar galime pritarti bendru sutarimu? Ačiū. Pritariame bendru sutarimu.<text:s/></text:p>
      <text:p text:style-name="Roman">22 pasiūlymas – Seimo nario A.Pekeliūno. Prašom gerbiamąjį ministrą pakomentuoti.</text:p>
      <text:p text:style-name="Roman"><text:span text:style-name="T216">Z.BALČYTIS.</text:span><text:s/>Siūloma skirti Panevėžio rajono Krekenavos vaikų lopšelio-darželio „Sigutė“ rekonstrukcijos ir modernizavimo darbams atlikti 1 mln. 120 tūkst. litų iš Valstybės investicijų programos. Vyriausybės išvada – nepritarti.<text:s/></text:p>
      <text:p text:style-name="Roman"><text:span text:style-name="T217">PIRMININKAS.</text:span><text:s/>Kolega A.Pekeliūnas. Prašom.<text:s/></text:p>
      <text:p text:style-name="Roman"><text:span text:style-name="T218">A.PEKELIŪNAS.</text:span><text:s/>Jeigu Seimas leistų parodyti savo ašaras, tai jos iš tikrųjų yra. Vienintelis likęs pats stambiausias Panevėžio rajono darželis yra Krekenavos. Aš labai prašau tą darželį gelbėti, nes jo pati blogiausia būklė. Trumpai tiek. Kreipiuosi į visus Seimo narius, kad palaikytumėte.<text:s/></text:p>
      <text:p text:style-name="Roman"><text:span text:style-name="T219">PIRMININKAS.</text:span><text:s/>Prašom, gerbiamieji kolegos, balsuoti ir apsispręsti dėl Seimo nario A.Pekeliūno pasiūlymo.</text:p>
      <text:p text:style-name="Roman">Už – 23, prieš – 1, susilaikė 11. Ašaromis niekas netiki, pasiūlymui nepritarta.<text:s/></text:p>
      <text:p text:style-name="Roman">23 pasiūlymas – Seimo nario A.Pekeliūno. Prašom, gerbiamasis ministre.<text:s/></text:p>
      <text:p text:style-name="Roman"><text:span text:style-name="T220">Z.BALČYTIS.</text:span><text:s/>Siūloma skirti 265 tūkst. Panevėžio apskrities priklausomybės ligų centro patalpos rekonstruoti ir turtui įsigyti. Vyriausybės išvada – pritarti, skirti 265 tūkst. litų.<text:s/></text:p>
      <text:p text:style-name="Roman"><text:span text:style-name="T221">PIRMININKAS.</text:span><text:s/>Gerbiamieji kolegos, ar galime bendru sutarimu pritarti pasiūlymui, kuriam pritarė Vyriausybė? (<text:span text:style-name="T222">Balsai salėje</text:span>) Prašom komentuoti garsiau. Ar galima bendru sutarimu pritarti? Prieštaravimų nėra. Ačiū, pritarta bendru sutarimu.<text:s/></text:p>
      <text:p text:style-name="Roman">24 pasiūlymas – Seimo narių E.Masiulio, V.Grubliausko ir V.Čepo. Gerbiamasis ministre, prašom komentuoti.</text:p>
      <text:p text:style-name="Roman"><text:span text:style-name="T223">Z.BALČYTIS.</text:span><text:s/>Siūloma skirti 5 mln. 500 tūkst. litų, padidinti, įgyvendinant „Švietimo informacinei visuomenei“ programą, mokykloms aprūpinti kompiuterine, bendrosios siūlomos skirties programine įranga ir kita technika 2007 metais skiriamus asignavimus. Vyriausybės išvada yra nepritarti.<text:s/></text:p>
      <text:p text:style-name="Roman"><text:span text:style-name="T224">PIRMININKAS.</text:span><text:s/>Jūs komentavote abu pasiūlymus?<text:s/></text:p>
      <text:p text:style-name="Roman"><text:span text:style-name="T225">Z.BALČYTIS.</text:span><text:s/>Vieną – 5 mln. 500 litų.<text:s/></text:p>
      <text:p text:style-name="Roman"><text:span text:style-name="T226">PIRMININKAS.</text:span><text:s/>Ačiū. Prašau dėl Seimo narių pirmojo siūlymo V.Grubliauską. Prašom.<text:s/></text:p>
      <text:p text:style-name="Roman"><text:span text:style-name="T227">V.GRUBLIAUSKAS<text:s/></text:span>(<text:span text:style-name="T228">LSF</text:span>). Ačiū, gerbiamasis Pirmininke. Kolegos, jeigu mes kalbame apie informacinės visuomenės plėtrą ir tos plėtros dinamiką, tai ta plėtra prasideda nuo mokyklos suolo, nuo to, kokias mūsų jaunoji karta turės galimybes naudotis pačiomis naujausiomis, tobuliausiomis ir saugiausiomis technologijos. To padaryti be normalios, šiuolaikiškos įrangos, be aprūpinimo šiuolaikine ir, sakyčiau, pačia geriausia programine įranga mes tikrai neturime jokios galimybės. Šiuo atveju kalbama apie realią investiciją į ateitį ne tik dėl jaunosios kartos, bet ir dėl visos mūsų valstybės. Tikrai nepritarčiau Vyriausybės pozicijai, siūlyčiau palaikyti ir visiems kolegoms labai atsakingai pažvelgti į šią problemą.<text:s/></text:p>
      <text:p text:style-name="Roman"><text:span text:style-name="T229">PIRMININKAS.</text:span><text:s/>Ačiū. Jūsų pasiūlymą nori palaikyti kolega G.Steponavičius. Prašom.<text:s/></text:p>
      <text:p text:style-name="Roman"><text:span text:style-name="T230">G.STEPONAVIČIUS.</text:span><text:s/>Labai ačiū. Aš tik priminčiau Ministro Pirmininko G.Kirkilo iš tos pačios tribūnos, kurioje dabar finansų ministras patogiai įsitaisęs, pasakytus žodžius, kai jis pristatė Vyriausybės programą ir jos veiklos prioritetus. Buvo pradėta nuo žinių visuomenės ir nuo investicijų į šią sritį. Pažiūrėkime kokybiškai, kiek šiais metais padidėjo šiai sričiai skiriamų lėšų, palyginkime jos procentinį didėjimą su kitomis sritimis. Pamatysime, kad nemaža jos<text:s/>dalis yra deklaracija. Šis pasiūlymas bent iš dalies siūlo keisti situaciją, todėl siūlau jam pritarti.<text:s/></text:p>
      <text:p text:style-name="Roman"><text:span text:style-name="T231">PIRMININKAS.</text:span><text:s/>Prašom dar gerbiamąjį ministrą, jis nori komentuoti papildomai. Prašom.<text:s/></text:p>
      <text:p text:style-name="Roman"><text:span text:style-name="T232">Z.BALČYTIS.</text:span><text:s/>Ir 2007 metų biudžete jau yra numatyta 13,5 mln. litų. Be to, Seimas svarstė Europos Sąjungos paramos strategiją 2007–2013 metams. Jūs puikiai žinote, kiek papildomai yra numatyta lėšų šiai sričiai, tai yra šimtai milijonų litų. Todėl tikrai skatinčiau, kad būtų rengiami projektai, kurie atitiktų tiek Europos Sąjungos, tiek mūsų valstybės strategijos tikslus, ypač informacinių technologijų srityje. Pirmiausia mes neišradinėkime dviračio, o pasinaudokime tais išradimais, kurie šiandien pasaulyje yra gana plačiai paplitę. Manau, ta piniginių lėšų suma, kuri yra<text:s/>skirta 2007 metų biudžete, plius galimybė gauti iš 2004–2006 metų Europos Sąjungos struktūrinės paramos ir iš 2007–2013 metų yra didžiulės galimybės finansuoti visus norimus projektus. Tereikia tik iniciatyvos ir gerų projektų.</text:p>
      <text:p text:style-name="Roman"><text:span text:style-name="T233">PIRMININKAS.</text:span><text:s/>Kolegos, prašom balsuoti ir apsispręsti dėl Seimo narių grupės pasiūlymo.<text:s/></text:p>
      <text:p text:style-name="Roman">Ačiū. Už – 23, prieš nebuvo, susilaikė 10. pasiūlymui nepritarta. Dėl vedimo tvarkos – kolega V.Čepas. Prašom.<text:s/></text:p>
      <text:p text:style-name="Roman"><text:span text:style-name="T234">V.ČEPAS<text:s/></text:span>(<text:span text:style-name="T235">LSF</text:span>). Gerbiamasis Pirmininke, nieko negirdėti. Kai ministras kalba, girdėti tik gaudesys. Tai reikia arba tuos mikrofonus patraukti, arba pasilenkti, arba juos sureguliuoti, nes jus puikiai girdime. Pavyzdžiui, aš žinau, kad už kažką reikia balsuoti, bet kas ten kalbama, tikrai nieko negirdėti. Aišku, čia kalta gerbiamoji Dangutė.</text:p>
      <text:p text:style-name="Roman"><text:span text:style-name="T236">PIRMININKAS.</text:span><text:s/>Gerbiamieji kolegos, prašome reaguoti į V.Čepo kritines pastabas, prašome netriukšmauti, tuomet viskas bus girdėti.<text:s/></text:p>
      <text:p text:style-name="Roman">Prašom dėl antro tos pačios Seimo narių grupės pasiūlymo. Gerbiamasis ministre, prašom komentuoti.<text:s/></text:p>
      <text:p text:style-name="Roman"><text:span text:style-name="T237">Z.BALČYTIS.</text:span><text:s/>2 mln. Lt padidinti gabių vaikų ir jaunimo ugdymo programoms įgyvendinti skiriamus asignavimus. Vyriausybės išvada – nepritarti, nes minėtai programai 2007 m. Švietimo ir mokslo ministerijos projekte yra numatyti 2 mln. litų.<text:s/></text:p>
      <text:p text:style-name="Roman"><text:span text:style-name="T238">PIRMININKAS.</text:span><text:s/>Taip. E.Masiulis, prašau.<text:s/></text:p>
      <text:p text:style-name="Roman"><text:span text:style-name="T239">E.MASIULIS.</text:span><text:s/>Gerbiamieji kolegos, ar neatrodo juokinga suma 2 mln. Lt, kai mes kalbame apie Lietuvos ateitį, kai mes kalbame apie jaunosios kartos ugdymą ir jaunosios kartos tobulėjimą. Manau, kad, palyginti su kitais mūsų sektoriais, kuriuos mes finansuojame šimtais milijonų litų, tie 2 mln. Lt atrodo ypač kukliai, todėl siūlytume bent jau padvigubinti šitą finansavimą gabiems vaikams ir jaunimui ugdyti, nes tai yra susiję su valstybės pažanga, su mūsų valstybės ateitimi.<text:s/></text:p>
      <text:p text:style-name="Roman"><text:span text:style-name="T240">PIRMININKAS.</text:span><text:s/>Ačiū. Jūsų pasiūlymą<text:s/>nori paremti kolega P.Auštrevičius, prašau.</text:p>
      <text:p text:style-name="Roman"><text:span text:style-name="T241">P.AUŠTREVIČIUS<text:s/></text:span>(<text:span text:style-name="T242">LSF</text:span>). Labai ačiū, gerbiamasis Pirmininke. Mielieji kolegos, mes galime sutvarkyti stogą už 2 mln., bet jis nelaikys ilgiau nei 5 ar 10 metų. Investavę 2 mln. į vaikus, mes turėsime investiciją į jų visą gyvenimą, į jų naujas galimybes, į naują požiūrį gyvenime, į naujus gabumus, atsiradusias naujas savybes ir panašiai. Aš siūlau pagalvoti, kas mums kartais yra svarbiau – stogai ar žmonės? Aš siūlau paremti šį pasiūlymą. Ačiū.</text:p>
      <text:p text:style-name="Roman"><text:span text:style-name="T243">PIRMININKAS.</text:span><text:s/>Ačiū. Gerbiamieji kolegos, prašom balsavimu apsispręsti dėl pasiūlymo.<text:s/></text:p>
      <text:p text:style-name="Roman">Už – 22, prieš nėra, susilaikė 11. Pasiūlymui nepritarta.</text:p>
      <text:p text:style-name="Roman">Dvidešimt penktasis pasiūlymas. Seimo narių E.Masiulio, V.Čepo, P.Auštrevičiaus, K.Glavecko, V.Boreikienės, V.Grubliausko, G.Šileikio,<text:s/>D.Teišerskytės, A.Kašėtos, A.Endzino pasiūlymas. Prašome gerbiamąjį ministrą komentuoti.<text:s/></text:p>
      <text:p text:style-name="Roman"><text:span text:style-name="T244">Z.BALČYTIS.</text:span><text:s/>Siūloma 120 mln. Lt skirti žemiausių kategorijų valstybės tarnautojų pareiginių algų didinimą pakeičiant jų pareiginius algų koeficientus, 2007 m. finansuoti. Vyriausybės išvada – nepritarti, nes Lietuvos Respublikos Vyriausybės Strateginio planavimo komitete šių metų lapkričio mėnesį buvo pritarta padidinti 1–9 kategorijos valstybės tarnautojų algų koeficientus nuo 2008 m. sausio 1 dienos.<text:s/></text:p>
      <text:p text:style-name="Roman"><text:span text:style-name="T245">PIRMININKAS.</text:span><text:s/>Ačiū. E.Masiulis, prašom.</text:p>
      <text:p text:style-name="Roman"><text:span text:style-name="T246">E.MASIULIS.</text:span><text:s/>Gerbiamieji kolegos, dar kartą įsitikiname, kad Vyriausybės žodžiai nuo darbų skiriasi ir Vyriausybė jau ne pirmas mėnuo žada valstybės tarnautojų profsąjungoms, kad bus sprendžiamas jų atlyginimų klausimas, nes situacija tampa ypač sudėtinga, kai mes matome, kad vos ne kasdien valstybės tarnybą palieka žmonės, matome, kad tie tarnautojai, kurie yra priversti dirbti patį sunkiausią darbą, tai yra gesinti degančius namus, gelbėti mus gatvėse nuo nusikaltėlių, yra tiesiog paniekinamai menkai įvertinami valstybės ir jiems mokami 700–800 Lt dydžio atlyginimai. Pagaliau siūlome numatyti 120 mln. Lt kitų metų biudžete, įvertinant tai, kad po pateikimo Seime jau yra pritarta įstatymo projektui, kuris koreguotų valstybės tarnautojų atlyginimų sistemą ir tokiu būdu nuo pažadų, kurių jau buvo labai daug išdalyta, pereitume prie konkrečių darbų. Kitu atveju mes iš tikrųjų sugriausime valstybės tarnybą ir turėsime labai daug problemų netolimoje ateityje.<text:s/></text:p>
      <text:p text:style-name="Roman"><text:span text:style-name="T247">PIRMININKAS.</text:span><text:s/>Ačiū. Jūsų pasiūlymą nori palaikyti G.Šileikis. Prašom.</text:p>
      <text:p text:style-name="Roman"><text:span text:style-name="T248">G.ŠILEIKIS.</text:span><text:s/>Gerbiamieji kolegos, išties ypač svarbus pasiūlymas, ir manau, Vyriausybė jau parodė savo poziciją nusisukdama nuo valstybės tarnautojų, o dabar šiuo balsavimu ir Seimo nariai labai aiškiai parodys, ar jie<text:s/>supranta tą, sakyčiau, skandalingą situaciją, kai į užsienį išvyksta policininkai, ugniagesiai, ir greitai bus toks metas Lietuvoje, kai nei mes patys galėsime apsisaugoti, saugiai gyventi ir nebus kam nei gaisrų gesinti, nei mūsų vaikų saugumu rūpintis ir mūsų pačių saugumu rūpintis. Siūlome tikrai parodyti dėmesį, valstybės rūpestį ir pritarti siūlymui. Ačiū.<text:s/></text:p>
      <text:p text:style-name="Roman"><text:span text:style-name="T249">PIRMININKAS.</text:span><text:s/>Ačiū. Gerbiamieji kolegos, prašome balsuodami apsispręsti dėl dvidešimt penktojo Seimo narių grupės pasiūlymo.</text:p>
      <text:p text:style-name="Roman">Už – 33, prieš nėra, susilaikė 6. Pasiūlymui nepritarta.<text:s/></text:p>
      <text:p text:style-name="Roman">Dvidešimt šeštasis tos pačios grupės narių pasiūlymas. Prašom komentuoti.<text:s/></text:p>
      <text:p text:style-name="Roman"><text:span text:style-name="T250">Z.BALČYTIS.</text:span><text:s/>Siūlo 50 mln. Lt skirti padidinti daugiabučių namų modernizavimo programai įgyvendinti 2007 m. skiriamus asignavimus. Vyriausybės išvada – nepritarti, nes biudžeto projekte yra numatyta šiuo metu 15 mln. 700 tūkst., tai yra beveik 9 mln. Lt daugiau nei 2006 m., o per šiuos metus panaudota vos 2 mln. litų. Siūlome nepritarti.</text:p>
      <text:p text:style-name="Roman"><text:span text:style-name="T251">PIRMININKAS.</text:span><text:s/>E.Masiulis, prašom.</text:p>
      <text:p text:style-name="Roman"><text:span text:style-name="T252">E.MASIULIS.</text:span><text:s/>Gerbiamieji kolegos, mes matome, kaip negailestingai kyla šilumos kainos, mes matome, kad ir elektros energijos kainos kyla, ir tos tendencijos išlieka ateityje. O valstybė ir Vyriausybė nė piršto nepajudino, kad žmonėms šitos šildymo sąnaudos būtų bent kiek amortizuotos,<text:s/>o vienas iš pagrindinių dalykų, kuriuos turi padaryti Vyriausybė, tai yra iš naujo peržiūrėti valstybės daugiabučių namų renovacijos programą. Tikrai kelia labai daug abejonių, ar dabartinė programa ir dabartinė tvarka yra pajėgi patenkinti tuos esamus poreikius, nes nuostabą kelia tai, kad per metus daugiabučių namų renovacijai sugebėta panaudoti tik 1 mln. 850 tūkst. litų. Vadinasi, dabartinė tvarka yra tokia, kad kaip negauti paskolos ir pinigų iš valstybės, o ne kaip gauti tuos pinigus. Mes žinome, kad<text:s/>poreikis yra šimtą kartų didesnis, todėl siūlome bent jau 50 mln. Lt padidinti šitos programos finansavimą, kartu patobulinti tvarką, kad ji tarnautų žmonėms ir kad iš tikrųjų žmonės galėtų naudotis šita valstybės teikiama pagalba.<text:s/></text:p>
      <text:p text:style-name="Roman"><text:span text:style-name="T253">PIRMININKAS.</text:span><text:s/>Taip. Šį pasiūlymą nori palaikyti kolega G.Šileikis. Prašau.</text:p>
      <text:p text:style-name="Roman"><text:span text:style-name="T254">G.ŠILEIKIS.</text:span><text:s/>Gerbiamieji kolegos, kartais susidaro įspūdis, jog visi gyvena kažkokiuose karaliaus rūmuose. Ar jums teko susitikti su daugiabučių namų pirmininkais, su daugiabučių namų gyventojais ir suprasti jų situaciją, kokiomis sudėtingomis sąlygomis jie gyvena. Manau, gerbiamasis ministre, ir jūs Vyriausybėje, ir aplinkos ministre, turėtumėte labai greitai įpareigoti, kad ta netikusi tvarka gauti paramą būtų pakeista, nes tikrai yra tos įvairios biurokratinės sąlygos, kad žmonės net negali pasinaudoti tais pinigais, kuriuos skiriame, o mes tikrai siūlome didinti, nes kai kurių namų padėtis yra tragiška. Siūlome pritarti. Ačiū.</text:p>
      <text:p text:style-name="Roman"><text:span text:style-name="T255">PIRMININKAS.</text:span><text:s/>Ačiū. Nuomonė prieš – kolega R.Dagys. Prašom.</text:p>
      <text:p text:style-name="Roman"><text:span text:style-name="T256">R.J.DAGYS<text:s/></text:span>(<text:span text:style-name="T257">TSF</text:span>). Mane stebina, vakar laidoje ponas E.Masiulis taip aktyviai agitavo už racionalų lėšų panaudojimą, jų nešvaistymą ten, kur nereikia, o šiuo metu vienas po kito siūlymai visiškai priešinga linkme, konkrečiai šio įstatymo. Jeigu įstatyme numatyta tokia tvarka, ir niekas nepasiūlė tos tvarkos pakeisti – nei jūs, nei kas nors kitas, – ir matome, kaip panaudojamos šios lėšos, kam jas papildomai duoti negu jau dabar padidinta, negu praėjusiais metais yra duota. Ir dabar nepanaudojo, tik 20% tų lėšų… Pirmiausia pateikite pasiūlymą, tada racionaliai mes palaikysime jūsų teikiamas pataisas, nes dabar tai yra paprasčiausias populizmas, kai ekrane norite pasirodyti liberalas, rodotės liberalas, o kai čia, tai tiesiog labai aršus socialdemokratas.<text:s/></text:p>
      <text:p text:style-name="Roman"><text:span text:style-name="T258">PIRMININKAS.</text:span><text:s/>Ačiū. Gerbiamieji kolegos, prašom balsuojant apsispręsti dėl grupės Seimo narių pasiūlymo.<text:s/></text:p>
      <text:p text:style-name="Roman">Už – 32, prieš nebuvo, susilaikė 6. Pasiūlymui nepritarta.</text:p>
      <text:p text:style-name="Roman">Dvidešimt septintas – E.Žakario pasiūlymas. Prašom gerbiamąjį ministrą komentuoti.<text:s/></text:p>
      <text:p text:style-name="Roman"><text:span text:style-name="T259">Z.BALČYTIS.</text:span><text:s/>Siūloma skirti 674 tūkst. litų bendrajam finansavimui Šiaulių apskrities viršininko administracijai, projekto Ventos ir Lielupės upių baseino rajono valdymo planams kurti. Vyriausybės išvada – pritarti, skirti 674 tūkst. litų.<text:s/></text:p>
      <text:p text:style-name="Roman"><text:span text:style-name="T260">PIRMININKAS.</text:span><text:s/>Ačiū, kolegos. Ar galime bendru sutarimu pritarti pasiūlymui? Prieštaravimų nėra. Ačiū. Pritarta.<text:s/></text:p>
      <text:p text:style-name="Roman">Dvidešimt aštuntas – Seimo nario R.Garbaravičiaus pasiūlymas. Prašom komentuoti.<text:s/></text:p>
      <text:p text:style-name="Roman"><text:span text:style-name="T261">Z.BALČYTIS.</text:span><text:s/>Siūloma skirti 8 mln. 630 tūkst. litų Žemės ūkio ministerijai biokuro gamybos plėtros paramai. Vyriausybės išvada yra nepritarti, nes šiai programai 2007 metų biudžete yra numatyta 23,6 mln. litų, arba beveik 10 mln. litų daugiau. Todėl mes manome, kad pritarti nebūtina. Nepritariame.</text:p>
      <text:p text:style-name="Roman"><text:span text:style-name="T262">PIRMININKAS.</text:span><text:s/>Prašom. R.Garbaravičius.</text:p>
      <text:p text:style-name="Roman"><text:span text:style-name="T263">R.GARBARAVIČIUS<text:s/></text:span>(<text:span text:style-name="T264">TSF</text:span>). Ministerijos programoje yra numatyta remti biodegalus ir visiškai paliktas biokuras. Biokurui neskirta nė cento, todėl ir siūloma.<text:s/></text:p>
      <text:p text:style-name="Roman"><text:span text:style-name="T265">PIRMININKAS.</text:span><text:s/>Ačiū. R.Kupčinskas nori palaikyti jūsų pasiūlymą. Prašom.<text:s/></text:p>
      <text:p text:style-name="Roman"><text:span text:style-name="T266">R.KUPČINSKAS<text:s/></text:span>(<text:span text:style-name="T267">TSF</text:span>). Man atrodo, kad alternatyvių kuro rūšių<text:s/>panaudojimas mūsų valstybėje yra nepaprastai svarbus ir reikalingas. Aš manyčiau, kad šiam pasiūlymui reikėtų pritarti, nors blogiausiu atveju, kad būtų ne tik biodegalams, bet ir biokurui, lėšos būtų skirtos šioms dviem svarbiausioms sritims. Ačiū.</text:p>
      <text:p text:style-name="Roman"><text:span text:style-name="T268">PIRMIN</text:span><text:span text:style-name="T269">INKAS.</text:span><text:s/>Ačiū. Gerbiamieji kolegos, prašom balsuojant apsispręsti dėl grupės Seimo narių pasiūlymo.<text:s/></text:p>
      <text:p text:style-name="Roman">Už – 34, prieš nebuvo, susilaikė 5. Pasiūlymui nepritarta.</text:p>
      <text:p text:style-name="Roman">Dvidešimt devintas – Seimo narių E.Masiulio, V.Čepo, V.Grubliausko, A.Endzino, V.Stankevičiaus, I.Šiaulienės, A.Boso, R.Palaičio pasiūlymas. Gerbiamąjį ministrą prašom komentuoti.</text:p>
      <text:p text:style-name="Roman"><text:span text:style-name="T270">Z.BALČYTIS.</text:span><text:s/>Siūloma skirti 2 mln. litų Klaipėdos universiteto bendrabučiams renovuoti. Vyriausybės išvada – nepritarti, nes nepateiktas investicijų projektas.</text:p>
      <text:p text:style-name="Roman"><text:span text:style-name="T271">PIRMININKAS.</text:span><text:s/>Ačiū. V.Grubliauskas. Prašom.</text:p>
      <text:p text:style-name="Roman"><text:span text:style-name="T272">V.GRUBLIAUSKAS.</text:span><text:s/>Ačiū, gerbiamasis Seimo Pirmininke. Galiu tik tiek pasakyti. Aš visiškai neseniai buvau tuose bendrabučiuose, lankiausi ir mačiau, kokia iš tikrųjų yra šių pastatų būklė. Jeigu vadintume ją avarine, sakyčiau, būtų labai švelniai įvardyta. Šiuo požiūriu yra aiškiai jums paklota ant stalo, ministre, Visuomenės sveikatos centro išvada, kad tokiose patalpose gyventi negalima ir kad studentai artimiausiu metu, gruodžio viduryje, nors nėra sniego, gali būti iškelti iš tų patalpų. Ką mes jiems pasakysime? Kad nėra investicinėje programoje? Ką mes jiems pateiksime, kad uždengtų stogą ir varvančias lubas šiomis atmestomis dabar mūsų siūlomomis pataisomis? Reikėtų nors kartą įsigilinti į tų dalykų esmę, o ne žiūrėti į viską<text:s/>tiktai pro patogius biurokratinius akinius. Ačiū.</text:p>
      <text:p text:style-name="Roman"><text:span text:style-name="T273">PIRMININKAS.</text:span><text:s/>Ačiū. Prašom kolegą V.Stankevičių. Nori palaikyti šį pasiūlymą.</text:p>
      <text:p text:style-name="Roman"><text:span text:style-name="T274">V.STANKEVIČIUS.</text:span><text:s/>Ačiū, Pirmininke. Gerbiamieji kolegos, kolega V.Grubliauskas gana daug išdėstė argumentų. Aš jam visiškai pritariu. Situacija yra tragiška. Europos Sąjungos valstybėje neturėtų būti tokių bendrabučių. Todėl pritariu šiam pasiūlymui ir kviečiu balsuoti už.<text:s/></text:p>
      <text:p text:style-name="Roman"><text:span text:style-name="T275">PIRMININKAS.</text:span><text:s/>Ačiū. Gerbiamieji kolegos, prašom balsuoti dėl grupės narių pasiūlymo.<text:s/></text:p>
      <text:p text:style-name="Roman">Už – 40, prieš nebuvo, susilaikė 7. Nepritarta grupės narių pasiūlymui.<text:s/></text:p>
      <text:p text:style-name="Roman">Trisdešimtas – Seimo nario A.Syso pasiūlymas. Prašom gerbiamąjį ministrą komentuoti.</text:p>
      <text:p text:style-name="Roman"><text:span text:style-name="T276">Z.BALČYTIS.</text:span><text:s/>Siūloma skirti 1 mln. 200 tūkst. litų Socialinės apsaugos ir darbo ministerijai Europos lyčių lygybės institutui<text:s/>įsteigti. Vyriausybės išvada – pritarti skirti 1 mln. 200 tūkst. litų.</text:p>
      <text:p text:style-name="Roman"><text:span text:style-name="T277">PIRMININKAS.</text:span><text:s/>Ačiū. Norinčių komentuoti nėra. Prašom. Bendru sutarimu galima pritarti lyčių lygybei? (<text:span text:style-name="T278">Balsai salėje</text:span>) Balsuojame dėl lyčių lygybės. Prašom apsispręsti balsuojant. (<text:span text:style-name="T279">Balsai<text:s/></text:span><text:span text:style-name="T280">salėje</text:span>)<text:s/></text:p>
      <text:p text:style-name="Roman">Už – 49, prieš – 6, susilaikė 20. Pritarta Seimo nario A.Syso pasiūlymui.</text:p>
      <text:p text:style-name="Roman">Trisdešimt pirmas – Seimo nario R.Dagio pasiūlymas. Prašom, gerbiamasis ministre, komentuoti.</text:p>
      <text:p text:style-name="Roman"><text:span text:style-name="T281">Z.BALČYTIS.</text:span><text:s/>9 straipsnio 1 dalyje žodžius „pareiginės algos dydis – 442 litai“<text:s/>pakeisti žodžiais „pareiginės algos dydis – 454 litai“ ir visą šią dalį išdėstyti taip: „Nustatyti, kad valstybės tarnautojų, valstybės politikų, teisėjų ir valstybės pareigūnų pareiginės algos 2007 metais skaičiuojamos taikant pareiginės algos bazinį dydį<text:s/>454 litus, atitinkamai padidinti 66 mln. litų biudžeto asignavimus valstybės tarnautojų pareiginės algos baziniam dydžiui didinti“. Vyriausybės išvada – nepritarti. 2007 metų biudžete yra numatyta, kaip minėjau, 558 mln. litų daugiau darbo užmokesčiui didinti, taip pat yra numatyta padidinti bazinį dydį nuo 430 iki 442 litų. Siūlau nepritarti.</text:p>
      <text:p text:style-name="Roman"><text:span text:style-name="T282">PIRMININKAS.</text:span><text:s/>Prašom kolegą R.Dagį. Prašom.</text:p>
      <text:p text:style-name="Roman"><text:span text:style-name="T283">R.J.DAGYS.</text:span><text:s/>Gerbiamieji kolegos, iš tikrųjų klausimas yra labai aktualus. Čia mūsų pačių, Seimo narių, valia, nes mes nustatome šį pareiginį koeficientą ir paskui pagal jį bus skaičiuojami visų valdininkų ir tarnautojų atlyginimai. Tai yra mūsų atsakomybė ir mes turime rasti racionalų sprendimą. Suprantu, kad 66 mln. litų, kurių dabar reikalauja, biudžete iš tikrųjų šiuo metu<text:s/>nėra. Bet mes vakar diskutuodami su finansų ministru lyg ir priėjome prie bendros išvados, kad valstybės tarnybos tarnautojų atlyginimus iki pavasario sesijos pradžios, iki vasario mėnesio vidurio, bendroje darbo grupėje suderinsim ir sureguliuosim taip, kad būtų pavytas infliacijos lygmuo, kad jie būtų indeksuojami atsižvelgiant į infliaciją; taip pat sureguliuoti priedai ir priemokos, kad valstybės tarnybos ilgai įšaldyti atlyginimai pradėtų judėti į priekį ir žmonės įgyvendintų savo tiesioginius lūkesčius. Jeigu Vyriausybė iš tikrųjų tą dalyką pasiryžusi daryti, tada būtų galima rasti kompromisą, nes rasti 71 Seimo narį dabar salėje būtų labai sudėtinga, bet vis dėlto ši problema yra labai svarbi ir tai yra mūsų pačių, Seimo, atsakomybė. Jeigu Vyriausybė<text:s/>to nedarys, mes patys turėsime tą padaryti, nes tai yra mūsų pareiga.<text:s/></text:p>
      <text:p text:style-name="Roman"><text:span text:style-name="T284">PIRMININKAS.</text:span><text:s/>Ačiū. Prašom, gerbiamasis ministre, papildomą komentarą.</text:p>
      <text:p text:style-name="Roman"><text:span text:style-name="T285">Z.BALČYTIS.</text:span><text:s/>Taip, ačiū. Iš tikrųjų Vyriausybė pripažįsta, kad egzistuoja problema dėl darbo užmokesčio apmokėjimo sistemos skirtumo dirbant valstybės tarnyboje arba biudžetinėse įstaigose, ir netgi yra trečia kategorija – pagal darbo sutartis. Todėl Vyriausybėje yra sudaryta darbo grupė, kuri planuoja peržiūrėti esamą sistemą. Aš manau, mes turėtume sutarti, kad Vyriausybės darbo grupė kartu su Seimo atstovais, kurie iš tikrųjų suinteresuoti, šį klausimą išnagrinėtų ir būtų pateikti pasiūlymai dėl šio jūsų pasiūlymo. Mano asmeniškai, kaip finansų ministro, nėra kompetencijos sritis reguliuoti valstybės tarnybos santykius darbo užmokesčio srityje. Būtų sudėtinga prisiimti, bet Vyriausybė mane, kaip įgaliotąjį… Iš tikrųjų tokia problema egzistuoja, ir mes esam pasirengę ją spręsti.</text:p>
      <text:p text:style-name="Roman"><text:span text:style-name="T286">PIRMININKAS.</text:span><text:s/>Prašom, kolega A.Vrubliauskas nori pritarti jūsų pasiūlymui.</text:p>
      <text:p text:style-name="Roman"><text:span text:style-name="T287">A.VRUBLIAUSKAS<text:s/></text:span>(<text:span text:style-name="T288">TS</text:span><text:span text:style-name="T289">F</text:span>). Gerbiamasis Pirmininke, gerbiamasis ministre, mielieji kolegos Seimo nariai! Iš tikrųjų labai plačiai šio klausimo svarbą pristatė gerbiamasis R.Dagys, tačiau kai girdžiu ministrą kalbant dėl darbo grupės, prisimenu, atrodo, pavasario sesijoje irgi buvo daug kalbėta, kad tai bloga situacija. Jau daugelį metų tas rodiklis nesikeičia. Dabar, įskaitant infliaciją ir kitus dalykus, iš tiesų, švelniai tariant, tik blogėja darbai šioje srityje. Jau pavasarį, vėl prie to grįžtu, mes kalbėjom apie tai, kad reikia, organizuos, Vyriausybė siūlys. Dabar siūlymas padidinti tokia suma, švelniai tariant, kelia liūdesį. Ačiū.</text:p>
      <text:p text:style-name="Roman"><text:span text:style-name="T290">PIRMININKAS.</text:span><text:s/>Ačiū. Gerbiamieji kolegos, prašom balsuojant apsispręsti dėl R.Dagio pasiūlymo.<text:s/></text:p>
      <text:p text:style-name="Roman">Už – 36, prieš nebuvo, susilaikė 8. Pasiūlymui nepritarta. (<text:span text:style-name="T291">Balsai salėje</text:span>) Prašau, V.Čepas.</text:p>
      <text:p text:style-name="Roman"><text:span text:style-name="T292">V.ČEPAS<text:s/></text:span>(<text:span text:style-name="T293">LSF</text:span>). Ačiū, gerbiamasis Pirmininke. Man atrodo, kad kairė pusė kažkodėl dėl jiems vieniems žinomų priežasčių (kairė nuo manęs) užėmė mimanso artistų poziciją ir yra ne daugiau nei statistai. Baikim šį cirką, paimkim visus ministrus, tegul pasako numerius ir pabalsuokim, nes dėl naujo 2% valstybės biudžeto mes čia dusinamės jau trečias mėnuo. Kas dabar vyksta, yra tikra parodija. Ministre, pasakykit, pirmas – 102, pabalsuosim, ta pusė nepabalsuos, ir viskas bus aišku. Kam laiką gaišti, tarytum neturėtume ką veikti. Prašau dėl to pabalsuoti.</text:p>
      <text:p text:style-name="Roman"><text:span text:style-name="T294">PIRMININKAS.</text:span><text:s/>Ačiū. 32 pasiūlymas.</text:p>
      <text:p text:style-name="Roman"><text:span text:style-name="T295">Z.BALČYTIS.</text:span><text:s/>Jeigu galima, aš trumpai replikuosiu.</text:p>
      <text:p text:style-name="Roman"><text:span text:style-name="T296">PIRMININKAS.</text:span><text:s/>Prašau.</text:p>
      <text:p text:style-name="Roman"><text:span text:style-name="T297">Z.BALČYTIS.</text:span><text:s/>Aš manau, iš tikrųjų yra nustatyta tam tikra tvarka. Tą<text:s/>įpareigoja atskiri įstatymai ir Seimo statutas. Manau, tai yra pats svarbiausias metinis mūsų valstybės gyvenimo dokumentas. Manau, nagrinėjimas ir įsigilinimas į kiekvieną pasiūlymą yra būtinas, reikalingas, ir Seimas turi iškęsti biudžeto sudarymo principą, vis dėlto pabalsuoti už kiekvieną pasiūlymą atskirai. Siūlyčiau vis dėlto tęsti.</text:p>
      <text:p text:style-name="Roman"><text:span text:style-name="T298">PIRMININKAS.</text:span><text:s/>Ačiū. 32 pasiūlymas – Seimo narių A.Endzino ir V.Čepo. Prašom pakomentuoti.</text:p>
      <text:p text:style-name="Roman"><text:span text:style-name="T299">Z.BALČYTIS.</text:span><text:s/>Siūloma skirti 100 tūkst. litų Šilutės rajono savivaldybės Felikso Bajoraičio viešosios bibliotekos knygų fondui padidinti. Vyriausybės išvada yra nepritarti ir galbūt šį klausimą nagrinėti… iš Vyriausybės rezervo.<text:s/></text:p>
      <text:p text:style-name="Roman"><text:span text:style-name="T300">PIRMININKAS.</text:span><text:s/>Prašom, A.Endzinas. Prašau.</text:p>
      <text:p text:style-name="Roman"><text:span text:style-name="T301">A.ENDZINAS.</text:span><text:s/>Dėkoju. Iš tikrųjų norėčiau palaikyti gerbiamąjį ministrą, kad kiekvienas pasiūlymas yra labai svarbus ir į jį reikia įsigilinti. Todėl neįsivaizduoju, kad Seimo nariai gali balsuoti prieš knygą, prieš biblioteką, ir siūlau šiam pasiūlymui pritarti bendru sutarimu. Dėkui.<text:s/></text:p>
      <text:p text:style-name="Roman"><text:span text:style-name="T302">PIRMININKAS.</text:span><text:s/>Taip, ačiū. Prašom, gerbiamieji kolegos, balsuojant apsispręsti dėl kolegų Seimo narių pasiūlymo.<text:s/></text:p>
      <text:p text:style-name="Roman">Už – 25, prieš nebuvo, susilaikė 10. Pasiūlymui nepritarta.<text:s/></text:p>
      <text:p text:style-name="Roman">Seimo narės D.Teišerskytės 33 pasiūlymas. Prašom komentuoti.</text:p>
      <text:p text:style-name="Roman"><text:span text:style-name="T303">Z.BALČYTIS.</text:span><text:s/>Siūloma skirti 1 mln. 444 tūkst. litų Švietimo ir mokslo ministerijai Nacionalinės Mikalojaus Konstantino Čiurlionio menų mokyklos pastatui Vilniuje rekonstruoti. Vyriausybės išvada – nepritarti, nes kitų metų biudžete yra numatyta tam tikslui skirti 1 mln. 300 tūkst. litų.<text:s/></text:p>
      <text:p text:style-name="Roman"><text:span text:style-name="T304">PIRMININKAS.</text:span><text:s/>Prašom komentuoti. D.Teišerskytė.</text:p>
      <text:p text:style-name="Roman"><text:span text:style-name="T305">D.TEIŠERSKYTĖ.</text:span><text:s/>Labai gaila, kad vienos mokyklos renovacija, remontas yra nutęsiamas keleriems metams. Per tą laiką pabrangsta medžiagos, pabrangsta darbo jėga. Mokykla negali funkcionuoti visu pajėgumu. Turint galvoje tai, kad į šią mokyklą suvažiuoja visos Lietuvos vaikai, dėmesys jai turėtų būti išskirtinis. Prašau kolegų pritarti šiai pataisai.</text:p>
      <text:p text:style-name="Roman"><text:span text:style-name="T306">PIRMININKAS.</text:span><text:s/>Ačiū. Prašom, gerbiamieji kolegos, apsispręsti balsuojant dėl D.Teišerskytės pataisos.<text:s/></text:p>
      <text:p text:style-name="Roman">Ačiū, už – 30, prieš nebuvo, susilaikė 7.<text:s/>Pataisai ir pasiūlymui nepritarta.<text:s/></text:p>
      <text:p text:style-name="Roman">34 pasiūlymas – Seimo nario B.Bradausko. Prašom komentuoti.<text:s/></text:p>
      <text:p text:style-name="Roman"><text:span text:style-name="T307">Z.BALČYTIS.</text:span><text:s/>Siūloma skirti 300 tūkst. litų Valstybinei metrologijos tarnybai prie Aplinkos ministerijos valstybės etalonui išlaikyti. Vyriausybės išvada – pritarti, skirti 300 tūkst. litų.</text:p>
      <text:p text:style-name="Roman"><text:span text:style-name="T308">PIRMININKAS.</text:span><text:s/>Ačiū. Ar galime bendru sutarimu pritarti? Nėra prieštaravimų? Ačiū.<text:s/></text:p>
      <text:p text:style-name="Roman">35 pasiūlymas – Seimo nario E.Žakario. Prašom komentuoti.</text:p>
      <text:p text:style-name="Roman"><text:span text:style-name="T309">Z.BALČYTIS.</text:span><text:s/>Siūloma skirti 120 tūkst. litų Šiaulių „Saulės“ pradinės mokyklos įvažiavimo į pastatą įrengimui ir pritaikymui neįgaliesiems. Pritarti, skirti 120 tūkst. litų.<text:s/></text:p>
      <text:p text:style-name="Roman"><text:span text:style-name="T310">PIRMININKAS.</text:span><text:s/>Ačiū. Ar galime pritarti bendru sutarimu? Ačiū. Pritarta.<text:s/></text:p>
      <text:p text:style-name="Roman">36 pasiūlymas – Seimo narės Z.Žvikienės. Prašom komentuoti.</text:p>
      <text:p text:style-name="Roman"><text:span text:style-name="T311">Z.BALČYTIS.</text:span><text:s/>Skirti 10 tūkst. litų Radviliškio rajono Tyrulių seniūnijos Tyrulių ir Polekėlės kaimuose vaikų žaidimo aikštelėms įrengti. Vyriausybės išvada – nepritarti, nes tai yra savivaldybės funkcija. Manome, kad iš tikrųjų savivaldybė turėtų būti pajėgi tokioms reikmėms skirti savų lėšų.</text:p>
      <text:p text:style-name="Roman"><text:span text:style-name="T312">PIRMININKAS.</text:span><text:s/>Ačiū. Prašom, kolegė Z.Žvikienė.</text:p>
      <text:p text:style-name="Roman"><text:span text:style-name="T313">Z.ŽVIKIENĖ<text:s/></text:span>(<text:span text:style-name="T314">DPF</text:span>). Labai atsiprašau, priminkit, Pirmininke, mane užkalbino kolega.<text:s/></text:p>
      <text:p text:style-name="Roman"><text:span text:style-name="T315">Z.BALČYTIS.</text:span><text:s/>10 tūkst. litų dėl…</text:p>
      <text:p text:style-name="Roman"><text:span text:style-name="T316">PIRMININKAS.</text:span><text:s/>Dėl 10 tūkst. litų Radviliškio rajono Tyrulių seniūnijos, Tyrulių ir Polekėlės kaimuose vaikų žaidimų aikštelėms įrengti.<text:s/></text:p>
      <text:p text:style-name="Roman"><text:span text:style-name="T317">Z.ŽVIKIENĖ.</text:span><text:s/>Labai ačiū, Pirmininke. Žinau, kad jau antrą kartą yra svarstomas mano pateiktas prašymas dėl 10 tūkstančių. Noriu pasakyti, kad įvairiose programose yra kalbama apie kaimą, apie kaimo bendruomenes, o labiausiai – apie kaimo vaikus. Suprantu, kad ši suma yra labai maža, bet ką padaryti, jeigu šita teritorija – Tyruliai – Radviliškio rajone yra vienintelė seniūnija, neturinti kelio, yra vienintelė seniūnija, kurioje gyvena apie pusantro tūkstančio, tačiau<text:s/>labiausiai yra skriaudžiami vaikai. Šiuo metu mokykloje nėra net sporto salės, vaikai žiemą sportuoja lauke. Seniūnas prašė, kad nors už 10 tūkst. dviem kaimams būtų sutvarkyta aikštelė, į kurią būtų galima kaimo vaikams ateiti ir pažaisti. Aš visų Seimo<text:s/>narių labai nuoširdžiai prašau tik 10 tūkstančių.<text:s/></text:p>
      <text:p text:style-name="Roman"><text:span text:style-name="T318">PIRMININKAS.</text:span><text:s/>Ačiū. A. Kašėta nori palaikyti jūsų pasiūlymą. Prašom.</text:p>
      <text:p text:style-name="Roman"><text:span text:style-name="T319">A.KAŠĖTA.</text:span><text:s/>Gerbiamieji kolegos, kiek atsimenu, per dešimt metų, tai čia tokia rekordiška suma. Tai gal suremkime, kolegos, pečius ir bent<text:s/>tokiu būdu, pramušę 10 tūkst. litų, parodykime Seimo galią Vyriausybei. Siūlau pritarti.<text:s/></text:p>
      <text:p text:style-name="Roman"><text:span text:style-name="T320">PIRMININKAS.</text:span><text:s/>Gerai. Ačiū. Gerbiamieji kolegos, prašom balsuojant apsispręsti dėl pasiūlymo palaikymo. (<text:span text:style-name="T321">Balsai salėje</text:span>)<text:s/></text:p>
      <text:p text:style-name="Roman">Už – 58, prieš nėra, susilaikė 2. Pasiūlymui nepritarta.<text:s/></text:p>
      <text:p text:style-name="Roman">Seimo narių D.Teišerskytė ir A.Pitrėnienės pasiūlymas. Prašom komentuoti.</text:p>
      <text:p text:style-name="Roman"><text:span text:style-name="T322">Z.BALČYTIS.</text:span><text:s/>Skirti 600 tūkst. litų Kultūros ministerijai Vaikų ir jaunimo kultūrinės edukacijos 2006–2011 m. programai Vaikų kultūros metų renginiams finansuoti. Vyriausybės išvada – nepritarti, nes patobulintame valstybės biudžete yra skirta 400 tūkst. litų.</text:p>
      <text:p text:style-name="Roman"><text:span text:style-name="T323">PIRMININKAS.</text:span><text:s/>Ačiū. D.Teišerskytė. Prašom.</text:p>
      <text:p text:style-name="Roman"><text:span text:style-name="T324">D.TEIŠERSKYTĖ.</text:span><text:s/>Aš labai norėčiau, kad kolegos kairėje išgirstų tą sumą – 400 tūkstančių. Tai vienam Lietuvos vaikui lygiai 50<text:s/>centų. Ką galima už tiek padaryti? Labai prašau, mes patys šioje salėje paskelbėme, kad kiti metai bus Vaikų kultūros metai. Ką mes padarysime su tokia pinigų suma? Labai prašau paremti ir sumą padidinti.<text:s/></text:p>
      <text:p text:style-name="Roman"><text:span text:style-name="T325">PIRMININKAS.</text:span><text:s/>Ačiū. Jūsų pasiūlymą palaikyti nori<text:s/>kolegė A.Pitrėnienė. Prašom.</text:p>
      <text:p text:style-name="Roman"><text:span text:style-name="T326">A.PITRĖNIENĖ.</text:span><text:s/>Gerbiamieji kolegos, na, susimąstykime. Patys pritarėme Vaikų kultūros metams. Tai negi dar tie 600 tūkst., kurių mes prašome, kad būtų nors vienas milijonas, valstybei yra tokia nepakeliama našta? Tai kaip mes atrodysime po metų, kai mes aptarsime, kaip praėjo tie metai, kaip mes pažiūrėsime savo valstybės vaikams į akis? Galiausiai aš siūlyčiau nepamiršti – kiek milijonų artojų varžyboms?! Penki, septyni? O vaikų metams užtenka 400 tūkstančių. Brangieji, labai prašau paremkite ir pritarkite tiems dar 600 tūkstančių. (<text:span text:style-name="T327">Balsai salėje</text:span>)</text:p>
      <text:p text:style-name="Roman"><text:span text:style-name="T328">PIRMININKAS.</text:span><text:s/>Ačiū. Gerbiamieji kolegos, prašom balsuojant apsispręsti dėl Seimo narių D.Teišerskytės ir A.Pitrėnienės pasiūlymo.<text:s/></text:p>
      <text:p text:style-name="Roman">Už – 55, prieš nėra, susilaikė 3. Pasiūlymui nepritarta.</text:p>
      <text:p text:style-name="Roman">Trisdešimt aštuntasis – Seimo nario A.Matulo pasiūlymas. Prašom komentuoti.</text:p>
      <text:p text:style-name="Roman"><text:span text:style-name="T329">Z.BALČYTIS.</text:span><text:s/>Gerbiamasis Seimo narys yra įregistravęs du pasiūlymus. Pirmas – skirti 3 mln. litų Klaipėdos jūrininkų ligoninės operacinių ir Intensyviosios terapijos skyriams rekonstruoti. Vyriausybė nepritaria, nes 2007 m. biudžete yra numatyta 2 mln. 866 tūkst. litų. Antras pasiūlymas – skirti 3 mln. 200 tūkst. litų Vilniaus universiteto onkologijos instituto operacinių ir Reanimacijos skyriaus patalpų rekonstrukcijai. Vyriausybės išvada yra iš dalies pritarti ir papildomai skirti 1 mln. litų.</text:p>
      <text:p text:style-name="Roman"><text:span text:style-name="T330">PIRMININKAS.</text:span><text:s/>A.Matulas. Prašom.</text:p>
      <text:p text:style-name="Roman"><text:span text:style-name="T331">A.MATULAS.</text:span><text:s/>Gerbiamieji kolegos, Seimo Sveikatos reikalų komitetas, svarstydamas pirmąjį biudžeto projekto variantą, pritarė abiem šiems prašymams ir netgi nurodė šaltinius, kaip net tik papildomai skirti lėšų, bet ir kaip perskirstyti lėšas. Deja, į mūsų siūlymą nebuvo atsižvelgta. Noriu priminti, kad šių įstaigų, intensyviai dirbančių įstaigų, operacines numatoma renovuoti per trejus metus. Jūs patys suprantate, kad operacinės negalės dirbti visu pajėgumu. Šiandien ypač aktualu sumažinti onkologinėmis ligomis sergančių ligonių eiles, todėl yra ne tik kad nenormalu, neprotinga, bet ir ekonomiškai nenaudinga tęsti tuos projektus trejus metus. Todėl mes ir siūlome, tai yra ne mano siūlymas, vakar tuos du pasiūlymus pakartotinai svarstė ir jiems pritarė Seimo Sveikatos reikalų komitetas. Komiteto vardu dėkoju, kad iš dalies į vieną mūsų siūlymų buvo atsižvelgta, bet vis dėlto prašyčiau, kad tos lėšos būtų skirtos, baikime per vienus metus ir ligoniai galės gauti tinkamas paslaugas tose dvejose gerose, gana normaliose gydymo įstaigose. Raginu Seimo narius pritarti šiam siūlymui.</text:p>
      <text:p text:style-name="Roman"><text:span text:style-name="T332">PIRMININKAS.</text:span><text:s/>Ačiū. Kolegė V.M.Čigriejienė palaiko šį siūlymą.</text:p>
      <text:p text:style-name="Roman"><text:span text:style-name="T333">V.M.ČIGRIEJIENĖ.</text:span><text:s/>Gerbiamieji<text:s/>kolegos, jūs turbūt įsivaizduojate, ką reiškia ligoninei operacinės, kai sutrikdomas darbas, negalima visai normaliai dirbti. Įsivaizduokite pacientą. Mes kalbame apie onkologinės pagalbos pagerinimą ir apie tai, kad onkologija yra svarbi sritis, o pacientas laukia planinės operacijos iki 19 val., užuot operavęs normaliai, chirurgas paima pacientą operuoti tik 19 valandą. Ar tai normalu? Todėl prašyčiau, kad operacinių, reanimacijų renovacija būtų atliekama per metus, o neišdėliota per trejus metus. Labai<text:s/>prašyčiau pritarti Onkologinio instituto operacinių remontui, taip pat ir Klaipėdos, kur plėtojama net kardiochirurgija. Ačiū.</text:p>
      <text:p text:style-name="Roman"><text:span text:style-name="T334">PIRMININKAS.</text:span><text:s/>Ačiū. Pritarimas buvo Onkologijos instituto operacinių ir Reanimacijos skyriaus patalpų rekonstrukcijai. Mes dabar balsuosime dėl pirmojo A.Matulo pasiūlymo dėl Klaipėdos jūrininkų ligoninės operacinių ir Intensyviosios terapijos skyrių rekonstrukcijos. Prašom balsuoti.<text:s/></text:p>
      <text:p text:style-name="Roman">Už – 56, prieš nėra, susilaikė 4. Pirmajam pasiūlymui nepritarta. Prašom dėl Onkologijos instituto operacinių ir Reanimacijos skyriaus patalpų rekonstrukcijos. A.Matulas. Prašom.</text:p>
      <text:p text:style-name="Roman"><text:span text:style-name="T335">A.MATULAS.</text:span><text:s/>Kolegos, dar kartą noriu paprašyti jūsų, nes bus labai negražu mums po to priekaištauti, dėl ko eilė laukiančių žmonių, kurie serga onkologinėmis ligomis, netrumpėja.<text:s/>Jeigu ši rekonstrukcija būtų baigta per vienus metus, mes labai daug prisidėtume prie žmonių sveikatos pagerinimo. Dar kartą dėkodamas, kad buvo pritarta iš dalies, prašau rasti galimybę skirti dar papildomai tas lėšas, kurių iš tikro trūksta operacinių rekonstrukcijai baigti.</text:p>
      <text:p text:style-name="Roman"><text:span text:style-name="T336">PIRMININKAS.</text:span><text:s/>Prašau. Dar V.Čepas nori pritarti šiam siūlymui.</text:p>
      <text:p text:style-name="Roman"><text:span text:style-name="T337">V.ČEPAS.</text:span><text:s/>Ačiū, gerbiamasis Pirmininke. Gerbiamieji kolegos, visi argumentai išsakyti, tik, matyt, tie žodžiai ne visiems patenka ten, kur turėtų patekti, kad pasiektų sąžinę. Na, negi sunku tam, ką sako gydytojai, profesoriai, pritarti, juoba kad tai nėra kokios nors milžiniškos sumos ir didžiulė našta valstybei. Aš kreipiuosi dar kartą į valdančiąją mažumą, ypač į ten sėdinčius gydytojus, kurie kažkodėl sėdi, kaip sakiau,<text:s/>lyg užėmę mimanso artisto vietą ir išpūtę žandus nieko nedaro. Bet jeigu svarstome biudžetą, tai svarstykime. Dar kartą nuoširdžiai prašau pritarti šiems siūlymams ne vardan savęs, o vardan tų ligonių, kurių vietoje rytoj galime atsidurti mes. Ačiū.</text:p>
      <text:p text:style-name="Roman"><text:span text:style-name="T338">PIRMIN</text:span><text:span text:style-name="T339">INKAS.</text:span><text:s/>Ačiū. Gerbiamieji kolegos, prašom apsispręsti balsuojant dėl antrojo A.Matulo pasiūlymo.<text:s/></text:p>
      <text:p text:style-name="Roman">Už – 56, prieš nėra, susilaikė 5. Pasiūlymui nepritarta. Ar galime pritarti bendru sutarimu suderintam pasiūlymui ir papildomai skirti 1 mln. šiai problemai spręsti? Ačiū. Prieštaravimų nėra.</text:p>
      <text:p text:style-name="Roman">Gerbiamieji kolegos, ar galime bendru sutarimu pritarti 1 straipsniui su pasiūlymais? Negalima. Prašom balsuoti ir apsispręsti dėl pritarimo 1 straipsniui su priimtais pasiūlymais. Prašom.</text:p>
      <text:p text:style-name="Roman">Už – 70, prieš – 12, susilaikė 17.<text:s/>Pritarta 1 straipsniui.</text:p>
      <text:p text:style-name="Roman">Gerbiamieji kolegos, ar galime pritarti 2 straipsniui? Yra pasiūlymai, bet jie visi buvo apsvarstyti svarstant pasiūlymus, susijusius su 1 straipsniu. Tuomet prašom apsispręsti balsuojant dėl pritarimo 2 straipsniui su pasiūlymais.<text:s/></text:p>
      <text:p text:style-name="Roman">Už – 70, prieš – 7, susilaikė 18. Pritarta 2 straipsniui su pasiūlymais.</text:p>
      <text:p text:style-name="Roman">3 straipsnis. Turime pasiūlymus 3 straipsniui. Kolegos, J.Liongino pasiūlymas. Prašom komentuoti.</text:p>
      <text:p text:style-name="Roman"><text:span text:style-name="T340">Z.BALČYTIS.</text:span><text:s/>Įstatymo projekto 3 straipsnio 3 dalį papildyti žodžiais „šių institucijų nustatyta tvarka“ ir ją išdėstyti taip: „Įpareigoti savivaldybes atsiskaityti atitinkamoms valstybines (perduotas savivaldybėms) funkcijas kuruojančioms institucijoms už šių funkcijų atlikimą šių institucijų nustatyta tvarka“. Vyriausybės išvada yra pritarti. Nepritarėme Seimo Teisės departamento nuomonei, nes savivaldybių pareiga teikti kuruojančioms institucijoms ataskaitas apie atitinkamų funkcijų vykdymą nėra šio įstatymo reguliavimo dalykas.</text:p>
      <text:p text:style-name="Roman"><text:span text:style-name="T341">PIRMININKAS.</text:span><text:s/>Iš tikrųjų taip ir yra. Prašom dėl J..Liongino pasiūlymo. Nuomonių už, prieš nėra. Prašom, gerbiamieji, apsispręsti. Ar J.Lionginas nori komentuoti? Nenori. Prašom apsispręsti balsuojant.<text:s/></text:p>
      <text:p text:style-name="Roman">Už – 76, prieš – 2, susilaikė 17. Pritarta J.Liongino pasiūlymui.<text:s/></text:p>
      <text:p text:style-name="Roman">Ir Seimo nario V.Rinkevičiaus pasiūlymas šiam<text:s/>straipsniui. Prašom komentuoti.</text:p>
      <text:p text:style-name="Roman"><text:span text:style-name="T342">Z.BALČYTIS.</text:span><text:s/>Siūloma skirti papildomai 20 mln. litų melioracijai į savivaldybių biudžetus. Iš dalies pritarta, skirta 2 mln. litų. Buvo pritarta dėl 1 ir 2 straipsnių.</text:p>
      <text:p text:style-name="Roman"><text:span text:style-name="T343">PIRMININKAS.</text:span><text:s/>Atsiprašau, šis siūlymas jau buvo svarstytas ir jam iš dalies buvo pritarta.</text:p>
      <text:p text:style-name="Roman">Gerbiamieji kolegos, ar galime pritarti bendru sutarimu 3 straipsniui? (<text:span text:style-name="T344">Balsai salėje</text:span>) Suprantu, kad ne. Prašom balsuoti dėl pritarimo 3 straipsniui su J.Liongino pasiūlymu. Už – 79, prieš – 1, susilaikė 21. Pritarta. Prašom dėl 4 straipsnio. Ar galima pritarti bendru sutarimu? Prieštaravimų nėra. Pasiūlymų nėra. Dėl 5 straipsnio pastabų, pasiūlymų nėra. Ačiū. Dėl 6 straipsnio galima pritarti? Ačiū, pritarta. Dėl 7 straipsnio? Ačiū. Pritarta. Dėl 8 straipsnio? Ačiū, pritarta. Dėl 9 straipsnio yra teikiami pasiūlymai, bet jie jau buvo apsvarstyti ir jiems nebuvo pritarta. Ar galima 9 straipsniui pritarti bendru sutarimu? Ačiū, 9 straipsniui pritarta.</text:p>
      <text:p text:style-name="Roman">10 straipsnis. Jam taip pat buvo pasiūlymai. Jiems buvo pritarta. Ar galime<text:s/>pritarti bendru sutarimu 10 straipsniui? Ačiū, pritarta. 11 straipsniui galima pritarti bendru sutarimu? Pasiūlymų nėra. Ačiū, pritarta. 12 straipsniui. Ačiū, pritarta. Prašom. (<text:span text:style-name="T345">Balsai salėje</text:span>) Pasiūlymų nėra. 13 straipsnis. Pastabų, pasiūlymų negauta. Dėl<text:s/>13 straipsnio? Dėl balsavimo motyvų prašom kalbėti R.Palaitį. Nuomonė už. Prašom. Dėl viso. K.Glaveckas – dėl 13 straipsnio.</text:p>
      <text:p text:style-name="Roman"><text:span text:style-name="T346">K.GLAVECKAS<text:s/></text:span>(<text:span text:style-name="T347">LSF</text:span>). Aš dėl 12 straipsnio galiu kalbėti. Gerbiamieji kolegos, iš tikro 12 straipsnis sako, kad valstybės grynojo įsiskolinimo limitas yra nustatomas 5,3 mlrd. litų. Tas dydis yra atsiradęs iš tų laikų, kai mes galvojome perpirkti „Mažeikių naftą“ ir tada pasiskolinti tuos pinigus. Kaip žinote, „Mažeikių nafta“ bus parduota šią savaitę, mano supratimu, tokios galimybės palikimas Vyriausybei, aišku, negarantuoja, kad Vyriausybė piktnaudžiaus, bet jis tam tikrą pavojų palieka pasiskolinti ir tokią sumą pinigų. Niekas neuždraus, mes įstatymą priimsime. Tai štai tokia yra situacija.</text:p>
      <text:p text:style-name="Roman"><text:span text:style-name="T348">PIRMININKAS.</text:span><text:s/>Kadangi buvo nuomonė prieš, tai<text:s/>dėl pritarimo 12 straipsniui prašom apsispręsti balsuojant.<text:s/></text:p>
      <text:p text:style-name="Roman">Už – 79, prieš – 8, susilaikė 20. Pritarta 12 straipsniui.<text:s/></text:p>
      <text:p text:style-name="Roman">Dėl 13 straipsnio prieštaravimų nėra. Pritarta. Dėl 14 straipsnio prieštaravimų nėra. Pritarta. Dėl 15 straipsnio prieštaravimų nėra.<text:s/>Pritarta. Dėl 16 straipsnio buvo pasiūlymų, tačiau jie buvo apsvarstyti. Dėl 16 straipsnio prieštaravimų nėra. Pritarta. Dėl 17 straipsnio prieštaravimų nėra. Yra. Prašom dėl 17 straipsnio kolega K.Glaveckas – nuomonė prieš. Prašom.</text:p>
      <text:p text:style-name="Roman"><text:span text:style-name="T349">K.GLAVECKAS.</text:span><text:s/>Gerbiamieji kolegos, iš tikro visas biudžetas yra 22 mlrd. litų. Štai 12 straipsnyje nuo 1990 metų yra išlikęs vadinamasis blokados fondas, kurio administravimas ir valdymas kainuoja daugiau negu jame yra pinigų. Gal ne taip, bet yra 5,6 mln. litų. Iš tikro tą fondą<text:s/>jau seniai reikėjo likviduoti, ir mes dabar tokią smulkmeną įtraukiame tarp visų kitų. Aš nežinau, kam ji reikalinga.<text:s/></text:p>
      <text:p text:style-name="Roman"><text:span text:style-name="T350">PIRMININKAS.</text:span><text:s/>Ačiū. Gerbiamieji kolegos, prašom apsispręsti balsuojant dėl pritarimo 17 straipsniui.<text:s/></text:p>
      <text:p text:style-name="Roman">Už – 77, prieš – 4, susilaikė 26. Pritarta 17 straipsniui.<text:s/></text:p>
      <text:p text:style-name="Roman">Gerbiamieji kolegos, labai atsiprašau, dėl 16 straipsnio buvo A.Syso pasiūlymas, kuriam pritarė Vyriausybė. Ar galime bendru sutarimu pritarti? Ačiū. Taigi 18 straipsniui yra pasiūlymų, tačiau jie buvo svarstyti. Balsuojame dėl 1 ir 2 straipsnių pasiūlymų. Ar galime bendru sutarimu pritarti? Dar kartą atsiprašau, pasirodo, dėl 16 straipsnio buvo dar vienas pasiūlymas – E.Masiulio, V.Boreikienės, V.Grubliausko, G.Šileikio, D.Teišerskytės, A.Kašėtos, G.Steponavičiaus ir A.Endzino, kuriam buvo pritarta tik iš dalies.<text:s/></text:p>
      <text:p text:style-name="Roman"><text:span text:style-name="T351">Z.BALČYTIS.</text:span><text:s/>Siūloma numatyti, kad iš akcinės bendrovės „Mažeikių nafta“ akcijų pardavimo gautos lėšos būtų panaudojamos gyventojų santaupų atkūrimui užbaigti 2007 metais. O iš valstybės biudžeto projekte šiam tikslui numatytos lėšos skiriamos galutiniam atsiskaitymui už valstybės išperkamą žemę, miškus ir vandens telkinius. Sudaryti sąlygas tam, kad jau 2007 metais būtų pradėtas pensijų dalies, kuri pensijų gavėjams nebuvo išmokėta, remiantis Konstitucijai prieštaraujančiomis įstatymo nuostatomis, grąžinimas iš Privatizavimo fondo lėšų skiriant šiam tikslui 200 mln. litų. Atsižvelgiant į tai siūloma pakeisti įstatymo projekto 9 priedėlyje pateiktą 2007 metų Privatizavimo fondo lėšų sąmatą.<text:s/></text:p>
      <text:p text:style-name="Roman">Antra. Nuo 171 mln. litų iki 346 mln. 300 tūkst. litų padidinti iš valstybės biudžeto 2007 m. skiriamus asignavimus kompensacijoms už valstybės išperkamą žemę, miškus ir vandens telkinius mokėti.<text:s/></text:p>
      <text:p text:style-name="Roman">Trečia. 146 mln. litų sumažinti 2007 metais Finansų ministerijai iš valstybės biudžeto Gyventojų santaupų atkūrimo programai įgyvendinti skiriamus asignavimus.<text:s/></text:p>
      <text:p text:style-name="Roman">Ir ketvirta. 29 mln. 300 tūkst. litų sumažinti 2007 metų Finansų ministerijai valstybės skolos aptarnavimui skiriamus asignavimus.<text:s/></text:p>
      <text:p text:style-name="Roman">Iš dalies pritarti. Buvo pritarta padidinti 100 mln. litų Privatizavimo fondo išlaidas Lietuvos Respublikos Vyriausybės patvirtintoms šalies programoms įgyvendinti numatant lėšas neišmokėtai pensijos daliai dirbusiems pensininkams išmokėti. Dėl papildomų lėšų skyrimo kompensacijoms už valstybės išperkamą žemę,<text:s/>miškus ir vandens telkinius mokėti siūloma svarstyti vykdant 2007 metų biudžetą.<text:s/></text:p>
      <text:p text:style-name="Roman"><text:span text:style-name="T352">PIRMININKAS.</text:span><text:s/>Ačiū. G.Šileikis. Prašom komentuoti.<text:s/></text:p>
      <text:p text:style-name="Roman"><text:span text:style-name="T353">G.ŠILEIKIS.</text:span><text:s/>Gerbiamieji kolegos, be abejo, 100 mln., sakyčiau, yra pirmas žingsnelis, bet aš manau, kad valstybė šiuo metu<text:s/>tikrai turi galimybę įvykdyti savo įsipareigojimus, atsiskaityti su pensininkais, kuriems buvo padaryta skriauda, ir išmokėti visą sumą. Šiuo atveju pusantro milijardo Privatizavimo fonde numatyta nenaudoti 2007 metais. Mano mielieji, atvirai ir pasakykime. Tuos pinigus Vyriausybė ir Seimo mažuma, dabartinė dauguma, bus nusiteikusi panaudoti pirkti 2008 metų rinkimams, nors galėtume ir indėlius grąžinti, ir už nekilnojamąjį turtą žmonėms išmokėti pinigus. Ačiū.</text:p>
      <text:p text:style-name="Roman"><text:span text:style-name="T354">PIRMININKAS.</text:span><text:s/>Ačiū. Prašom, gerbiamieji kolegos, balsuojant apsispręsti dėl E.Masiulio ir Liberalų sąjūdžio frakcijos narių pasiūlymo. Vyriausybė tam pasiūlymui pritarė iš dalies.<text:s/></text:p>
      <text:p text:style-name="Roman">Už – 41, prieš – 1, susilaikė 18. Pasiūlymui nepritarta. Yra Seimo nario V.Rinkevičiaus pasiūlymas dėl to paties straipsnio. Prašom komentuoti.<text:s/></text:p>
      <text:p text:style-name="Roman"><text:span text:style-name="T355">Z.BALČYTIS.</text:span><text:s/>Padidinti išlaidas iš 2007 metų Rezervinio stabilizavimo fondo lėšų sąmatos skiriant 50 mln. litų žemės ūkio subjektų nuostoliams dėl hidrometeorologinių reiškinių iš dalies kompensuoti. Vyriausybės išvada – nepritarti. Pagal Rezervinio stabilizavimo fondo nuostatus tokių nuostolių dengimas nenumatytas, lėšos tarp programų bus perskirstytos Vyriausybės nutarimu tiesioginėm išmokom 2006 m. pasiskolinant 225 mln. litų, arba 2007 metais šių 50 mln. nuostolių kompensavimo ribose.<text:s/></text:p>
      <text:p text:style-name="Roman"><text:span text:style-name="T356">PIRMININKAS.</text:span><text:s/>Ačiū. Pasiūlymą nori palaikyti kolega A.Pekeliūnas. Prašom.<text:s/></text:p>
      <text:p text:style-name="Roman"><text:span text:style-name="T357">A.PEKELIŪNAS.</text:span><text:s/>Ačiū, gerbiamasis Pirmininke. Aš iš tikrųjų manau, kad žemdirbių padėtis yra katastrofiška. Aš anksčiau kreipiausi į Seimo narius. Daugelis Seimo narių buvo pasirašę. Nežinau kiek. Apie 70 buvo pasirašę, kad reikėtų skirti dėl sausros 200 mln. litų. Svarstymo metu kažkaip praslydo tie 200 mln. litų. Aš manau, jeigu mes norime, kad ateityje žemės ūkio padėtis nebūtų tokia katastrofiška, ypač tuose rajonuose, kuriuose<text:s/>sausra viską sudegino, kviečiu visą Seimą palaikyti šį siūlymą. Bent išlygą – skirti 50 mln. litų.<text:s/></text:p>
      <text:p text:style-name="Roman"><text:span text:style-name="T358">PIRMININKAS.</text:span><text:s/>Ačiū. Gerbiamieji kolegos, prašom balsuojant apsispręsti dėl V.Rinkevičiaus pasiūlymo 16 straipsniui.<text:s/></text:p>
      <text:p text:style-name="Roman">Už – 44, prieš nebuvo, susilaikė 18. Pasiūlymui nepritarta.<text:s/></text:p>
      <text:p text:style-name="Roman">Dėl viso 16 straipsnio. Gerbiamieji kolegos, dar kartą ar galime pritarti su pasiūlymais bendru sutarimu? Ačiū, pritarta. (<text:span text:style-name="T359">Balsai salėje</text:span>) Prašau? (<text:span text:style-name="T360">Balsai salėje</text:span>)<text:span text:style-name="T361"><text:s/></text:span>Prieš? G.Steponavičius, prašom.<text:s/></text:p>
      <text:p text:style-name="Roman"><text:span text:style-name="T362">G.STEPONAVIČIUS.</text:span><text:s/>Labai ačiū. Aš manau,<text:s/>kad mes negalime pritarti tokiam straipsniui dėl labai paprastos priežasties. Nebus daugiau, manau, artimiausią dešimtmetį Lietuvoje tokios situacijos, kad mes galėtume įvykdyti įsipareigojimus savo žmonėms, neatidėliodami ateičiai. Nebus daugiau tokių akcijų paketų pardavimo ir tokių įplaukų į Privatizavimo fondą. Aš manau, kad tai yra didžioji nuodėmė šios Vyriausybės, kad ji pasielgė šitaip dviveidiškai. Manau, kad palikti šimtus milijonų litų ateičiai, palikti žmonėms negrąžintus indėlius, kompensacijas<text:s/>už žemę, dalį dirbantiems pensininkams, mano supratimu, tikrai yra nedoras mūsų, Seimo narių, žingsnis, todėl tokiam straipsniui pritarti nederėtų.<text:s/></text:p>
      <text:p text:style-name="Roman"><text:span text:style-name="T363">PIRMININKAS.</text:span><text:s/>Ačiū. Gerbiamasis ministre, prašome dar komentuoti.</text:p>
      <text:p text:style-name="Roman"><text:span text:style-name="T364">Z.BALČYTIS.</text:span><text:s/>Iš tikrųjų aš noriu patikinti, kad tiek mūsų Vyriausybės programoje, tiek ir balansuojant mūsų piniginius srautus yra numatyta, kad jūsų minėtiems tikslams už žemę, už butus, namus ir taip pat už nesumokėtus indėlius Lietuvos piliečiams, Lietuvos žmonėms, šita Vyriausybė yra įsipareigojusi atsiskaityti per 2007–2008 metus ir tai mūsų yra numatyta: ir 2007 metų biudžete atitinkama suma, labai didelė suma, ir ji taip pat bus numatyta 2008 metų biudžeto projekte. Todėl siūlau pritarti 16 straipsniui.<text:s/></text:p>
      <text:p text:style-name="Roman"><text:span text:style-name="T365">PIRMININKAS.</text:span><text:s/>Ačiū. Gerbiamieji kolegos, prašome balsavimu apsispręsti dėl pritarimo įstatymo 16 straipsniui. Prašome balsuoti. (<text:span text:style-name="T366">Balsai salėje</text:span>)<text:s/></text:p>
      <text:p text:style-name="Roman">Už – 74, prieš – 7, susilaikė 20. Pritarta 16 straipsniui.<text:s/></text:p>
      <text:p text:style-name="Roman">Dėl 18 straipsnio 2 dalies R.Palaičio pataisos prašau komentuoti.</text:p>
      <text:p text:style-name="Roman"><text:span text:style-name="T367">Z.BALČYTIS.</text:span><text:s/>Nekeičiant<text:s/>Kultūros ministerijai skiriamų asignavimų sumos perskirstyti asignavimus: sumažinti 300 tūkst. Lt investicijų projektui Kernavės archeologijos ir istorijos muziejaus pastatui rekonstruoti ir siūloma skirti asignavimus (300 tūkst. Lt) Klaipėdos dramos teatro pastato rekonstrukcijos projektui parengti, kad būtų likviduota avarinė būklė. Vyriausybės išvada – pritarti.</text:p>
      <text:p text:style-name="Roman"><text:span text:style-name="T368">PIRMININKAS.</text:span><text:s/>Ačiū. Dėl visų kitų pasiūlymų buvo pritarta, visi pasiūlymai buvo apsvarstyti. Prašom balsuojant apsispręsti. Ar yra nuomonių dėl balsavimo motyvų dėl 18 straipsnio? (<text:span text:style-name="T369">Balsai salėje</text:span>) Nėra? Prašau balsuoti dėl pritarimo 18 straipsniui su pasiūlymais.</text:p>
      <text:p text:style-name="Roman">Už – 79, prieš nebuvo, susilaikė 30. Pritarta 18 straipsniui.</text:p>
      <text:p text:style-name="Roman">Dėl 19 straipsnio prieštaravimų nėra? Ačiū. Pritarta. Ir dėl viso įstatymo projekto. Nuomonė už – kolega A.Kubilius. Prašom.</text:p>
      <text:p text:style-name="Roman"><text:span text:style-name="T370">A.KUBILIUS<text:s/></text:span>(<text:span text:style-name="T371">TSF</text:span>). Gerbiamieji kolegos, aš pabandysiu išdėstyti keletą motyvų dėl mūsų pozicijos kitų metų biudžeto atžvilgiu ir, jeigu šiek tiek viršysiu savo laiką, tai nuo R.Dagio prašyčiau paimti.<text:s/></text:p>
      <text:p text:style-name="Roman">Iš tiesų kalbant apie kitų metų biudžetą reikia pasakyti, kad su tuo biudžetu yra susijusių ir neigiamų dalykų, galima taip pasakyti, bet yra ir teigiamų dalykų. Ką galima pasakyti neigiamo? Visų pirma reikia dar sykį pakartoti tą patį, ką kartodavome paskutinius penkerius metus. Biudžetas nėra nei reformistinis, nei socialiai orientuotas. Savo struktūra iš esmės jis yra toks pat, koks buvo per visą socialdemokratinio valdymo laikotarpį, tik šiek tiek didesnis dėl ekonomikos augimo. Kaip žinome, per šį laikotarpį, t.y. per penkerius metus, socialinės srities vystymasis gerokai atsiliko nuo ekonomikos augimo. Reformų, kurių nebuvo per paskutinius šešerius metus, kol kas taip pat nematome ir kitų metų biudžete. Nei aukštojo mokslo reformos, nei paramos šeimai politikos reformos, nei aiškių strateginių prioritetų. Kas dar negerai? Negerai yra tai, kad nepavyko sutarti dėl to, kad jau nuo metų pradžios būtų įgyvendinami mūsų pasiūlymai tiek dėl šeimos politikos permainų, tiek dėl didesnių pensijų politiniams kaliniams<text:s/>ir tremtiniams, tiek ir dėl valstybės tarnautojų atlyginimų problemų sprendimo. (<text:span text:style-name="T372">Balsai salėje</text:span>) Deja, tai atidėta vėlesniam laikui. Tiek galėčiau pasakyti apie nelabai gerus dalykus, susijusius su kitų metų biudžetu.<text:s/></text:p>
      <text:p text:style-name="Roman">Dabar apie teigiamą pusę. Mūsų susitarimo su socialdemokratais dėka, jį pasirašėme dar liepos mėnesį, ir mūsų spaudimo dėka pavyko pasiekti, kad kitų metų biudžete yra ženkliai, beveik 1 mlrd. Lt padidintas finansavimas sveikatos apsaugai. Dar sykį noriu pakartoti, kad tai yra pasiekta įgyvendinant mūsų susitarimo raidę. Lygiai taip pat galima pasidžiaugti ir tuo, kad daugiau lėšų yra skirta mokykloms renovuoti, taip pat pagal susitarimą. Lygiai taip pat pozityviai vertiname tai, kad yra numatyta įgyvendinti susitarimo nuostatas ir pradėti grąžinti nusavintas dirbusių pensininkų pensijas ir per dvejus metus baigti kompensuoti indėlius ir atsilyginti už nusavintą nuosavybę. Pozityvu yra ir tai, kad Vyriausybė…<text:s/></text:p>
      <text:p text:style-name="Roman"><text:span text:style-name="T373">PIRMININKAS.</text:span><text:s/>Kolega, laikas!</text:p>
      <text:p text:style-name="Roman"><text:span text:style-name="T374">A.KUBILIUS.</text:span><text:s/>(Aš sakiau, kad ir R.Dagio sąskaita.) Pozityvu yra ir tai, kad Vyriausybė inicijuoja fiskalinės drausmės susitarimą, kurį, tikiuosi, frakcijos pasirašys iš karto po biudžeto pritarimo. Visa tai vertiname tikrai teigiamai. (<text:span text:style-name="T375">Balsai, triukšmas salėje</text:span>)<text:s/></text:p>
      <text:p text:style-name="Roman">Ir paskutinis dalykas dėl mūsų pozicijos biudžeto atžvilgiu. Mes, Tėvynės Sąjunga, esame partija, kuri laikomės savo duoto žodžio, savo susitarimų ir įsipareigojimų. Liepos mėnesio susitarimuose mes sutarėme, kad netrukdysime socdemams formuoti mažumos Vyriausybės, taip pat sutarėme, kad paremsime mažumos<text:s/>Vyriausybės parengto biudžeto priėmimą, jeigu biudžeto projektas bus su mumis iš anksto derinamas. Tai buvo daroma. Ne viską pavyko sutarti, bet pastangų buvo, todėl mes, vykdydami savo liepos mėnesio įsipareigojimą, balsuosime už biudžetą. Noriu priminti,<text:s/>kad priėmus šį biudžetą mūsų ir socialdemokratų susitarimas pasibaigs, liepos mėnesio susitarimas nustos galioti ir bus rengiamas naujas. Ar jis bus pasirašytas, paaiškės kitą savaitę.<text:s/></text:p>
      <text:p text:style-name="Roman"><text:span text:style-name="T376">PIRMININKAS.</text:span><text:s/>Ačiū. Dėl vedimo tvarkos E.Klumbys. Prašom.</text:p>
      <text:p text:style-name="Roman"><text:span text:style-name="T377">E.KLUMBYS<text:s/></text:span>(<text:span text:style-name="T378">T</text:span><text:span text:style-name="T379">TF</text:span>). Dėl vedimo tvarkos. Gerbiamasis Seimo Pirmininke, aš norėčiau, kad nors ir kalba jūsų koalicijos partneris, vis dėlto laikytis Statuto. Jūs, kaip Seimo Pirmininkas, to turėtumėte ypač laikytis. Statute numatyta, kad už ir prieš kalba po keturis žmones<text:s/>ir kad kiekvienam yra ne daugiau kaip dvi minutės, o išimčių savo koalicijos partneriams prašau nedaryti.<text:s/></text:p>
      <text:p text:style-name="Roman"><text:span text:style-name="T380">PIRMININKAS.</text:span><text:s/>Taip. Aš noriu pasakyti, kad R.Dagys dabar už nekalbės. Tik dar du kalbės už. Prašom. Nuomonė prieš – P.Auštrevičius. Prašom.<text:s/></text:p>
      <text:p text:style-name="Roman"><text:span text:style-name="T381">P.AUŠTRE</text:span><text:span text:style-name="T382">VIČIUS.</text:span><text:s/>Labai ačiū. Gerbiamasis Pirmininke, mielieji kolegos! Biudžetinė drama 2007-ieji jau baigiasi. Drama, kuri parašyta pagal seną scenarijų, kur nėra laimėtojų, o pralaimėtojų sluoksniai labai platūs – tai visa šalis.<text:s/></text:p>
      <text:p text:style-name="Roman">Mielieji kolegos, Liberalų sąjūdis, laikydamasis teisingos valstybės, išsilavinusios visuomenės ir pasiturinčio žmogaus principo, sako ne tokiam biudžetui. Ir mes tam turime tris pagrindines priežastis. Pirma. 2007 metų biudžeto projektas nenumato jokių esminių valstybės įsipareigojimų gyventojams sutvarkymo, nei pensijų, nei kompensacijų už turtą ir žemę atžvilgiu. Antra. Biudžetas neskatina jau numatyto ekonominio augimo, tai nėra konkurencingumo didinimo variklis. Tai variklis, kuris iš esmės stoja. Trečia. Biudžetas neskatina jokio esminių šalies socialinių reikalų tvarkymo per struktūrinius pokyčius. Šiame biudžete mes nematome jokio esminio – nei pensijų reformos, nei sveikatos apsaugos srities – tvarkymo. Todėl Liberalų sąjūdis negali pritarti biudžetiniam vaivorykštės atsiradimui.<text:s/>Mes sakome „ne“.</text:p>
      <text:p text:style-name="Roman"><text:span text:style-name="T383">PIRMININKAS.</text:span><text:s/>Ačiū. Nuomonė prieš – kolega K.Glaveckas. Prašom.</text:p>
      <text:p text:style-name="Roman"><text:span text:style-name="T384">K.GLAVECKAS.</text:span><text:s/>Gerbiamieji kolegos, šių metų biudžetas iš tikro yra pats didžiausias iš visų, kiek yra buvę Lietuvoje, bet jame, kaip čia jau prieš tai daugelis minėjo, išliko iš<text:s/>esmės visi trūkumai, kurie buvo. Pagrindinis kitų metų biudžeto trūkumas yra tas, kad jis buvo sudaromas pagal seną principą: kaip ir 2005 metų biudžetas, paskui pridėta visiems po kiek nors. Tos žinybos, kurios buvo, natūralu, prisidėjo sau daugiau, o tai, kas liko, – kitiems asignavimų valdytojams.<text:s/></text:p>
      <text:p text:style-name="Roman">Pagrindiniai kitų metų biudžeto trūkumai, kad vis dėlto šis biudžetas yra nesubalansuotas, o kaip žinote, geriausias biudžetas iš tikro gali būti tik subalansuotas. Mes praleidžiame progą pasirengti tiems sunkiems laikams, kurie ateina į Lietuvą. Žinodami tai, kad Lietuva turi per 13 mlrd. litų valstybės skolą, tą skolą mes įsigijome per 15 metų (ne per 50 ar 60, kaip kitos valstybės, ir jai aptarnauti reikia 700 mln. litų), žinodami tai, kad brangs palūkanos<text:s/>ir kad einamosios sąskaitos deficitas didėja, iš tikro buvo nevisiškai protinga taip smarkiai didinti valstybės, visuomeninio sektoriaus išlaidas. Buvo galima ne 19,8% didinti, bet, pavyzdžiui, 5%, ką mes siūlėme pirminiuose projektuose ir sutaupytais pinigais pasiekti ne tiktai subalansavimą, bet ir valstybės skolos sumažinimą.<text:s/></text:p>
      <text:p text:style-name="Roman">Dar vienas dalykas. Esminis trūkumas yra tas, kad kitais metais, akivaizdu, bus didėjanti infliacija, ir biudžete nėra jokių priemonių arba tos priemonės yra nepakankamos, kad būtų<text:s/>kompensuojama žmonėms, nekalbant apie pensininkus, dirbantiems, iš biudžeto išlaikomiems darbuotojams, kompensuojamas kainų kilimas. Tas algų didėjimas, kuris yra, iš tikro bus nepakankamas. Žinant šiuos pagrindinius trūkumus, be abejo, sunku sutikti su ta praleista proga tiek daug pinigų panaudoti ir paskirstyti daug efektyviau visos valstybės dabarčiai ir ateičiai. Ačiū.</text:p>
      <text:p text:style-name="Roman"><text:span text:style-name="T385">PIRMININKAS.</text:span><text:s/>Ačiū. Nuomonė už – kolega B.Bradauskas. Prašom.</text:p>
      <text:p text:style-name="Roman"><text:span text:style-name="T386">B.BRADAUSKAS<text:s/></text:span>(<text:span text:style-name="T387">LSDPF</text:span>). Gerbiamasis Pirmininke, gerbiamieji kolegos, klausantis kai kurių kalbų darytina išvada, kad jeigu reikia kalbėti prieš, tai būtinai kas nors surandama ir, aišku, kalbama tam, kad būtų kalbama. Bet jeigu kalbėtume iš esmės, aš jau per biudžeto svarstymą pasakiau ir akivaizdžiai įrodžiau skaičiais, kad šis biudžetas yra orientuotas socialinėms žmonių problemoms spręsti, žmonių tolesnei gerovei kelti.<text:s/></text:p>
      <text:p text:style-name="Roman">Dar kartą noriu pabrėžti, kad nuo 2001 metų, kai į valdžią atėjo socialdemokratai su viena ar kita koalicija, ekonomika pradėjo ženkliai augti, šalies vidaus produktas priaugo po 7% ir daugiau. Nesigilindamas į kitus skaičius, noriu jums pateikti tiktai keletą skaičių. 2001 m. sausio 1 dieną visuose bankuose fizinių asmenų indėliai Lietuvoje sudarė 4,9 mlrd. litų. Šių metų lapkričio 1 d. indėliai sudaro 16,3 mlrd. litų. Išaugo tris kartus. Ką tai rodo? Šie skaičiai aiškiai rodo, kad šalies ekonomika ir žmonių gerovė kyla ženkliai. Tuo labiau kad tai pastebima paskutiniais metais, nes per šių metų dešimt mėnesių indėliai išaugo 2,6 mlrd. litų. Šiandien gyventojų indėliai bankuose sudaro beveik visą metinę biudžeto apimtį.<text:s/></text:p>
      <text:p text:style-name="Roman">Mielieji oponentai, kurie norite įrodyti kitaip, galite stengtis ar nesistengti, bet skaičiai aiškiai rodo ką kita. Taigi siūlau balsuoti už šį biudžetą, jam pritarti ir leisti Vyriausybei toliau<text:s/>vykdyti mūsų užsibrėžtą programą. Dėkoju.</text:p>
      <text:p text:style-name="Roman"><text:span text:style-name="T388">PIRMININKAS.</text:span><text:s/>Ačiū. Nuomonė prieš – kolega K.Daukšys. Prašom.</text:p>
      <text:p text:style-name="Roman"><text:span text:style-name="T389">K.DAUKŠYS<text:s/></text:span>(<text:span text:style-name="T390">DPF</text:span>). Ačiū. Gerbiamasis Pirmininke, gerbiamieji kolegos, aš šiandien galiu apgailestaudamas pasakyti, kad socialdemokratai kartu su konservatoriais praleido istorinę galimybę Lietuvai vieną kartą padaryti biudžetą, kuris būtų skirtas valstybės ateičiai, o ne kokioms nors skylėms užkaišyti, kuris galėtų leisti reformuoti mūsų atskiras šakas – sveikatos apsaugą, mokslą, socialinę apsaugą – ir padaryti lengvesnį gyvenimą ateityje. Nes tie pinigai, kuriuos kitais metais suneš Lietuvos gyventojai ir Lietuvos įmonės per mokesčius, iš tikrųjų yra nei konservatorių, nei socialdemokratų nuopelnas. Tai yra visų mūsų Lietuvos žmonių pinigai, ir mes norėtume, kad jie būtų skirti tam, kad galėtume jais ir naudotis paslaugos (…). Nei valstybės ir žmonių saugumas, nei sveikatos apsauga, nei socialinė apsauga ženkliai nepagerės dėl to, kad jūs skiriate 100 ar 50 mln. daugiau, nes iš esmės problemos tai nesprendžia. Todėl mūsų frakcija balsuos prieš šį biudžetą. Mes manome, kad tokio biudžeto priėmimas būtų didžiulė klaida.</text:p>
      <text:p text:style-name="Roman"><text:span text:style-name="T391">PIRMININKAS.</text:span><text:s/>Nuomonė už – kolegė I.Šiaulienė. Prašom.</text:p>
      <text:p text:style-name="Roman"><text:span text:style-name="T392">I.ŠIAULIENĖ<text:s/></text:span>(<text:span text:style-name="T393">LSDPF</text:span>). Ačiū, gerbiamasis Seimo Pirmininke. Gerbiamieji kolegos, šiandien mes patvirtinsime didžiausią biudžetą, kuris pasižymi didžiausiu augimu per pastaruosius penkerius metus. Negaliu sutikti, kad šis biudžetas negarantuoja geresnio mūsų visuomenės gyvenimo. Jau vien tai, kad pusantro karto didinami socialiniai asignavimai socialinei apsaugai, rodo, kad biudžetas yra socialiai orientuotas. Biudžeto augimas šiuo metu, kai yra sumažintos gyventojų pajamų, pelno ir socialinių mokesčių įplaukos, yra įspūdingas. Šis biudžetas yra mūsų ateities gerovės, stabilios valstybės raidos ir<text:s/>tolesnės mūsų valstybės integracijos į Europos Sąjungą pagrindas. Visa tai suponuoja, kad mes galėsime mažinti socialinę atskirtį, gerės regioninė politika. Tai, kad pagaliau po 6 metų pertraukos yra didinama valstybinių pensijų bazė, reiškia, kad didės valstybinės pensijos tremtiniams, politiniams kaliniams, kitiems nukentėjusiems asmenims. Didėja valstybės remiamos pajamos, taigi padidės asmenų, gaunančių įvairias kompensacijas, skaičius ir taip pat dydis. Pagal galimybes valstybė finansuos ir mokslo raidą, aukštųjų mokyklų dėstytojų atlyginimai taip pat didės. Toliau bus vykdomi įsipareigojimai ir atsiskaitoma už valstybės išperkamą žemę, miškus ir gyvenamuosius namus. Vien tam trečdaliu…</text:p>
      <text:p text:style-name="Roman"><text:span text:style-name="T394">PIRMININKAS.</text:span><text:s/>Kolege, laikas!</text:p>
      <text:p text:style-name="Roman"><text:span text:style-name="T395">I.ŠIAULIENĖ.</text:span><text:s/>…yra didinamos išlaidos.<text:s/>Taigi, kolegos, mes tikrai turime puikų biudžetą ir kviečiu jį patvirtinti. Ačiū.</text:p>
      <text:p text:style-name="Roman"><text:span text:style-name="T396">PIRMININKAS.</text:span><text:s/>Ačiū. Nuomonė prieš – kolega A.Paulauskas. Prašom.</text:p>
      <text:p text:style-name="Roman"><text:span text:style-name="T397">A.PAULAUSKAS<text:s/></text:span>(<text:span text:style-name="T398">NSF</text:span>). Ačiū. Gerbiamieji kolegos, Naujosios sąjungos (socialliberalų) frakcija negali balsuoti už<text:s/>šį biudžeto projektą, nes Vyriausybė nepateikė aiškaus programinio finansavimo dokumento, sprendžiančio svarbiausias, prioritetines valstybės ir visuomenės problemas. Nueita įprastu keliu – skirti visiems truputį daugiau. Todėl problemos tik įsisenės, o vėliau jas spręsti bus daug sunkiau. Mokytojai, gydytojai, policininkai liks nepatenkinti valstybės požiūriu į šias profesijas. Ir tai vadinti socialiai orientuotu biudžetu niekaip negalime.<text:s/></text:p>
      <text:p text:style-name="Roman">Jau kalbėdamas svarstymo metu konkrečiais skaičiais įrodžiau, kad<text:s/>šis apibrėžimas „socialiai orientuotas biudžetas“ yra apgaulė. Paimkim mokslo ir tyrimų finansavimą – sudaro 0,8% viso nacionalinio biudžeto išlaidų. Augančios ekonomikos rezultatai nepanaudoti socialinei politikai iš esmės peržiūrėti. Nemokamų kruopų dalijimas neugdo pilietinio požiūrio į valstybę, o greičiau didina išlaikytinių skaičių. Nėra šeimos politikos ir gimstamumo skatinimo. Todėl už šį biudžetą mes negalime balsuoti už.</text:p>
      <text:p text:style-name="Roman"><text:span text:style-name="T399">PIRMININKAS.</text:span><text:s/>Ačiū. Gerbiamieji kolegos, prašom balsuodami apsispręsti dėl įstatymo priėmimo. Prašom balsuoti.</text:p>
      <text:p text:style-name="Roman">Už – 79, prieš – 30, susilaikė 14. Sveikinu visus. 2007 metų biudžeto įstatymas priimtas. (<text:span text:style-name="T400">Plojimai</text:span>)<text:s/></text:p>
      <text:p text:style-name="Roman">Gerbiamieji kolegos, prašom… Dėl vedimo tvarkos – ministras Z.Balčytis. Prašom.<text:s/></text:p>
      <text:p text:style-name="Roman"><text:span text:style-name="T401">Z.BALČYTIS.</text:span><text:s/>Ačiū. Gerbiamieji kolegos,<text:s/>iš tikrųjų mes šiandieną priėmėme labai gerą istorinį sprendimą. Situacija, kaip žinote, iš tikrųjų šiandien yra dėkinga. Aš esu labai dėkingas tiek visiems tiems, kurie palaikė biudžetą, ypač Konservatorių frakcijai, kuri laikosi duoto žodžio ir jį įvykdė. Esu dėkingas ir opozicijai, kuri kritikuodama… Vis dėlto jautėsi, kad yra ir pasitenkinimo gaidelė, nes šiandien gyvename iš tikrųjų labai gerais laikais, kai galime dėti gerus pagrindus visų Lietuvos žmonių ateities gyvenimui. Dėkui visiems. Ačiū.</text:p>
      <text:p text:style-name="Roman"><text:span text:style-name="T402">PIRMI</text:span><text:span text:style-name="T403">NINKAS.</text:span><text:s/>Gerbiamieji kolegos Seimo nariai, noriu pratęsti jūsų šventinę nuotaiką dėl to, kad buvo pritarta pagrindiniam įstatymui, ir kartu noriu atlikti ir dar vieną veiksmą, man ypač malonų, – pasveikinti opozicijos žmogų, šiuo atveju A.Kubilių, su jo 50<text:s/>metų jubiliejum. Aš manau, kad tai ne mažesnė šventė kaip 2007 metų biudžeto įstatymo priėmimas. (<text:span text:style-name="T404">Plojimai</text:span>)<text:s/></text:p>
      <text:p text:style-name="Roman">Gerbiamieji kolegos, toliau Vyriausybės valanda. Prašau. (<text:span text:style-name="T405">Balsai salėje</text:span>) Dėl vedimo tvarkos – E.Klumbys. Prašau.</text:p>
      <text:p text:style-name="Roman"><text:span text:style-name="T406">E.KLUMBYS.</text:span><text:s/>Aš ne dėl vedimo tvarkos. Gerbiamasis Seimo Pirmininke, aš vis dėlto manau, kad tie visi malonūs dalykai yra po to, kai jau baigėm svarstyti tą klausimą. Manyčiau, kad, jeigu jau Seimo narys stovi prie mikrofono, jam pirmiau reikėtų suteikti žodį. Dabar aš noriu pasakyti repliką<text:s/>po balsavimo.<text:s/></text:p>
      <text:p text:style-name="Roman">Gerbiamieji kolegos, biudžetas yra pats svarbiausias dokumentas, kurį per metus priima kiekvienos valstybės parlamentas. Šis mūsų balsavimas akivaizdžiai parodo, kokia yra valdančioji dauguma Lietuvos Seime. Tai yra socialdemokratai, valstiečiai, „pilietininkai“ ir konservatoriai. Ir nereikia vadinti konservatorių opozicine frakcija. Akivaizdu, tai yra sudėtinė valdančiosios koalicijos dalis.<text:s/></text:p>
      <text:p text:style-name="Roman"><text:span text:style-name="T407">PIRMININKAS.</text:span><text:s/>Ačiū. Dar dėl vedimo tvarkos – A.Sereika. Prašau.</text:p>
      <text:p text:style-name="Roman"><text:span text:style-name="T408">A.SEREIKA<text:s/></text:span>(<text:span text:style-name="T409">LSDPF</text:span>). Ačiū, Pirmininke.<text:s/>Įvyko mažas kuriozas – nesuveikė mano aparatūra, todėl prašau mano balsą įskaityti kaip už.<text:s/></text:p>
      <text:p text:style-name="Roman"/>
      <text:p text:style-name="Roman12"><text:bookmark-start text:name="klausimas6"/>Vyriausybės valanda</text:p>
      <text:p text:style-name="Roman"><text:bookmark-end text:name="klausimas6"/></text:p>
      <text:p text:style-name="Roman"><text:span text:style-name="T410">PIRMININKAS.</text:span><text:s/>Ačiū. Gerbiamieji kolegos, iki 13.30 val. – Vyriausybės valanda. Taip yra pagal darbotvarkę. Prašom Vyriausybę užimti savo vietas. Ar galime pradėti Vyriausybės valandą be Ministro Pirmininko? (<text:span text:style-name="T411">Balsai salėje</text:span>) Taip, gerbiamieji kolegos, prašom. I.Degutienė. Prašom klausti.<text:s/></text:p>
      <text:p text:style-name="Roman"><text:span text:style-name="T412">I.DEGUTIENĖ<text:s/></text:span>(<text:span text:style-name="T413">TSF</text:span>). Gerbiamasis premjere, jūsų kažkaip nematyti… Naudodamasi ta proga, kad įvyko metų įstatymo<text:s/>priėmimas, noriu pasveikinti premjerą ir visą Vyriausybę su priimtu Biudžeto įstatymu ir palinkėti, kad tie įsipareigojimai, kurie yra pareikšti, kitais metais būtų tikrai įvykdyti. Ir dar noriu pasakyti, kad Tėvynės sąjunga, būdama žodžio bendruomenė, jo<text:s/>laikėsi. Šiuo momentu mūsų sutartis lyg ir nutrūko, todėl gal ir klausimas Ministrui Pirmininkui bus griežtesnis, be sutarties sąlygų.<text:s/></text:p>
      <text:p text:style-name="Roman">Gerbiamasis Ministre Pirmininke, artėjančio Lietuvos ir Lenkijos vyriausybių vadovų susitikimo metu numatoma pasirašyti<text:s/>susitarimą dėl abi šalis sujungsiančio elektros tilto statybos. Noriu jūsų pasiteirauti, ar tai reiškia, kad taip pereisime prie sinchroninio darbo su Vakarų Europos elektros tinklais, ar ir toliau liksime priklausomi nuo Rusijos bendros energetinės sistemos? Jeigu sinchronizavimas nenumatomas kartu su tilto statyba, tai ar Vyriausybė tolimesnėje ateityje sieks Lietuvos elektros tinklus sinchronizuoti su Vakarų Europos energetine sistema? Ar šiam tikslui netrukdys…</text:p>
      <text:p text:style-name="Roman"><text:span text:style-name="T414">PIRMININKAS.</text:span><text:s/>Kolegos, viena minutė!</text:p>
      <text:p text:style-name="Roman"><text:span text:style-name="T415">I.DEG</text:span><text:span text:style-name="T416">UTIENË.</text:span><text:s/>…numatomas statyti elektros tiltas, jeigu būtų numatyta, kad šis tiltas bus nuolatinės srovės tiltas su keitikliais abiejuose tilto galuose? Ir dar vienas klausimas: ar tarėtės su Baltijos šalių vyriausybėmis šiuo klausimu? Ačiū už atsakymą.<text:s/></text:p>
      <text:p text:style-name="Roman"><text:span text:style-name="T417">G.KIR</text:span><text:span text:style-name="T418">KILAS<text:s/></text:span>(<text:span text:style-name="T419">LSDPF</text:span>). Pirmiausia ačiū už sveikinimus ir už tokį išsamų klausimą.<text:s/></text:p>
      <text:p text:style-name="Roman">Vyriausybė tikrai vykdys įsipareigojimus, kurie numatyti biudžete, dėl to galit neabejoti. Naudodamasis ta proga, norėčiau padėkoti visiems Seimo nariams, visoms frakcijos už išsakytą kritiką, už labai pozityvius ir reikalingus pasiūlymus. Aš manau, kad šis biudžetas tikrai yra bendro darbo rezultatas. Aišku, pasaulyje nėra tokių biudžetų ir tokių valstybių, kurios įvykdo visus pageidavimus ir išsprendžia visas problemas. Tačiau esant šiai situacijai, kai yra toks mūsų ekonomikos lygis ir vyksta greita jos plėtra, aš manu, tai iš esmės yra optimalus sprendimas. Todėl dar kartą dėkoju visiems mūsų mažumos Vyriausybę remiantiems kolegoms konservatoriams. Prisidedu prie sveikinimų A.Kubiliui su tokia gražia sukaktim. Aišku, mes vis tiek esame linkę bendradarbiauti su tomis partijomis, kurios nebalsavo dėl šio biudžeto. Aš manau, kad vis dėlto biudžetas yra tas dokumentas, kuris turi vienyti, o ne skaldyti Lietuvą. Pirmiausia tai, kad socialinės problemos ir visi tie trys prioritetai, kuriuos ši Vyriausybė iškėlė, – socialinė apsauga, sveikatos apsauga ir mokslas, aukštasis mokslas, švietimas – šie prioritetai yra išlaikyti. Tai svarbiausia.</text:p>
      <text:p text:style-name="Roman">Dabar dėl tilto. Iš tikrųjų mes siekiame vykdyti<text:s/>tą strategiją, kuri yra numatyta jums jau pateiktame Nacionalinės energetikos strategijos projekte. Būtent to mes ir siekiame. Šis sutarties pasirašymas, atvykus Lenkijos premjerui, yra pirmas žingsnis. Tai yra įmonės steigimas, galimybė naudoti finansus.<text:s/>Bet mes to ir siekiame – šiuo tiltu prisijungti prie Vakarų elektros… apskritai prie Europos Sąjungos elektros energijos rinkos. Kaip tik toks tikslas ir yra. Mes atsižvelgsime į visus pasiūlymus. Žinau ir jūsų pasiūlymus. Buvo jau prieš tai mėginta padaryti tokių žingsnių, buvo klaidų, ir visos tos klaidos bus įvertintos. Aš tikiuosi, kad kartu mes rasime teigiamą sprendimą. Galbūt apie detales galėtų dar pakalbėti ūkio ministras.<text:s/></text:p>
      <text:p text:style-name="Roman">Ir dar vienas dalykas. Taip, mes kalbėsime ir su kitų Baltijos valstybių premjerais, kurie atvyksta šį vakarą. Iš tikrųjų yra toks formatas – Baltijos Ministrų Taryba. Prie jos rytoj prisidės Lenkijos Ministras Pirmininkas. Jis dėl to prisidės, kad mes norime, kad jis prisidėtų ir prie kitų projektų. Aišku, čia bus dar derybų, bus diskusijų, manau, kad jos nebus lengvos, tačiau toks yra mūsų nusistatymas. Be abejo, naujos atominės elektrinės statyba suponuoja ir šį tikslą. Būtų labai keista, jeigu mes nekreiptume savo žvilgsnio į Vakarus, į Vakarų rinką. Be to, kaip žinote, ne tik<text:s/>Lenkijos elektros tiltas, bet ir elektros kabelis su Švedija taip pat iš dalies spręs tą problemą. Ačiū.</text:p>
      <text:p text:style-name="Roman"><text:span text:style-name="T420">PIRMININKAS.</text:span><text:s/>Dėkojame. Klausia kolegė V.Martinkaitienė. Ruošiasi G.Steponavičius.</text:p>
      <text:p text:style-name="Roman"><text:span text:style-name="T421">V.NAVICKAS<text:s/></text:span>(<text:span text:style-name="T422">VLF</text:span>). Gal galima, Pirmininke, premjerą papildyti dėl pirmojo klausimo? Papildydamas premjerą, norėčiau pasakyti, jog strategijoje siekis, kad mes integruosimės į europinę dažnių sistemą, yra parašytas. Jeigu jūs patvirtinsite tokią strategiją, tai mes tuoj pat kreipsimės į šią organizaciją, kad pateiktų technines sąlygas, pagal kurias mes galėsime paskaičiuoti ir pamąstyti, kaip būtų galima pereiti į tą dažnių sistemą. Taigi darbas vyksta, mūsų atstovų toje Europos Sąjungos komisijoje yra, jie nuolat dalyvauja (…) darbo grupės veikloje ir mes, gavę sąlygas, su jumis tarsimės, nes investicijos, pagal mūsų preliminarius paskaičiavimus, siektų apie 3 milijardus eurų ir tai turėtų būti daroma kartu su latviais ir estais. Mes vieni, kadangi mūsų sistemos integruotos, negalėtume jungtis į Vakarų energetinę dažnių sistemą.</text:p>
      <text:p text:style-name="Roman">Dabar dėl tilto ir to konverterio, kuris bus statomas pagal preliminarius įvertinimus Lietuvoje. Jis jokiu būdu netrukdys mums integruotis į tą dažnio sistemą, pagal kurią dirba Europos energetinė sistema, nes tokio dažnio konvertavimo įrenginiai stovi<text:s/>netgi<text:s/><text:span text:style-name="T423">Nordik Full</text:span><text:s/>rinkoje. Jie kaip tik sumažina riziką ir, sutrikus dažniui vienoje ar kitoje valstybėje, išlygina ir neleidžia sisteminės griūties visos sistemos. Tas įrenginys, pavadinkime jį taip, tame tilte, kuris yra projektuojamas, tikrai netrukdys<text:s/>mums integruotis.</text:p>
      <text:p text:style-name="Roman"><text:span text:style-name="T424">PIRMININKAS.</text:span><text:s/>Ačiū. Klausia kolegė V.Martinkaitienė.<text:s/></text:p>
      <text:p text:style-name="Roman"><text:span text:style-name="T425">V.MARTINKAITIENĖ<text:s/></text:span>(<text:span text:style-name="T426">DPF</text:span>). Mano klausimas vėl būtų aplinkos apsaugos ministrui. Gerbiamasis ministre, reaguodama į jūsų pamokymus, išsakytus praėjusios Vyriausybės valandos metu, bandysiu<text:s/>dabar iš jūsų, kaip jūs įvardijote, išgauti informaciją apie keistą Aplinkos ministerijos paskelbtą stiklo atliekų tvarkymo konkursą. Kodėl konkursas buvo paskelbtas pažeidžiant Atliekų įstatyme nustatytą tvarką, t.y. konkursas nebuvo įtrauktas į lėšų panaudojimo metinį planą ir tarybos patvirtiną sąmatą? Kodėl konkursas buvo paskelbtas ne dėl galutinio atliekų sutvarkymo, kaip reikalauja teisės aktai, o dėl surinkto stiklo perrūšiavimo pagal spalvas, keliant keistus reikalavimus: stiklo atliekos turi būti<text:s/>rūšiuojamos būtinai optiniu būdu, būtinai ne mažiau kaip 10 tūkst. tonų ir rūšiavimo linija, kuria turi būti atlikta ši paslauga, turi būti būtinai nauja. Ir kokie galų gale konkurso rezultatai, nes praėjo mėnuo po laiškų atplėšimo, o teikėjai nėra gavę jokios informacijos? Taip pat noriu jums įteikti…</text:p>
      <text:p text:style-name="Roman"><text:span text:style-name="T427">PIRMININKAS.</text:span><text:s/>Kolege, klausti minutė.<text:s/></text:p>
      <text:p text:style-name="Roman"><text:span text:style-name="T428">V.MARTINKAITIENĖ.</text:span><text:s/>Taip, sekundę. Noriu įteikti ištraukos kopiją iš Seimo statuto, kuriame teigiama, kad Seimo nariui jo veiklos klausimais turi būti nedelsiant suteikta<text:s/>reikiama informacija, ir nebūtinai raštu. Tai tiesiog įteiksiu, kad jūs ateityje žinotumėte, kad aš galiu skambinti į ministeriją ir klausti visko, ko man reikia.</text:p>
      <text:p text:style-name="Roman"><text:span text:style-name="T429">A.KUNDROTAS.</text:span><text:s/>Ačiū už klausimą. Matyt, visada ta informacija yra suteikiama, kai jos normaliai<text:s/>paprašoma. Dėl konkurso. Specialistai rengė sąlygas, teisininkai aktyviai dalyvavo ir, nemanau, kad yra pažeidimų, kuriuos jūs minėjote, bet reikės labai kruopščiai dar kartą pasižiūrėti. Konkursas dar nesibaigė, todėl kol kas nėra ir rezultatų. Yra atliktos atitinkamos procedūros ir netrukus, tikiuosi, jūs išgirsite sprendimą, bet nelabai norėčiau komentuoti, kol procesas dar nesibaigęs.</text:p>
      <text:p text:style-name="Roman"><text:span text:style-name="T430">PIRMININKAS.</text:span><text:s/>Ačiū. Klausia kolega G.Steponavičius. Ruošiasi J.Veselka.<text:s/></text:p>
      <text:p text:style-name="Roman"><text:span text:style-name="T431">G.STEPONAVIČIUS<text:s/></text:span>(<text:span text:style-name="T432">LSF</text:span>). Labai ačiū. Gerbiamasis<text:s/>premjere, gerbiamoji Vyriausybe, sveikinu įveikus pirmąjį barjerą, tai didysis išmėginimas pirmajai mažumos Vyriausybei Lietuvoje. Su tuo susijęs ir mano klausimas.<text:s/></text:p>
      <text:p text:style-name="Roman">Gerbiamasis Ministre Pirmininke, štai mano rankose autoritetingas verslo žurnalas, kuriame<text:s/>jūs juodu ant balto dalijate ir žarstote pažadus visuomenei ir verslui. Galiu cituoti, bet jūs pats puikiai prisimenate. Kitais metais mokesčiai mažės, „Sodros“ „lubos“ bus įvestos, varžtai verslui bus panaikinti. Pasakykite, kaip tie jūsų žodžiai visai Lietuvai paskelbtame žurnale koreliuoja su ką tik priimtu biudžetu? Jeigu galėtumėte būti tikslus šiuo klausimu, būčiau tikrai jums dėkingas.<text:s/></text:p>
      <text:p text:style-name="Roman"><text:span text:style-name="T433">G.KIRKILAS.</text:span><text:s/>Norėčiau, kad jūs man ir tikslų klausimą užduotumėte. Kur jūs matote, kad verslo sąlygos šiame biudžete blogėja? Dėl „Sodros“ „lubų“. Kaip žinote, šiuo metu tai svarstoma Trišalėje taryboje. Aš pasakiau savo nusistatymą ir visada jį sakau, bet yra sprendimų, kurie ne vien tik Vyriausybės reikalas. Yra darbdaviai, yra profsąjungos, net ir patys darbdaviai šiuo klausimu, dėl „Sodros“ „lubų“, yra suskilę, bet Vyriausybė jau svarstė šią problemą Strateginiame komitete. Pažadai svarstyti problemas, ieškoti sprendimų – aš su jumis ir su tais, kurie kaltina, niekada nesutiksiu. Jūs manote, kad Vyriausybė gali nežiūrėti į problemas, neklausyti problemų, kurias kelia darbdaviai, profsąjungos, mūsų žmonės arba nevyriausybinės organizacijos? Aš nematau čia jokių nusikaltimų, mes turime ieškoti sprendimų visais skaudamais klausimais, visais svarbiais ir aktualiais. Mes<text:s/>tai ir darome, aš nematau čia jokių pažadų. Bet, mano požiūriu, jeigu kalbėtume apie „Sodros“ „lubas“, mes galėtume priimti sprendimą. Preliminariai mes esame aptarę ir su Vyriausybės nariais, kad galėtume tokį sprendimą priimti, bet turi būti pagrindinių<text:s/>čia veikiančių sutarimas, bent jau Trišalėje taryboje, ir ieškome tokio sprendimo. Iš esmės dabar kalbama apie tai, kokio aukščio tos „lubos“ turėtų būti.</text:p>
      <text:p text:style-name="Roman"><text:span text:style-name="T434">PIRMININKAS.</text:span><text:s/>Ačiū. Klausia kolega J.Veselka. Ruošiasi V.Žiemelis.</text:p>
      <text:p text:style-name="Roman"><text:span text:style-name="T435">J.VESELKA<text:s/></text:span>(<text:span text:style-name="T436">TTF</text:span>). Aš klausimą noriu<text:s/>užduoti užsienio reikalų ministrui, bet jeigu ne jums tas klausimas, kurį suformuluosiu, tai gal atsakytų kitas ministras. Kaip žinote, Europos Parlamente buvo balsuojama dėl to, kad būtų leista Bulgarijai pratęsti jos atominės elektrinės darbą. Mums ta pati problema labai aktuali. Kaip žinote, 6 Lietuvos europarlamentarai susilaikė, atrodo, 2 balsavo prieš. Ar yra koks nors koordinavimas tarp Lietuvos ir europarlamentarų, kad dėl to, kas Lietuvai strategiškai svarbu, jie sugebėtų balsuoti taip, kad paskui<text:s/>Lietuva iš to turėtų naudos. Dabar jie pasielgė, atsiprašau, kaip mes vadiname tuos 1940 m. kolaborantus, tai jie Lietuvos energetikos atžvilgiu pasielgė išdavikiškai (aš nenoriu to žodžio…). Tai vis dėlto vyksta koks nors koregavimas, kad jie dirbtų Lietuvai, ar jie, kaip palaida bala, gali daryti bet ką?</text:p>
      <text:p text:style-name="Roman"><text:span text:style-name="T437">PIRMININKAS.</text:span><text:s/>Prašom.</text:p>
      <text:p text:style-name="Roman"><text:span text:style-name="T438">P.VAITIEKŪNAS.</text:span><text:s/>Gerbiamasis Seimo nary, aišku, kad tam tikras nedidelis koordinavimas vyksta per mūsų ambasadą Briuselyje.<text:s/></text:p>
      <text:p text:style-name="Roman"><text:span text:style-name="T439">G.KIRKILAS.</text:span><text:s/>Aš dar galėčiau pridurti. Iš tikrųjų ir Vyriausybė, ir Užsienio reikalų ministerija kartu su ambasada, ir Vyriausybės Europos reikalų komiteto dalis turi nuolatinį ryšį ir pasiūlymus. Aš ir pats susitinku su europarlamentarais ir ketinu tai daryti periodiškai. Mes su Vyriausybės kancleriu net manome, kad gal reikėtų kokio nors nedidelio sekretoriato, kad vyktų susirašinėjimas ir pasikeitimas informacija. Nurodymų europarlamentarams mes bet kuriuo atveju vis tiek duoti negalėsime, bet koordinuoti, aišku, mes mėginame, nes tai yra labai svarbu, reikia išsakyti Lietuvos pozicijas. Jūsų rūpimu klausimu, net jeigu Europos Parlamentas ir būtų priėmęs tokį sprendimą, jis įtakos neturėtų. Na, kažkiek viešajai nuomonei formuoti galbūt turėtų. Kitas dalykas, jog šiuo klausimu mes turime savo poziciją ir visada ją rasime… Aš visą laiką galvoju… Žinau ir jūsų Ekonomikos komiteto sprendimą, nusiteikimas toks yra, bet yra daug ir kitokių aplinkybių. Todėl čia svarbu nebedrebinti oro įvairiais pareiškimais, o daryti konkrečius, labai taktiškus ir gerai apgalvotus žingsnius.<text:s/></text:p>
      <text:p text:style-name="Roman"><text:span text:style-name="T440">PIRMININKAS.</text:span><text:s/>Ačiū. Klausia kolega V.Žiemelis. Ruošiasi V.Vertelienė.</text:p>
      <text:p text:style-name="Roman"><text:span text:style-name="T441">V.ŽIEMELIS<text:s/></text:span>(<text:span text:style-name="T442">MSG</text:span>). Ačiū, gerbiamasis Pirmininke. Norėčiau užduoti klausimą Ministrui Pirmininkui. Neabejoju, kad Ministro Pirmininko pareigos yra sunkiausios mūsų valstybėje ir, be abejo, ir atsakomybė taip pat yra didžiausia. Todėl kiekvienas Ministro Pirmininko ištartas žodis vertinamas labai rimtai. Aš norėčiau jūsų paklausti, gal įvyko klaida. Skaitau, „Omni“ portale jūsų kalbas apie Nacionalinio saugumo ir gynybos komiteto išvadas<text:s/>dėl saugumo veiklos, kurias jūs laikote nerimtomis, nevertomis dėmesio. Tačiau man kyla klausimas, tai vis dėlto ne jūsų veiklos sritis. Gal geriau kartais patylėti, kaip sako Ž.Širakas, reikėtų. O gal blogai parašyta? Aš tik norėčiau paklausti.</text:p>
      <text:p text:style-name="Roman"><text:span text:style-name="T443">G.KIRKILA</text:span><text:span text:style-name="T444">S.</text:span><text:s/>Labai gerai. Aš manau, kad komisija, apskritai Seimas, bet kokios komisijos ir komitetai turėtų daryti tikrai solidžias išvadas, vertas Seimo. Tai mano mintis. Nematau čia nieko blogo, kad išvados, sprendimai būtų verti Seimo, kaip svarbiausios institucijos, ko gero, mūsų valstybėje. Aš manau, kad čia nieko blogo nėra. Reikia dirbti, kad jis būtų… Jūs pats skaitėte dokumentą, aš manau, sutiksite su tuo, kad yra įvairios prielaidos, viena kitai prieštaraujančios išvados, dar keistesnės kai kuriais atvejais. Dokumentas turi būti labai rimtas. Mes tokį vieną Seimo dokumentą turime, tai Turniškių išvados. Suprantu, kad tai labai politiškai svarbus ir triukšmingas dalykas, bet kai pamatai tas išvadas, tai labai sudėtinga daryti kokius nors teisinius veiksmus.</text:p>
      <text:p text:style-name="Roman">Dabar iš tikrųjų aš visą laiką laikiausi neutraliai. Kaip tik buvęs jūsų frakcijos ir partijos lyderis visą laiką mane kritikuodavo, kad aš per daug neutraliai laikausi. Aš puikiai įsivaizduoju Vyriausybės, premjero santykį su VSD, kuris yra skiriamas Prezidento, pritarus Seimui. Mūsų santykis yra, kaip čia pasakyti, daugiausia mes turime reikalų su VSD biudžetu, ir tiek. Na, aišku, VSD teikia tam tikrą informaciją. Todėl aš visą laiką ir laikiausi korektiškai šios institucijos atžvilgiu. Aš taip manau: jeigu mane žurnalistai klausia nuomonės, aš ją pasakau. Ar blogai, kai skatinu Seimą, taip pat ir Vyriausybę dirbti geriau, nematau nieko blogo. Aš manau, kad Seimo komisijos išvados pirmiausia turi būti susijusios su struktūriniu sprendimu, esminiu sprendimu, gerinančiu darbą šios institucijos, apie kurią kalbama. Čia yra svarbiausia. Galbūt ne tik šios. Galbūt dar platesnės turėtų būti išvados. Mes turime daug įvairių institucijų, kurios turi operatyvinės veiklos teises ir panašiai. Seimas taip pat turi pasakyti, ar reikia gerinti šių institucijų parlamentinę kontrolę. Jūs jau manote, kad tose išvadose tai yra pasakyta? Ar jus, kaip Seimo narį, tenkina šių institucijų parlamentinė kontrolė? Aš manau, kad ne, mes dar to nepasiekėme. Galbūt reikėtų ir pačiam komitete priimti sprendimus, kad galbūt reikėtų pakomitečio, kuris tikrai profesionaliai įsigilintų į šiuos reikalus. Bet negalima vien tik tokiomis gana paviršutiniškomis išvadomis tenkintis. Tai yra mano pozicija.</text:p>
      <text:p text:style-name="Roman"><text:span text:style-name="T445">PIRMININKAS.</text:span><text:s/>Taip, prašom.</text:p>
      <text:p text:style-name="Roman"><text:span text:style-name="T446">V.ŽIEMELIS.</text:span><text:s/>Gerbiamasis premjere, aš tik norėjau pasitikslinti, ar jūs taip pasakėte, ar ne? Išvados iš tikrųjų labai nekonkrečios ir aš pats abejoju šiomis išvadomis, tačiau aš paskaitysiu visą medžiagą. Tik aš norėjau paklausti, ar jūs irgi skaitėte visą medžiagą, ar tik išvadas?</text:p>
      <text:p text:style-name="Roman"><text:span text:style-name="T447">G.KIRKILAS.</text:span><text:s/>Kokią medžiagą jūs turite omenyje? Išvadas skaičiau. Bet vis tiek bet kuriuo atveju džiaugiuosi, kad mūsų nuomonės iš esmės sutampa.</text:p>
      <text:p text:style-name="Roman"><text:span text:style-name="T448">PIRMININKAS.</text:span><text:s/>Klausia kolegė V.Vertelienė. Ruošiasi S.Pabedinskas.</text:p>
      <text:p text:style-name="Roman"><text:span text:style-name="T449">V.VERTELIENĖ<text:s/></text:span>(<text:span text:style-name="T450">LSDPF</text:span>). Dėkoju, Seimo Pirmininke. Mano klausimas skirtas sveikatos apsaugos ministrui. Seime pasikeitus Sveikatos reikalų komiteto pirmininkui, vis garsiau kalbama, kad Vilniaus ir Kauno universitetinių ligoninių per mažai ir siūloma Klaipėdos jūrininkų ligoninę patvirtinti<text:s/>universitetine. Dar daugiau, kalbama, kad Klaipėdos miesto ligoninei Sveikatos apsaugos ministerija jau leido vadintis universitetine. Jie turi tą leidimą. O kaip jūs žinote, kad ligoninė vadintųsi universitetine, miesto universitete turi būti bent jau gydomasis fakultetas. Tai kaip yra iš tikrųjų ir kokia švietimo ir mokslo ministrės, taip pat finansų ministrų nuomonė, nes tai yra didžiuliai pinigai. Dėkui.</text:p>
      <text:p text:style-name="Roman"><text:span text:style-name="T451">R.TURČINSKAS<text:s/></text:span>(<text:span text:style-name="T452">PDF</text:span>). Ačiū. Jeigu galima, tada aš pirmas ar kaip jūs norite? Ačiū, kolege, už klausimą. Iš tiesų apie tai yra kalbama, diskutuojama, turėčiau prieš pradėdamas atsakyti, informuoti gerbiamuosius Seimo narius ir jus, kad yra du modeliai. Vienas yra universiteto ligoninė, Lietuvoje mes jas turime dvi. Tai Vilniaus universiteto Santariškių klinika ir antra Kauno medicinos universiteto Kauno klinika. Kalbame apie tai, kad iš tiesų Jūrininkų ligoninės ir Klaipėdos universiteto vadovybės atstovai buvo atvykę į ministeriją ir pas mane asmeniškai. Aš juos priėmiau, jie kėlė tą klausimą, apie kurį jūs<text:s/>kalbate. Jie norėjo, kad Klaipėdos jūrininkų ligoninė gautų universiteto statusą. Universitetinė ligoninė tai yra ligoninė, kuri gali būti kaip „Žalgirio“ ligoninė, kaip apskrities ligoninė, universitetinė ligoninė. Jų Lietuvoje ir Vilniuje yra ne viena ir tai yra tik pavadinimo klausimas, tačiau ji neatstovauja mokomajai praktinei klinikai, kuri būtų vadinama universiteto ligonine. Mes kartu su Seimo Sveikatos reikalų komitetu svarstėme šį klausimą ir pritariu jūsų minčiai. Jeigu vadintume universiteto ligonine, tai bent jau turėtų būti gydomasis fakultetas, nes tai labai plačiai apimantis praktinis darbas ir studentų rengimas. Todėl mūsų buvo pasiūlyta, kad galima būtų kalbėti, jeigu Klaipėdos miesto ligoninė ir Klaipėdos jūrininkų ligoninė, kurios yra visai šalia, sujungtų savo pajėgas ir galvotų kartu su miesto savivaldybe, ir po to galėtume kalbėti, kad tapus vienai didžiulei klinikai, tik būtų galima kalbėti, dar kartą kartoju, bet nevadinti ir nedaryti to žingsnio jau dabar, o tik kalbėti apie galimybę tai kada nors įgyvendinti.</text:p>
      <text:p text:style-name="Roman">Tačiau po šio pasiūlymo dar grįždamas namo Jūrininkų ligoninės vyriausiasis gydytojas persigalvojo ir pasakė, kad atsiima savo prašymus ir nenori būti universiteto klinika. Taigi apie tą dalyką jau visiškai dabar negalime kalbėti ir manau, kad prie jo nereikia grįžti.</text:p>
      <text:p text:style-name="Roman"><text:span text:style-name="T453">PIRMININKAS.</text:span><text:s/>Ačiū. Klausia kolega S.Pabedinskas. Ruošiasi J.Jaruševičius.</text:p>
      <text:p text:style-name="Roman"><text:span text:style-name="T454">S.PABEDINSKAS<text:s/></text:span>(<text:span text:style-name="T455">VLF</text:span>). Dėkoju, gerbiamasis Pirmininke. Mano klausimas bus apie istorinį architektūrinį ansamblį, tačiau ne kultūros ministrui.<text:s/>Aš šiomis dienomis buvau įvykio liudininkas, kai Lukiškių aikštėje stovėjo turistiniai autobusai ir ekskursijų vadovė pasakojo apie Lukiškių aikštėje dabar esančią kalinimo įstaigą. Ten buvo įvairių versijų. Tiesiog teko pasiklausyti, pastovėti keletą minučių ir negalėjau suprasti, kaip čia bus ir kokia vizija?</text:p>
      <text:p text:style-name="Roman">Aš klausiu teisingumo ministro gerbiamojo P.Baguškos. Sakykite, kokia iš tikrųjų vizija? Ar čia jau viskas atkrinta iš to, kas buvo numatyta – Naujojoje Vilnioje statyti, perkelti būtent šią unikalią kalinimo įstaigą? Kaip girdėjau iš tų pasakojimų užsieniečiams, kad čia buvo nuomonė perkelti, dabar vėl lyg ir lieka viskas Vilniaus centre dėl lėšų ar dėl …</text:p>
      <text:p text:style-name="Roman"><text:span text:style-name="T456">PIRMININKAS.</text:span><text:s/>Kolega, laikas.<text:s/></text:p>
      <text:p text:style-name="Roman"><text:span text:style-name="T457">S.PABEDINSKAS.</text:span><text:s/>Ačiū.</text:p>
      <text:p text:style-name="Roman"><text:span text:style-name="T458">P.BAGUŠKA<text:s/></text:span>(<text:span text:style-name="T459">PDF</text:span>). Ačiū už klausimą. Galiu pasakyti, jeigu jūs kalbą pradėjote nuo Naujosios Vilnios, tai prieš tris savaites buvo duotas mano pažadas šioje salėje, kad turiu nuvažiuoti į vietą įsitikinti, ar ten bus statoma. Į tą menamą vietą buvau nuvykęs, tik ne ta vieta, apie kurią kalbėjo gerbiamoji parlamentarė čia posėdžių metu. Ten yra visai kita vieta, neseniai iš Naujosios Vilnios teritorijos paskirtas 80 ha žemės sklypas, jis yra tuščias. Mes buvome ten susitikę ir su seniūnijos darbuotojais, ir su bendruomenės atstovais, ten kitos – nevyriausybinės organizacijos, aš nieko negalėjau pasakyti, nes tas sklypas šiandien nepaskirtas. Tačiau galiu pasakyti, kad pirmadienį įvyko Vyriausybės pasitarimas, Vyriausybė pritarė, kad daugelis įkalinimo įstaigų būtų iškeltos iš miestų centrų, tarp jų iš Vilniaus Lukiškių, iš Marijampolės, Šiaulių ir kitų miestų centrų. Mes pradėsime rengti galimybių studiją, tada prasidės derybos su Vilniaus miesto savivaldybe dėl tam tikro žemės sklypo skyrimo. Tačiau aš noriu pasakyti visiems, kad nesu linkęs konfrontuoti<text:s/>nei su Naujosios Vilnios bendruomene, nei su nevyriausybinėmis organizacijomis. Ir ne tik su jais, kur bus skirtas žemės plotas, jeigu reikės, eisiu, pats kalbėsiu su žmonėmis, kad rastume visiems priimtiną sprendimą. Kai bus parengta studija, Vyriausybei<text:s/>pateiksime tam tikras savo išvadas dėl jos. Jeigu bus reikalas, mes galėsime jus informuoti. Mes pradedame vykdyti tai, kas sutarta. Ačiū.<text:s/></text:p>
      <text:p text:style-name="Roman"><text:span text:style-name="T460">J.JUČAS.</text:span><text:s/>Jeigu galima, gerbiamasis Seimo nary, aš norėčiau papildyti. Jūs teisingai užsiminėte, tai yra paveldo objektas, kuris labai vertingas. Manau, kai pasikeis šio objekto paskirtis, tai turėtume bent išlaikyti jį, net ir geresnį jo vaizdą, o panaudojimas gali būti labai įvairus, labai įdomus ir taip pat duodantis valstybei nemažai pajamų.<text:s/></text:p>
      <text:p text:style-name="Roman"><text:span text:style-name="T461">PIRMININKAS.</text:span><text:s/>Ačiū. Klausia kolega J.Jaruševičius. Ruošiasi V.Baltraitienė.<text:s/></text:p>
      <text:p text:style-name="Roman"><text:span text:style-name="T462">J.JARUŠEVIČIUS<text:s/></text:span>(<text:span text:style-name="T463">PDF</text:span>). Ačiū, gerbiamasis Pirmininke. Klausimas teisingumo ministrui. Kas ateityje dar bus daroma gerinant antstolių ir notarų darbą? Ačiū.</text:p>
      <text:p text:style-name="Roman"><text:span text:style-name="T464">P.BAGUŠKA.</text:span><text:s/>Galiu pasakyti dėl notarų, jeigu jus domina šis klausimas. Yra paskelbtas konkursas aštuoniose rajonų savivaldybėse ir penkiose miestų savivaldybėse iš viso dėl 23 notarų. Tas konkursas turės įvykti artimiausiu metu. Kitas klausimas, jeigu kalbama apie antstolius. Kitą savaitę Vyriausybę turėtų pasiekti tam tikri antstolių įstatymų pakeitimo projektai, tam tikros vykdymo instrukcijos. Kai Vyriausybė aprobuos, pateiksime šiuos dokumentus Seimui. O pavasarį numatyta, kad bus pateiktas Notariato įstatymo projektas su tam tikromis Civilinio proceso<text:s/>kodekso pataisomis, nes sudarytos darbo grupės jau baigia darbą. Galutinius taškus dėsite jūs.<text:s/></text:p>
      <text:p text:style-name="Roman"><text:span text:style-name="T465">PIRMININKAS.</text:span><text:s/>Ačiū. Klausia kolegė V.Baltraitienė. Ruošiasi K.Galveckas.<text:s/></text:p>
      <text:p text:style-name="Roman"><text:span text:style-name="T466">V.BALTRAITIENĖ<text:s/></text:span>(<text:span text:style-name="T467">DPF</text:span>). Aš turiu klausimą sveikatos ministrui. Jau daugiau kaip prieš mėnesį kreipiausi į tris ministerijas raštiškai: Švietimo ir mokslo, Socialinės apsaugos ir Sveikatos apsaugos ministerijas, dėl vaikų sveikatos būklės. Siūliau, kaip tas problemas spręsti, kad to negalima palikti vien tik savivaldybėm, kad tai turi būti valstybės problema, nes visai nesirūpinama užkrečiamųjų ligų prevencija, vaikų sveikatos būklės patikrinimu mokyklose, įskaitant ir švarą. Iš dviejų ministerijų atsakymus gavau, gal jie šiek tiek formalūs, bet tai bent yra atsakymai, iš Sveikatos apsaugos ministerijos iki šiol nėra atsakymo. Manau, kad Sveikatos apsaugos ministerija – pagrindinė ministerija, kuri turėtų spręsti tas problemas ir galbūt sutelkti visas ministerijas ir savivaldybes. Noriu paklausti. Ką galvoja sveikatos ministerija daryti ir ar galima tikėtis raštiškų atsakymų?<text:s/></text:p>
      <text:p text:style-name="Roman"><text:span text:style-name="T468">R.TURČINSKAS.</text:span><text:s/>Ačiū, gerbiamoji kolege, už klausimą. Tikrai išsiaiškinsiu, kodėl jūs iki šiol neturite atsakymo. Visi raštai, kurie rašomi gerbiamųjų Seimo narių, turi kontrolės laiką, dar šiandien patikrinsiu tą, atsakysiu<text:s/>asmeniškai jums, kodėl taip yra, o po to tikrai gausite atsakymą. Dėl kaltų asmenų imsimės priemonių, kad tas nesikartotų. Tikrai dabar negaliu atsakyti, kokios priežastys lėmė, kad jūs šiandien neturite. Tačiau mes su švietimo ir mokslo ministre šį klausimą labai trumpai esame aptarę. Manau, tam pritaria ir ministrė, bus sudaryta darbo grupė, kuri išnagrinės visas problemas, dėstomas jūsų rašte, darbo grupė bus sudaryta tiek iš mūsų, tiek iš Švietimo ir mokslo ministerijos atstovų. Jeigu reikės, prašysime<text:s/>kitų žinybų paramos, manau, tą problemą turime spręsti. Tačiau nenoriu pasakyti, kad vien tik ministerijų čia labai svarbus vaidmuo, jūs, kaip buvusi merė, taip pat žinote, kad yra svarbus ir savivaldos įsikišimas šiuo lygmeniu. Manau, pradžioje turėtų būti, be abejo, jeigu reikia, mūsų ministerijų bet kokia parama, bet savivalda taip pat turi dalyvauti labai aktyviai sprendžiant šią problemą. Ačiū už klausimą.<text:s/></text:p>
      <text:p text:style-name="Roman"><text:span text:style-name="T469">PIRMININKAS.</text:span><text:s/>Ačiū. KLausias kolega K.Glaveckas. Laikas baigiasi.<text:s/></text:p>
      <text:p text:style-name="Roman"><text:span text:style-name="T470">K.GLAVECKAS<text:s/></text:span>(<text:span text:style-name="T471">LSF</text:span>). Gerbiamasis<text:s/>Ministre Pirmininke, sveikinus jus ir jūsų kabinetą su biudžetu, tikiuosi, kad toks didelis biudžetas kitais metais parodys, kas gyvens rojuje ir kas gyvens pragare, nes, matyt, tokia situacija neišvengiama. Bet klausimas yra toks. Gal prieš keturis mėnesius, kai vyko kalbos ir veiksmai dėl „Mažeikių naftos“ pardavimo, aš siūliau apdrausti valiutos riziką, kuri susijusi su doleriniu apmokėjimu. Akivaizdu, kad, dramatiškai krentant dolerio kursui, tie nuostoliai, jeigu nebuvo tokio draudimo, sudarys gana dideles sumas. Klausimas būtų toks. Sakykite, ar Vyriausybė yra apdraudusi šį sandorį valiutinės rizikos draudimu? Kiek tai kainavo, kiek tai Lietuvai bus naudinga arba nenaudinga? Ačiū.<text:s/></text:p>
      <text:p text:style-name="Roman"><text:span text:style-name="T472">G.KIRKILAS.</text:span><text:s/>Ačiū už sveikinimus, gerbiamasis kolega. Taip, mes jau sprendimą priėmėme. Jeigu reikia detalių, finansų ministras pasakys.</text:p>
      <text:p text:style-name="Roman"><text:span text:style-name="T473">A.BUTKEVIČIUS<text:s/></text:span>(<text:span text:style-name="T474">LSDPF</text:span>). Iš tikrųjų šis klausimas buvo nagrinėjamas keletą kartų. Kaip jūs žinote, dolerio kursas svyravo labai stipriai. Liepos 20 d. duomenimis, dolerio kursas buvo labai aukštas, jeigu Lietuva būtų konvertavusi tą dieną, būtų išlošusi 42 mln. litų. Tačiau dabar jis yra nukritęs, nuostoliai galėtų būti, jeigu mes šiandien konvertuotume, apie 90 mln. litų. Norint apdrausti, reikia atsakyti į keletą labai konkrečių klausimų draudimo kompanijoms, t.y. kada tas sandoris turi įvykti. Šios datos mes negalėjome pasakyti iki pat paskutinio momento, nes buvo teisminiai procesai ir, kaip jūs žinote, buvo labai daug diskusijų dėl avarijos padarinių, dėl pačios „PKN Orlean“ pozicijos, kuri, aišku, nesikeitė. Vyriausybės yra priimtas sprendimas, kad drausti tikrai nėra tikslinga, nes mes negalime ir šiandien pasakyti konkrečių faktų. Tai viena.<text:s/></text:p>
      <text:p text:style-name="Roman">Antra. Jeigu mes būtume mėginę apdrausti birželio arba liepos mėnesiais, tai mums būtų kainavę ne<text:s/>mažiau kaip 85 mln. litų. Trečia, mūsų nuostoliai arba papildomų piniginių lėšų suma iš šios operacijos priklausys nuo to, kada mes konvertuosime gautus dolerius į litus. Mes nagrinėjame variantą, kad gauti pinigai būtų investuojami į obligacijas, į įvairius tarptautinius fondus. Turime keletą pasiūlymų, manau, mes jais pasinaudosime. Dėl tų pasiūlymų mes kai kuriais mėnesiais galime išlošti iki 6 mln. litų. Mes nagrinėjame visus variantus, manau, tai yra normalus finansinis sandoris, kurio pagrindu imama<text:s/>viena ar kita valiuta, ir čia tikrai mums per daug šito klausimo nereikėtų sureikšminti.<text:s/></text:p>
      <text:p text:style-name="Roman"><text:span text:style-name="T475">PIRMININKAS.</text:span><text:s/>Ačiū. Gerbiamasis kolega, laikas baigėsi, deja. Žinoma, labai gaila.<text:s/></text:p>
      <text:p text:style-name="Roman"/>
      <text:p text:style-name="Roman12"><text:bookmark-start text:name="klausimas7"/>Seimo rezoliucijos „Dėl 2007, 2008 ir 2009 metų nacionalinio biudžeto prognozuojamų rodiklių“ projektas Nr.XP-1741(2) (<text:span text:style-name="T476">svarstymas ir priėmimas</text:span>)</text:p>
      <text:p text:style-name="Roman"><text:bookmark-end text:name="klausimas7"/></text:p>
      <text:p text:style-name="Roman">Darbotvarkės 1-3d klausimas – Seimo rezoliucijos „Dėl 2007, 2008, 2009 metų nacionalinio biudžeto prognozuojamų rodiklių“ projektas Nr.XP-1741. Pranešėjas – Biudžeto ir finansų komiteto pirmininkas J.Lionginas. Prašom.<text:s/></text:p>
      <text:p text:style-name="Roman"><text:span text:style-name="T477">J.LIONGINAS<text:s/></text:span>(<text:span text:style-name="T478">PDF</text:span>). Gerbiamasis Seimo Pirmininke, gerbiamieji kolegos, Biudžeto ir finansų komitetas buvo paskirtas pagrindiniu komitetu dėl Seimo rezoliucijos „Dėl 2007, 2008 ir 2009 metų nacionalinio biudžeto prognozuojamų rodiklių“ projekto Nr.XP-1741(2). Buvo gauti atsiliepimai iš Lietuvos laisvosios rinkos instituto. Į kai kuriuos šio instituto pasiūlymus yra atsižvelgta. Finansų ministerijos taip pat buvo paprašyta pareikšti nuomonę dėl Laisvosios rinkos instituto keliamų pasiūlymų. Į Finansų ministerijos išvadas komitetas atsižvelgė. Taip pat gavome Lietuvos banko išvadas dėl Laisvosios rinkos instituto siūlymų, t.y. reguliavimo priemonių įsivedant eurą. Į daugelį Lietuvos banko pasiūlymų buvo atsižvelgta. Aš tik noriu, kolegos, priminti, kad, kaip ir ne vieną kartą buvo kalbėta šioje salėje, iš tikrųjų pateiktame rezoliucijos projekte dėl 2007–2009 metų nacionalinio biudžeto prognozuojamų rodiklių, kaip matome iš projekto, jau 2009 m. planuojamas subalansuotas biudžetas, t.y.<text:s/>pajamos atitiks išlaidas.<text:s/></text:p>
      <text:p text:style-name="Roman">Dėl to komitetas priėmė sprendimą pritarti Seimo rezoliucijos projektui Nr.XP-1749(2) ir pasiūlyti Vyriausybei apsvarstyti Lietuvos laisvosios rinkos instituto pateiktus siūlymus dėl infliacijos reguliavimo priemonių įsivedant eurą ir Lietuvos banko pateiktus siūlymų įvertinimus. Apie šiais klausimais priimtus sprendimus informuoti Lietuvos Respublikos Seimą. Balsavimo rezultatai – bendru sutarimu.<text:s/></text:p>
      <text:p text:style-name="Roman"><text:span text:style-name="T479">PIRMININKAS.</text:span><text:s/>Ačiū. Gerbiamieji kolegos, norinčių dalyvauti diskusijose nėra. Tuomet apsisprendžiame, ar priimti rezoliuciją be pataisų. Dėl balsavimo motyvų – K.Glaveckas. Prašom.</text:p>
      <text:p text:style-name="Roman"><text:span text:style-name="T480">K.GLAVECKAS<text:s/></text:span>(<text:span text:style-name="T481">LSF</text:span>). Gerbiamieji kolegos, pasisakydamas už šios rezoliucijos tekstą noriu padaryti mažą pastabą arba, kitaip sakant, atkreipti dėmesį į štai tokį esminį dalyką.<text:s/></text:p>
      <text:p text:style-name="Roman">Pagal šią rezoliuciją biudžetas bus subalansuotas 2009 metais, tada, kai mūsų kadencija bus pasibaigusi ir bus kita politinė valia. Toksai pažadėjimas, kad kiti padarys subalansuotą biudžetą, iš tikrųjų politiškai yra nekorektiškas. Jeigu mes būtume nuoseklūs ir turėtume omenyje tai, kad mes turime didžiausius pinigus, įskaitant ir Europos Sąjungos paramos pinigus, tą dalyką turėjome atlikti jau 2008 metais. Todėl pritardamas aš atkreipiu visų dėmesį, kad mes iš tikrųjų politiškai esame labai nekorektiški. Ačiū.</text:p>
      <text:p text:style-name="Roman"><text:span text:style-name="T482">PIRMININKAS.</text:span><text:s/>Labai ačiū. Prašom, gerbiamieji kolegos, balsuojant apsispręsti, ar priimam rezoliuciją be pataisų. Prašome balsuoti.<text:s/></text:p>
      <text:p text:style-name="Roman">Už – 49, prieš – 1, susilaikė 3. Rezoliucija priimta be pataisų.<text:s/></text:p>
      <text:p text:style-name="Roman"/>
      <text:p text:style-name="Roman12"><text:bookmark-start text:name="klausimas8"/>Seimo nutarimo „Dėl Lietuvos Respublikos 2005 metų valstybės biudžeto įvykdymo apyskaitos“ projektas Nr.XP-1248* (<text:span text:style-name="T483">priėmimas</text:span>)</text:p>
      <text:p text:style-name="Roman"><text:bookmark-end text:name="klausimas8"/></text:p>
      <text:p text:style-name="Roman">Darbotvarkės 1-4 klausimas – Seimo nutarimo „Dėl Lietuvos Respublikos 2005 metų valstybės biudžeto įvykdymo apyskaitos“ projektas Nr.XP-1248.</text:p>
      <text:p text:style-name="Roman"><text:span text:style-name="T484">J.LIONGINAS<text:s/></text:span>(<text:span text:style-name="T485">PDF</text:span>). Gerbiamasis Seimo Pirmininke, gerbiamieji kolegos! Biudžeto ir finansų komitetas po svarstymo daugiau pastabų ir pasiūlymų dėl Lietuvos Respublikos Seimo nutarimo „Dėl Lietuvos Respublikos 2005 metų valstybės biudžeto įvykdymo apyskaitos“ projekto Nr.XP-1248 negavo. Todėl siūlau priimti mano minėtą Seimo nutarimą.<text:s/></text:p>
      <text:p text:style-name="Roman"><text:span text:style-name="T486">PIRMININKAS.</text:span><text:s/>Ačiū. Yra nuomonė prieš. Prašom, kolega K.Glaveckas.<text:s/></text:p>
      <text:p text:style-name="Roman"><text:span text:style-name="T487">K.GLAVECKAS<text:s/></text:span>(<text:span text:style-name="T488">LSF</text:span>). Gerbiamieji kolegos, biudžetas iš tikrųjų yra vienas svarbiausių dalykų. Norint pasižiūrėti, koks biudžetas bus ateityje arba kaip mes jį sudarome, reikėtų labai išsamiai paanalizuoti, koks jis buvo ir kokių buvo padaryta klaidų, koks yra programų efektyvumas ir kiti dalykai. Mes visų tų dalykų visiškai nedarome. Iš tikrųjų Seimo narys, gavęs 2 kilogramų biudžetą,<text:s/>iš esmės jo neskaito, nežino, nekalbant apie praėjusių laikotarpių biudžetus. Todėl pritarimas tokiam biudžetui nežinant turinio, neturint atsakymų, kiek efektyvios buvo programos, kiek efektyviai buvo naudojami pinigai savivaldybių biudžetų, valstybės biudžeto, atskirų žinybų, tik apsiribojant bendrais dalykais, vėlgi yra nelabai korektiškas veiksmas mūsų, tų, kurie turėtų teikti pavyzdį, kaip reikėtų taupiai, racionaliai ir efektyviai gyventi. Ačiū.<text:s/></text:p>
      <text:p text:style-name="Roman"><text:span text:style-name="T489">PIRMININKAS.</text:span><text:s/>Deja, kolega, aš turiu priminti, kad mes<text:s/>dabar nutarimu tvirtinsime apyskaitą, ar jinai teisinga, ar neteisinga, o kiek jinai efektyviai buvo panaudojama, šiuo nutarimu mes nesprendžiame. Taip, prašau. A.Sysas.</text:p>
      <text:p text:style-name="Roman"><text:span text:style-name="T490">A.SYSAS<text:s/></text:span>(<text:span text:style-name="T491">LSDPF</text:span>). Ačiū, Pirmininke. Gerbiamieji kolegos, aš nelabai galėčiau sutikti su<text:s/>kolega Kęstučiu, nes tik šiais metais gauta per 400 pasiūlymų dėl mūsų biudžeto. Vadinasi, mes domimės ir teikiame be galo daug pastabų. Iš dalies sutinku, kad mes mažiau žiūrime į tai, kas buvo prieš dvejus metus ar prieš metus, kai apyskaitą tvarkėme. Bet bent jau Socialinių reikalų ir darbo komitetas tikrai rimtai svarstė ir į pastabas, kurias pasakė Valstybės kontrolė, atsižvelgėme formuodami šių metų biudžetą. Taigi siūlau pritarti.</text:p>
      <text:p text:style-name="Roman"><text:span text:style-name="T492">PIRMININKAS.</text:span><text:s/>Ačiū. Prašom, dar komiteto pirmininkas.</text:p>
      <text:p text:style-name="Roman"><text:span text:style-name="T493">J.LIONGINAS.</text:span><text:s/>Kolegos, aš tik norėčiau priminti ir gerbiamajam kolegai profesoriui K.Glaveckui, kad kai mes svarstėme šį nutarimo projektą, mūsų komiteto buvo pateikti septyni pasiūlymai Vyriausybei. Jie yra išdalyti visiems Seimo nariams. Aš manau, reikėtų priimti kaip protokolinį nutarimą su tais pasiūlymais, konkrečiomis datomis ir įpareigojimais Vyriausybei, ką jinai turėtų atlikti rengiant kitų metų biudžeto įvykdymo apyskaitas. Todėl, kolegos, prašyčiau pritarti ir protokoliniam nutarimui.</text:p>
      <text:p text:style-name="Roman"><text:span text:style-name="T494">PIRMININKAS.</text:span><text:s/>Ačiū. Gerbiamieji kolegos, dabar mes balsuojame už nutarimo projekto priėmimą, po to – už papildomą protokolinį pasiūlymą. Prašom balsuoti.</text:p>
      <text:p text:style-name="Roman">Už – 49, prieš nėra, susilaikė 3. Nutarimas priimtas.<text:s/></text:p>
      <text:p text:style-name="Roman">Noriu paklausti, ar galime bendru sutarimu pritarti tam, ką siūlė J.Lionginas? Ačiū. Bendru sutarimu pritariame protokoliniam nutarimui.<text:s/></text:p>
      <text:p text:style-name="Roman"/>
      <text:p text:style-name="Roman12"><text:bookmark-start text:name="klausimas9"/>Žemės įstatymo 6, 29, 45, 46, 47 straipsnių pakeitimo ir papildymo įstatymas (projektas Nr.XP-769Gr.) (<text:span text:style-name="T495">Respublikos Prezidento grąžintas Seimui pakartotinai svarstyti</text:span>) (<text:span text:style-name="T496">pateikimas</text:span>)</text:p>
      <text:p text:style-name="Roman"><text:bookmark-end text:name="klausimas9"/></text:p>
      <text:p text:style-name="Roman">Darbotvarkės<text:s/>1-8 klausimas – Žemės įstatymo 6, 29, 45, 46, 47 straipsnių pakeitimo ir papildymo įstatymas Nr.XP-769 Gr. (<text:span text:style-name="T497">Balsai salėje</text:span>) Taigi 71 neturime. (<text:span text:style-name="T498">Balsai salėje</text:span>) 71 neturime, kolegos. (<text:span text:style-name="T499">Balsai salėje</text:span>) Jūsų valia, dar skambinu, bet kol kas dar 71 neturime. (<text:span text:style-name="T500">Bal</text:span><text:span text:style-name="T501">sai salėje</text:span>) Gerbiamieji! Prašau pranešėją Aušrą Rauličkytę. Pateikimas.</text:p>
      <text:p text:style-name="Roman"><text:span text:style-name="T502">A.RAULIČKYTĖ.</text:span><text:s/>Sveiki! Gerbiamasis Pirmininke, gerbiamieji Seimo nariai! Lietuvos Respublikos Prezidentas 2006 m. gruodžio 1 d. dekretu Nr.1K813 grąžino Seimui pakartotinai svarstyti Lietuvos Respublikos žemės įstatymo 6, 29, 45, 46, 47 straipsnių pakeitimo ir papildymo įstatymą.<text:s/></text:p>
      <text:p text:style-name="Roman">Prezidento dekretas yra grindžiamas šiais motyvais. Lietuvos Respublikos Konstitucijos 23 straipsnio 3 dalyje įtvirtinta, kad nuosavybė gali būti paimta tik įstatymo nustatyta tvarka visuomenės poreikiams teisingai atlyginant. Šioje Konstitucijos normoje įtvirtinti trys pagrindiniai apribojimai valstybei, norinčiai paimti privačią nuosavybę visuomenės poreikiams. Tai reiškia, kad, pirma, paėmimas turi būti vykdomas įstatymo nustatyta tvarka, antra, paėmimas galimas tik visuomenės poreikiams, trečia, paėmus nuosavybę iš privataus savininko, turi būti teisingai atlyginta. Šie apribojimai užtikrina, kad valdžios institucijos negalės pažeisti Konstitucijos saugomų privačios nuosavybės savininko teisių ir be teisėto pagrindo ar neatlygintinai nusavinti privačią nuosavybę.<text:s/></text:p>
      <text:p text:style-name="Roman">Žemės įstatymo 45 straipsnyje yra konkretizuojami visuomenės poreikiai, kuriems tenkinti galima paimti privačią nuosavybę užtikrinant, kad procesas<text:s/>vyks įstatymo nustatyta tvarka ir teisingai atlyginant. Šiame straipsnyje įvardijami konkretūs visuomenės poreikiai, kurių sąrašas yra baigtinis. Lietuvos Respublikos Konstitucinis Teismas nurodė, kad visuomenės poreikiai, kuriems įstatymo tvarka ir teisingai atlyginant gali būti paimama nuosavybė, – tai visos visuomenės ar jos dalies interesai, kuriuos valstybė, vykdydama savo funkcijas, yra konstituciškai įpareigota užtikrinti ir tenkinti. Paimant nuosavybę visuomenės poreikiams, turi būti siekiama pusiausvyros tarp įvairių visuomenės ir jos narių teisėtų interesų. Visuomenės poreikiai, kuriems tenkinti gali būti paimama nuosavybė, – tai visuomet konkretūs ir aiškiai išreikšti visuomenės poreikiai konkrečiam nuosavybės objektui. Pagal Konstituciją paimti nuosavybę teisingai atlyginant galima tik tokiems visuomenės poreikiams, kurie objektyviai negalėtų būti patenkinti, jeigu nebūtų paimtas tam tikras konkretus nuosavybės objektas.<text:s/></text:p>
      <text:p text:style-name="Roman">Įstatymo 3 straipsnio 1 dalies 8 punktas numato, kad visuomenės poreikis, kuriam tenkinti gali būti paimama žemė iš privataus žemės savininko, yra „bendram (viešam) naudojimui, įskaitant kapinių priežiūrai užtikrinti, reikalingų objektų statyba ir eksploatacija“. Toks visuomenės poreikių apibrėžimas „bendram (viešam) naudojimui reikalingų objektų statyba ir eksploatacija“ yra ypač nekonkretus ir aiškiai neišreiškia visuomenės poreikio konkrečiam nuosavybės objektui.<text:s/></text:p>
      <text:p text:style-name="Roman">Priimto įstatymo to paties 3 straipsnio 1 dalies 10 punktas numato, kad nuosavybė gali būti paimama „valstybei svarbiems ekonominiams projektams, kurių valstybinę svarbą savo sprendimu pripažįsta Seimas arba Vyriausybė, įgyvendinti“. Pagal šį punktą nuosavybės paėmimas leidžiamas valstybei svarbiems ekonominiams projektams vykdyti darant prielaidą, kad tokie projektai visada bus skirti ir visuomenės poreikiams tenkinti. Tačiau Konstitucijos 23 straipsnio 3 dalyje įtvirtinti apribojimai nuosavybei paimti leidžia ne bet kokiems valstybės interesams ar poreikiams, bet tik visuomenės poreikiams tenkinti. Šiame punkte įtvirtintas tikslas, kuriuo leidžiama paimti privačią nuosavybę, nėra konkretus ir aiškiai neišreiškia visuomenės poreikio konkrečiam nuosavybės objektui.<text:s/></text:p>
      <text:p text:style-name="Roman">Įstatymo 3 straipsnio 2 dalis nustato, kad teritorijų planavimo dokumente turi būti nurodytas Vyriausybės poreikiams reikalingam konkrečiam objektui statyti, įrengti konkrečios vietos ir ploto motyvuotas pagrindimas. Tokio motyvuoto pagrindimo nereikalaujama, kai valstybei svarbaus ekonominio projekto vieta ir plotas yra nustatyti Seimo arba Vyriausybės sprendimu.<text:s/></text:p>
      <text:p text:style-name="Roman">Prezidento nuomone, sprendimus priimanti institucija, priimdama sprendimą dėl privačios nuosavybės paėmimo visuomenės poreikiams, visais atvejais privalo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 Tai užtikrins, kad visuomenės poreikis bus pagrįstas, kad bus paimama tik tiek žemės, kiek reikia, ir kad bus užtikrinta pusiausvyra tarp visuomenės bei privačios nuosavybės savininkų teisėtų interesų.<text:s/></text:p>
      <text:p text:style-name="Roman">Vadovaudamasis Lietuvos Respublikos Konstitucijos 71 straipsnio 1 dalimi,<text:s/>Prezidentas grąžino įstatymą pakartotinai svarstyti ir pateikė šias pastabas. Prezidentas siūlo 3 straipsnio 1 dalies 8 ir 10 punktus pakeisti ir išdėstyti juos taip. 8 punktą: „kapinėms ir jų priežiūrai užtikrinti reikalingų objektų statybai ir eksploatacijai“, o 10 – „valstybės svarbiems ekonominiams projektams, kurių svarbą visuomenės poreikiams savo sprendimu pripažįsta Seimas arba Vyriausybė, įgyvendinti“.<text:s/></text:p>
      <text:p text:style-name="Roman">Taip pat siūlo pakeisti 3 straipsnio 2 dalį ir ją išdėstyti taip: „Priimdama sprendimą dėl žemės<text:s/>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text:p>
      <text:p text:style-name="Roman"><text:span text:style-name="T503">PIRMININKAS.</text:span><text:s/>Ačiū. Jūsų nori klausti kolegė B.Vėsaitė. Prašom klausti.<text:s/></text:p>
      <text:p text:style-name="Roman"><text:span text:style-name="T504">B.VĖSAITĖ<text:s/></text:span>(<text:span text:style-name="T505">LSDPF</text:span>). Gerbiamoji pranešėja, aš išklausiau Prezidento siūlomas pataisas. Ar jūs nemanote, kad šiomis pataisomis stabdoma šalies ekonominė plėtra ir investicijų atėjimas? Aš jau nekalbu apie užsienio investicijas, stabdomos ir nacionalinės investicijos. Viešasis interesas ir nuosavybės teisė į žemę – kas yra pirmiau? Ar Prezidentas šiuo atveju nepažeidžia Konstitucijos? Ir dar. Ar šiuo nutarimu mes vis dėlto nepalaikome žemės spekuliantų kastos?<text:s/></text:p>
      <text:p text:style-name="Roman"><text:span text:style-name="T506">A.RAULIČKYTĖ.</text:span><text:s/>Suprantami jūsų nuogąstavimai ir abejonės, tačiau Konstitucijos 23 straipsnio 3 dalis numato, kad valstybė gali nusavinti nuosavybę tik visuomenės poreikiams. Tai yra išskirtinė, išimtinė valstybės galia, ja naudotis yra numatyti apribojimai. „Valstybės svarba“ iš tikrųjų yra labai abstrakti kategorija. Konstitucinis Teismas, aiškindamas 2003 metų nutarime, ką būtent reiškia visuomenės poreikiai, net jeigu šiuo atveju yra argumentavimas, valstybės interesus atskiri nuo visuomenės interesų… kartais iš tikrųjų jie sutampa, nes valstybės pareiga yra tarnauti žmonėms ir užtikrinti visuomenės interesų įgyvendinimą, tačiau kategorija „valstybės svarba“ yra plati. Pagrindžiant valstybinę svarbą, turi būti įrodomi ir visuomenės poreikiai, o Prezidento siūlymu, jeigu tam tikra investicija sukurs daug darbo vietų, atneš didelę naudą regiono plėtrai, Konstitucinis Teismas numato, kad toks sprendimas gali būti vertinamas kaip naudingas visai visuomenei arba jos daliai.<text:s/></text:p>
      <text:p text:style-name="Roman"><text:span text:style-name="T507">PIRMININKAS.</text:span><text:s/>Ačiū. Klausia kolega K.Starkevičius. Prašom.</text:p>
      <text:p text:style-name="Roman"><text:span text:style-name="T508">K.STAR</text:span><text:span text:style-name="T509">KEVIČIUS<text:s/></text:span>(<text:span text:style-name="T510">TSF</text:span>). Aš iš tikrųjų sveikinu šį Prezidento sprendimą labiau negu prieš tai buvusį dėl miško parkų, nes čia Prezidentas atsisuka į savininką ir gina savininko interesus. Aš kartu noriu paklausti, ar dar nematote pavojaus, kad, tarkim, bendrajame plane bus numatyta teritorija kokio nors terminalo statybai, kuris dar nėra paskelbtas svarbiu visuomenei objektu, tačiau jau vien tas planas suvaržo savininko teises ir jis negali pats disponuoti ta žeme, nes ten numatytas koks nors būsimas, galbūt tariamas objektas, ir neaišku, po kiek metų jis bus statomas, realizuojamas.</text:p>
      <text:p text:style-name="Roman"><text:span text:style-name="T511">A.RAULIČKYTĖ.</text:span><text:s/>Aš galėčiau atsakyti, kad lapkričio 14 dienos įstatymo pakeitimai iš tikrųjų yra labai naudingi ginant savininką, nes bet kuriuo atveju, jeigu žiūrėtume į 45 straipsnio pakeitimus, anksčiau jie buvo dar platesni. Ten buvo tokių neapibrėžtų normų, pavyzdžiui, „savivaldybių funkcijoms vykdyti“, kur pakliūna viskas, kas tiktai gali pakliūti. Kompensavimo tvarka irgi yra aiškesnė ir leidžia žmogui greičiau baigti tą procesą. Todėl kitos įstatymo normos nepažeidžia savininko teisių, bet kaip tik labiau jas garantuoja. Prezidento pastabos ir siūlymai pakeisti yra labiausiai susiję su tuo punktu. Jeigu jūs matote, 45 straipsnio 1 dalyje yra parašyta, kad paėmimas galimas tik išimties atveju. Tačiau įstatymo tekste niekur nebesimato, kad tai yra išimties atvejis. Visuomenės poreikiai yra suformuluoti taip, kad gali apimti tikrai platų poreikių spektrą. Jame yra du, pavyzdžiui, tokie kaip bendram naudojimui reikalingų statinių statyba.<text:s/>Kas tai yra? Iš tikrųjų nė viename įstatyme nėra apibrėžta, kas yra bendro (viešo) naudojimo statinys. Tai gali būti ir prekybos centras, kuriame žmonės lankosi bendrai. Iš tikrųjų tada visiškai nėra jokio apribojimo.<text:s/></text:p>
      <text:p text:style-name="Roman">O dėl valstybės… Iš tikrųjų labiausiai tą naudojimą išimties tvarka užtikrina Prezidento pasiūlymas keisti 3 straipsnio 2 dalį. Tada ta sprendimus priimanti institucija (noriu pabrėžti, kad nebūtinai apskrities viršininkas, bet ir Seimas arba Vyriausybė), priimdama sprendimą, turi pagrįsti,<text:s/>kad poreikis yra tikrai objektyvus, kad, nepaėmus nuosavybės, to poreikio nebus galima patenkinti ir kad tie visi skaičiavimai, kiek žemės ir kurioje vietoje reikia, turi būti motyvuotai pagrindžiami. Kaip tik tas pagrindimas užtikrins, kad valstybė negalės piktnaudžiauti ir kad tas nuosavybės paėmimas visuomenės poreikiams vyks išties išimties atvejais, kaip tą ir numato įstatymas, ir nebus bendra praktika. Dar kartą norėčiau pabrėžti, kad valstybės galia vienašališkai paimti nuosavybę yra ypatinga galia,<text:s/>todėl turi būti užtikrinta pusiausvyra, kad ja nebūtų piktnaudžiaujama.<text:s/></text:p>
      <text:p text:style-name="Roman"><text:span text:style-name="T512">PIRMININKAS.</text:span><text:s/>Ačiū. Klausia kolega E.Pupinis. Prašom.</text:p>
      <text:p text:style-name="Roman"><text:span text:style-name="T513">E.PUPINIS<text:s/></text:span>(<text:span text:style-name="T514">TSF</text:span>). Gerbiamoji pranešėja, mane šiandien jūs žavit tuo gana mums priimtinu požiūriu į nuosavybę. Tačiau kai buvo kalbama apie miško parkus, nebuvo kalbėta apie konkrečias vietas, apie, tarkim, poreikį. Buvo pažiūrėta į tą nuosavybę… Aišku, ji dar nebuvo grąžinta, bet globaliai, kad jokių ten išimčių negali būti, apskritai viskas reikalinga, nereikia daryti jokių išimčių ir nesvarstyti. Kodėl toks staigus požiūrio pasikeitimas šiuo metu? Ar nemanote, kad galbūt ir tuo atveju buvo galima pažiūrėti kitaip? Buvo galima pažiūrėti konkrečiai į visuomenės poreikius, o ne taip globaliai, kad viskas reikalinga, reikia viską paimti<text:s/>ir nieko negrąžinti.</text:p>
      <text:p text:style-name="Roman"><text:span text:style-name="T515">A.RAULIČKYTĖ.</text:span><text:s/>Galėčiau atsakyti Konstitucinio Teismo žodžiais, kad nuosavybės restitucija ir jau turimos nuosavybės gynimas yra vis dėlto skirtingi dalykai. 23 straipsnio 3 dalis yra visa apimtimi taikoma jau turimai nuosavybei, o nuosavybės atkūrimas yra ypatingas procesas, kuriam daromos tam tikros išlygos, juolab kad restitucija buvo dalinė.<text:s/></text:p>
      <text:p text:style-name="Roman">Tačiau bet kuriuo atveju noriu pasakyti, kad Žemės įstatymo 45 straipsnyje yra 5 punktas, kad žemę leidžiama paimti viešosios paskirties rekreacijai ir poilsiui. Tas punktas yra… Prezidentas nesiūlo jo keisti. Jis rodo bendrą Prezidento poziciją tiek dėl miško parkų, tiek šiuo atveju dėl Žemės įstatymo. Tuos atvejus, kuriuos numato įstatymas, arba tuos visuomenės poreikius, kurie yra konkrečiai nesuformuluoti, yra labai abstraktūs ir leidžia piktnaudžiauti, Prezidentas ir siūlo pakeisti.<text:s/></text:p>
      <text:p text:style-name="Roman"><text:span text:style-name="T516">PIRMININKAS.</text:span><text:s/>Ačiū. Klausia kolega R.Kupčinskas. Prašom klausti.</text:p>
      <text:p text:style-name="Roman"><text:span text:style-name="T517">R.KUPČINSKAS<text:s/></text:span>(<text:span text:style-name="T518">TSF</text:span>). Labai ačiū. Čia vienas… Skaitydamas Prezidento dekretą, aš matau, kad paimama<text:s/>visuomenės arba jos dalies interesams. Bet ta dalis gali būti suprantama ir kaip vienas asmuo, nes vienas asmuo irgi yra visuomenės dalis.<text:s/></text:p>
      <text:p text:style-name="Roman">Jeigu galima, aš dar porą dalykų. Čia, 45 straipsnyje, yra parašyta: „viešo naudojimo geležinkeliams ir keliams“. Manau, kad vis dėlto anksčiau buvo pasiūlytas geresnis variantas – valstybiniams, nes tada tikrai aišku, kad visuomenė naudojasi tuo geležinkeliu, o ne kokia nors privačios nuosavybės įmonė, geležinkelių atšaka ir panašiai.<text:s/></text:p>
      <text:p text:style-name="Roman">Dar vienas dalykas, ko aš norėčiau kartu paklausti, trečias. Vis dėlto paimama visuomenės poreikiams, bet niekur nenustatoma, kada konkrečiai tas visuomenės poreikis bus realizuotas. Data. Apie datą niekada nekalbama. Tai tokie mano klausimėliai. Ačiū.</text:p>
      <text:p text:style-name="Roman"><text:span text:style-name="T519">A.RAULIČKYTĖ.</text:span><text:s/>Gerai. Atsakydama, kodėl Prezidentas nevetavo Žemės įstatymo 3 straipsnio 1 dalies 3 punkto, galiu pasakyti… Vėlgi pasiremsiu Konstitucinio Teismo išaiškinimu. Konstitucinis Teismas nurodė, kad yra svarbu tikslas, kuriuo paimama nuosavybė, o ne tai, kam perduodama – ar vienam<text:s/>žmogui, ar grupei, ar valstybei, ar privačiam savininkui. Svarbu tai, kokiam tikslui bus naudojama nuosavybė.<text:s/></text:p>
      <text:p text:style-name="Roman">Kalbėdama apie tai, galėčiau pasiremti tarptautine praktika. Amerikos Aukščiausiasis Teismas, jeigu neklystu, 1954 metais kalbėdamas apie šį straipsnį, pasakė, kad visuomenės poreikius lygiai taip pat gerai gali užtikrinti ir privatus savininkas. Lygiai taip pat visuomenės poreikius gali užtikrinti ir privatus savininkas, ir valstybė. Remdamasi jau mūsų Konstitucinio Teismo, kad nusavinimo atveju svarbiausia tikslas, o ne tai, kam bus perduota arba kas tai vykdys… Jeigu tikslas yra visuomenės poreikiai, tada nusavinimas yra leidžiamas, o jeigu ne visuomenės poreikiai, tai toks nusavinimas prieštarautų Konstitucijai.<text:s/></text:p>
      <text:p text:style-name="Roman">Dėl to, kada bus panaudota visuomenės poreikiams ir ar tikrai bus. Tai užtikrintų Prezidento siūlymas pakeisti 3 straipsnio 2 dalį, kuriame sakoma, kad sprendimus priimanti institucija privalo įsitikinti ir savo sprendime pagrįsti, kad toks poreikis objektyviai egzistuoja, kad jeigu žemė<text:s/>nebus paimta, tas poreikis negalės būti patenkintas. Tai reiškia, kad tas pagrindas turės įrodyti, kad tai yra tikrai labai svarbu, skubu, ir įrodyti, kad tas poreikis tikrai bus naudojamas ne deklaratyviai, o realiai bus tenkinamas…<text:s/></text:p>
      <text:p text:style-name="Roman"><text:span text:style-name="T520">PIRMININKAS.</text:span><text:s/>Ačiū. Ir klausia kolega B.Pauža. Prašom.</text:p>
      <text:p text:style-name="Roman"><text:span text:style-name="T521">B.PAUŽA<text:s/></text:span>(<text:span text:style-name="T522">LSDPF</text:span>). Ačiū posėdžio pirmininkui. Gerbiamoji pranešėja, aš manau, kad 45 straipsnio 8 ir 10, ką siūlo Prezidentas… Mano supratimu, tai galbūt yra toks gana pagrįstas siūlymas, tačiau dėl motyvuoto pagrįstumo, kai<text:s/>jūs norit sujungti, tai aš manau, kad tai yra galbūt toks perteklinis arba galbūt kaišiojami tam tikri pagaliai, kad valstybė visuomenės poreikiams negalėtų ilgiau paimti tos žemės. Aš manau, kad to įstatymo, kurį Seimas priėmė, 2 ir 3 punkte pakanka tų saugiklių, tų saugiklių visiškai pakanka. Aš manau, kad galbūt ir nereikėtų šito kartoti, nes tą motyvuotą pagrįstumą gali kaip nori suprasti – šiandieną taip, rytoj kitaip. Toks yra. Ačiū.</text:p>
      <text:p text:style-name="Roman"><text:span text:style-name="T523">A.RAULIČKYTĖ.</text:span><text:s/>Motyvuoto pagrindimo reikalaujama dėl vietos ir ploto, ar tikrai ta vieta yra reikalinga… Kaip anksčiau buvo numatyta įstatyme, toks motyvuotas pagrindimas buvo reikalingas tik tada, kai nuosavybę paima apskrities viršininkas, o jeigu Seimas arba Vyriausybė savo nutarimu nustato žemės vietą ir plotą, jokio pagrindimo nebuvo reikalaujama. Dėl to Prezidentas siūlo, kad iš tikrųjų toks pagrindimas… Jis nekalba apie apskrities viršininką, o kalba apie sprendimus priimančią instituciją, kad visais atvejais privalo būti motyvuotai pagrįsta vieta ir plotas. Aš galėčiau perskaityti, kaip buvo anksčiau, jeigu jums kyla abejonių. 2 punktas anksčiau skambėjo taip: „išskyrus atvejus, kai valstybei svarbaus ekonominio projekto vieta ir plotas yra nustatyti Seimo arba Vyriausybės sprendimu, teritorijų planavimo dokumente turi būti nurodytas visuomenės poreikiams reikalingam konkrečiam objektui statyti, įrengti konkrečios vietos ir ploto nustatymo motyvuotas pagrindimas“. Tai reiškia, jeigu sprendimas dėl vietos ir dėl ploto, ir dėl valstybinės svarbos yra priimamas Seimo arba Vyriausybės nutarimu, tokio motyvuoto pagrindimo nebuvo reikalaujama. O ta papildoma pirmoji dalis, kuri atsirado, kad turi būti įsitikinta, jog toks poreikis objektyviai egzistuoja ir kad kitaip jis nebus patenkintas, užtikrina, dar kartą pakartosiu… Pirmojoje dalyje paminėta, kad nuosavybę paimti galima tik išimties atvejais. Ji įgyvendina, nes jeigu yra pasakyta, kad tai yra išimtinis atvejis, tai pati procedūra turi garantuoti, jog bus įsitikinta, kad tai tikrai išimtinis atvejis.</text:p>
      <text:p text:style-name="Roman"><text:span text:style-name="T524">PIRMININKAS.</text:span><text:s/>Labai ačiū. Klausimams skirtas laikas baigėsi, gerbiamieji kolegos. 165 straipsnio 2 punktas: „Seimas balsavimu turi nuspręsti, ar svarstyti grąžintą įstatymą iš naujo, ar laikyti įstatymą nepriimtu“. Taigi, gerbiamieji kolegos, po to, kai K.Glaveckas išsakys savo nuomonę dėl vedimo tvarkos, balsuosime.</text:p>
      <text:p text:style-name="Roman"><text:span text:style-name="T525">K.GLAVECKAS<text:s/></text:span>(<text:span text:style-name="T526">LSF</text:span>). Labai ačiū, gerbiamasis Pirmininke. Iš tikro kreipiuosi į visą jūsų galią, kurią jūs gavote iš Seimo narių ir turite valstybėje. Tas garsas, kuris čia, Seime, yra kalbant kam nors iš tribūnos arba iš sėdimos vietos, primena paukščių turgų, bet ne solidžią organizaciją. Todėl, man atrodo, jūsų galios turėtų užtekti sutvarkyti akustiką arba grįžti į tuos laikus, prieš metus ar dvejus, kai buvo galima ką nors suprasti ir girdėti. Todėl bandymai slopinti Seimo narius, kad elgtųsi tyliau, ir motyvuoti tuo, kad apskritai niekas nieko negirdi… Labai ačiū.<text:s/></text:p>
      <text:p text:style-name="Roman"><text:span text:style-name="T527">PIRMININKAS.</text:span><text:s/>Ačiū. Čia buvo pastabos ir tas pastabas mes bandysime ištaisyti.<text:s/></text:p>
      <text:p text:style-name="Roman">Dabar, gerbiamieji kolegos, grįžtame prie 165 straipsnio 2 punkto. Prašome balsuojant apsispręsti. (<text:span text:style-name="T528">Balsai salėje</text:span>) Balsuojame. Nuomonė už – G.Steponavičius. Prašom.</text:p>
      <text:p text:style-name="Roman"><text:span text:style-name="T529">G.STEPONAVIČIUS<text:s/></text:span>(<text:span text:style-name="T530">LSF</text:span>). Ačiū, pone Pirmininke. Gerbiamieji kolegos, sveikindamas Prezidento sprendimą grąžinti ir taisyti Nuosavybės teisių apsaugos įstatymą griežtesnės apsaugos linkme, noriu pasakyti, kad, man regis, Prezidentas pasirinko gana nuosaikų variantą. Žvelgdami į tai, kiek dabar galiojančio Žemės įstatymo naujajame variante yra pagrindų riboti nuosavybės teises vadinamaisiais visuomenės interesų grindžiamais pagrindais, mes matome, kad jų yra net dešimt. Apgailestaudamas dėl to, vis dėlto sveikinu ir, manau, kad Prezidento žingsnis yra geras. Bent dviejų punktų formuluotės bus aiškesnės ir leis pasitarnauti tam, kad nuosavybės teisės būtų labiau gerbiamos. Kviečiu balsuoti už.<text:s/></text:p>
      <text:p text:style-name="Roman"><text:span text:style-name="T531">PIRMININKAS.</text:span><text:s/>Ačiū. Ir nuomonė už – kolega J.Veselka. (<text:span text:style-name="T532">Balsai salėje</text:span>) Prašom.</text:p>
      <text:p text:style-name="Roman"><text:span text:style-name="T533">J.VESELKA<text:s/></text:span>(<text:span text:style-name="T534">TTF</text:span>). Ačiū. Gerbiamieji kolegos, iš tikrųjų vėl tenka pagirti Prezidento patarėjų komandą, kad vis dėlto pabandė užbėgti už akių galimybei korupciniais tikslais atiminėti iš žmonių žemę. Dabar jie įveda labai aiškų dalyką: reikės motyvuoto pagrindimo. Tai yra labai teisinga. Nors ten yra ir daugiau kabliukų, kur galima bus padaryti visokius (…), bet iš tikrųjų labai geras pasiūlymas. Pagaliau reikia suvokti, kad jeigu mes pripažinome nuosavybę ir ją grąžinome, tai, kad valstybiniam biurokratiniam aparatui bet kada užsimanius nebebūtų galima iš žmonių atimti nuosavybės. Todėl sveikinu Prezidento komandą ir linkiu toliau dirbti taip, kaip jie pradėjo<text:s/>dirbti susiformavus naujai patarėjų komandai, nes, aš nemanau, kad čia tik Prezidento nuomonė.</text:p>
      <text:p text:style-name="Roman"><text:span text:style-name="T535">PIRMININKAS.</text:span><text:s/>Ačiū. Nuomonė prieš – kolega J.Sabatauskas. Prašom.</text:p>
      <text:p text:style-name="Roman"><text:span text:style-name="T536">J.SABATAUSKAS<text:s/></text:span>(<text:span text:style-name="T537">LSDPF</text:span>) Aš užsiregistravau kalbėti prieš vien todėl, kad nebūtų siūloma laikyti įstatymą nepriimtu. Šiaip Prezidento veto yra siūloma keisti tris nuostatas. Galbūt vienai būtų galima nepritarti, vienai galima pritarti. Labai gaila, kad dabartinis teisinis reguliavimas yra toks, kad mes turime arba visoms nepritarti, arba visoms pritarti. Dėl to aš išreiškiu tik apgailestavimą. Ačiū.<text:s/></text:p>
      <text:p text:style-name="Roman"><text:span text:style-name="T538">PIRMININKAS.</text:span><text:s/>Gerbiamieji kolegos, prašom balsuojant apsispręsti ir išsakyti savo nuomonę. Kas už tai, kad svarstytume įstatymą iš naujo?<text:s/></text:p>
      <text:p text:style-name="Roman">Už – 74, prieš ir susilaikiusių nėra.</text:p>
      <text:p text:style-name="Roman">Taigi svarstysime įstatymą iš<text:s/>naujo. Pagrindinis komitetas yra Teisės ir teisėtvarkos komitetas, papildomi – Audito, Kaimo reikalų, Valstybės valdymo ir savivaldybių ir Žmogaus teisių komitetai. Siūloma svarstyti gruodžio 14 dieną.<text:s/></text:p>
      <text:p text:style-name="Roman"/>
      <text:p text:style-name="Roman12"><text:bookmark-start text:name="klausimas10"/>2007 metų Privalomojo sveikatos draudimo fondo biudžeto rodiklių patvirtinimo įstatymo projektas Nr.XP-1742* (<text:span text:style-name="T539">priėmimas</text:span>)</text:p>
      <text:p text:style-name="Roman"><text:bookmark-end text:name="klausimas10"/></text:p>
      <text:p text:style-name="Roman">Darbotvarkės 1-6 klausimas – 2007 metų Privalomojo sveikatos draudimo fondo biudžeto rodiklių patvirtinimo įstatymo projektas Nr.XP-1742. Pranešėjas Sveikatos reikalų komiteto pirmininkas – A.Matulas. Priėmimas. Prašom.</text:p>
      <text:p text:style-name="Roman"><text:span text:style-name="T540">A.MATULAS<text:s/></text:span>(<text:span text:style-name="T541">TSF</text:span>). Gerbiamasis Seimo Pirmininke, gerbiamieji kolegos, įstatymas susideda iš vieno straipsnio, kuriame sakoma: pritarti Lietuvos Respublikos 2007 metų Privalomojo sveikatos draudimo fondo biudžetui – 3 milijardai 640 mln. 382 tūkst. litų pajamų ir tiek pat tūkstančių litų išlaidų. Iš jų 20 mln. litų kasos apyvartinės lėšos. Pasiūlymų nebuvo. Teisės departamentas pritarė įstatymo projektui, todėl prašau pritarti ir priimti šį įstatymą. Taip pat noriu priminti, kad Seimo Sveikatos reikalų komitetas pateikė penkis siūlymus Vyriausybei. Jeigu reikės, aš juos dar kartą perskaitysiu. Labai prašyčiau, kad protokoliniu nutarimu būtų pritarta šiems Sveikatos reikalų komiteto siūlymams.<text:s/></text:p>
      <text:p text:style-name="Roman"><text:span text:style-name="T542">PIRMININKAS.</text:span><text:s/>Ačiū. Nuomonės dėl balsavimo motyvų. Nuomonė už – kolega J.Olekas. Prašom.</text:p>
      <text:p text:style-name="Roman"><text:span text:style-name="T543">J.OLEKAS<text:s/></text:span>(<text:span text:style-name="T544">LSDPF</text:span>). Ačiū, Pirmininke. Gerbiamieji kolegos, kaip pateikė komiteto pirmininkas, šių metų privalomojo sveikatos draudimo biudžetas rekordinis. Iš tikrųjų, gavus tokį finansavimą, galima išspręsti daugelį reikiamų problemų tiek kaimo ambulatorijų, tiek stacionaro, ypač profilaktikos srityje, taip pat didinant medikų darbo užmokestį. Todėl kviečiu visus pritarti pateiktam įstatymo projektui.</text:p>
      <text:p text:style-name="Roman"><text:span text:style-name="T545">PIRMININKAS.</text:span><text:s/>Ačiū. Nuomonė prieš – kolega K.Glaveckas.<text:s/>Prašom.</text:p>
      <text:p text:style-name="Roman"><text:span text:style-name="T546">K.GLAVECKAS<text:s/></text:span>(<text:span text:style-name="T547">LSF</text:span>). Gerbiamasis Pirmininke, gerbiamieji kolegos, iš tikrųjų kitų metų biudžete mes beveik milijardu litų padidinome sveikatos apsaugos sistemos finansavimą. Tai yra labai džiugus dalykas ir tai, kad 20% padidės ir atlyginimai, nors<text:s/>dalis jų… Toks padidinimas, aišku, neišspręs kadrų problemos ir kelia tam tikrų abejonių. Visų pirma tai, kad ilgą laiką vykdoma sveikatos reforma, ją pradėjo ankstesnės politinės jėgos, ji visą laiką tęsiama ir tas ėjimas į priekį visiškai neaiškus. Yra neaiškūs esminiai dalykai, apie kuriuos mes kalbėjome prieš dešimt metų, koks bus privačios ir valstybinės medicinos santykis, kada bus įdiegtas ir pradėtas naudoti ligonio krepšelis, kad būtų galima kokybiškai pakeisti visą sistemą. Čia ne priekaištas dabartiniam ministrui arba komiteto pirmininkui, bet priekaištas mums visiems. Aš esu beveik įsitikinęs, kad tas įdėtas milijardas litų į sveikatos apsaugą kokybiškai nepagerins žmonių padėties. Jie negaus nei daugiau gydymo, nei geresnių vaistų, nei tikėjimo<text:s/>ateitimi. Labai ačiū.</text:p>
      <text:p text:style-name="Roman"><text:span text:style-name="T548">PIRMININKAS.</text:span><text:s/>Ačiū. Nuomonė už – kolegė V.V.Margevičienė. Prašom.</text:p>
      <text:p text:style-name="Roman"><text:span text:style-name="T549">V.V.MARGEVIČIENĖ<text:s/></text:span>(<text:span text:style-name="T550">TSF</text:span>). Dėkoju posėdžio pirmininkui. Gerbiamieji Seimo nariai, aš iš tikrųjų prašau visų balsuoti vien tik todėl, kad pagaliau pirmą kartą girdžiu ir pirmą kartą Sveikatos reikalų komitetas rekomenduos Vyriausybei skirti gerokai didesnes lėšas vaikų reabilitaciniam sanatoriniam gydymui, ypač kaimo vietovėse gyvenantiems vaikams. Tie vaikai neturėjo galimybių atvykti į sanatorijas, vaikų sanatorijos stovėjo<text:s/>pustuštės. Manau, kad Seimas tikrai pritars ir Švietimo įstatymo pataisoms, pagal kurias sanatorinėse mokyklose vaikai galės baigti 12 klasių. Labai raginu ir kviečiu balsuoti. Dėkoju.</text:p>
      <text:p text:style-name="Roman"><text:span text:style-name="T551">PIRMININKAS.</text:span><text:s/>Ačiū. Nuomonė už – kolega A.Dumčius. Prašom.</text:p>
      <text:p text:style-name="Roman"><text:span text:style-name="T552">A.DUMČIUS<text:s/></text:span>(<text:span text:style-name="T553">T</text:span><text:span text:style-name="T554">SF</text:span>). Ačiū. Iš tiesų aš irgi sveikinu, kad sveikatos bendras fondas yra milijardu didesnis. Aišku, kad atlyginimai, kaip tikimasi, 20% bus padidinti. Norėčiau palinkėti, kad ir Sveikatos reikalų komitetas, ir Sveikatos ministerija galvotų apie ateitį, kad tie pakeitimai duotų efektą. Kokį efektą? Reikia struktūrinių reformų, nes, jeigu mes tuos pinigus pravalgysime, tai neduos darbo organizacijos gerinimo ir infrastruktūros gerinimo pakankamai, ir tas begalinis didinimo maišas juk išseks. Taigi palinkėčiau sėkmės ir, žinoma, džiaugiuosi, kad biudžetas yra labai nemažai padidėjęs.</text:p>
      <text:p text:style-name="Roman"><text:span text:style-name="T555">PIRMININKAS.</text:span><text:s/>Ačiū. Gerbiamieji kolegos, dabar mes turėtume balsuodami apsispręsti dėl įstatymo projekto priėmimo. Primenu, kad reikalingas 71 Seimo narys. Prašom balsuoti.</text:p>
      <text:p text:style-name="Roman">Už – 77, prieš nėra, susilaikė 3. Įstatymas priimtas. Prašom. (<text:span text:style-name="T556">Triukšmas salėje</text:span>)</text:p>
      <text:p text:style-name="Roman"><text:span text:style-name="T557">A.MATULAS.</text:span><text:s/>Gerbiamieji kolegos, kaip aš minėjau, pritardamas įstatymo projektui Seimo sveikatos reikalų komitetas pateikė ir kai kuriuos siūlymus Vyriausybei ir Sveikatos apsaugos ministerijai, kam skirstant PSDF biudžeto lėšas skirti didesnį prioritetą. Mes siūlome didinti lėšas kaimiškųjų rajonų vaikų stacionarinei reabilitacijai, atkreipti dėmesį į ankstyvosios ligų diagnostikos svarbą ir padidinti lėšas ankstyvosios ligų diagnostikos<text:s/>programoms finansuoti.<text:s/></text:p>
      <text:p text:style-name="Roman">Jūs žinote paskutinius Statistikos departamento duomenis, kad didžiausias sergamumas ir mirtingumas yra dėl širdies ir kraujagyslių ligų, traumų ir piktybinių navikų, todėl mes rekomenduojame ir prašome Seimo pritarimo, kad būtų padidintos lėšos šioms programoms finansuoti, nes lėšų skiriama tik iki 30% šių programų poreikio. Taip pat prašome padidinti lėšas galūnėms, sąnariams ir organams protezuoti ir protezams įsigyti, nes yra didžiulės eilės, ir padidinti lėšas ortopedijos technikos priemonėms įsigyti. Labai prašau tokiems Seimo Sveikatos reikalų komiteto siūlymams pritarti protokoliniu Seimo nutarimu.</text:p>
      <text:p text:style-name="Roman"><text:span text:style-name="T558">PIRMININKAS.</text:span><text:s/>Ačiū. Gerbiamieji kolegos, bendru sutarimu galima pritarti? Taip. Ačiū. Tuomet įstatymas priimtas.</text:p>
      <text:p text:style-name="Roman"/>
      <text:p text:style-name="Roman12"><text:bookmark-start text:name="klausimas11"/>Valstybinio socialinio draudimo fondo biudžeto 2007 metų rodiklių patvirtinimo įstatymo projektas Nr.XP-1737(4*) (<text:span text:style-name="T559">priėmimas</text:span>)</text:p>
      <text:p text:style-name="Roman"><text:bookmark-end text:name="klausimas11"/></text:p>
      <text:p text:style-name="Roman">Darbotvarkės 1-7 klausimas – Valstybinio socialinio draudimo fondo biudžeto 2007 metų rodiklių patvirtinimo įstatymo projektas. Pranešėjas –A.Sysas, Socialinių reikalų ir darbo komiteto pirmininkas. Priėmimas. Prašom.</text:p>
      <text:p text:style-name="Roman"><text:span text:style-name="T560">A.SYSAS<text:s/></text:span>(<text:span text:style-name="T561">LSDPF</text:span>). Ačiū, Pirmininke. Gerbiamieji kolegos, svarstymo metu mes nubalsavome mūsų kolegės V.Boreikienės pasiūlymą, todėl po svarstymo man teko užregistruoti pasiūlymus, kurie<text:s/>nurodė, kaip bus gautos lėšos pensininkams neišmokėtos pensijos daliai išmokėti, todėl komitetas svarstė mano pasiūlymus. Kaip ir buvo sutarta Strateginiame komitete, 100 mln. yra iš „Sodros“ biudžeto lėšų, 100 iš Privatizavimo fondo lėšų, mes jau 100 mln. litų pritarėme priimdami biudžetą, todėl siūlau pirmiausia pritarti pasiūlymams ir pritarti visam šiam įstatymo projektui.</text:p>
      <text:p text:style-name="Roman">Kitų pasiūlymų ir pastabų nebuvo.</text:p>
      <text:p text:style-name="Roman"><text:span text:style-name="T562">PIRMININKAS.</text:span><text:s/>Ačiū. Gerbiamieji kolegos, pereiname prie įstatymo priėmimo pastraipsniui. Dėl 1 straipsnio prieštaravimų nėra. Pritariame. Dėl 2 straipsnio prieštaravimų nėra? Pritariame. Dėl 3 straipsnio prieštaravimų nėra? Pritariame. Dėl 4 straipsnio prieštaravimų nėra? Pritariame. Dėl 5 straipsnio prieštaravimų nėra? Pritariame. Dėl 6 straipsnio yra<text:s/>pasiūlymas. Prašom A.Sysą komentuoti.</text:p>
      <text:p text:style-name="Roman"><text:span text:style-name="T563">A.SYSAS.</text:span><text:s/>Aš dar kartą pasakysiu, kadangi mes pritarėme, kad būtų išmokėta neišmokėta pensijos dalis dirbusiems pensininkams 200 mln. litų, tai būtent pasiūliau, kad 100 mln. būtų skiriama „Sodros“ biudžetui iš Privatizavimo fondo lėšų. Ir tam jau pritarėme priimdami biudžetą.</text:p>
      <text:p text:style-name="Roman"><text:span text:style-name="T564">PIRMININKAS.</text:span><text:s/>Kolegos, ar galime svarstyti šį siūlymą? Nėra prieštaravimų? Aš taip suprantu, buvo A.Syso siūlymas. Yra norinčių palaikyti jūsų siūlymą. I.Degutienė. Prašom.</text:p>
      <text:p text:style-name="Roman"><text:span text:style-name="T565">I.DEGUTIENĖ<text:s/></text:span>(<text:span text:style-name="T566">TSF</text:span>). Gerbiamieji kolegos, mes turbūt visi kalbėjome su pensininkais, kurie ne per seniausiai piketavo prie Seimo rūmų, kiekvienos frakcijos atstovas, bent jau aš mačiau, žadėjo, ir aš manau, kad tam siūlymui, kurį siūlo kolega A.Sysas, reikėtų pritarti. Taip bent iš<text:s/>dalies mes išspręstume tas problemas ir vykdytume tuos pažadus, kad dirbantys pensininkai bent iš dalies gautų savo neišmokėtas pensijas. Todėl siūlau pritarti pono A.Syso siūlymui.</text:p>
      <text:p text:style-name="Roman"><text:span text:style-name="T567">PIRMININKAS.</text:span><text:s/>Ačiū. Ir nuomonė prieš – kolega K.Glaveckas. Dėl viso, atsiprašau. Gerbiamieji kolegos, prašom apsispręsti balsuojant dėl A.Syso pasiūlymo.</text:p>
      <text:p text:style-name="Roman">Už – 79, prieš nėra, susilaikiusių nėra. Gal galime bendru sutarimu pritarti 6 straipsniui su A.Syso pasiūlymu? Prieštaravimų nėra? Ačiū.<text:s/></text:p>
      <text:p text:style-name="Roman">Ir dėl 7 straipsnio prieštaravimų nėra. Ačiū.<text:s/></text:p>
      <text:p text:style-name="Roman">Dabar dėl priedėlio. Dėl 2 punkto „Išlaidos“ yra kolegos A.Syso siūlymai. Prašom.<text:s/></text:p>
      <text:p text:style-name="Roman"><text:span text:style-name="T568">A.SYSAS.</text:span><text:s/>Tai būtent čia kitas 100 milijonų, kuris eina iš „Sodros“ lėšų.</text:p>
      <text:p text:style-name="Roman"><text:span text:style-name="T569">PIRMININKAS.</text:span><text:s/>Taip. Prieštaravimų, suprantu, nėra. Pritariame pasiūlymui? Ačiū. Ir dėl viso<text:s/>įstatymo projekto su priedėliu. Prašom. Nuomonė už. Kolegė I.Degutienė. Prašom.</text:p>
      <text:p text:style-name="Roman"><text:span text:style-name="T570">I.DEGUTIENĖ.</text:span><text:s/>Gerbiamasis Seimo Pirmininke, Gerbiamieji kolegos, iš tikrųjų reikėtų pasidžiaugti, kad kitų metų „Sodros“ biudžetas tikrai yra daug didesnis, negu buvo šiemet. Įsipareigojimus davė Vyriausybė, ir kiekvienas iš mūsų norėjome, kad pensininkams didėtų pensijos, ir tas padidėjimas yra akivaizdus. Mūsų kolegos iš opozicijos tiek vakar, tiek šiandien visą laiką kalba, kad nėra strateginio planavimo, kad nėra žiūrėjimo į<text:s/>ateitį, tačiau kai susitinki su vyresnio amžiaus žmogumi, pensininku, jis visada sako: „Man reikia gyventi šiandien, aš nežinau, ar aš rytoj būsiu gyvas.“ Priimdami tiek „Sodros“ biudžetą, tiek Privalomojo sveikatos draudimo fondo biudžetą, mes ir kalbame<text:s/>apie mūsų tėvus, senelius, apie tuos žmones, kuriems reikia daugiausia pagalbos, reikia tų patvirtintų lėšų biudžete, kad jie galėtų šiandien ir tuoj pat geriau gyventi. Todėl aš tikrai raginčiau visus Seimo narius pritarti 2007 metų „Sodros“ biudžetui.</text:p>
      <text:p text:style-name="Roman"><text:span text:style-name="T571">P</text:span><text:span text:style-name="T572">IRMININKAS.</text:span><text:s/>Ačiū. Nuomonė prieš. Kolega K.Glaveckas. Prašom.<text:s/></text:p>
      <text:p text:style-name="Roman"><text:span text:style-name="T573">K.GLAVECKAS<text:s/></text:span>(<text:span text:style-name="T574">LSF</text:span>). Gerbiamieji kolegos, aš iš tikro kiek kitaip pasakysiu, negu prieš mane kalbėjusi ponia I.Degutienė. Pažiūrėjus ir paanalizavus „Sodros“ biudžetą, pensininkams iš tikro peršasi labai paprasta išvada, kad ilgai gyventi neapsimoka. Aš pasakysiu kodėl. Pirmiausia todėl, kad ta 400–500 vidutinė pensija, žinome dabartines kainas, kiek kas kainuoja ir kaip kas brangsta, tai iš tikro yra signalas, kad tu, brangusis, greičiau viską baik. Ir todėl mes negalime pritarti. Be to, reikia paminėti, mes teikiame siūlymą biudžetui, kad sumažintume valstybės administravimo valdymo išlaidas bent keturiais procentiniais punktais, ir dalį tų pinigų reikėjo skirti arba buvo galima skirti tryliktai pensininkų algai mokėti. Jos paskirtis būtų ne tik kompensuoti infliaciją, bet ir šiek tiek pagerinti jų vardą. Štai dėl tų priežasčių mūsų frakcija ir susilaikys dėl šito, balsuos prieš 2007 metų „Sodros“ biudžetą. Ačiū.<text:s/></text:p>
      <text:p text:style-name="Roman"><text:span text:style-name="T575">PIRMININKAS.</text:span><text:s/>Ačiū. Prašom kalbėti.<text:s/>Nuomonė prieš – kolega J.Veselka.<text:s/></text:p>
      <text:p text:style-name="Roman"><text:span text:style-name="T576">J.VESELKA<text:s/></text:span>(<text:span text:style-name="T577">TTF</text:span>). Gerbiamieji kolegos, labai gražiai kalbate, kad grąžinsite tuos 200 mln. litų, tai, ką valstybė atėmė iš pensininkų. Bet kaip gražiai grąžinote? 100 mln. atimate iš pensininkų ir kitiems tų pensininkų sąskaita grąžinate. Atleiskite, valstybė atėmė, valstybė panaudojo tuos pinigus kitiems tikslams, tai ir grąžinkite ne iš „Sodros“, o iš kitų fondų šiuos pinigus. Taip, iš tikrųjų pasirūpinote. Dabar iš vienų atimate, kitiems pensininkams atiduodate. Atleiskite, mūsų frakcija už tokią neteisybę balsuoti negali, todėl susilaikys.<text:s/></text:p>
      <text:p text:style-name="Roman"><text:span text:style-name="T578">PIRMININKAS.</text:span><text:s/>Ačiū. Nuomonė už – kolega J.Olekas. Prašom. Atsiprašau, kolega R.J.Dagys.<text:s/></text:p>
      <text:p text:style-name="Roman"><text:span text:style-name="T579">R.J.DAGYS<text:s/></text:span>(<text:span text:style-name="T580">TSF</text:span>). Gerbiamieji kolegos, ypač tie, kurie labai mėgsta kalbėti mokesčių mažinimo tema, o dabar kalba, kad pensininkai mažas pensijas gauna. Jūs kada nors suveskite galus, ką jūs kalbate, tada bus viskas aišku. Siūlau pritarti šiam biudžetui.<text:s/></text:p>
      <text:p text:style-name="Roman"><text:span text:style-name="T581">PIRMININKAS.</text:span><text:s/>Ačiū. Nuomonė prieš – kolega P.Gražulis. Prašom.</text:p>
      <text:p text:style-name="Roman"><text:span text:style-name="T582">P.GRAŽULIS<text:s/></text:span>(<text:span text:style-name="T583">MSG</text:span>). Gerbiamieji kolegos, kurie kalbate apie mokesčių mažinimą, nebūtinai dideli mokesčiai tai yra puikiai renkamas biudžetas. Noriu jums priminti pavyzdį, kai pelno mokestis buvo 30%, pelno beveik buvo nesurinkta, nes verslininkams tuos mokesčius apsimokėjo nuslėpti. Kai pelno mokestis dvigubai buvo sumažintas – iki 15%, (…), pelno mokesčio buvo surinkta daugiau negu dvigubai. Lygiai taip pat aš noriu palaikyti tų politikų tokią nuostatą, kad jeigu šiandien būtų sumažinti fizinių asmenų ir „Sodros“ mokesčiai bent iki 20%, tai<text:s/>tiek „Sodros“ biudžetas, tiek mokesčiai iš fizinių asmenų pajamų mokesčio būtų surinkti dvigubai didesni. Tai yra mano nuostata. O tos žiaurios akcijos prieš vokelius iš tikro nieko nepadės, nes daugelis verslininkų ne iš gero gyvenimo priversti neatsisakyti vokelių. Kitas dalykas, aš manyčiau, 100 mln. yra geriau negu nieko ir reikia grąžinti pensininkas, kas yra atimta. Bet tai yra tik lašas jūroje. Mes pažiūrėkime, kaip viskas brangsta. Jeigu mes pakeliame pensiją 20 ar 50 litų, tai per tą mėnesį viskas<text:s/>pabrangsta 100 ar dar daugiau litų. Pažiūrėkime, kiek brangsta komunalinės paslaugos, kiek šiluma, kiek vanduo, kiek dujos, pamatysime, kad tai yra tik lašas jūroje ir tiems pensininkams yra labai sudėtinga gyventi. Todėl aš pasisakau prieš, bet balsuojant susilaikysiu.<text:s/></text:p>
      <text:p text:style-name="Roman"><text:span text:style-name="T584">PIRMININKAS.</text:span><text:s/>Ačiū. Nuomonė už – kolega J.Olekas. Prašom.<text:s/></text:p>
      <text:p text:style-name="Roman"><text:span text:style-name="T585">J.OLEKAS<text:s/></text:span>(<text:span text:style-name="T586">LSDPF</text:span>). Ačiū, gerbiamasis Pirmininke. Gerbiamieji kolegos, manau, visi turime pritarti pateiktam įstatymo projektui, nes mes jau girdėjome argumentų ir apie išmokėjimą tiems pensininkams, kuriems savo anuomet buvo sulaikytas pensijų išmokėjimas. Man labai įdomu, kad kai kurie ir šiandien siūlo neišmokėti, tuo metu balsavę už tai, kad pensininkai negautų tų pensijų. Matyt, jie prisimena savo senus sprendimus. Ne tik neišmokėtos dalies pensijų išmokėjimo, bet ir našlių pensijų, ir apskritai pensijų didinimo, ir svaresnio atsižvelgimo į žmonių darbo stažą – daugelio priemonių laukia mūsų senoliai, kurie daug ką uždirbo, kad mes šiandien galime sėdėti šiame pastate ir balsuoti.<text:s/>Iš tikrųjų jie laukia mūsų supratimo, todėl Seimo narius kviečiu pritarti pateiktam įstatymui.</text:p>
      <text:p text:style-name="Roman"><text:span text:style-name="T587">PIRMININKAS.</text:span><text:s/>Ačiū. Nuomonė prieš – kolega G.Steponavičius.</text:p>
      <text:p text:style-name="Roman"><text:span text:style-name="T588">G.STEPONAVIČIUS<text:s/></text:span>(<text:span text:style-name="T589">LSF</text:span>). Labai ačiū. Išgirdęs kai kurių kolegų agitavimus balsuoti už „Sodros“ biudžetą,<text:s/>siūlyčiau mums stabtelėti ir pasižiūrėti į Lietuvos gyvenimo teoriją ir praktiką. Pajamų mokesčio sumažinimas 6%, gerbiamieji, lėmė didesnes įplaukas į biudžetą, nei buvo prognozuota. Mokesčių mažinimas visame pasaulyje, kartu ir Lietuvoje parodė, kad tai<text:s/>stimuliuoja naujų darbo vietų kūrimą arba atlyginimų didėjimą, kartu ir „Sodros“ įmokų didesnį augimą. Tai irgi patvirtinta net daugelio Vyriausybės narių, kad taip ir atsitiko. Štai todėl mes apgailestaujame, kad šiame „Sodros“ biudžete nėra iš esmės svaresnių žingsnių dėl tolesnės pensijų reformos, grindžiamos kaupiamuoju principu. Jame nepripažįstami dalykai, kurie nulemti būtinų sprendimų, bet jų nėra padaryta Lietuvoje tiek ir dėl viso biudžeto, tiek ir dėl „Sodros“. Dėl to mes ir negalime jam pritarti. O pamokslauti apie dalykus, kurie prasilenkia su tikrove, tikrai vieni kitiems neturėtume.<text:s/></text:p>
      <text:p text:style-name="Roman"><text:span text:style-name="T590">PIRMININKAS.</text:span><text:s/>Ačiū. Nuomonė už – kolega A.Sysas. Prašom.<text:s/></text:p>
      <text:p text:style-name="Roman"><text:span text:style-name="T591">A.SYSAS.</text:span><text:s/>Ačiū, Pirmininke. Aš jau siūlau balsuoti, nes mes visi matome, kad biudžetas labai auga, o kalbos apie reformą ir viską – tai ne šito įstatymo klausimas. Yra kiti įstatymai, kurie tą lemia. Mes prisimename, kas buvo padaryta vienos reformos metu, todėl kviečiu balsuoti už.<text:s/></text:p>
      <text:p text:style-name="Roman"><text:span text:style-name="T592">PIRMININKAS.</text:span><text:s/>Ačiū. Gerbiamieji kolegos, prašom balsuoti už pateiktą įstatymo<text:s/>projektą. (<text:span text:style-name="T593">Balsai salėje</text:span>)<text:s/></text:p>
      <text:p text:style-name="Roman">Už – 70, prieš – 2, susilaikė 14. Įstatymas priimtas. Gerbiamieji kolegos, labai dėkui už bendrą darbą.<text:s/></text:p>
      <text:p text:style-name="Roman">Kviečiu į tribūną pristatyti kitos savaitės darbotvarkę kolegą Č.Juršėną.<text:s/></text:p>
      <text:p text:style-name="Roman"/>
      <text:p text:style-name="Roman12"><text:bookmark-start text:name="klausimas12"/>Savaitės (nuo 2006-12-11) – 2006 m. gruodžio 12<text:s/>d. (antradienio) ir 14 d. (ketvirtadienio) darbotvarkių projektai</text:p>
      <text:p text:style-name="P594"><text:bookmark-end text:name="klausimas12"/></text:p>
      <text:p text:style-name="Roman"><text:span text:style-name="T595">Č.JURŠĖNAS<text:s/></text:span>(<text:span text:style-name="T596">LSDPF</text:span>). Gerbiamasis Pirmininke, mielieji kolegos, ačiū už supratimą, aš labai trumpai viską pasakysiu. Pirmas dalykas, kaip mes toliau dirbsime. Vakar Seimo valdyboje ir šiandien Seniūnų sueigoje sutarta, kad sesijos posėdžius baigiame gruodžio 21 dieną, o po to sausio mėnesį dar savaitę dirbam. Taigi mums lieka trys savaitės neskaičiuojant šios.<text:s/></text:p>
      <text:p text:style-name="Roman">Kas svarbiausia kitą savaitę? Kitą savaitę mes turime baigti priimti tuos įstatymus, kurie, kaip sakoma, yra pribrendę, sakysime, ir našlių pensijų, ir kai kuriuos kitus. Taip pat Vaikų išlaikymo fondo įstatymą, taip pat nutarimą dėl kitų metų paskelbimo blaivybės metais, kas, manau, aktualu visiems. Bus ir mūsų pačių vidaus reikalai. (<text:span text:style-name="T597">Balsai salėje</text:span>) Na, o ketvirtadienis, gerbiamieji kolegos, ištisai iliustracinis, atsiprašau, norėjau sakyti liustracinis, rezervistinis ir visoks kitoks saugumietiškas ketvirtadienis. Yra keliasdešimt įstatymų, susijusių su tuo, plius laikinosios komisijos<text:s/>išvada dėl saugumo reikalų. O papildomi dalykai yra galutinis apsisprendimas dėl Prezidento grąžinto įstatymo ir Darbo kodekso, susijusio su laisvomis dienomis, klausimas. Primenu, kad ketvirtadienį tik vienas posėdis, nes popiet čia, šioje salėje, Baltijos Asamblėja minės savo 15-metį. Būtent čia ir buvo sudaryta Baltijos Asamblėja. Seniūnų sueiga aprobavo.<text:s/></text:p>
      <text:p text:style-name="Roman"><text:span text:style-name="T598">PIRMININKAS.</text:span><text:s/>Ačiū. Gerbiamieji kolegos, toliau pirmininkaus kolega A.Čaplikas.<text:s/></text:p>
      <text:p text:style-name="Roman"><text:span text:style-name="T599">PIRMININKAS (A.ČAPLIKAS,<text:s/></text:span><text:span text:style-name="T600">LCSF</text:span><text:span text:style-name="T601">).</text:span><text:s/>Pirmininką jau reikia išleisti pailsėti. Taigi yra 7 Seimo nariai, norintys paklausti. Pirmasis klausia P.Gražulis.<text:s/></text:p>
      <text:p text:style-name="Roman"><text:span text:style-name="T602">P.GRAŽULIS<text:s/></text:span>(<text:span text:style-name="T603">MSG</text:span>). Gerbiamasis Česlovai Juršėnai, manyčiau, jūs be reikalo visą paketą kagėbistinių įstatymų traukiate į darbotvarkę. Mes jau praeitą kartą, kai išbraukėme šiuos<text:s/>įstatymus iš darbotvarkės, nusprendėme, kad teiksime tik tris įstatymus. Vienas – Archyvų išviešinimo įstatymas, kitas – įtraukti ir rezervistus pripažinti kaip kagėbistus, ir apriboti jiems užimti atsakingas pareigas valstybiniame sektoriuje. Ir trečias<text:s/>įstatymas, kad neprieštarautų Europos Žmogaus Teisių Teismo sprendimui. Taigi vadinamiesiems kagėbistams leisti privačiame sektoriuje užimti visas pareigas, o visų kitų įstatymų, lengvinančių kagėbistams, liustracijos pratęsimo, tikrai, manyčiau, nereikėtų<text:s/>priimti ir nereikėtų apkrauti ketvirtadienio darbotvarkės kitais klausimais.</text:p>
      <text:p text:style-name="Roman"><text:span text:style-name="T604">Č.JURŠĖNAS.</text:span><text:s/>Ačiū už siūlymą, bet čia yra toks komiteto nusistatymas ir primenu, kad kai šitie įstatymų projektai buvo registruojami, jie buvo registruojami kaip toks didelis paketas. Jis neatsirado Seimo darbo metu arba darbo Seime metu. Jis iš pat pradžių toks buvo ir mes turime apsispręsti. Komitetas būtent taip pasiūlė. Jeigu jie ką nors nubrauks, tada, be abejo, tų įstatymų bus mažiau.<text:s/></text:p>
      <text:p text:style-name="Roman"><text:span text:style-name="T605">PIRMININKAS.</text:span><text:s/>Ačiū. Klausia ponas J.Sabatauskas.<text:s/></text:p>
      <text:p text:style-name="Roman"><text:span text:style-name="T606">J.SABATAUSKAS<text:s/></text:span>(<text:span text:style-name="T607">LSDPF</text:span>). Ačiū, posėdžio pirmininke. Norėčiau paprašyti ir paklausti dėl antradienio darbotvarkės 1-10 klausimo – Vartotojų teisių gynimo įstatymo pakeitimo įstatymo projekto. Praeitame plenariniame posėdyje komiteto paskirto pranešėjo prašymu buvo padaryta pertrauka, o komiteto posėdis įvyks tik trečiadienį, ar negalėtume šį projektą perkelti iš antradienio darbotvarkės bent jau iki ketvirtadienio. Nes tikrai komitetas iki antradienio nesugebės apsvarstyti.</text:p>
      <text:p text:style-name="Roman"><text:span text:style-name="T608">Č.JURŠĖNAS.</text:span><text:s/>Gerbiamasis kolega pirmininke, būtų gražu, kad komiteto posėdis būtų rytoj, nes ketvirtadienis yra perpildytas ir, kaip sakiau, posėdis bus tik iki tam tikros nustatytos valandos.<text:s/></text:p>
      <text:p text:style-name="Roman"><text:span text:style-name="T609">J.SABATAUSKAS.</text:span><text:s/>Vadinasi, galima nukelti dar vienai savaitei.<text:s/></text:p>
      <text:p text:style-name="Roman"><text:span text:style-name="T610">Č.JURŠĖNAS.</text:span><text:s/>Tokiu atveju, jeigu jūs posėdžiausite arba mes posėdžiausime kartu su tamsta tik trečiadienį, aišku, kad teks kelti dar į kitą savaitę, o ta proga noriu pasakyti, kad iš vadinamųjų eurointegracinių mes priėmėme tiktai pusę arba net mažiau nei pusę numatytų įstatymų. Vadinasi, likusioms trims savaitėms, skaičiuojant ir pratęsiamos sesijos savaitę, mums lieka dar pusė įstatymų. Taigi didelis krūvis. Deja, Vyriausybė dar kai ko nepateikė, o dabar imame ir nukeliame. Bet aš suprantu. Kadangi buvo keblumų svarstymo metu priimant tam tikras pataisas, aišku, kad reikia atidėti. Bet jeigu komitetas anksčiau posėdžiautų, būtų geriau.<text:s/></text:p>
      <text:p text:style-name="Roman"><text:span text:style-name="T611">PIRMININKAS.</text:span><text:s/>Ačiū už atsakymą.<text:s/></text:p>
      <text:p text:style-name="Roman">Gerbiamieji Seimo nariai, popietinis posėdis turi prasidėti 15 val., mums pavalgyti lieka mažiau kaip 20 minučių.<text:s/></text:p>
      <text:p text:style-name="Roman"><text:span text:style-name="T612">Č.J</text:span><text:span text:style-name="T613">URŠĖNAS.</text:span><text:s/>Gali prasidėti ir 15.15 valandą.</text:p>
      <text:p text:style-name="Roman"><text:span text:style-name="T614">PIRMININKAS.</text:span><text:s/>Gali, be abejo, prasidėti ir 15.30 val., bet aš tik primenu, kad norinčių paklausti dar yra šeši Seimo nariai. Laiko klausimams ir atsakymams liko 4 minutės. Klausia ponas A.Skardžius.<text:s/></text:p>
      <text:p text:style-name="Roman"><text:span text:style-name="T615">A.SKARDŽIUS<text:s/></text:span>(<text:span text:style-name="T616">VL</text:span><text:span text:style-name="T617">F</text:span>). Ačiū, posėdžio pirmininke. Aš noriu paklausti gerbiamojo pirmininko Č.Juršėno tokio klausimo. Vis dėlto darbotvarkės pildomos bent jau man nesuprantamu būdu, nesilaikant Statuto. Aš turiu omenyje šiandien įtrauktą į darbotvarkę klausimą, kurio registracijos Nr.XP-1770. Nėra surinkta Seimo narių parašų papildyti darbotvarkę. Klausimas buvo svarstytas beveik prieš pusmetį. Jeigu mes taip pildysime darbotvarkes, mes tikrai sėdėsime ne iki 20 val., o iki 22 val. ar iki 24 valandos. Kodėl reikia tą daryti? Tai prieštarauja bet kokiai logikai. Dar vienas dalykas yra tai, kad įtraukta į opozicinę darbotvarkę, nors dviejų didžiausių opozicinių frakcijų seniūnai pasirašė, teikėjai yra.</text:p>
      <text:p text:style-name="Roman"><text:span text:style-name="T618">Č.JURŠĖNAS.</text:span><text:s/>Gerbiamasis kolega, jūs žinote, kad opozicinių frakcijų darbotvarkės mes negalime keisti. Bet jeigu klausimai, kurie ten siūlomi įtraukti, neatitinka Statuto (čia jūs visiškai teisus), jeigu klausimai neatitinka Statuto reikalavimų, jie nebus nagrinėjami. (<text:span text:style-name="T619">Balsai salėje</text:span>) Bet kolegė tvirtina, kad jau parašai surinkti, vadinasi, tas Statuto barjeras yra peržengtas. Bet dirbsime ne ilgiau kaip iki 19.30 val., šitą aš jums galiu pažadėti.<text:s/></text:p>
      <text:p text:style-name="Roman"><text:span text:style-name="T620">PIRMININKAS.</text:span><text:s/>Klausia ponia R.Juknevičienė.<text:s/></text:p>
      <text:p text:style-name="Roman"><text:span text:style-name="T621">R.JUKNEVIČIENĖ<text:s/></text:span>(<text:span text:style-name="T622">TSF</text:span>). Gerbiamasis pranešėjau, aš dėl 1-4 klausimo, dėl Nacionalinio saugumo ir<text:s/>gynybos komiteto atlikto tyrimo ir išvadų. Čia yra parašytas tik svarstymas, o juk jūs gerai žinote Statutą ir kur kas geriau, kiek suprantu, už Seimo Pirmininką, deja, ir, deja, už Ministrą Pirmininką, kurie kalba apie kažkokius pataisymus komiteto išvadų svarstymo metu. Puikiai suprantate, kad jokių pataisymų nebus. Tai kodėl reikia tempti laiką ir ar ne geriau būtų, ir aš tikrai nuoširdžiai siūlau, kad kitą savaitę įrašytume priėmimą, nes iš tiesų tokia situacija, kai neapibrėžtumas pačiame Seime, labai<text:s/>atsakingoje institucijose, tikrai daro žalą nacionaliniam saugumui arba gali daryti, darau prielaidą, kad gali daryti, todėl tikrai labai nuoširdžiai prašau ir klausiu, gal būtų galima įrašyti čia ir priėmimą?</text:p>
      <text:p text:style-name="Roman"><text:span text:style-name="T623">Č.JURŠĖNAS.</text:span><text:s/>Galiu patvirtinti, kad tas kirminas graužia net tik tamstą vieną, bet ir kitus Seimo narius. Tačiau čia yra du momentai. Pirma, jūs neteisi, kad negalima taisyti. Galima taisyti nutarimą, galima jį papildyti, galima taisyti tam tikras formuluotes. Ne apie išvadas kalbam, bet apie Seimo nutarimą. Seimo nutarimas gali būti papildytas ir taisomas. Tai vienas punktas.<text:s/></text:p>
      <text:p text:style-name="Roman">Antras punktas. Svarstymas ir priėmimas priklauso ne nuo manęs ir ne nuo Seimo narių, frakcijų, komitetų, o nuo Seimo Pirmininko. Šiandien apie tai buvo kalba, jo atsakymo dar nėra. Tai jeigu jisai sutiks, kad būtų ypatinga skuba, tai, be abejo, ketvirtadienį gali būti ir priėmimas. Bet jeigu jisai to nedarys ar bus dar kokių kitų klaustukų, tai, žinoma, tada priėmimas bus dar kitą savaitę.<text:s/></text:p>
      <text:p text:style-name="Roman"><text:span text:style-name="T624">PIRMININKAS.</text:span><text:s/>Ačiū ponui Č.Juršėnui. Baigėsi laikas, skirtas klausimams ir atsakymams. (<text:span text:style-name="T625">Balsai salėje</text:span>) Baigėsi laikas, iš tikrųjų 10 minučių, skirtų klausimams ir atsakymas, baigėsi. (<text:span text:style-name="T626">Balsai salėje</text:span>) Aš siūlau pereiti prie nuomonės už, nuomonės prieš. (<text:span text:style-name="T627">Balsai salėje</text:span>)<text:s/></text:p>
      <text:p text:style-name="Roman"><text:span text:style-name="T628">Č.JURŠĖNAS.</text:span><text:s/>Eikš, tu manęs<text:s/>atskirai paklausi.</text:p>
      <text:p text:style-name="Roman"><text:span text:style-name="T629">PIRMININKAS.</text:span><text:s/>Aš siūlau iš karto balsuoti. (<text:span text:style-name="T630">Balsai salėje</text:span>) Bus galima asmeniškai paklausti. (<text:span text:style-name="T631">Balsai salėje</text:span>) Ar pritariame bendru sutarimu pateiktai kitos savaitės darbotvarkei? (<text:span text:style-name="T632">Balsai salėje</text:span>) Gerai, balsuojame. Pritarsime. Gerai, balsuojame. (<text:span text:style-name="T633">Balsai salėje</text:span>) Nėra, čia procedūrinis dalykas ir nėra kalbų dėl balsavimo motyvų. Kviečiu Seimo narius balsuoti. (<text:span text:style-name="T634">Balsai salėje</text:span>) Aš klausiau Seimo nario J.Razmos, kuris man liepė nutraukti klausimus. (<text:span text:style-name="T635">Balsai, juokas salėje</text:span>)<text:s/></text:p>
      <text:p text:style-name="Roman">Ačiū. Labai svarbus balsavimas. Už – 17, prieš – 3, susilaikė 1. Kitos savaitės darbotvarkei pritarta.<text:s/></text:p>
      <text:p text:style-name="Roman">Ponas P.Gražulis repliką po balsavimo.</text:p>
      <text:p text:style-name="Roman"><text:span text:style-name="T636">P.GRAŽULIS.</text:span><text:s/>Aš norėjau daugiau kreiptis į Č.Juršėną. Gerbiamasis Česlovai, ar girdite mane? Gerbiamasis Česlovai, aš norėjau šia replika kreiptis į jus! Ką padaryti, kad jis girdėtų?<text:s/></text:p>
      <text:p text:style-name="Roman"><text:span text:style-name="T637">PIRMININKAS.</text:span><text:s/>Pone Gražuli, gal galite tiesiai prieiti prie pono Česlovo ir suderinti visus įmanomus klausimus.<text:s/></text:p>
      <text:p text:style-name="Roman"><text:span text:style-name="T638">P.GRAŽULIS.</text:span><text:s/>Bet aš norėčiau…</text:p>
      <text:p text:style-name="Roman"><text:span text:style-name="T639">PIRMININKAS.</text:span><text:s/>Aš norėčiau dabar…</text:p>
      <text:p text:style-name="Roman"><text:span text:style-name="T640">P.GRAŽULIS.</text:span><text:s/>Palaukit, tai tada…</text:p>
      <text:p text:style-name="Roman"><text:span text:style-name="T641">PIRMI</text:span><text:span text:style-name="T642">NINKAS.</text:span><text:s/>Pone Gražuli, aš norėčiau sutarti, kada mes pradedame popietinį posėdį, kurią valandą? (<text:span text:style-name="T643">Balsai salėje</text:span>) 15 valandą? 15.15 val., tinka? Labai ačiū. Pertrauka iki 15 val. 15 minučių.</text:p>
      <text:p text:style-name="Roman">Rytinį posėdį skelbiu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8:06:00Z</meta:creation-date>
    <dc:date>2017-04-09T08:06:00Z</dc:date>
    <meta:print-date>1999-09-10T12:13:00Z</meta:print-date>
    <meta:template xlink:href="Normal.dotm" xlink:type="simple"/>
    <meta:editing-cycles>2</meta:editing-cycles>
    <meta:editing-duration>PT0S</meta:editing-duration>
    <meta:document-statistic meta:page-count="1" meta:paragraph-count="1926" meta:word-count="24206" meta:character-count="181076" meta:row-count="3780" meta:non-whitespace-character-count="158796"/>
  </office:meta>
</office:document-meta>
</file>