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font-style="italic" style:font-style-asian="italic"/>
    </style:style>
    <style:style style:name="T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" style:parent-style-name="Normal" style:family="paragraph">
      <style:text-properties fo:font-size="10pt" style:font-size-asian="10pt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Normal" style:family="paragraph">
      <style:paragraph-properties fo:text-indent="0.5in"/>
    </style:style>
    <style:style style:name="P3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fo:color="#000000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paragraph-properties fo:text-indent="0.5in"/>
      <style:text-properties fo:font-size="8pt" style:font-size-asian="8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 fo:text-indent="0.5in"/>
      <style:text-properties fo:font-size="8pt" style:font-size-asian="8pt"/>
    </style:style>
    <style:style style:name="P71" style:parent-style-name="Normal" style:family="paragraph">
      <style:text-properties fo:font-size="8pt" style:font-size-asian="8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text-properties fo:font-size="8pt" style:font-size-asian="8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text-properties fo:font-size="20pt" style:font-size-asian="20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fo:font-size="10pt" style:font-size-asian="10pt"/>
    </style:style>
    <style:style style:name="T96" style:parent-style-name="DefaultParagraphFont" style:family="text">
      <style:text-properties style:font-name-complex="Arial" style:font-style-complex="italic" fo:font-size="10pt" style:font-size-asian="10pt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fo:font-size="11pt" style:font-size-asian="11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text-properties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name-complex="Arial" style:font-weight-complex="bold" fo:color="#000000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text-properties fo:font-size="20pt" style:font-size-asian="20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 style:font-weight-complex="bold" style:font-style-complex="italic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font-size="10pt" style:font-size-asian="10pt"/>
    </style:style>
    <style:style style:name="T11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style:font-name-complex="Arial" style:font-weight-complex="bold" fo:color="#000000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8pt" style:font-size-asian="8pt"/>
    </style:style>
    <style:style style:name="P127" style:parent-style-name="Normal" style:family="paragraph">
      <style:text-properties fo:font-size="20pt" style:font-size-asian="20pt"/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name-complex="Arial" style:font-weight-complex="bold"/>
    </style:style>
    <style:style style:name="T131" style:parent-style-name="DefaultParagraphFont" style:family="text">
      <style:text-properties style:font-name-complex="Arial" style:font-weight-complex="bold"/>
    </style:style>
    <style:style style:name="T132" style:parent-style-name="DefaultParagraphFont" style:family="text">
      <style:text-properties style:font-name-complex="Arial" style:font-weight-complex="bold" style:font-style-complex="italic"/>
    </style:style>
    <style:style style:name="T133" style:parent-style-name="DefaultParagraphFont" style:family="text">
      <style:text-properties style:font-name-complex="Arial" style:font-weight-complex="bold"/>
    </style:style>
    <style:style style:name="T134" style:parent-style-name="DefaultParagraphFont" style:family="text">
      <style:text-properties style:font-name-complex="Arial" style:font-weight-complex="bold" fo:font-size="10pt" style:font-size-asian="10pt"/>
    </style:style>
    <style:style style:name="T135" style:parent-style-name="DefaultParagraphFont" style:family="text">
      <style:text-properties style:font-name-complex="Arial" style:font-weight-complex="bold" style:font-style-complex="italic" fo:font-size="10pt" style:font-size-asian="10pt"/>
    </style:style>
    <style:style style:name="T136" style:parent-style-name="DefaultParagraphFont" style:family="text">
      <style:text-properties style:font-name-complex="Arial" fo:font-size="10pt" style:font-size-asian="10pt"/>
    </style:style>
    <style:style style:name="T1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text-properties fo:font-size="18pt" style:font-size-asian="18pt"/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text-properties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name-complex="Arial" style:font-weight-complex="bold" fo:color="#000000"/>
    </style:style>
    <style:style style:name="T152" style:parent-style-name="DefaultParagraphFont" style:family="text">
      <style:text-properties style:font-name-complex="Arial" style:font-weight-complex="bold" fo:color="#000000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T155" style:parent-style-name="DefaultParagraphFont" style:family="text">
      <style:text-properties style:font-name-complex="Arial" fo:font-size="10pt" style:font-size-asian="10pt"/>
    </style:style>
    <style:style style:name="T156" style:parent-style-name="DefaultParagraphFont" style:family="text">
      <style:text-properties style:font-name-complex="Arial" style:font-style-complex="italic" fo:font-size="10pt" style:font-size-asian="10pt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T1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size="9pt" style:font-size-asian="9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name-complex="Arial" style:font-weight-complex="bold" fo:color="#000000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text-properties fo:font-size="18pt" style:font-size-asian="18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name-complex="Arial" style:font-weight-complex="bold" fo:color="#000000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style:font-name-complex="Arial" style:font-weight-complex="bold" fo:color="#000000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style-complex="italic" fo:font-size="10pt" style:font-size-asian="10pt"/>
    </style:style>
    <style:style style:name="T177" style:parent-style-name="DefaultParagraphFont" style:family="text">
      <style:text-properties style:font-style-complex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weight-complex="bold" fo:font-style="italic" style:font-style-asian="italic"/>
    </style:style>
    <style:style style:name="P180" style:parent-style-name="Normal" style:family="paragraph">
      <style:text-properties fo:font-size="10pt" style:font-size-asian="10pt"/>
    </style:style>
    <style:style style:name="P181" style:parent-style-name="Header" style:family="paragraph">
      <style:paragraph-properties>
        <style:tab-stops/>
      </style:paragraph-properties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text-properties fo:font-size="9pt" style:font-size-asian="9pt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weight-complex="bold" fo:font-style="italic" style:font-style-asian="italic" style:font-style-complex="italic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 fo:font-size="8pt" style:font-size-asian="8pt"/>
    </style:style>
    <style:style style:name="P188" style:parent-style-name="Normal" style:family="paragraph">
      <style:text-properties fo:font-size="18pt" style:font-size-asian="18pt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style:font-name-complex="Arial" style:font-weight-complex="bold" style:font-style-complex="italic" fo:color="#000000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style:font-name-complex="Arial" style:font-weight-complex="bold" style:font-style-complex="italic" fo:color="#000000"/>
    </style:style>
    <style:style style:name="T200" style:parent-style-name="DefaultParagraphFont" style:family="text">
      <style:text-properties style:font-name-complex="Arial" fo:color="#000000"/>
    </style:style>
    <style:style style:name="T201" style:parent-style-name="DefaultParagraphFont" style:family="text">
      <style:text-properties style:font-weight-complex="bold" fo:font-style="italic" style:font-style-asian="italic"/>
    </style:style>
    <style:style style:name="T20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style-complex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-complex="Arial" style:font-weight-complex="bold" style:font-style-complex="italic" fo:color="#000000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name-complex="Arial" style:font-weight-complex="bold" style:font-style-complex="italic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name-complex="Arial" style:font-weight-complex="bold" style:font-style-complex="italic" fo:color="#000000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style-complex="italic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name-complex="Arial" style:font-weight-complex="bold" style:font-style-complex="italic" fo:color="#000000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P231" style:parent-style-name="Normal" style:family="paragraph">
      <style:text-properties fo:font-size="8pt" style:font-size-asian="8pt"/>
    </style:style>
    <style:style style:name="P23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text-properties fo:font-size="9pt" style:font-size-asian="9pt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name-complex="Arial" style:font-weight-complex="bold" style:font-style-complex="italic" fo:color="#000000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text-properties fo:font-size="18pt" style:font-size-asian="18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name-asian="Arial Unicode MS" style:font-name-complex="Arial"/>
    </style:style>
    <style:style style:name="T247" style:parent-style-name="DefaultParagraphFont" style:family="text">
      <style:text-properties style:font-name-asian="Arial Unicode MS" style:font-name-complex="Arial" fo:color="#000000"/>
    </style:style>
    <style:style style:name="T248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249" style:parent-style-name="DefaultParagraphFont" style:family="text">
      <style:text-properties style:font-name-asian="Arial Unicode MS" style:font-name-complex="Arial" fo:color="#000000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weight-complex="bold" fo:font-style="italic" style:font-style-asian="italic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P254" style:parent-style-name="Normal" style:family="paragraph">
      <style:text-properties fo:font-size="8pt" style:font-size-asian="8pt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weight-complex="bold" fo:font-style="italic" style:font-style-asian="italic" style:font-style-complex="italic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T265" style:parent-style-name="DefaultParagraphFont" style:family="text">
      <style:text-properties style:font-weight-complex="bold" fo:font-size="8pt" style:font-size-asian="8pt"/>
    </style:style>
    <style:style style:name="P26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style:font-name-complex="Arial" style:font-weight-complex="bold" style:font-style-complex="italic" fo:color="#000000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complex="Arial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/>
    </style:style>
    <style:style style:name="T2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weight-complex="bold" fo:font-style="italic" style:font-style-asian="italic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  <style:text-properties fo:font-size="8pt" style:font-size-asian="8pt"/>
    </style:style>
    <style:style style:name="P28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8pt" style:font-size-asian="8pt"/>
    </style:style>
    <style:style style:name="P290" style:parent-style-name="Normal" style:family="paragraph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.5in"/>
      <style:text-properties fo:font-size="8pt" style:font-size-asian="8pt"/>
    </style:style>
    <style:style style:name="P294" style:parent-style-name="BodyTextIndent" style:family="paragraph">
      <style:text-properties style:font-name-complex="Arial" fo:font-style="italic" style:font-style-asian="italic"/>
    </style:style>
    <style:style style:name="P29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style:font-name-asian="Arial Unicode MS" style:font-name-complex="Arial" style:font-weight-complex="bold" fo:color="#000000"/>
    </style:style>
    <style:style style:name="T305" style:parent-style-name="DefaultParagraphFont" style:family="text">
      <style:text-properties style:font-name-asian="Arial Unicode MS" style:font-name-complex="Arial" style:font-weight-complex="bold" fo:color="#000000"/>
    </style:style>
    <style:style style:name="T30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07" style:parent-style-name="DefaultParagraphFont" style:family="text">
      <style:text-properties style:font-name-asian="Arial Unicode MS" style:font-name-complex="Arial" style:font-weight-complex="bold" fo:color="#000000"/>
    </style:style>
    <style:style style:name="T308" style:parent-style-name="DefaultParagraphFont" style:family="text">
      <style:text-properties style:font-name-asian="Arial Unicode MS" style:font-name-complex="Arial" fo:color="#000000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style-complex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T31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15" style:parent-style-name="Header" style:family="paragraph">
      <style:paragraph-properties>
        <style:tab-stops/>
      </style:paragraph-properties>
    </style:style>
    <style:style style:name="P31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1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text-properties fo:font-size="8pt" style:font-size-asian="8pt"/>
    </style:style>
    <style:style style:name="P320" style:parent-style-name="Normal" style:family="paragraph">
      <style:paragraph-properties fo:text-indent="0.5in"/>
    </style:style>
    <style:style style:name="P321" style:parent-style-name="Header" style:family="paragraph">
      <style:paragraph-properties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text-properties fo:font-size="18pt" style:font-size-asian="18pt"/>
    </style:style>
    <style:style style:name="T325" style:parent-style-name="DefaultParagraphFont" style:family="text">
      <style:text-properties fo:font-size="8pt" style:font-size-asian="8pt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fo:color="#000000" style:text-position="super 62.5%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fo:color="#000000" style:text-position="super 62.5%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 style:font-weight-complex="bold" style:font-style-complex="italic" fo:color="#000000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style-complex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tyle="italic" style:font-style-asian="italic"/>
    </style:style>
    <style:style style:name="T34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text-properties fo:font-size="8pt" style:font-size-asian="8pt"/>
    </style:style>
    <style:style style:name="P34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  <style:text-properties fo:font-size="8pt" style:font-size-asian="8pt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8pt" style:font-size-asian="8p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8pt" style:font-size-asian="8pt"/>
    </style:style>
    <style:style style:name="P356" style:parent-style-name="Normal" style:family="paragraph">
      <style:text-properties fo:font-size="8pt" style:font-size-asian="8pt"/>
    </style:style>
    <style:style style:name="P357" style:parent-style-name="Normal" style:family="paragraph">
      <style:text-properties fo:font-size="8pt" style:font-size-asian="8pt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63" style:parent-style-name="Normal" style:family="paragraph">
      <style:text-properties fo:font-size="9pt" style:font-size-asian="9pt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8pt" style:font-size-asian="8pt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font-size="8pt" style:font-size-asian="8pt"/>
    </style:style>
    <style:style style:name="P3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style-complex="italic"/>
    </style:style>
    <style:style style:name="P37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8pt" style:font-size-asian="8pt"/>
    </style:style>
    <style:style style:name="P378" style:parent-style-name="Normal" style:family="paragraph">
      <style:text-properties fo:font-size="8pt" style:font-size-asian="8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name-complex="Arial" fo:color="#000000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 style:font-weight-complex="bold" style:font-style-complex="italic" fo:color="#000000"/>
    </style:style>
    <style:style style:name="T384" style:parent-style-name="DefaultParagraphFont" style:family="text">
      <style:text-properties style:font-name-complex="Arial" fo:color="#000000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style-complex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fo:font-style="italic" style:font-style-asian="italic"/>
    </style:style>
    <style:style style:name="T39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91" style:parent-style-name="Normal" style:family="paragraph">
      <style:text-properties fo:font-size="8pt" style:font-size-asian="8pt"/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text-properties fo:font-size="8pt" style:font-size-asian="8pt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8pt" style:font-size-asian="8pt"/>
    </style:style>
    <style:style style:name="P399" style:parent-style-name="Normal" style:family="paragraph">
      <style:text-properties fo:font-size="14pt" style:font-size-asian="14pt"/>
    </style:style>
    <style:style style:name="T400" style:parent-style-name="DefaultParagraphFont" style:family="text">
      <style:text-properties fo:font-size="8pt" style:font-size-asian="8pt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name-complex="Arial" fo:color="#000000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style:font-name-complex="Arial" style:font-weight-complex="bold" style:font-style-complex="italic" fo:color="#000000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style-complex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fo:font-style="italic" style:font-style-asian="italic"/>
    </style:style>
    <style:style style:name="T411" style:parent-style-name="DefaultParagraphFont" style:family="text">
      <style:text-properties style:font-weight-complex="bold" fo:font-style="italic" style:font-style-asian="italic"/>
    </style:style>
    <style:style style:name="T41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13" style:parent-style-name="Normal" style:family="paragraph">
      <style:text-properties fo:font-size="8pt" style:font-size-asian="8pt"/>
    </style:style>
    <style:style style:name="P414" style:parent-style-name="Header" style:family="paragraph">
      <style:paragraph-properties>
        <style:tab-stops/>
      </style:paragraph-properties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text-properties fo:font-size="8pt" style:font-size-asian="8pt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8pt" style:font-size-asian="8pt"/>
    </style:style>
    <style:style style:name="P421" style:parent-style-name="Normal" style:family="paragraph">
      <style:text-properties fo:font-size="14pt" style:font-size-asian="14pt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name-complex="Arial"/>
    </style:style>
    <style:style style:name="T425" style:parent-style-name="DefaultParagraphFont" style:family="text">
      <style:text-properties style:font-name-complex="Arial"/>
    </style:style>
    <style:style style:name="T426" style:parent-style-name="DefaultParagraphFont" style:family="text">
      <style:text-properties style:font-name-complex="Arial" fo:color="#000000"/>
    </style:style>
    <style:style style:name="T427" style:parent-style-name="DefaultParagraphFont" style:family="text">
      <style:text-properties style:font-name-complex="Arial" style:font-weight-complex="bold" style:font-style-complex="italic" fo:color="#000000"/>
    </style:style>
    <style:style style:name="T428" style:parent-style-name="DefaultParagraphFont" style:family="text">
      <style:text-properties style:font-name-complex="Arial" fo:color="#000000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tyle="italic" style:font-style-asian="italic"/>
    </style:style>
    <style:style style:name="T4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33" style:parent-style-name="Normal" style:family="paragraph">
      <style:text-properties fo:font-size="8pt" style:font-size-asian="8pt"/>
    </style:style>
    <style:style style:name="P434" style:parent-style-name="Header" style:family="paragraph">
      <style:paragraph-properties>
        <style:tab-stops/>
      </style:paragraph-properties>
    </style:style>
    <style:style style:name="P435" style:parent-style-name="Normal" style:family="paragraph">
      <style:text-properties fo:font-size="8pt" style:font-size-asian="8pt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text-properties fo:font-size="14pt" style:font-size-asian="14pt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name-complex="Arial" fo:color="#000000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 fo:color="#000000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 fo:color="#000000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 fo:color="#000000"/>
    </style:style>
    <style:style style:name="T451" style:parent-style-name="DefaultParagraphFont" style:family="text">
      <style:text-properties style:font-name-complex="Arial" style:font-style-complex="italic" fo:color="#000000"/>
    </style:style>
    <style:style style:name="T452" style:parent-style-name="DefaultParagraphFont" style:family="text">
      <style:text-properties style:font-name-complex="Arial" fo:color="#000000"/>
    </style:style>
    <style:style style:name="T453" style:parent-style-name="DefaultParagraphFont" style:family="text">
      <style:text-properties style:font-weight-complex="bold" fo:font-style="italic" style:font-style-asian="italic"/>
    </style:style>
    <style:style style:name="T454" style:parent-style-name="DefaultParagraphFont" style:family="text">
      <style:text-properties style:font-weight-complex="bold" fo:font-style="italic" style:font-style-asian="italic"/>
    </style:style>
    <style:style style:name="T4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weight-complex="bold" fo:font-style="italic" style:font-style-asian="italic"/>
    </style:style>
    <style:style style:name="T457" style:parent-style-name="DefaultParagraphFont" style:family="text">
      <style:text-properties style:font-style-complex="italic"/>
    </style:style>
    <style:style style:name="P458" style:parent-style-name="Normal" style:family="paragraph">
      <style:text-properties fo:font-size="8pt" style:font-size-asian="8pt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text-properties fo:font-size="8pt" style:font-size-asian="8pt"/>
    </style:style>
    <style:style style:name="P463" style:parent-style-name="BodyTextIndent" style:family="paragraph">
      <style:text-properties style:font-name-complex="Arial" fo:font-style="italic" style:font-style-asian="italic"/>
    </style:style>
    <style:style style:name="P464" style:parent-style-name="BodyTextIndent" style:family="paragraph">
      <style:text-properties fo:font-size="8pt" style:font-size-asian="8pt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name-complex="Arial" style:font-weight-complex="bold" fo:color="#000000"/>
    </style:style>
    <style:style style:name="T468" style:parent-style-name="DefaultParagraphFont" style:family="text">
      <style:text-properties style:font-name-complex="Arial" style:font-weight-complex="bold"/>
    </style:style>
    <style:style style:name="T469" style:parent-style-name="DefaultParagraphFont" style:family="text">
      <style:text-properties style:font-name-complex="Arial" style:font-weight-complex="bold" fo:color="#000000"/>
    </style:style>
    <style:style style:name="T470" style:parent-style-name="DefaultParagraphFont" style:family="text">
      <style:text-properties style:font-name-complex="Arial" style:font-weight-complex="bold"/>
    </style:style>
    <style:style style:name="T471" style:parent-style-name="DefaultParagraphFont" style:family="text">
      <style:text-properties style:font-name-complex="Arial" style:font-weight-complex="bold" fo:color="#000000"/>
    </style:style>
    <style:style style:name="T472" style:parent-style-name="DefaultParagraphFont" style:family="text">
      <style:text-properties style:font-name-complex="Arial" style:font-weight-complex="bold"/>
    </style:style>
    <style:style style:name="T473" style:parent-style-name="DefaultParagraphFont" style:family="text">
      <style:text-properties style:font-name-complex="Arial" style:font-weight-complex="bold" fo:color="#000000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8pt" style:font-size-asian="8pt"/>
    </style:style>
    <style:style style:name="P477" style:parent-style-name="Normal" style:family="paragraph">
      <style:text-properties fo:font-size="14pt" style:font-size-asian="14pt"/>
    </style:style>
    <style:style style:name="T478" style:parent-style-name="DefaultParagraphFont" style:family="text">
      <style:text-properties fo:font-size="8pt" style:font-size-asian="8pt"/>
    </style:style>
    <style:style style:name="T479" style:parent-style-name="DefaultParagraphFont" style:family="text">
      <style:text-properties fo:font-size="8pt" style:font-size-asian="8pt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name-complex="Arial" fo:color="#000000"/>
    </style:style>
    <style:style style:name="T482" style:parent-style-name="DefaultParagraphFont" style:family="text">
      <style:text-properties style:font-name-complex="Arial"/>
    </style:style>
    <style:style style:name="T483" style:parent-style-name="DefaultParagraphFont" style:family="text">
      <style:text-properties style:font-name-complex="Arial" fo:color="#000000"/>
    </style:style>
    <style:style style:name="T484" style:parent-style-name="DefaultParagraphFont" style:family="text">
      <style:text-properties style:font-name-complex="Arial"/>
    </style:style>
    <style:style style:name="T485" style:parent-style-name="DefaultParagraphFont" style:family="text">
      <style:text-properties style:font-name-complex="Arial" fo:color="#000000"/>
    </style:style>
    <style:style style:name="T486" style:parent-style-name="DefaultParagraphFont" style:family="text">
      <style:text-properties style:font-name-complex="Arial"/>
    </style:style>
    <style:style style:name="T487" style:parent-style-name="DefaultParagraphFont" style:family="text">
      <style:text-properties style:font-name-complex="Arial" fo:color="#000000"/>
    </style:style>
    <style:style style:name="T488" style:parent-style-name="DefaultParagraphFont" style:family="text">
      <style:text-properties style:font-name-complex="Arial"/>
    </style:style>
    <style:style style:name="T489" style:parent-style-name="DefaultParagraphFont" style:family="text">
      <style:text-properties style:font-name-complex="Arial" fo:color="#000000"/>
    </style:style>
    <style:style style:name="T490" style:parent-style-name="DefaultParagraphFont" style:family="text">
      <style:text-properties style:font-name-complex="Arial" style:font-style-complex="italic" fo:color="#000000"/>
    </style:style>
    <style:style style:name="T491" style:parent-style-name="DefaultParagraphFont" style:family="text">
      <style:text-properties style:font-name-complex="Arial" fo:color="#000000"/>
    </style:style>
    <style:style style:name="T492" style:parent-style-name="DefaultParagraphFont" style:family="text">
      <style:text-properties style:font-weight-complex="bold" fo:font-style="italic" style:font-style-asian="italic"/>
    </style:style>
    <style:style style:name="T4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weight-complex="bold" fo:font-style="italic" style:font-style-asian="italic"/>
    </style:style>
    <style:style style:name="T495" style:parent-style-name="DefaultParagraphFont" style:family="text">
      <style:text-properties style:font-style-complex="italic"/>
    </style:style>
    <style:style style:name="P496" style:parent-style-name="Normal" style:family="paragraph">
      <style:text-properties fo:font-size="8pt" style:font-size-asian="8p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P500" style:parent-style-name="Normal" style:family="paragraph">
      <style:text-properties fo:font-size="8pt" style:font-size-asian="8pt"/>
    </style:style>
    <style:style style:name="P501" style:parent-style-name="BodyTextIndent" style:family="paragraph">
      <style:text-properties style:font-name-complex="Arial" fo:font-style="italic" style:font-style-asian="italic"/>
    </style:style>
    <style:style style:name="P502" style:parent-style-name="Normal" style:family="paragraph">
      <style:text-properties fo:font-size="8pt" style:font-size-asian="8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text-properties fo:font-size="8pt" style:font-size-asian="8pt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name-complex="Arial" style:font-weight-complex="bold" fo:color="#000000"/>
    </style:style>
    <style:style style:name="T510" style:parent-style-name="DefaultParagraphFont" style:family="text">
      <style:text-properties style:font-name-complex="Arial" style:font-weight-complex="bold"/>
    </style:style>
    <style:style style:name="T511" style:parent-style-name="DefaultParagraphFont" style:family="text">
      <style:text-properties style:font-name-complex="Arial" style:font-weight-complex="bold" fo:color="#000000"/>
    </style:style>
    <style:style style:name="T512" style:parent-style-name="DefaultParagraphFont" style:family="text">
      <style:text-properties style:font-name-complex="Arial" style:font-weight-complex="bold"/>
    </style:style>
    <style:style style:name="T513" style:parent-style-name="DefaultParagraphFont" style:family="text">
      <style:text-properties style:font-name-complex="Arial" style:font-weight-complex="bold" fo:color="#000000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name-complex="Arial" style:font-weight-complex="bold" fo:color="#000000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8pt" style:font-size-asian="8pt"/>
    </style:style>
    <style:style style:name="P519" style:parent-style-name="Normal" style:family="paragraph">
      <style:text-properties fo:font-size="16pt" style:font-size-asian="16pt"/>
    </style:style>
    <style:style style:name="T520" style:parent-style-name="DefaultParagraphFont" style:family="text">
      <style:text-properties fo:font-size="8pt" style:font-size-asian="8pt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name-complex="Arial" fo:color="#000000"/>
    </style:style>
    <style:style style:name="T523" style:parent-style-name="DefaultParagraphFont" style:family="text">
      <style:text-properties style:font-name-complex="Arial"/>
    </style:style>
    <style:style style:name="T524" style:parent-style-name="DefaultParagraphFont" style:family="text">
      <style:text-properties style:font-name-complex="Arial" fo:color="#000000"/>
    </style:style>
    <style:style style:name="T525" style:parent-style-name="DefaultParagraphFont" style:family="text">
      <style:text-properties style:font-name-complex="Arial"/>
    </style:style>
    <style:style style:name="T526" style:parent-style-name="DefaultParagraphFont" style:family="text">
      <style:text-properties style:font-name-complex="Arial" fo:color="#000000"/>
    </style:style>
    <style:style style:name="T527" style:parent-style-name="DefaultParagraphFont" style:family="text">
      <style:text-properties style:font-name-complex="Arial"/>
    </style:style>
    <style:style style:name="T528" style:parent-style-name="DefaultParagraphFont" style:family="text">
      <style:text-properties style:font-name-complex="Arial" fo:color="#000000"/>
    </style:style>
    <style:style style:name="T529" style:parent-style-name="DefaultParagraphFont" style:family="text">
      <style:text-properties style:font-name-complex="Arial"/>
    </style:style>
    <style:style style:name="T530" style:parent-style-name="DefaultParagraphFont" style:family="text">
      <style:text-properties style:font-name-complex="Arial" fo:color="#000000"/>
    </style:style>
    <style:style style:name="T531" style:parent-style-name="DefaultParagraphFont" style:family="text">
      <style:text-properties style:font-name-complex="Arial" fo:color="#000000"/>
    </style:style>
    <style:style style:name="T532" style:parent-style-name="DefaultParagraphFont" style:family="text">
      <style:text-properties style:font-name-complex="Arial" style:font-style-complex="italic" fo:color="#000000"/>
    </style:style>
    <style:style style:name="T533" style:parent-style-name="DefaultParagraphFont" style:family="text">
      <style:text-properties style:font-name-complex="Arial" fo:color="#000000"/>
    </style:style>
    <style:style style:name="T534" style:parent-style-name="DefaultParagraphFont" style:family="text">
      <style:text-properties style:font-weight-complex="bold" fo:font-style="italic" style:font-style-asian="italic"/>
    </style:style>
    <style:style style:name="T5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weight-complex="bold" fo:font-style="italic" style:font-style-asian="italic"/>
    </style:style>
    <style:style style:name="T537" style:parent-style-name="DefaultParagraphFont" style:family="text">
      <style:text-properties style:font-style-complex="italic"/>
    </style:style>
    <style:style style:name="P538" style:parent-style-name="Normal" style:family="paragraph">
      <style:text-properties fo:font-size="9pt" style:font-size-asian="9pt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fo:font-style="italic" style:font-style-asian="italic" style:font-style-complex="italic"/>
    </style:style>
    <style:style style:name="P542" style:parent-style-name="Normal" style:family="paragraph">
      <style:text-properties fo:font-size="8pt" style:font-size-asian="8pt"/>
    </style:style>
    <style:style style:name="P543" style:parent-style-name="BodyTextIndent" style:family="paragraph">
      <style:text-properties style:font-name-complex="Arial" fo:font-style="italic" style:font-style-asian="italic"/>
    </style:style>
    <style:style style:name="P544" style:parent-style-name="Normal" style:family="paragraph">
      <style:text-properties fo:font-size="8pt" style:font-size-asian="8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text-properties fo:font-size="8pt" style:font-size-asian="8pt"/>
    </style:style>
    <style:style style:name="P548" style:parent-style-name="Normal" style:family="paragraph">
      <style:text-properties fo:font-size="8pt" style:font-size-asian="8pt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name-complex="Arial" style:font-weight-complex="bold" fo:color="#000000"/>
    </style:style>
    <style:style style:name="T552" style:parent-style-name="DefaultParagraphFont" style:family="text">
      <style:text-properties style:font-name-complex="Arial" style:font-weight-complex="bold"/>
    </style:style>
    <style:style style:name="T553" style:parent-style-name="DefaultParagraphFont" style:family="text">
      <style:text-properties style:font-name-complex="Arial" style:font-weight-complex="bold" fo:color="#000000"/>
    </style:style>
    <style:style style:name="T554" style:parent-style-name="DefaultParagraphFont" style:family="text">
      <style:text-properties style:font-name-complex="Arial" style:font-weight-complex="bold"/>
    </style:style>
    <style:style style:name="T555" style:parent-style-name="DefaultParagraphFont" style:family="text">
      <style:text-properties style:font-name-complex="Arial" style:font-weight-complex="bold" fo:color="#000000"/>
    </style:style>
    <style:style style:name="T556" style:parent-style-name="DefaultParagraphFont" style:family="text">
      <style:text-properties style:font-name-complex="Arial" style:font-weight-complex="bold"/>
    </style:style>
    <style:style style:name="T557" style:parent-style-name="DefaultParagraphFont" style:family="text">
      <style:text-properties style:font-name-complex="Arial" style:font-weight-complex="bold" fo:color="#000000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8pt" style:font-size-asian="8pt"/>
    </style:style>
    <style:style style:name="P561" style:parent-style-name="Normal" style:family="paragraph">
      <style:text-properties fo:font-size="16pt" style:font-size-asian="16pt"/>
    </style:style>
    <style:style style:name="T562" style:parent-style-name="DefaultParagraphFont" style:family="text">
      <style:text-properties fo:font-size="8pt" style:font-size-asian="8pt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style:font-name-complex="Arial" fo:color="#000000"/>
    </style:style>
    <style:style style:name="T565" style:parent-style-name="DefaultParagraphFont" style:family="text">
      <style:text-properties style:font-name-complex="Arial"/>
    </style:style>
    <style:style style:name="T566" style:parent-style-name="DefaultParagraphFont" style:family="text">
      <style:text-properties style:font-name-complex="Arial" fo:color="#000000"/>
    </style:style>
    <style:style style:name="T567" style:parent-style-name="DefaultParagraphFont" style:family="text">
      <style:text-properties style:font-name-complex="Arial"/>
    </style:style>
    <style:style style:name="T568" style:parent-style-name="DefaultParagraphFont" style:family="text">
      <style:text-properties style:font-name-complex="Arial" fo:color="#000000"/>
    </style:style>
    <style:style style:name="T569" style:parent-style-name="DefaultParagraphFont" style:family="text">
      <style:text-properties style:font-name-complex="Arial"/>
    </style:style>
    <style:style style:name="T570" style:parent-style-name="DefaultParagraphFont" style:family="text">
      <style:text-properties style:font-name-complex="Arial" fo:color="#000000"/>
    </style:style>
    <style:style style:name="T571" style:parent-style-name="DefaultParagraphFont" style:family="text">
      <style:text-properties style:font-name-complex="Arial" style:font-style-complex="italic" fo:color="#000000"/>
    </style:style>
    <style:style style:name="T572" style:parent-style-name="DefaultParagraphFont" style:family="text">
      <style:text-properties style:font-name-complex="Arial" fo:color="#000000"/>
    </style:style>
    <style:style style:name="T573" style:parent-style-name="DefaultParagraphFont" style:family="text">
      <style:text-properties style:font-weight-complex="bold" fo:font-style="italic" style:font-style-asian="italic"/>
    </style:style>
    <style:style style:name="T5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weight-complex="bold" fo:font-style="italic" style:font-style-asian="italic"/>
    </style:style>
    <style:style style:name="T576" style:parent-style-name="DefaultParagraphFont" style:family="text">
      <style:text-properties style:font-style-complex="italic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tyle="italic" style:font-style-asian="italic" style:font-style-complex="italic"/>
    </style:style>
    <style:style style:name="P581" style:parent-style-name="Normal" style:family="paragraph">
      <style:text-properties fo:font-size="8pt" style:font-size-asian="8pt"/>
    </style:style>
    <style:style style:name="P582" style:parent-style-name="BodyTextIndent" style:family="paragraph">
      <style:text-properties style:font-name-complex="Arial" fo:font-style="italic" style:font-style-asian="italic"/>
    </style:style>
    <style:style style:name="P583" style:parent-style-name="Normal" style:family="paragraph">
      <style:text-properties fo:font-size="8pt" style:font-size-asian="8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text-properties fo:font-size="8pt" style:font-size-asian="8pt"/>
    </style:style>
    <style:style style:name="P588" style:parent-style-name="Normal" style:family="paragraph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name-complex="Arial" style:font-weight-complex="bold" fo:color="#000000"/>
    </style:style>
    <style:style style:name="T592" style:parent-style-name="DefaultParagraphFont" style:family="text">
      <style:text-properties style:font-name-complex="Arial" style:font-weight-complex="bold"/>
    </style:style>
    <style:style style:name="T593" style:parent-style-name="DefaultParagraphFont" style:family="text">
      <style:text-properties style:font-name-complex="Arial" style:font-weight-complex="bold" fo:color="#000000"/>
    </style:style>
    <style:style style:name="T594" style:parent-style-name="DefaultParagraphFont" style:family="text">
      <style:text-properties style:font-name-complex="Arial" style:font-weight-complex="bold"/>
    </style:style>
    <style:style style:name="T595" style:parent-style-name="DefaultParagraphFont" style:family="text">
      <style:text-properties style:font-name-complex="Arial" style:font-weight-complex="bold" fo:color="#000000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8pt" style:font-size-asian="8pt"/>
    </style:style>
    <style:style style:name="P600" style:parent-style-name="Normal" style:family="paragraph">
      <style:text-properties fo:font-size="16pt" style:font-size-asian="16pt"/>
    </style:style>
    <style:style style:name="T601" style:parent-style-name="DefaultParagraphFont" style:family="text">
      <style:text-properties fo:font-size="8pt" style:font-size-asian="8pt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style:font-name-complex="Arial" fo:color="#000000"/>
    </style:style>
    <style:style style:name="T604" style:parent-style-name="DefaultParagraphFont" style:family="text">
      <style:text-properties style:font-name-complex="Arial"/>
    </style:style>
    <style:style style:name="T605" style:parent-style-name="DefaultParagraphFont" style:family="text">
      <style:text-properties style:font-name-complex="Arial" fo:color="#000000"/>
    </style:style>
    <style:style style:name="T606" style:parent-style-name="DefaultParagraphFont" style:family="text">
      <style:text-properties style:font-name-complex="Arial"/>
    </style:style>
    <style:style style:name="T607" style:parent-style-name="DefaultParagraphFont" style:family="text">
      <style:text-properties style:font-name-complex="Arial" fo:color="#000000"/>
    </style:style>
    <style:style style:name="T608" style:parent-style-name="DefaultParagraphFont" style:family="text">
      <style:text-properties style:font-name-complex="Arial"/>
    </style:style>
    <style:style style:name="T609" style:parent-style-name="DefaultParagraphFont" style:family="text">
      <style:text-properties style:font-name-complex="Arial" fo:color="#000000"/>
    </style:style>
    <style:style style:name="T610" style:parent-style-name="DefaultParagraphFont" style:family="text">
      <style:text-properties style:font-name-complex="Arial"/>
    </style:style>
    <style:style style:name="T611" style:parent-style-name="DefaultParagraphFont" style:family="text">
      <style:text-properties style:font-name-complex="Arial" fo:color="#000000"/>
    </style:style>
    <style:style style:name="T612" style:parent-style-name="DefaultParagraphFont" style:family="text">
      <style:text-properties style:font-name-complex="Arial" style:font-style-complex="italic" fo:color="#000000"/>
    </style:style>
    <style:style style:name="T613" style:parent-style-name="DefaultParagraphFont" style:family="text">
      <style:text-properties style:font-name-complex="Arial" fo:color="#000000"/>
    </style:style>
    <style:style style:name="T614" style:parent-style-name="DefaultParagraphFont" style:family="text">
      <style:text-properties style:font-weight-complex="bold" fo:font-style="italic" style:font-style-asian="italic"/>
    </style:style>
    <style:style style:name="T615" style:parent-style-name="DefaultParagraphFont" style:family="text">
      <style:text-properties style:font-weight-complex="bold" fo:font-style="italic" style:font-style-asian="italic"/>
    </style:style>
    <style:style style:name="T6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weight-complex="bold" fo:font-style="italic" style:font-style-asian="italic"/>
    </style:style>
    <style:style style:name="T618" style:parent-style-name="DefaultParagraphFont" style:family="text">
      <style:text-properties style:font-style-complex="italic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 fo:font-style="italic" style:font-style-asian="italic" style:font-style-complex="italic"/>
    </style:style>
    <style:style style:name="P622" style:parent-style-name="Normal" style:family="paragraph">
      <style:text-properties fo:font-size="8pt" style:font-size-asian="8pt"/>
    </style:style>
    <style:style style:name="P623" style:parent-style-name="BodyTextIndent" style:family="paragraph">
      <style:text-properties style:font-name-complex="Arial" fo:font-style="italic" style:font-style-asian="italic"/>
    </style:style>
    <style:style style:name="P624" style:parent-style-name="Normal" style:family="paragraph">
      <style:text-properties fo:font-size="8pt" style:font-size-asian="8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text-properties fo:font-size="8pt" style:font-size-asian="8pt"/>
    </style:style>
    <style:style style:name="P628" style:parent-style-name="Normal" style:family="paragraph">
      <style:text-properties fo:font-size="8pt" style:font-size-asian="8pt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name-complex="Arial" style:font-weight-complex="bold" fo:color="#000000"/>
    </style:style>
    <style:style style:name="T632" style:parent-style-name="DefaultParagraphFont" style:family="text">
      <style:text-properties style:font-name-complex="Arial" style:font-weight-complex="bold" fo:color="#000000"/>
    </style:style>
    <style:style style:name="T633" style:parent-style-name="DefaultParagraphFont" style:family="text">
      <style:text-properties style:font-name-complex="Arial" style:font-weight-complex="bold"/>
    </style:style>
    <style:style style:name="T634" style:parent-style-name="DefaultParagraphFont" style:family="text">
      <style:text-properties style:font-name-complex="Arial" style:font-weight-complex="bold" fo:color="#000000"/>
    </style:style>
    <style:style style:name="T635" style:parent-style-name="DefaultParagraphFont" style:family="text">
      <style:text-properties style:font-name-complex="Arial" style:font-weight-complex="bold"/>
    </style:style>
    <style:style style:name="T636" style:parent-style-name="DefaultParagraphFont" style:family="text">
      <style:text-properties style:font-name-complex="Arial" style:font-weight-complex="bold" fo:color="#000000"/>
    </style:style>
    <style:style style:name="T637" style:parent-style-name="DefaultParagraphFont" style:family="text">
      <style:text-properties style:font-name-complex="Arial" style:font-weight-complex="bold"/>
    </style:style>
    <style:style style:name="T638" style:parent-style-name="DefaultParagraphFont" style:family="text">
      <style:text-properties style:font-name-complex="Arial" style:font-weight-complex="bold" fo:color="#000000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8pt" style:font-size-asian="8pt"/>
    </style:style>
    <style:style style:name="P642" style:parent-style-name="Normal" style:family="paragraph">
      <style:text-properties fo:font-size="16pt" style:font-size-asian="16pt"/>
    </style:style>
    <style:style style:name="T643" style:parent-style-name="DefaultParagraphFont" style:family="text">
      <style:text-properties fo:font-size="8pt" style:font-size-asian="8pt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style:font-name-complex="Arial" fo:color="#000000"/>
    </style:style>
    <style:style style:name="T646" style:parent-style-name="DefaultParagraphFont" style:family="text">
      <style:text-properties style:font-name-complex="Arial"/>
    </style:style>
    <style:style style:name="T647" style:parent-style-name="DefaultParagraphFont" style:family="text">
      <style:text-properties style:font-name-complex="Arial" fo:color="#000000"/>
    </style:style>
    <style:style style:name="T648" style:parent-style-name="DefaultParagraphFont" style:family="text">
      <style:text-properties style:font-name-complex="Arial"/>
    </style:style>
    <style:style style:name="T649" style:parent-style-name="DefaultParagraphFont" style:family="text">
      <style:text-properties style:font-name-complex="Arial"/>
    </style:style>
    <style:style style:name="T650" style:parent-style-name="DefaultParagraphFont" style:family="text">
      <style:text-properties style:font-name-complex="Arial" fo:color="#000000"/>
    </style:style>
    <style:style style:name="T651" style:parent-style-name="DefaultParagraphFont" style:family="text">
      <style:text-properties style:font-name-complex="Arial"/>
    </style:style>
    <style:style style:name="T652" style:parent-style-name="DefaultParagraphFont" style:family="text">
      <style:text-properties style:font-name-complex="Arial" fo:color="#000000"/>
    </style:style>
    <style:style style:name="T653" style:parent-style-name="DefaultParagraphFont" style:family="text">
      <style:text-properties style:font-name-complex="Arial"/>
    </style:style>
    <style:style style:name="T654" style:parent-style-name="DefaultParagraphFont" style:family="text">
      <style:text-properties style:font-name-complex="Arial" fo:color="#000000"/>
    </style:style>
    <style:style style:name="T655" style:parent-style-name="DefaultParagraphFont" style:family="text">
      <style:text-properties style:font-name-complex="Arial" style:font-style-complex="italic" fo:color="#000000"/>
    </style:style>
    <style:style style:name="T656" style:parent-style-name="DefaultParagraphFont" style:family="text">
      <style:text-properties style:font-name-complex="Arial" fo:color="#000000"/>
    </style:style>
    <style:style style:name="T657" style:parent-style-name="DefaultParagraphFont" style:family="text">
      <style:text-properties style:font-weight-complex="bold" fo:font-style="italic" style:font-style-asian="italic"/>
    </style:style>
    <style:style style:name="T6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weight-complex="bold" fo:font-style="italic" style:font-style-asian="italic"/>
    </style:style>
    <style:style style:name="T660" style:parent-style-name="DefaultParagraphFont" style:family="text">
      <style:text-properties style:font-style-complex="italic"/>
    </style:style>
    <style:style style:name="P661" style:parent-style-name="Normal" style:family="paragraph">
      <style:text-properties fo:font-size="8pt" style:font-size-asian="8pt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tyle="italic" style:font-style-asian="italic" style:font-style-complex="italic"/>
    </style:style>
    <style:style style:name="T665" style:parent-style-name="DefaultParagraphFont" style:family="text">
      <style:text-properties style:font-weight-complex="bold" fo:font-style="italic" style:font-style-asian="italic" style:font-style-complex="italic"/>
    </style:style>
    <style:style style:name="P666" style:parent-style-name="Normal" style:family="paragraph">
      <style:text-properties fo:font-size="8pt" style:font-size-asian="8pt"/>
    </style:style>
    <style:style style:name="P667" style:parent-style-name="BodyTextIndent" style:family="paragraph">
      <style:text-properties style:font-name-complex="Arial" fo:font-style="italic" style:font-style-asian="italic"/>
    </style:style>
    <style:style style:name="P668" style:parent-style-name="Normal" style:family="paragraph">
      <style:text-properties fo:font-size="8pt" style:font-size-asian="8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text-properties fo:font-size="8pt" style:font-size-asian="8pt"/>
    </style:style>
    <style:style style:name="P672" style:parent-style-name="Normal" style:family="paragraph">
      <style:text-properties fo:font-size="8pt" style:font-size-asian="8pt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name-complex="Arial" style:font-weight-complex="bold" fo:color="#000000"/>
    </style:style>
    <style:style style:name="T676" style:parent-style-name="DefaultParagraphFont" style:family="text">
      <style:text-properties style:font-name-complex="Arial" style:font-weight-complex="bold"/>
    </style:style>
    <style:style style:name="T677" style:parent-style-name="DefaultParagraphFont" style:family="text">
      <style:text-properties style:font-name-complex="Arial" style:font-weight-complex="bold" fo:color="#000000"/>
    </style:style>
    <style:style style:name="T678" style:parent-style-name="DefaultParagraphFont" style:family="text">
      <style:text-properties style:font-name-complex="Arial" style:font-weight-complex="bold"/>
    </style:style>
    <style:style style:name="T679" style:parent-style-name="DefaultParagraphFont" style:family="text">
      <style:text-properties style:font-name-complex="Arial" style:font-weight-complex="bold" fo:color="#000000"/>
    </style:style>
    <style:style style:name="T680" style:parent-style-name="DefaultParagraphFont" style:family="text">
      <style:text-properties style:font-name-complex="Arial" style:font-weight-complex="bold"/>
    </style:style>
    <style:style style:name="T681" style:parent-style-name="DefaultParagraphFont" style:family="text">
      <style:text-properties style:font-name-complex="Arial" style:font-weight-complex="bold" fo:color="#000000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8pt" style:font-size-asian="8pt"/>
    </style:style>
    <style:style style:name="P686" style:parent-style-name="Normal" style:family="paragraph">
      <style:text-properties fo:font-size="16pt" style:font-size-asian="16pt"/>
    </style:style>
    <style:style style:name="T687" style:parent-style-name="DefaultParagraphFont" style:family="text">
      <style:text-properties fo:font-size="8pt" style:font-size-asian="8pt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style:font-name-complex="Arial" fo:color="#000000"/>
    </style:style>
    <style:style style:name="T690" style:parent-style-name="DefaultParagraphFont" style:family="text">
      <style:text-properties style:font-name-complex="Arial"/>
    </style:style>
    <style:style style:name="T691" style:parent-style-name="DefaultParagraphFont" style:family="text">
      <style:text-properties style:font-name-complex="Arial" fo:color="#000000"/>
    </style:style>
    <style:style style:name="T692" style:parent-style-name="DefaultParagraphFont" style:family="text">
      <style:text-properties style:font-name-complex="Arial"/>
    </style:style>
    <style:style style:name="T693" style:parent-style-name="DefaultParagraphFont" style:family="text">
      <style:text-properties style:font-name-complex="Arial" fo:color="#000000"/>
    </style:style>
    <style:style style:name="T694" style:parent-style-name="DefaultParagraphFont" style:family="text">
      <style:text-properties style:font-name-complex="Arial"/>
    </style:style>
    <style:style style:name="T695" style:parent-style-name="DefaultParagraphFont" style:family="text">
      <style:text-properties style:font-name-complex="Arial" fo:color="#000000"/>
    </style:style>
    <style:style style:name="T696" style:parent-style-name="DefaultParagraphFont" style:family="text">
      <style:text-properties style:font-name-complex="Arial"/>
    </style:style>
    <style:style style:name="T697" style:parent-style-name="DefaultParagraphFont" style:family="text">
      <style:text-properties style:font-name-complex="Arial" fo:color="#000000"/>
    </style:style>
    <style:style style:name="T698" style:parent-style-name="DefaultParagraphFont" style:family="text">
      <style:text-properties style:font-name-complex="Arial" style:font-style-complex="italic" fo:color="#000000"/>
    </style:style>
    <style:style style:name="T699" style:parent-style-name="DefaultParagraphFont" style:family="text">
      <style:text-properties style:font-name-complex="Arial" fo:color="#000000"/>
    </style:style>
    <style:style style:name="T700" style:parent-style-name="DefaultParagraphFont" style:family="text">
      <style:text-properties style:font-weight-complex="bold" fo:font-style="italic" style:font-style-asian="italic"/>
    </style:style>
    <style:style style:name="T7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weight-complex="bold" fo:font-style="italic" style:font-style-asian="italic"/>
    </style:style>
    <style:style style:name="T703" style:parent-style-name="DefaultParagraphFont" style:family="text">
      <style:text-properties style:font-style-complex="italic"/>
    </style:style>
    <style:style style:name="T704" style:parent-style-name="DefaultParagraphFont" style:family="text">
      <style:text-properties style:font-style-complex="italic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tyle="italic" style:font-style-asian="italic" style:font-style-complex="italic"/>
    </style:style>
    <style:style style:name="P708" style:parent-style-name="Normal" style:family="paragraph">
      <style:text-properties fo:font-size="10pt" style:font-size-asian="10pt"/>
    </style:style>
    <style:style style:name="P709" style:parent-style-name="BodyTextIndent" style:family="paragraph">
      <style:text-properties style:font-name-complex="Arial" fo:font-style="italic" style:font-style-asian="italic"/>
    </style:style>
    <style:style style:name="P710" style:parent-style-name="Normal" style:family="paragraph">
      <style:text-properties fo:font-size="10pt" style:font-size-asian="10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text-properties fo:font-size="8pt" style:font-size-asian="8pt"/>
    </style:style>
    <style:style style:name="P715" style:parent-style-name="Normal" style:family="paragraph">
      <style:text-properties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name-complex="Arial" style:font-weight-complex="bold" fo:color="#000000"/>
    </style:style>
    <style:style style:name="T719" style:parent-style-name="DefaultParagraphFont" style:family="text">
      <style:text-properties style:font-name-complex="Arial" style:font-weight-complex="bold"/>
    </style:style>
    <style:style style:name="T720" style:parent-style-name="DefaultParagraphFont" style:family="text">
      <style:text-properties style:font-name-complex="Arial" style:font-weight-complex="bold" fo:color="#000000"/>
    </style:style>
    <style:style style:name="T721" style:parent-style-name="DefaultParagraphFont" style:family="text">
      <style:text-properties style:font-name-complex="Arial" style:font-weight-complex="bold"/>
    </style:style>
    <style:style style:name="T722" style:parent-style-name="DefaultParagraphFont" style:family="text">
      <style:text-properties style:font-name-complex="Arial" style:font-weight-complex="bold"/>
    </style:style>
    <style:style style:name="T723" style:parent-style-name="DefaultParagraphFont" style:family="text">
      <style:text-properties style:font-name-complex="Arial" style:font-weight-complex="bold" fo:color="#000000"/>
    </style:style>
    <style:style style:name="T724" style:parent-style-name="DefaultParagraphFont" style:family="text">
      <style:text-properties style:font-name-complex="Arial" style:font-weight-complex="bold"/>
    </style:style>
    <style:style style:name="T725" style:parent-style-name="DefaultParagraphFont" style:family="text">
      <style:text-properties style:font-name-complex="Arial" style:font-weight-complex="bold" fo:color="#000000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8pt" style:font-size-asian="8pt"/>
    </style:style>
    <style:style style:name="P729" style:parent-style-name="Normal" style:family="paragraph">
      <style:text-properties fo:font-size="14pt" style:font-size-asian="14pt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style:font-style-complex="italic"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fo:color="#000000" fo:font-size="16pt" style:font-size-asian="16pt"/>
    </style:style>
    <style:style style:name="T734" style:parent-style-name="DefaultParagraphFont" style:family="text">
      <style:text-properties fo:font-size="8pt" style:font-size-asian="8pt"/>
    </style:style>
    <style:style style:name="T735" style:parent-style-name="DefaultParagraphFont" style:family="text">
      <style:text-properties fo:font-size="8pt" style:font-size-asian="8pt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style:font-name-complex="Arial" fo:color="#000000"/>
    </style:style>
    <style:style style:name="T738" style:parent-style-name="DefaultParagraphFont" style:family="text">
      <style:text-properties style:font-name-complex="Arial" fo:color="#000000" style:text-position="super 62.5%"/>
    </style:style>
    <style:style style:name="T739" style:parent-style-name="DefaultParagraphFont" style:family="text">
      <style:text-properties style:font-name-complex="Arial" fo:color="#000000"/>
    </style:style>
    <style:style style:name="T740" style:parent-style-name="DefaultParagraphFont" style:family="text">
      <style:text-properties style:font-name-complex="Arial" style:font-weight-complex="bold" style:font-style-complex="italic" fo:color="#000000"/>
    </style:style>
    <style:style style:name="T741" style:parent-style-name="DefaultParagraphFont" style:family="text">
      <style:text-properties style:font-name-complex="Arial" fo:color="#000000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style-complex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 fo:font-style="italic" style:font-style-asian="italic"/>
    </style:style>
    <style:style style:name="T74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48" style:parent-style-name="Normal" style:family="paragraph">
      <style:text-properties fo:font-size="10pt" style:font-size-asian="10pt"/>
    </style:style>
    <style:style style:name="P749" style:parent-style-name="Header" style:family="paragraph">
      <style:paragraph-properties>
        <style:tab-stops/>
      </style:paragraph-properties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8pt" style:font-size-asian="8pt"/>
    </style:style>
    <style:style style:name="P756" style:parent-style-name="Normal" style:family="paragraph">
      <style:text-properties fo:font-size="16pt" style:font-size-asian="16pt"/>
    </style:style>
    <style:style style:name="T757" style:parent-style-name="DefaultParagraphFont" style:family="text">
      <style:text-properties fo:font-size="8pt" style:font-size-asian="8pt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style:font-name-asian="Arial Unicode MS" style:font-name-complex="Arial" fo:color="#000000"/>
    </style:style>
    <style:style style:name="T760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761" style:parent-style-name="DefaultParagraphFont" style:family="text">
      <style:text-properties style:font-name-asian="Arial Unicode MS" style:font-name-complex="Arial" fo:color="#000000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fo:font-style="italic" style:font-style-asian="italic"/>
    </style:style>
    <style:style style:name="T76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69" style:parent-style-name="Normal" style:family="paragraph">
      <style:text-properties fo:font-size="10pt" style:font-size-asian="10pt"/>
    </style:style>
    <style:style style:name="P770" style:parent-style-name="Header" style:family="paragraph">
      <style:paragraph-properties>
        <style:tab-stops/>
      </style:paragraph-properties>
    </style:style>
    <style:style style:name="P771" style:parent-style-name="Normal" style:family="paragraph">
      <style:paragraph-properties fo:text-indent="0.5in"/>
    </style:style>
    <style:style style:name="P772" style:parent-style-name="Normal" style:family="paragraph">
      <style:paragraph-properties fo:text-indent="0.5in"/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text-properties fo:font-size="16pt" style:font-size-asian="16pt"/>
    </style:style>
    <style:style style:name="T776" style:parent-style-name="DefaultParagraphFont" style:family="text">
      <style:text-properties fo:font-size="8pt" style:font-size-asian="8pt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style:font-name-complex="Arial" style:font-weight-complex="bold" style:font-style-complex="italic" fo:color="#000000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style:font-style-complex="italic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8pt" style:font-size-asian="8pt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style:font-name-complex="Arial" style:font-weight-complex="bold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text-properties fo:font-size="16pt" style:font-size-asian="16pt"/>
    </style:style>
    <style:style style:name="T793" style:parent-style-name="DefaultParagraphFont" style:family="text">
      <style:text-properties fo:font-size="8pt" style:font-size-asian="8pt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style:font-name-asian="Arial Unicode MS" style:font-name-complex="Arial"/>
    </style:style>
    <style:style style:name="T796" style:parent-style-name="DefaultParagraphFont" style:family="text">
      <style:text-properties style:font-name-asian="Arial Unicode MS" style:font-name-complex="Arial" fo:color="#000000"/>
    </style:style>
    <style:style style:name="T797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798" style:parent-style-name="DefaultParagraphFont" style:family="text">
      <style:text-properties style:font-name-asian="Arial Unicode MS" style:font-name-complex="Arial" fo:color="#000000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style:font-style-complex="italic"/>
    </style:style>
    <style:style style:name="T801" style:parent-style-name="DefaultParagraphFont" style:family="text">
      <style:text-properties style:font-style-complex="italic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8pt" style:font-size-asian="8pt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text-properties fo:color="#000000"/>
    </style:style>
    <style:style style:name="P811" style:parent-style-name="Normal" style:family="paragraph">
      <style:text-properties fo:color="#000000"/>
    </style:style>
    <style:style style:name="P812" style:parent-style-name="Normal" style:family="paragraph">
      <style:text-properties fo:font-size="18pt" style:font-size-asian="18pt"/>
    </style:style>
    <style:style style:name="T813" style:parent-style-name="DefaultParagraphFont" style:family="text">
      <style:text-properties fo:font-size="8pt" style:font-size-asian="8pt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style:font-name-asian="Arial Unicode MS" style:font-name-complex="Arial"/>
    </style:style>
    <style:style style:name="T816" style:parent-style-name="DefaultParagraphFont" style:family="text">
      <style:text-properties style:font-name-asian="Arial Unicode MS" style:font-name-complex="Arial" style:text-position="super 62.5%"/>
    </style:style>
    <style:style style:name="T817" style:parent-style-name="DefaultParagraphFont" style:family="text">
      <style:text-properties style:font-name-asian="Arial Unicode MS" style:font-name-complex="Arial"/>
    </style:style>
    <style:style style:name="T818" style:parent-style-name="DefaultParagraphFont" style:family="text">
      <style:text-properties style:font-name-asian="Arial Unicode MS" style:font-name-complex="Arial" fo:color="#000000"/>
    </style:style>
    <style:style style:name="T819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820" style:parent-style-name="DefaultParagraphFont" style:family="text">
      <style:text-properties style:font-name-asian="Arial Unicode MS" style:font-name-complex="Arial" fo:color="#000000"/>
    </style:style>
    <style:style style:name="T821" style:parent-style-name="DefaultParagraphFont" style:family="text">
      <style:text-properties style:font-name-asian="Arial Unicode MS" style:font-name-complex="Arial" fo:color="#000000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style:font-style-complex="italic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text-properties fo:font-size="18pt" style:font-size-asian="18p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8pt" style:font-size-asian="8pt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8pt" style:font-size-asian="8pt"/>
    </style:style>
    <style:style style:name="P8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06-12-05 <text:s/><text:span text:style-name="T14">Nr. 41(245)</text:span></text:p>
      <text:p text:style-name="P15">Vilnius</text:p>
      <text:p text:style-name="P16"/>
      <text:p text:style-name="P17">Posėdžio pirmininkas – Seimo Pirmininko pavaduotojas G.Steponavičius.</text:p>
      <text:p text:style-name="P18"/>
      <text:p text:style-name="P19">Užsiregistravo 31 Seimo narys<text:s/><text:span text:style-name="T20">(15.04 val.)</text:span></text:p>
      <text:p text:style-name="P21"/>
      <text:p text:style-name="Normal"><text:span text:style-name="T22"><text:s text:c="14"/></text:span><text:span text:style-name="T23"><text:s text:c="2"/>15.04 val.</text:span></text:p>
      <text:p text:style-name="Normal"><text:tab/><text:span text:style-name="T24">SVARSTYTA.</text:span><text:s/><text:span text:style-name="T25">Vartotojų teisių gynimo įstatymo pakeitimo<text:s/></text:span><text:span text:style-name="T26">įstatymo projektas<text:s/></text:span><text:span text:style-name="T27">Nr.XP-</text:span><text:span text:style-name="T28">695(2*)ES</text:span><text:s/><text:span text:style-name="T29">(teikėjai - LRV/teisingumo ministras)</text:span><text:span text:style-name="T30"><text:s/></text:span><text:span text:style-name="T31">(svarstymas)</text:span><text:span text:style-name="T32"><text:s/></text:span></text:p>
      <text:p text:style-name="P33"/>
      <text:p text:style-name="P34"><text:tab/>Pagrindinio – Teisės ir teisėtvarkos komiteto išvadą pateikė šio komiteto atstovas V.Volčiok.</text:p>
      <text:p text:style-name="P35">Papildomo – Žmogaus teisių komiteto išvadą pateikė šio komiteto atstovė O.Valiukevičiūtė.</text:p>
      <text:p text:style-name="Normal"><text:tab/>Diskusijoje kalbėjo Seimo nariai: B.Pauža, E.Klumbys.</text:p>
      <text:p text:style-name="Normal"/>
      <text:h text:style-name="P36" text:outline-level="2">Projekto Nr.XP- 695(2*)ES pataisų svarstymas</text:h>
      <text:p text:style-name="P37">Pranešėjas – pagrindinio komiteto atstovas V.Volčiok</text:p>
      <text:p text:style-name="P38"/>
      <text:p text:style-name="P39">Dėl 11 straipsnio 1 dalies B.Paužos pataisos kalbėjo Seimo nariai: B.Pauža, E.Klumbys.</text:p>
      <text:p text:style-name="P40">Balsuota dėl 11 straipsnio 1 dalies B.Paužos pataisos: už - 47, prieš - 3, susilaikė 10.<text:s/><text:span text:style-name="T41">Priimta</text:span>.<text:s/><text:span text:style-name="T42">(Užsiregistravo 63 Seimo nariai<text:s/></text:span><text:span text:style-name="T43">(15.22 val.)</text:span></text:p>
      <text:p text:style-name="P44"/>
      <text:p text:style-name="P45">Dėl 11 straipsnio 4 dalies B.Paužos pataisos kalbėjo Seimo nariai: B.Pauža, E.Klumbys, J.Jagminas.</text:p>
      <text:p text:style-name="P46">Dėl posėdžio vedimo tvarkos kalbėjo Seimo narys A.Sysas.</text:p>
      <text:p text:style-name="P47">Balsuota dėl 11 straipsnio 4 dalies B.Paužos pataisos: už - 47, prieš - 3, susilaikė 23.<text:s/><text:span text:style-name="T48">Priimta</text:span>.<text:s/><text:span text:style-name="T49">(Užsiregistravo 78 Seimo nariai<text:s/></text:span><text:span text:style-name="T50">(15.26 val.</text:span><text:span text:style-name="T51">)</text:span></text:p>
      <text:p text:style-name="P52"/>
      <text:p text:style-name="P53">Dėl 3 straipsnio 1 dalies L.Mogenienės pataisos kalbėjo Seimo narys P.Gražulis.</text:p>
      <text:p text:style-name="P54">Balsuota dėl 3 straipsnio 1 dalies L.Mogenienės pataisos: už - 48, prieš - 2, susilaikė 29.<text:s/><text:span text:style-name="T55">Priimta</text:span>.<text:s/><text:span text:style-name="T56">(Užsiregistravo 81 Seimo narys<text:s/></text:span><text:span text:style-name="T57">(15.26 val.)</text:span></text:p>
      <text:p text:style-name="P58"/>
      <text:p text:style-name="P59">Dėl 10 straipsnio 4 dalies<text:s/>L.Mogenienės pataisos kalbėjo Seimo narys G.Šileikis.</text:p>
      <text:p text:style-name="P60">Balsuota dėl 10 straipsnio 4 dalies L.Mogenienės pataisos: už - 46, prieš - 3, susilaikė 28.<text:s/><text:span text:style-name="T61">Priimta</text:span>.<text:s/><text:span text:style-name="T62">(Užsiregistravo 78 Seimo nariai<text:s/></text:span><text:span text:style-name="T63">(15.30 val.)</text:span></text:p>
      <text:p text:style-name="P64"/>
      <text:p text:style-name="P65">Dėl 10 straipsnio 5 dalies L.Mogenienės pataisos kalbėjo Seimo narys G.Šileikis.</text:p>
      <text:soft-page-break/>
      <text:p text:style-name="P66">Balsuota dėl 10 straipsnio 5 dalies L.Mogenienės pataisos: už - 38, prieš - 2, susilaikė 30.<text:s/><text:span text:style-name="T67">Priimta</text:span>.<text:s/><text:span text:style-name="T68">(Užsiregistravo 72 Seimo nariai<text:s/></text:span><text:span text:style-name="T69">(15.33 val.)</text:span></text:p>
      <text:p text:style-name="P70"/>
      <text:p text:style-name="Normal"><text:tab/>Pagrindinio komiteto išvadai dėl 12 straipsnio 1 dalies 6 punkto L.Mogenienės pataisos pritarta.</text:p>
      <text:p text:style-name="P71"/>
      <text:p text:style-name="P72">Balsuota dėl 17 straipsnio 1 dalies L.Mogenienės pataisos: už - 38, prieš - 0, susilaikė 29.<text:s/><text:span text:style-name="T73">Priimta</text:span>.<text:s/><text:span text:style-name="T74">(Užsiregistravo 71 Seimo narys<text:s/></text:span><text:span text:style-name="T75">(15.38 val.)</text:span></text:p>
      <text:p text:style-name="P76"/>
      <text:p text:style-name="P77">Dėl 30 straipsnio 4 dalies L.Mogenienės pataisos kalbėjo Seimo narys P.Gražulis.</text:p>
      <text:p text:style-name="P78">Balsuota dėl 30 straipsnio 4 dalies L.Mogenienės pataisos: už - 31, prieš - 3, susilaikė 37. Nepriimta.<text:s/><text:span text:style-name="T79">(Užsiregistravo 75 Seimo nariai<text:s/></text:span><text:span text:style-name="T80">(15.40 val.)</text:span></text:p>
      <text:p text:style-name="P81"/>
      <text:p text:style-name="Normal"><text:tab/>Pranešėjas pagrindinio komiteto vardu prašė daryti svarstymo pertrauką (pagal Seimo statuto 154 straipsnio 3 dalį).</text:p>
      <text:p text:style-name="Normal"/>
      <text:p text:style-name="Normal"><text:tab/><text:span text:style-name="T82">NUTARTA.</text:span><text:s/><text:span text:style-name="T83">Daryti šio projekto svarstymo pertrauką (</text:span>pagal Seimo statuto 154 straipsnio 3 dalį)<text:span text:style-name="T84">.</text:span><text:s/><text:span text:style-name="T85">Balsavimo rezultatai: už - 62, prieš - 7, susilaikė 6.<text:s/></text:span><text:span text:style-name="T86">(Užsiregistravo 77 Seimo nariai<text:s/></text:span><text:span text:style-name="T87">(15.41 val.)</text:span></text:p>
      <text:p text:style-name="P88"/>
      <text:p text:style-name="Normal"><text:span text:style-name="T89"><text:s text:c="16"/>15.42 val.</text:span></text:p>
      <text:p text:style-name="Normal"><text:tab/><text:span text:style-name="T90">SVARSTYTA.</text:span><text:s/><text:span text:style-name="T91">Valstybės ir saviva</text:span><text:span text:style-name="T92">ldybių turto privatizavimo įstatymo 4, 7, 9, 10, 11, 13, 16, 17, 19, 20, 21, 22 straipsnių pakeitimo ir papildymo įstatymo projektas<text:s/></text:span><text:span text:style-name="T93">Nr.XP-</text:span><text:span text:style-name="T94">1428(4*)</text:span><text:s/><text:span text:style-name="T95">(teikėjai – LRV/</text:span><text:span text:style-name="T96">ūkio ministras V.Navickas</text:span><text:span text:style-name="T97">)</text:span><text:s/><text:span text:style-name="T98">(priėmimo tęsinys)</text:span></text:p>
      <text:p text:style-name="P99"/>
      <text:p text:style-name="P100">Užsiregistravo 79 Seimo nariai<text:s/><text:span text:style-name="T101">(15.43 val.)</text:span></text:p>
      <text:p text:style-name="P102"/>
      <text:p text:style-name="Normal"><text:tab/><text:span text:style-name="T103">NUTARTA.</text:span><text:tab/><text:span text:style-name="T104">Priimti<text:s/></text:span><text:span text:style-name="T105">Valstybės ir savivaldybių turto privatizavimo įstatymo 4, 7, 9, 10, 11, 13, 16, 17, 19, 20, 21, 22 straipsnių pakeitimo ir papildymo įstatymą</text:span>.<text:s/><text:span text:style-name="T106">Balsavimo rezultatai: už - 72, prieš - 0, susilaikė 15</text:span>.<text:s/><text:span text:style-name="T107">(Užsiregistravo 89 Seimo nariai<text:s/></text:span><text:span text:style-name="T108">(15.44<text:s/></text:span><text:span text:style-name="T109">val.)</text:span></text:p>
      <text:p text:style-name="P110"/>
      <text:p text:style-name="Normal"><text:span text:style-name="T111"><text:s text:c="16"/>15.45 val.</text:span></text:p>
      <text:p text:style-name="Normal"><text:tab/><text:span text:style-name="T112">SVARSTYTA.</text:span><text:s/><text:span text:style-name="T113">Klaipėdos valstybinio jūrų uosto įstatymo ir Žemės įstatymo pakeitimo<text:s/></text:span><text:span text:style-name="T114">įstatymo projektas<text:s/></text:span><text:span text:style-name="T115">Nr.XP-</text:span><text:span text:style-name="T116">1462(2*)</text:span><text:s/><text:span text:style-name="T117">(teikėjas – V.Stankevič)</text:span><text:s/><text:span text:style-name="T118">(priėmimo tęsinys)</text:span></text:p>
      <text:p text:style-name="Normal"/>
      <text:p text:style-name="Normal"><text:tab/><text:span text:style-name="T119">NUTARTA.</text:span><text:tab/><text:span text:style-name="T120">Priimti<text:s/></text:span><text:span text:style-name="T121">Klaipėdos valstybinio jūrų uosto įstatymo i</text:span><text:span text:style-name="T122">r Žemės įstatymo pakeitimo<text:s/></text:span><text:span text:style-name="T123">įstatymą</text:span>.<text:s/><text:span text:style-name="T124">Balsavimo rezultatai: už - 89, prieš - 0, susilaikė 3</text:span>.<text:s/><text:span text:style-name="T125">(Užsiregistravo 93 Seimo nariai<text:s/></text:span><text:span text:style-name="T126">(15.46 val.)</text:span><text:s/></text:p>
      <text:p text:style-name="P127"/>
      <text:p text:style-name="Normal"><text:span text:style-name="T128"><text:s text:c="16"/>15.47 val.</text:span></text:p>
      <text:p text:style-name="Normal"><text:tab/><text:span text:style-name="T129">SVARSTYTA.</text:span><text:s/><text:span text:style-name="T130">Nepilnamečių apsaugos nuo neigiamo viešosios informacijos poveikio įstatymo 4,</text:span><text:span text:style-name="T131"><text:s/>5, 6, 7, 9 straipsnių pakeitimo ir papildymo įstatymo projektas<text:s/></text:span><text:span text:style-name="T132">Nr.XP-</text:span><text:span text:style-name="T133">1680(2*)<text:s/></text:span><text:span text:style-name="T134">(</text:span><text:span text:style-name="T135">sujungtas su Nr.XP-1470)</text:span><text:s/><text:span text:style-name="T136">(teikėjai – J.Dautartas, I.Degutienė)</text:span><text:s/><text:span text:style-name="T137">(priėmimo tęsinys)</text:span></text:p>
      <text:p text:style-name="Normal"/>
      <text:p text:style-name="Normal"><text:tab/><text:span text:style-name="T138">NUTARTA.</text:span><text:tab/><text:span text:style-name="T139">Priimti<text:s/></text:span><text:span text:style-name="T140">Nepilnamečių apsaugos nuo neigiamo viešosios informacijos poveikio įstatym</text:span><text:span text:style-name="T141">o 4, 5, 6, 7, 9 straipsnių pakeitimo ir papildymo įstatymą</text:span>.<text:s/><text:span text:style-name="T142">Balsavimo rezultatai: už - 90, prieš - 0, susilaikė 1</text:span>.<text:s/><text:span text:style-name="T143">(Užsiregistravo 93 Seimo nariai<text:s/></text:span><text:span text:style-name="T144">(15.47 val.)</text:span></text:p>
      <text:p text:style-name="P145"/>
      <text:p text:style-name="P146"><text:s text:c="14"/></text:p>
      <text:p text:style-name="P147"/>
      <text:p text:style-name="P148"/>
      <text:soft-page-break/>
      <text:p text:style-name="Normal"><text:span text:style-name="T149"><text:s text:c="16"/>15.48 val.</text:span></text:p>
      <text:p text:style-name="Normal"><text:tab/><text:span text:style-name="T150">SVARSTYTA.</text:span><text:s/><text:span text:style-name="T151">Utenos rajono savivaldybės ir Molėtų ra</text:span><text:span text:style-name="T152">jono savivaldybės teritorijų ribų keitimo įstatymo projektas<text:s/></text:span><text:span text:style-name="T153">Nr.XP-</text:span><text:span text:style-name="T154">1500*</text:span><text:s/><text:span text:style-name="T155">(teikėjai – LRV//</text:span><text:span text:style-name="T156">vidaus reikalų ministras R.Šukys</text:span><text:span text:style-name="T157">)</text:span><text:s/><text:span text:style-name="T158">(priėmimo tęsinys)</text:span></text:p>
      <text:p text:style-name="P159"/>
      <text:p text:style-name="Normal"><text:tab/><text:span text:style-name="T160">NUTARTA.</text:span><text:tab/><text:span text:style-name="T161">Priimti<text:s/></text:span><text:span text:style-name="T162">Utenos rajono savivaldybės ir Molėtų rajono savivaldybės teritorijų ribų keitimo įstatymą</text:span>.<text:s/><text:span text:style-name="T163">Bal</text:span><text:span text:style-name="T164">savimo rezultatai: už - 79, prieš - 0, susilaikė 0</text:span>.<text:s/><text:span text:style-name="T165">(Užsiregistravo 79 Seimo nariai<text:s/></text:span><text:span text:style-name="T166">(15.49 val.)</text:span></text:p>
      <text:p text:style-name="P167"/>
      <text:p text:style-name="Normal"><text:span text:style-name="T168"><text:s text:c="16"/>15.50 val.</text:span></text:p>
      <text:p text:style-name="Normal"><text:tab/><text:span text:style-name="T169">SVARSTYTA.</text:span><text:s/><text:span text:style-name="T170">Prezidento valstybinės rentos įstatymo projektas<text:s/></text:span><text:span text:style-name="T171">Nr.XP-</text:span><text:span text:style-name="T172">1749</text:span><text:span text:style-name="T173">(3*)</text:span><text:span text:style-name="T174"><text:s/></text:span><text:span text:style-name="T175">(teikėjai - LRV/</text:span><text:span text:style-name="T176">socialinės apsaugos ir darbo ministrė V</text:span><text:span text:style-name="T177">.Blinkevičiūtė</text:span><text:span text:style-name="T178">)</text:span><text:span text:style-name="T179"><text:s/>(svarstymas)</text:span></text:p>
      <text:p text:style-name="P180"/>
      <text:p text:style-name="P181"><text:tab/>Pagrindinio – Socialinių reikalų ir darbo komiteto išvadą pateikė šio komiteto pirmininkas A.Sysas.</text:p>
      <text:p text:style-name="P182">Papildomo – Biudžeto ir finansų komiteto išvadą pateikė šio komiteto atstovas R.Palaitis.</text:p>
      <text:p text:style-name="Normal"><text:tab/>Diskusijoje kalbėjo Seimo narys E.Klumbys.</text:p>
      <text:p text:style-name="Normal"><text:tab/>Dėl balsavimo motyvų kalbėjo Seimo narys L.Sabutis.</text:p>
      <text:p text:style-name="P183"/>
      <text:p text:style-name="Normal"><text:tab/><text:span text:style-name="T184">NUTARTA.</text:span><text:tab/>Pritarti pagrindinio komiteto patobulintam projektui po svarstymo Seimo posėdyje.<text:s/><text:span text:style-name="T185">Balsavimo rezultatai: už - 61, prieš - 1, susilaikė 11.<text:s/></text:span><text:span text:style-name="T186">(Užsiregistravo 74 Seimo nariai<text:s/></text:span><text:span text:style-name="T187">(15.55 val.)</text:span></text:p>
      <text:p text:style-name="P188"/>
      <text:p text:style-name="Normal"><text:span text:style-name="T189"><text:s text:c="16"/>15.56 val.</text:span></text:p>
      <text:p text:style-name="Normal"><text:tab/><text:span text:style-name="T190">SVARSTYTA:</text:span></text:p>
      <text:p text:style-name="Normal"><text:tab/>1.<text:s/><text:span text:style-name="T191">Prezidento įstatymo, Valstybinių pensijų įstatymo, Vidaus reikalų, Specialiųjų tyrimų tarnybos, valstybės saugumo, krašto apsaugos, prokuratūros, Kalėjimų departamento, jam pavaldžių įstaigų bei valstybės įmonių<text:s/></text:span><text:span text:style-name="T192">pareigūnų ir karių valstybinių pensijų įstatymo pakeitimo ir papildymo bei Valstybinių pensijų įstatymo 2 ir 11 straipsnių pakeitimo įstatymo 1 straipsnio pripažinimo netekusiu galios<text:s/></text:span><text:span text:style-name="T193">įstatymo projektas<text:s/></text:span><text:span text:style-name="T194">Nr.XP-</text:span><text:span text:style-name="T195">1748(3*)</text:span></text:p>
      <text:p text:style-name="Normal"><text:tab/>2.<text:s/><text:span text:style-name="T196">Valstybinių socialinio draudimo pe</text:span><text:span text:style-name="T197">nsijų įstatymo ir Valstybinių socialinio draudimo senatvės pensijų išankstinio mokėjimo įstatymo pakeitimo ir papildymo<text:s/></text:span><text:span text:style-name="T198">įstatymo projektas<text:s/></text:span><text:span text:style-name="T199">Nr.XP-</text:span><text:span text:style-name="T200">1750(3*)</text:span></text:p>
      <text:p text:style-name="Normal"><text:span text:style-name="T201">(svarstymas)</text:span><text:span text:style-name="T202"><text:s/></text:span><text:span text:style-name="T203">(teikėjai - LRV/</text:span><text:span text:style-name="T204">socialinės apsaugos ir darbo ministrė V.Blinkevičiūtė</text:span><text:span text:style-name="T205">)</text:span></text:p>
      <text:p text:style-name="P206"/>
      <text:p text:style-name="P207"><text:tab/>Pagrindinio – Socialinių reikalų ir darbo komiteto išvadas pateikė šio komiteto pirmininkas A.Sysas.</text:p>
      <text:p text:style-name="P208">Papildomo – Biudžeto ir finansų komiteto išvadas pateikė šio komiteto atstovas R.Palaitis.</text:p>
      <text:p text:style-name="Normal"><text:tab/>Diskusijoje dėl projekto<text:s/><text:span text:style-name="T209">Nr.XP-</text:span>1748(3*) kalbėjo Seimo narys A.N.Stasiškis.<text:s/></text:p>
      <text:p text:style-name="P210">Dėl<text:s/>projekto<text:s/><text:span text:style-name="T211">Nr.XP-1748(3*) pataisų k</text:span>albėjo pagrindinio komiteto pirmininkas A.Sysas.</text:p>
      <text:p text:style-name="Normal"><text:span text:style-name="T212"><text:s text:c="11"/>Dėl posėdžio vedimo tvarkos kalbėjo Seimo narys A.N.Stasiškis<text:s/></text:span>(<text:span text:style-name="T213">Tėvynės sąjungos frakcij</text:span>os vardu prašė daryti<text:s/><text:span text:style-name="T214">projekto<text:s/></text:span><text:span text:style-name="T215">Nr.XP-</text:span><text:span text:style-name="T216">1748(3*) svarstymo</text:span><text:s/>pertrauką iki kito<text:s/>posėdžio).<text:s/></text:p>
      <text:p text:style-name="P217"/>
      <text:p text:style-name="P218">Balsuota dėl opozicinės<text:s/><text:span text:style-name="T219">Tėvynės sąjungos</text:span><text:s/>frakcijos siūlymo daryti<text:s/><text:span text:style-name="T220">projekto<text:s/></text:span><text:span text:style-name="T221">Nr.XP-</text:span><text:span text:style-name="T222">1748(3*) svarstymo<text:s/></text:span>pertrauką iki kito posėdžio: už - 33. Pritarta.<text:s/><text:span text:style-name="T223">(Užsiregistravo 73 Seimo nariai<text:s/></text:span><text:span text:style-name="T224">(16.07 val.)</text:span></text:p>
      <text:p text:style-name="P225"/>
      <text:p text:style-name="Normal"><text:tab/><text:span text:style-name="T226">NUTARTA.</text:span><text:s/><text:span text:style-name="T227">Daryti projekto<text:s/></text:span><text:span text:style-name="T228">Nr.XP-</text:span><text:span text:style-name="T229">1748(3*) svarstym</text:span><text:span text:style-name="T230">o pertrauką</text:span><text:s/>iki kito posėdžio.</text:p>
      <text:p text:style-name="P231"/>
      <text:h text:style-name="P232" text:outline-level="2">Projekto Nr.XP-1750(3*) pataisų svarstymas</text:h>
      <text:p text:style-name="P233">Pranešėjas – pagrindinio komiteto pirmininkas A.Sysas</text:p>
      <text:p text:style-name="P234"/>
      <text:p text:style-name="P235">Dėl 35 straipsnio 1 dalies 2 punkto P.Jakučionio pataisos kalbėjo Seimo narys P.Jakučionis.</text:p>
      <text:p text:style-name="P236"/>
      <text:p text:style-name="Normal"><text:tab/><text:span text:style-name="T237">NUTARTA.</text:span><text:s/><text:span text:style-name="T238">Daryti projekto<text:s/></text:span><text:span text:style-name="T239">Nr.XP-</text:span><text:span text:style-name="T240">1</text:span><text:span text:style-name="T241">750(3*) svarstymo pertrauką</text:span><text:s/>iki kito posėdžio.<text:s/><text:span text:style-name="T242">Balsavimo rezultatai: pritarta bendru sutarimu.</text:span></text:p>
      <text:p text:style-name="P243"/>
      <text:p text:style-name="Normal"><text:span text:style-name="T244"><text:s text:c="16"/>16.12 val.</text:span></text:p>
      <text:p text:style-name="Normal"><text:tab/><text:span text:style-name="T245">SVARSTYTA.</text:span><text:s/><text:span text:style-name="T246">Valstybinių socialinio draudimo pensijų įstatymo 67 straipsnio papildymo ir pakeitimo<text:s/></text:span><text:span text:style-name="T247">įstatymo projektas<text:s/></text:span><text:span text:style-name="T248">Nr.XP-</text:span><text:span text:style-name="T249">854</text:span><text:s/><text:span text:style-name="T250">(teikė</text:span><text:span text:style-name="T251">jas – A.Dumčius)</text:span><text:s/><text:span text:style-name="T252">(svarstymas)</text:span><text:span text:style-name="T253"><text:s/></text:span></text:p>
      <text:p text:style-name="P254"/>
      <text:p text:style-name="Normal"><text:tab/>Pagrindinio – Socialinių reikalų ir darbo komiteto išvadą pateikė šio komiteto pirmininkas A.Sysas (pagrindinis komitetas siūlo atmesti šį projektą).</text:p>
      <text:p text:style-name="P255"/>
      <text:p text:style-name="Normal"><text:tab/>Dėl balsavimo motyvų kalbėjo Seimo nariai: A.Dumčius, A.Sysas.</text:p>
      <text:p text:style-name="P256"/>
      <text:p text:style-name="Normal"><text:tab/><text:span text:style-name="T257">NUTART</text:span><text:span text:style-name="T258">A.</text:span><text:s/><text:span text:style-name="T259">Atmesti</text:span><text:span text:style-name="T260"><text:s/></text:span><text:span text:style-name="T261">projektą Nr.XP-854.</text:span><text:span text:style-name="T262"><text:s/></text:span><text:span text:style-name="T263">Balsavimo rezultatai: už - 50, prieš - 6, susilaikė 6.<text:s/></text:span><text:span text:style-name="T264">(Užsiregistravo 67 Seimo nariai<text:s/></text:span><text:span text:style-name="T265">(16.20 val.)</text:span></text:p>
      <text:p text:style-name="P266"/>
      <text:p text:style-name="Normal"><text:span text:style-name="T267"><text:s text:c="16"/>16.21 val.</text:span></text:p>
      <text:p text:style-name="Normal"><text:tab/><text:span text:style-name="T268">SVARSTYTA.</text:span><text:s/><text:span text:style-name="T269">Gyvenamosios vietos deklaravimo įstatymo 1, 4 straipsnių papildymo ir pakeitimo ir Įs</text:span><text:span text:style-name="T270">tatymo papildymo priedu įstatymo projektas<text:s/></text:span><text:span text:style-name="T271">Nr.XP-</text:span><text:span text:style-name="T272">1063(2*)ES</text:span><text:s/><text:span text:style-name="T273"><text:s/></text:span><text:span text:style-name="T274">(teikėjai –<text:s/></text:span><text:span text:style-name="T275">LRV/vidaus reikalų ministras</text:span><text:span text:style-name="T276">)</text:span><text:s text:c="2"/><text:span text:style-name="T277">(svarstymas ir<text:s/></text:span><text:span text:style-name="T278">priėmimas</text:span><text:span text:style-name="T279">)</text:span><text:s/></text:p>
      <text:p text:style-name="P280"/>
      <text:p text:style-name="P281">Pagrindinio – Valstybės valdymo ir savivaldybių komiteto išvadą pateikė šio komiteto atstovas A.Rimas.</text:p>
      <text:p text:style-name="P282">Papildomo – Užsienio<text:s/>reikalų komiteto išvadą pateikė šio komiteto pirmininko pavaduotojas A.Ažubalis.</text:p>
      <text:p text:style-name="P283"/>
      <text:h text:style-name="P284" text:outline-level="2">Projekto Nr.XP-1063(2*)ES pataisų svarstymas</text:h>
      <text:p text:style-name="P285">Pranešėjas – pagrindinio komiteto atstovas A.Rimas</text:p>
      <text:p text:style-name="P286"/>
      <text:p text:style-name="P287">Balsuota dėl A.Valionio pataisos: už - 14, prieš - 8, susilaikė 37. Nepriimta.<text:s/><text:span text:style-name="T288">(Užsiregistravo 62 Seimo nariai<text:s/></text:span><text:span text:style-name="T289">(16.26 val.)</text:span></text:p>
      <text:p text:style-name="P290"/>
      <text:p text:style-name="Normal"><text:tab/><text:span text:style-name="T291">NUTARTA.</text:span><text:tab/>Pritarti pagrindinio komiteto patobulintam projektui po svarstymo Seimo posėdyje.<text:s/><text:span text:style-name="T292">Balsavimo rezultatai: pritarta bendru sutarimu.</text:span></text:p>
      <text:p text:style-name="P293"/>
      <text:p text:style-name="P294">Seimo Pirmininko pasiūlymui svarstyti šį projektą ypatingos skubos<text:s/>tvarka pritarta bendru sutarimu.</text:p>
      <text:p text:style-name="P295"/>
      <text:p text:style-name="Normal"><text:tab/>1, 2, 3 straipsniai priimti bendru sutarimu.</text:p>
      <text:p text:style-name="P296"/>
      <text:p text:style-name="P297">Užsiregistravo 67 Seimo nariai<text:s/><text:span text:style-name="T298">(16.26 val.)</text:span></text:p>
      <text:p text:style-name="P299"/>
      <text:p text:style-name="Normal"><text:tab/><text:span text:style-name="T300">NUTARTA.</text:span><text:s/>Atidėti priėmimą, iki bus reikiamas Seimo narių skaičius.<text:s/></text:p>
      <text:p text:style-name="P301"/>
      <text:p text:style-name="Normal"><text:span text:style-name="T302"><text:s text:c="16"/>16.28 val.</text:span></text:p>
      <text:p text:style-name="Normal"><text:tab/><text:span text:style-name="T303">SVARSTYTA.</text:span><text:s/><text:span text:style-name="T304">Valstybinių socialini</text:span><text:span text:style-name="T305">o draudimo pensijų įstatymo 52 straipsnio pakeitimo papildymo įstatymo projektas<text:s/></text:span><text:span text:style-name="T306">Nr.XP-</text:span><text:span text:style-name="T307">1697</text:span><text:span text:style-name="T308">(2*)</text:span><text:s/><text:span text:style-name="T309">(teikėjai - LRV/</text:span><text:span text:style-name="T310">socialinės apsaugos ir darbo ministrė V.Blinkevičiūtė</text:span><text:span text:style-name="T311">)</text:span><text:span text:style-name="T312"><text:s/></text:span><text:span text:style-name="T313">(svarstymas)</text:span><text:span text:style-name="T314"><text:s/></text:span></text:p>
      <text:p text:style-name="Normal"/>
      <text:p text:style-name="P315"><text:tab/>Pagrindinio – Socialinių reikalų ir darbo komiteto išvadą pateikė šio komiteto pirmininkas A.Sysas.</text:p>
      <text:p text:style-name="P316"/>
      <text:h text:style-name="P317" text:outline-level="2">Projekto Nr.XP-1697(2*) pataisų svarstymas</text:h>
      <text:p text:style-name="P318">Pranešėjas – pagrindinio komiteto pirmininkas A.Sysas</text:p>
      <text:p text:style-name="P319"/>
      <text:p text:style-name="P320">Pagrindinio komiteto išvadai dėl 2 straipsnio V.Blinkevičiūtės pataisos pritarta bendru sutarimu.</text:p>
      <text:p text:style-name="P321"><text:s/></text:p>
      <text:p text:style-name="Normal"><text:tab/><text:span text:style-name="T322">NUTARTA.</text:span><text:tab/>Pritarti pagrindinio<text:s/>komiteto patobulintam projektui po svarstymo Seimo posėdyje.<text:s/><text:span text:style-name="T323">Balsavimo rezultatai: pritarta bendru sutarimu.</text:span></text:p>
      <text:p text:style-name="P324"/>
      <text:p text:style-name="Normal"><text:span text:style-name="T325"><text:s text:c="16"/>16.31 val.</text:span></text:p>
      <text:p text:style-name="Normal"><text:tab/><text:span text:style-name="T326">SVARSTYTA.</text:span><text:s/><text:span text:style-name="T327">Pensijų kaupimo įstatymo 3, 4, 5, 6, 7, 8, 10, 12, 13, 14, 15, 17, 19, 20, 24, 28 straipsnių pakeitimo ir<text:s/></text:span><text:span text:style-name="T328">papildymo bei Įstatymo papildymo 13</text:span><text:span text:style-name="T329">1</text:span><text:span text:style-name="T330"><text:s/>ir 18</text:span><text:span text:style-name="T331">1</text:span><text:span text:style-name="T332"><text:s/>straipsniais įstatymo projektas<text:s/></text:span><text:span text:style-name="T333">Nr.XP-</text:span><text:span text:style-name="T334">1732(2*)</text:span><text:s/><text:span text:style-name="T335">(teikėjai - LRV/</text:span><text:span text:style-name="T336">socialinės apsaugos ir darbo ministrė V.Blinkevičiūtė</text:span><text:span text:style-name="T337">)</text:span><text:span text:style-name="T338"><text:s/></text:span><text:span text:style-name="T339">(svarstymas)</text:span><text:span text:style-name="T340"><text:s/></text:span></text:p>
      <text:p text:style-name="Normal"/>
      <text:p text:style-name="P341"><text:tab/>Pagrindinio – Socialinių reikalų ir darbo komiteto išvadą pateikė šio komiteto<text:s/>atstovas J.Čekuolis.</text:p>
      <text:p text:style-name="P342">Papildomo – Biudžeto ir finansų komiteto išvadą pateikė šio komiteto atstovas R.Palaitis.</text:p>
      <text:p text:style-name="P343"/>
      <text:h text:style-name="P344" text:outline-level="2">Projekto Nr.XP-1732(2*) pataisų svarstymas</text:h>
      <text:p text:style-name="P345">Pranešėjas – pagrindinio komiteto atstovas J.Čekuolis</text:p>
      <text:p text:style-name="P346"/>
      <text:p text:style-name="P347">Dėl S.Bucevičiaus pataisos kalbėjo Seimo narys A.Sysas.</text:p>
      <text:p text:style-name="P348"/>
      <text:p text:style-name="P349">Dėl R.Palaičio pataisos kalbėjo Seimo nariai: R.Palaitis, A.Sysas.</text:p>
      <text:p text:style-name="P350">Balsuota, ar pritarti siūlymui svarstyti R.Palaičio pataisą: už - 22. Pritarta.<text:s/><text:span text:style-name="T351">(Užsiregistravo 43 Seimo nariai<text:s/></text:span><text:span text:style-name="T352">(16.45 val.)</text:span><text:s/></text:p>
      <text:p text:style-name="P353">Balsuota dėl R.Palaičio pataisos: už - 16, prieš -<text:s/>4, susilaikė 25. Nepriimta.<text:s/><text:span text:style-name="T354">(Užsiregistravo 50 Seimo narių<text:s/></text:span><text:span text:style-name="T355">(16.46 val.)</text:span></text:p>
      <text:p text:style-name="P356"/>
      <text:p text:style-name="Normal"><text:tab/>S.Bucevičiaus pataisa nebus svarstoma.</text:p>
      <text:p text:style-name="P357"/>
      <text:p text:style-name="P358">Dėl A.Syso pataisų kalbėjo Seimo narys A.Sysas.</text:p>
      <text:p text:style-name="P359">Siūlymui svarstyti šias pataisas pritarta.</text:p>
      <text:p text:style-name="P360">A.Syso pataisos<text:s/><text:span text:style-name="T361">priimtos</text:span><text:s/>bendru sutarimu.</text:p>
      <text:p text:style-name="P362"/>
      <text:p text:style-name="Normal"><text:tab/>Biudžeto ir finansų komiteto siūlymams nepritarta.</text:p>
      <text:p text:style-name="P363"/>
      <text:p text:style-name="Normal"><text:tab/><text:span text:style-name="T364">NUTARTA.</text:span><text:tab/>Pritarti pagrindinio komiteto patobulintam projektui po svarstymo Seimo posėdyje.<text:s/><text:span text:style-name="T365">Balsavimo rezultatai: už - 46, prieš - 0, susilaikė 4.<text:s/></text:span><text:span text:style-name="T366">(Užsiregistravo 52 Seimo nariai<text:s/></text:span><text:span text:style-name="T367">(16.49 val.)</text:span></text:p>
      <text:p text:style-name="Normal"/>
      <text:p text:style-name="P368">PERTRAUKA</text:p>
      <text:p text:style-name="P369"><text:span text:style-name="T370">(16.50 –</text:span><text:span text:style-name="T371"><text:s/>17.00 val.)</text:span></text:p>
      <text:p text:style-name="P372"/>
      <text:p text:style-name="P373"><text:span text:style-name="T374">Posėdžio pirmininkas – Seimo Pirmininko pavaduotojas A.Čaplikas.</text:span></text:p>
      <text:p text:style-name="P375"/>
      <text:p text:style-name="P376">Užsiregistravo 21 Seimo narys<text:s/><text:span text:style-name="T377">(17.00 val.)</text:span></text:p>
      <text:p text:style-name="P378"/>
      <text:p text:style-name="Normal"><text:span text:style-name="T379"><text:s text:c="16"/>17.00 val.</text:span></text:p>
      <text:p text:style-name="Normal"><text:tab/><text:span text:style-name="T380">SVARSTYTA.</text:span><text:s/><text:span text:style-name="T381">Saugaus eismo automobilių keliais įstatymo 2 ir 19 straipsnių papildymo ir pakeitimo įstatymo</text:span><text:span text:style-name="T382"><text:s/>projektas<text:s/></text:span><text:span text:style-name="T383">Nr.XP-</text:span><text:span text:style-name="T384">1477(2*)</text:span><text:s/><text:span text:style-name="T385">(teikėjai - LRV/</text:span><text:span text:style-name="T386">krašto apsaugos ministras J.Olekas</text:span><text:span text:style-name="T387">)</text:span><text:span text:style-name="T388"><text:s/></text:span><text:span text:style-name="T389">(svarstymas)</text:span><text:span text:style-name="T390"><text:s/></text:span></text:p>
      <text:p text:style-name="P391"/>
      <text:p text:style-name="P392"><text:tab/>Pagrindinio – Nacionalinio saugumo ir gynybos komiteto išvadą pateikė šio komiteto atstovas A.Sadeckas.</text:p>
      <text:p text:style-name="P393">Papildomo – Ekonomikos komiteto išvadą pateikė šio komiteto atstovas S.Lapėnas.</text:p>
      <text:p text:style-name="P394"/>
      <text:p text:style-name="Normal"><text:tab/><text:span text:style-name="T395">NUTARTA.<text:s/></text:span>Pritarti pagrindinio komiteto patobulintam projektui po svarstymo Seimo posėdyje.<text:s/><text:span text:style-name="T396">Balsavimo rezultatai: už - 27, prieš - 0, susilaikė 0.<text:s/></text:span><text:span text:style-name="T397">(Užsiregistravo 29 Seimo nariai<text:s/></text:span><text:span text:style-name="T398">(17.03 val.)</text:span></text:p>
      <text:p text:style-name="P399"/>
      <text:p text:style-name="Normal"><text:span text:style-name="T400"><text:s text:c="16"/>17.03 val.</text:span></text:p>
      <text:p text:style-name="Normal"><text:tab/><text:span text:style-name="T401">SVARSTYTA.</text:span><text:s/><text:span text:style-name="T402">T</text:span><text:span text:style-name="T403">eritorijos administracinių vienetų ir jų ribų įstatymo 4, 14 straipsnių papildymo ir 5 straipsnio pakeitimo įstatymo įgyvendinimo įstatymo 5 straipsnio pakeitimo įstatymo projektas<text:s/></text:span><text:span text:style-name="T404">Nr.XP-</text:span><text:span text:style-name="T405">1731(2*)</text:span><text:s/><text:span text:style-name="T406">(teikėjai - LRV/</text:span><text:span text:style-name="T407">vidaus reikalų ministras R.Šukys</text:span><text:span text:style-name="T408">)</text:span><text:span text:style-name="T409"><text:s/></text:span><text:span text:style-name="T410">(svarstyma</text:span><text:span text:style-name="T411">s)</text:span><text:span text:style-name="T412"><text:s/></text:span></text:p>
      <text:p text:style-name="P413"/>
      <text:p text:style-name="P414"><text:tab/>Pagrindinio – Valstybės valdymo ir savivaldybių komiteto išvadą pateikė šio komiteto atstovė V.Boreikienė.</text:p>
      <text:p text:style-name="P415">Papildomo – Aplinkos apsaugos komiteto išvadą pateikė šio komiteto atstovas G.Jakavonis.</text:p>
      <text:p text:style-name="P416"/>
      <text:p text:style-name="Normal"><text:tab/><text:span text:style-name="T417">NUTARTA.</text:span><text:tab/>Pritarti pagrindinio komiteto patobulintam<text:s/>projektui po svarstymo Seimo posėdyje.<text:s/><text:span text:style-name="T418">Balsavimo rezultatai: už - 28, prieš - 1, susilaikė 2.<text:s/></text:span><text:span text:style-name="T419">(Užsiregistravo 33 Seimo nariai<text:s/></text:span><text:span text:style-name="T420">(17.05 val.)</text:span></text:p>
      <text:p text:style-name="P421"/>
      <text:p text:style-name="Normal"><text:span text:style-name="T422"><text:s text:c="16"/>17.06 val.</text:span></text:p>
      <text:p text:style-name="Normal"><text:tab/><text:span text:style-name="T423">SVARSTYTA.</text:span><text:s/><text:span text:style-name="T424">Įstatymų ir kitų teisės norminių aktų rengimo tvarkos įstatymo 11 straipsnio<text:s/></text:span><text:span text:style-name="T425">pakeitimo<text:s/></text:span><text:span text:style-name="T426">įstatymo projektas<text:s/></text:span><text:span text:style-name="T427">Nr.XP-</text:span><text:span text:style-name="T428">1589(2*)</text:span><text:s/><text:span text:style-name="T429">(teikėjas – A.Sysas)</text:span><text:span text:style-name="T430"><text:s/></text:span><text:span text:style-name="T431">(svarstymas)</text:span><text:span text:style-name="T432"><text:s/></text:span></text:p>
      <text:p text:style-name="P433"/>
      <text:p text:style-name="P434"><text:tab/>Pagrindinio – Teisės ir teisėtvarkos komiteto išvadą pateikė šio komiteto atstovas V.Volčiok.</text:p>
      <text:p text:style-name="Normal"><text:tab/>Dėl balsavimo motyvų kalbėjo Seimo narys A.Sysas.</text:p>
      <text:p text:style-name="P435"/>
      <text:p text:style-name="Normal"><text:tab/><text:span text:style-name="T436">NUTARTA.</text:span><text:tab/>Pritarti pagrindinio komiteto patobulintam projektui po svarstymo Seimo posėdyje.<text:s/><text:span text:style-name="T437">Balsavimo rezultatai: pritarta bendru sutarimu.</text:span></text:p>
      <text:p text:style-name="P438"/>
      <text:p text:style-name="P439"><text:span text:style-name="T440">17.10 val.</text:span></text:p>
      <text:p text:style-name="Normal"><text:tab/><text:span text:style-name="T441">SVARSTYTA.</text:span><text:s/><text:span text:style-name="T442">Seimo nutarimo „D</text:span><text:span text:style-name="T443">ėl Seimo nutarimo<text:s/></text:span><text:span text:style-name="T444">„</text:span><text:span text:style-name="T445">Dėl Seimo Peticijų komisijos sudarymo</text:span><text:span text:style-name="T446">“</text:span><text:span text:style-name="T447"><text:s/>pakeitimo</text:span><text:span text:style-name="T448">“</text:span><text:span text:style-name="T449"><text:s/></text:span><text:span text:style-name="T450">projektas<text:s/></text:span><text:span text:style-name="T451">Nr.XP-</text:span><text:span text:style-name="T452">1863<text:s/></text:span><text:span text:style-name="T453">(svarstymas ir</text:span><text:span text:style-name="T454"><text:s/></text:span><text:span text:style-name="T455">priėmimas</text:span><text:span text:style-name="T456">)</text:span></text:p>
      <text:p text:style-name="Normal"><text:tab/>Pranešėjas –<text:s/><text:span text:style-name="T457">Seimo Pirmininko pirmasis pavaduotojas Č.Juršėnas</text:span></text:p>
      <text:p text:style-name="P458"/>
      <text:p text:style-name="P459">NUTARTA.<text:s/><text:span text:style-name="T460">Pritarti šiam projektui po svarstymo Seimo posėdyje.<text:s/></text:span><text:span text:style-name="T461">Balsavimo rezultatai: pritarta bendru sutarimu.</text:span></text:p>
      <text:p text:style-name="P462"/>
      <text:p text:style-name="P463">Seimo Pirmininko pasiūlymui svarstyti šį projektą ypatingos skubos tvarka pritarta bendru sutarimu.</text:p>
      <text:p text:style-name="P464"/>
      <text:p text:style-name="Normal"><text:tab/><text:span text:style-name="T465">NUTARTA.</text:span><text:tab/><text:span text:style-name="T466">Priimti<text:s/></text:span><text:span text:style-name="T467">Seimo nutarimą „D</text:span><text:span text:style-name="T468">ėl Seimo nutarimo<text:s/></text:span><text:span text:style-name="T469">„</text:span><text:span text:style-name="T470">Dėl Seimo Peticijų komisijos sudarymo</text:span><text:span text:style-name="T471">“</text:span><text:span text:style-name="T472"><text:s/>pakeitimo</text:span><text:span text:style-name="T473">“</text:span>.<text:s/><text:span text:style-name="T474">Balsavimo rezultatai: už - 26, prieš - 0, susilaikė 2</text:span>.<text:s/><text:span text:style-name="T475">(Užsiregistravo 29 Seimo nariai<text:s/></text:span><text:span text:style-name="T476">(17.11 val.)</text:span></text:p>
      <text:p text:style-name="P477"/>
      <text:p text:style-name="Normal"><text:span text:style-name="T478"><text:s text:c="16"/>1</text:span><text:span text:style-name="T479">7.12 val.</text:span></text:p>
      <text:p text:style-name="Normal"><text:tab/><text:span text:style-name="T480">SVARSTYTA.</text:span><text:s/><text:span text:style-name="T481">Seimo nutarimo „D</text:span><text:span text:style-name="T482">ėl Seimo nutarimo<text:s/></text:span><text:span text:style-name="T483">„</text:span><text:span text:style-name="T484">Dėl Seimo Jūrinių ir žuvininkystės reikalų komisijos sudarymo</text:span><text:span text:style-name="T485">“</text:span><text:span text:style-name="T486"><text:s/>pakeitimo</text:span><text:span text:style-name="T487">“</text:span><text:span text:style-name="T488"><text:s/></text:span><text:span text:style-name="T489">projektas<text:s/></text:span><text:span text:style-name="T490">Nr.XP-</text:span><text:span text:style-name="T491">1865</text:span><text:s/><text:span text:style-name="T492">(pateikimas, svarstymas ir<text:s/></text:span><text:span text:style-name="T493">priėmimas</text:span><text:span text:style-name="T494">)</text:span></text:p>
      <text:p text:style-name="Normal"><text:tab/>Pranešėjas –<text:s/><text:span text:style-name="T495">Seimo Pirmininko pirmasis pavaduotojas Č.Juršėnas</text:span></text:p>
      <text:p text:style-name="P496"/>
      <text:p text:style-name="P497">NUTARTA.<text:s/><text:span text:style-name="T498">Pritarti šiam projektui po pateikimo.<text:s/></text:span><text:span text:style-name="T499">Balsavimo rezultatai: pritarta bendru sutarimu.</text:span></text:p>
      <text:p text:style-name="P500"/>
      <text:p text:style-name="P501">Seimo Pirmininko pasiūlymui svarstyti šį projektą ypatingos skubos tvarka pritarta bendru sutarimu.</text:p>
      <text:p text:style-name="P502"/>
      <text:p text:style-name="Normal"><text:tab/>NUTARTA.<text:tab/><text:span text:style-name="T503">Pritarti šiam projektui po svarstymo Seimo posėdy</text:span><text:span text:style-name="T504">je.<text:s/></text:span><text:span text:style-name="T505">Balsavimo rezultatai: pritarta bendru sutarimu.</text:span></text:p>
      <text:p text:style-name="P506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507">NUTARTA.</text:span><text:tab/><text:span text:style-name="T508">Priimti<text:s/></text:span><text:span text:style-name="T509">Seimo nutarimą „D</text:span><text:span text:style-name="T510">ėl Seimo nutarimo<text:s/></text:span><text:span text:style-name="T511">„</text:span><text:span text:style-name="T512">Dėl Seimo Jūrinių ir žuvininkystės reikalų komisijos sudarymo</text:span><text:span text:style-name="T513">“</text:span><text:span text:style-name="T514"><text:s/>pakeitimo</text:span><text:span text:style-name="T515">“</text:span>.<text:s/><text:span text:style-name="T516">Balsavimo rezultatai: už - 30, prieš - 0, susilaikė 0</text:span>.<text:s/><text:span text:style-name="T517">(Užsiregistravo 30 Seimo narių<text:s/></text:span><text:span text:style-name="T518">(17.13 val.)</text:span></text:p>
      <text:p text:style-name="P519"/>
      <text:p text:style-name="Normal"><text:span text:style-name="T520"><text:s text:c="16"/>17.14 val.</text:span></text:p>
      <text:p text:style-name="Normal"><text:tab/><text:span text:style-name="T521">SVARSTYTA.</text:span><text:s/><text:span text:style-name="T522">Seimo nutarimo „D</text:span><text:span text:style-name="T523">ėl Seimo nutarimo<text:s/></text:span><text:span text:style-name="T524">„</text:span><text:span text:style-name="T525">Dėl Seimo Jaunimo ir sporto reikalų komisijos sudarymo</text:span><text:span text:style-name="T526">“</text:span><text:span text:style-name="T527"><text:s/>pakeitimo</text:span><text:span text:style-name="T528">“</text:span><text:span text:style-name="T529"><text:s/></text:span><text:span text:style-name="T530">p</text:span><text:span text:style-name="T531">rojektas<text:s/></text:span><text:span text:style-name="T532">Nr.XP-</text:span><text:span text:style-name="T533">1866</text:span><text:s/><text:span text:style-name="T534">(pateikimas, svarstymas ir<text:s/></text:span><text:span text:style-name="T535">priėmimas</text:span><text:span text:style-name="T536">)</text:span></text:p>
      <text:p text:style-name="Normal"><text:tab/>Pranešėjas –<text:s/><text:span text:style-name="T537">Seimo Pirmininko pirmasis pavaduotojas Č.Juršėnas</text:span></text:p>
      <text:p text:style-name="P538"/>
      <text:p text:style-name="P539">NUTARTA.<text:s/><text:span text:style-name="T540">Pritarti šiam projektui po pateikimo.<text:s/></text:span><text:span text:style-name="T541">Balsavimo rezultatai: pritarta bendru sutarimu.</text:span></text:p>
      <text:p text:style-name="P542"/>
      <text:p text:style-name="P543">Seimo Pirmininko pasiūlymui svarstyti<text:s/>šį projektą ypatingos skubos tvarka pritarta bendru sutarimu.</text:p>
      <text:p text:style-name="P544"/>
      <text:p text:style-name="Normal"><text:tab/>NUTARTA.<text:tab/><text:span text:style-name="T545">Pritarti šiam projektui po svarstymo Seimo posėdyje.<text:s/></text:span><text:span text:style-name="T546">Balsavimo rezultatai: pritarta bendru sutarimu.</text:span></text:p>
      <text:p text:style-name="P547"/>
      <text:p text:style-name="Normal"><text:tab/>Posėdžio pirmininko pasiūlymui pradėti priėmimo procedūrą pritarta bendru sutarimu.<text:s/></text:p>
      <text:p text:style-name="P548"/>
      <text:p text:style-name="Normal"><text:tab/><text:span text:style-name="T549">NUTARTA.</text:span><text:tab/><text:span text:style-name="T550">Priimti<text:s/></text:span><text:span text:style-name="T551">Seimo nutarimą „D</text:span><text:span text:style-name="T552">ėl Seimo nutarimo<text:s/></text:span><text:span text:style-name="T553">„</text:span><text:span text:style-name="T554">Dėl Seimo Jaunimo ir sporto reikalų komisijos sudarymo</text:span><text:span text:style-name="T555">“</text:span><text:span text:style-name="T556"><text:s/>pakeitimo</text:span><text:span text:style-name="T557">“</text:span>.<text:s/><text:span text:style-name="T558">Balsavimo rezultatai: už - 29, prieš - 0, susilaikė 0</text:span>.<text:s/><text:span text:style-name="T559">(Užsiregistravo 30 Seimo narių<text:s/></text:span><text:span text:style-name="T560">(17.14 val.)</text:span></text:p>
      <text:p text:style-name="P561"/>
      <text:p text:style-name="Normal"><text:span text:style-name="T562"><text:s text:c="16"/>17.15 val.</text:span></text:p>
      <text:p text:style-name="Normal"><text:tab/><text:span text:style-name="T563">SVARSTYTA.</text:span><text:s/><text:span text:style-name="T564">Seimo nutarimo „D</text:span><text:span text:style-name="T565">ėl Seimo nutarimo<text:s/></text:span><text:span text:style-name="T566">„</text:span><text:span text:style-name="T567">Dėl Seimo Narkomanijos prevencijos komisijos sudarymo" pakeitimo</text:span><text:span text:style-name="T568">“</text:span><text:span text:style-name="T569"><text:s/></text:span><text:span text:style-name="T570">projektas<text:s/></text:span><text:span text:style-name="T571">Nr.XP-</text:span><text:span text:style-name="T572">1867</text:span><text:s/><text:span text:style-name="T573">(pateikimas, svarstymas ir<text:s/></text:span><text:span text:style-name="T574">priėmimas</text:span><text:span text:style-name="T575">)</text:span></text:p>
      <text:p text:style-name="Normal"><text:tab/>Pranešėjas –<text:s/><text:span text:style-name="T576">Seimo Pirmininko pirmasis pavaduotojas Č.Juršėnas</text:span></text:p>
      <text:p text:style-name="Normal"/>
      <text:p text:style-name="P577">NUTARTA.<text:s/><text:span text:style-name="T578">Pritarti<text:s/></text:span><text:span text:style-name="T579">šiam projektui po pateikimo.<text:s/></text:span><text:span text:style-name="T580">Balsavimo rezultatai: pritarta bendru sutarimu.</text:span></text:p>
      <text:p text:style-name="P581"/>
      <text:p text:style-name="P582">Seimo Pirmininko pasiūlymui svarstyti šį projektą ypatingos skubos tvarka pritarta bendru sutarimu.</text:p>
      <text:p text:style-name="P583"/>
      <text:p text:style-name="Normal"><text:tab/>NUTARTA.<text:s/><text:span text:style-name="T584">Pritarti šiam projektui po svarstymo Seimo posėdyje.<text:s/></text:span><text:span text:style-name="T585">Balsavimo rezu</text:span><text:span text:style-name="T586">ltatai: pritarta bendru sutarimu.</text:span></text:p>
      <text:p text:style-name="P587"/>
      <text:p text:style-name="Normal"><text:tab/>Posėdžio pirmininko pasiūlymui pradėti priėmimo procedūrą pritarta bendru sutarimu.<text:s/></text:p>
      <text:p text:style-name="P588"/>
      <text:p text:style-name="Normal"><text:tab/><text:span text:style-name="T589">NUTARTA.</text:span><text:tab/><text:span text:style-name="T590">Priimti<text:s/></text:span><text:span text:style-name="T591">Seimo nutarimą „D</text:span><text:span text:style-name="T592">ėl Seimo nutarimo<text:s/></text:span><text:span text:style-name="T593">„</text:span><text:span text:style-name="T594">Dėl Seimo Narkomanijos prevencijos komisijos sudarymo" pakeitimo</text:span><text:span text:style-name="T595">“</text:span>.<text:s/><text:span text:style-name="T596">Balsavimo rez</text:span><text:span text:style-name="T597">ultatai: už - 32, prieš - 0, susilaikė 0</text:span>.<text:s/><text:span text:style-name="T598">(Užsiregistravo 33 Seimo nariai<text:s/></text:span><text:span text:style-name="T599">(17.16 val.)</text:span></text:p>
      <text:p text:style-name="P600"/>
      <text:p text:style-name="Normal"><text:span text:style-name="T601"><text:s text:c="16"/>17.17 val.</text:span></text:p>
      <text:p text:style-name="Normal"><text:tab/><text:span text:style-name="T602">SVARSTYTA.</text:span><text:s/><text:span text:style-name="T603">Seimo nutarimo „</text:span><text:span text:style-name="T604">Dėl Seimo nutarimo<text:s/></text:span><text:span text:style-name="T605">„</text:span><text:span text:style-name="T606">Dėl Seimo NATO reikalų komisijos sudarymo</text:span><text:span text:style-name="T607">“</text:span><text:span text:style-name="T608"><text:s/>pakeitimo</text:span><text:span text:style-name="T609">“</text:span><text:span text:style-name="T610"><text:s/></text:span><text:span text:style-name="T611">projektas<text:s/></text:span><text:span text:style-name="T612">Nr.XP-</text:span><text:span text:style-name="T613">1868</text:span><text:s/><text:span text:style-name="T614">(pateikimas, svars</text:span><text:span text:style-name="T615">tymas ir<text:s/></text:span><text:span text:style-name="T616">priėmimas</text:span><text:span text:style-name="T617">)</text:span></text:p>
      <text:p text:style-name="Normal"><text:tab/>Pranešėjas –<text:s/><text:span text:style-name="T618">Seimo Pirmininko pirmasis pavaduotojas Č.Juršėnas</text:span></text:p>
      <text:p text:style-name="Normal"/>
      <text:p text:style-name="P619">NUTARTA.<text:s/><text:span text:style-name="T620">Pritarti šiam projektui po pateikimo.<text:s/></text:span><text:span text:style-name="T621">Balsavimo rezultatai: pritarta bendru sutarimu.</text:span></text:p>
      <text:p text:style-name="P622"/>
      <text:p text:style-name="P623">Seimo Pirmininko pasiūlymui svarstyti šį projektą ypatingos skubos tvarka pritarta bendru sutarimu.</text:p>
      <text:p text:style-name="P624"/>
      <text:p text:style-name="Normal"><text:tab/>NUTARTA.<text:tab/><text:span text:style-name="T625">Pritarti šiam projektui po svarstymo Seimo posėdyje.<text:s/></text:span><text:span text:style-name="T626">Balsavimo rezultatai: pritarta bendru sutarimu.</text:span></text:p>
      <text:p text:style-name="P627"/>
      <text:p text:style-name="Normal"><text:tab/>Posėdžio pirmininko pasiūlymui pradėti priėmimo procedūrą pritarta bendru sutarimu.<text:s/></text:p>
      <text:p text:style-name="P628"/>
      <text:p text:style-name="Normal"><text:tab/><text:span text:style-name="T629">NUTARTA.</text:span><text:tab/><text:span text:style-name="T630">Priimti<text:s/></text:span><text:span text:style-name="T631">Seimo nutarim</text:span><text:span text:style-name="T632">ą „</text:span><text:span text:style-name="T633">Dėl Seimo nutarimo<text:s/></text:span><text:span text:style-name="T634">„</text:span><text:span text:style-name="T635">Dėl Seimo NATO reikalų komisijos sudarymo</text:span><text:span text:style-name="T636">“</text:span><text:span text:style-name="T637"><text:s/>pakeitimo</text:span><text:span text:style-name="T638">“</text:span>.<text:s/><text:span text:style-name="T639">Balsavimo rezultatai: už - 32, prieš - 0, susilaikė 1</text:span>.<text:s/><text:span text:style-name="T640">(Užsiregistravo 33 Seimo nariai<text:s/></text:span><text:span text:style-name="T641">(17.17 val.)</text:span></text:p>
      <text:p text:style-name="P642"/>
      <text:p text:style-name="Normal"><text:span text:style-name="T643"><text:s text:c="16"/>17.18 val.</text:span></text:p>
      <text:p text:style-name="Normal"><text:tab/><text:span text:style-name="T644">SVARSTYTA.</text:span><text:s/><text:span text:style-name="T645">Seimo nutarimo „D</text:span><text:span text:style-name="T646">ėl Seimo nutarimo<text:s/></text:span><text:span text:style-name="T647">„</text:span><text:span text:style-name="T648">Dė</text:span><text:span text:style-name="T649">l Seimo Regioninės plėtros komisijos sudarymo</text:span><text:span text:style-name="T650">“</text:span><text:span text:style-name="T651"><text:s/>pakeitimo</text:span><text:span text:style-name="T652">“</text:span><text:span text:style-name="T653"><text:s/></text:span><text:span text:style-name="T654">projektas<text:s/></text:span><text:span text:style-name="T655">Nr.XP-</text:span><text:span text:style-name="T656">1869</text:span><text:s/><text:span text:style-name="T657">(pateikimas, svarstymas ir<text:s/></text:span><text:span text:style-name="T658">priėmimas</text:span><text:span text:style-name="T659">)</text:span></text:p>
      <text:p text:style-name="Normal"><text:tab/>Pranešėjas –<text:s/><text:span text:style-name="T660">Seimo Pirmininko pirmasis pavaduotojas Č.Juršėnas</text:span></text:p>
      <text:p text:style-name="P661"/>
      <text:p text:style-name="P662">NUTARTA.<text:s/><text:span text:style-name="T663">Pritarti šiam projektui po pateikimo.<text:s/></text:span><text:span text:style-name="T664">Balsavimo rezultatai: prita</text:span><text:span text:style-name="T665">rta bendru sutarimu.</text:span></text:p>
      <text:p text:style-name="P666"/>
      <text:p text:style-name="P667">Seimo Pirmininko pasiūlymui svarstyti šį projektą ypatingos skubos tvarka pritarta bendru sutarimu.</text:p>
      <text:p text:style-name="P668"/>
      <text:p text:style-name="Normal"><text:tab/>NUTARTA.<text:tab/><text:span text:style-name="T669">Pritarti šiam projektui po svarstymo Seimo posėdyje.<text:s/></text:span><text:span text:style-name="T670">Balsavimo rezultatai: pritarta bendru sutarimu.</text:span></text:p>
      <text:p text:style-name="P671"/>
      <text:p text:style-name="Normal"><text:tab/>Posėdžio pirmininko<text:s/>pasiūlymui pradėti priėmimo procedūrą pritarta bendru sutarimu.<text:s/></text:p>
      <text:p text:style-name="P672"/>
      <text:p text:style-name="Normal"><text:tab/><text:span text:style-name="T673">NUTARTA.</text:span><text:tab/><text:span text:style-name="T674">Priimti<text:s/></text:span><text:span text:style-name="T675">Seimo nutarimą „D</text:span><text:span text:style-name="T676">ėl Seimo nutarimo<text:s/></text:span><text:span text:style-name="T677">„</text:span><text:span text:style-name="T678">Dėl Seimo Regioninės plėtros komisijos sudarymo</text:span><text:span text:style-name="T679">“</text:span><text:span text:style-name="T680"><text:s/>pakeitimo</text:span><text:span text:style-name="T681">“</text:span>.<text:s/><text:span text:style-name="T682">Balsavimo rezultatai: už - 34, prieš - 0, susilaikė 0</text:span>.<text:s/><text:span text:style-name="T683">(Užsiregistravo 34 S</text:span><text:span text:style-name="T684">eimo nariai<text:s/></text:span><text:span text:style-name="T685">(17.19 val.)</text:span></text:p>
      <text:p text:style-name="P686"/>
      <text:p text:style-name="Normal"><text:span text:style-name="T687"><text:s text:c="16"/>17.19 val.</text:span></text:p>
      <text:p text:style-name="Normal"><text:tab/><text:span text:style-name="T688">SVARSTYTA.</text:span><text:s/><text:span text:style-name="T689">Seimo nutarimo „D</text:span><text:span text:style-name="T690">ėl Seimo nutarimo<text:s/></text:span><text:span text:style-name="T691">„</text:span><text:span text:style-name="T692">Dėl Seimo Šeimos ir vaiko reikalų komisijos sudarymo</text:span><text:span text:style-name="T693">“</text:span><text:span text:style-name="T694"><text:s/>pakeitimo</text:span><text:span text:style-name="T695">“</text:span><text:span text:style-name="T696"><text:s/></text:span><text:span text:style-name="T697">projektas<text:s/></text:span><text:span text:style-name="T698">Nr.XP-</text:span><text:span text:style-name="T699">1870(2)</text:span><text:s/><text:span text:style-name="T700">(pateikimas, svarstymas ir<text:s/></text:span><text:span text:style-name="T701">priėmimas</text:span><text:span text:style-name="T702">)</text:span></text:p>
      <text:p text:style-name="Normal"><text:tab/>Pranešėjas –<text:s/><text:span text:style-name="T703">Seimo Pirminin</text:span><text:span text:style-name="T704">ko pirmasis pavaduotojas Č.Juršėnas</text:span></text:p>
      <text:p text:style-name="Normal"/>
      <text:p text:style-name="P705">NUTARTA.<text:s/><text:span text:style-name="T706">Pritarti šiam projektui po pateikimo.<text:s/></text:span><text:span text:style-name="T707">Balsavimo rezultatai: pritarta bendru sutarimu.</text:span></text:p>
      <text:p text:style-name="P708"/>
      <text:p text:style-name="P709">Seimo Pirmininko pasiūlymui svarstyti šį projektą ypatingos skubos tvarka pritarta bendru sutarimu.</text:p>
      <text:p text:style-name="P710"/>
      <text:p text:style-name="Normal"><text:tab/>NUTARTA.<text:tab/><text:span text:style-name="T711">Pritarti šia</text:span><text:span text:style-name="T712">m projektui po svarstymo Seimo posėdyje.<text:s/></text:span><text:span text:style-name="T713">Balsavimo rezultatai: pritarta bendru sutarimu.</text:span></text:p>
      <text:p text:style-name="P714"/>
      <text:p text:style-name="Normal"><text:tab/>Posėdžio pirmininko pasiūlymui pradėti priėmimo procedūrą pritarta bendru sutarimu.<text:s/></text:p>
      <text:p text:style-name="P715"/>
      <text:p text:style-name="Normal"><text:tab/><text:span text:style-name="T716">NUTARTA.</text:span><text:tab/><text:span text:style-name="T717">Priimti<text:s/></text:span><text:span text:style-name="T718">Seimo nutarimą „D</text:span><text:span text:style-name="T719">ėl Seimo nutarimo<text:s/></text:span><text:span text:style-name="T720">„</text:span><text:span text:style-name="T721">Dėl Seimo Šeimos ir vaiko</text:span><text:span text:style-name="T722"><text:s/>reikalų komisijos sudarymo</text:span><text:span text:style-name="T723">“</text:span><text:span text:style-name="T724"><text:s/>pakeitimo</text:span><text:span text:style-name="T725">“</text:span>.<text:s/><text:span text:style-name="T726">Balsavimo rezultatai: už - 34, prieš - 0, susilaikė 0</text:span>.<text:s/><text:span text:style-name="T727">(Užsiregistravo 34 Seimo nariai<text:s/></text:span><text:span text:style-name="T728">(17.20 val.)</text:span></text:p>
      <text:p text:style-name="P729"/>
      <text:p text:style-name="Normal"><text:span text:style-name="T730"><text:s text:c="11"/>Dėl posėdžio vedimo tvarkos kalbėjo<text:s/></text:span><text:span text:style-name="T731">Seimo Pirmininko pirmasis pavaduotojas Č.Juršėnas</text:span><text:span text:style-name="T732">.</text:span></text:p>
      <text:p text:style-name="P733"/>
      <text:p text:style-name="Normal"><text:span text:style-name="T734"><text:s text:c="15"/></text:span><text:span text:style-name="T735"><text:s/>17.23 val.</text:span></text:p>
      <text:p text:style-name="Normal"><text:tab/><text:span text:style-name="T736">SVARSTYTA.</text:span><text:s/><text:span text:style-name="T737">Įstatymų ir kitų teisės aktų skelbimo ir įsigaliojimo tvarkos įstatymo 3, 12 straipsnių pakeitimo ir Įstatymo papildymo 3</text:span><text:span text:style-name="T738">1</text:span><text:span text:style-name="T739"><text:s/>straipsniu įstatymo projektas<text:s/></text:span><text:span text:style-name="T740">Nr.XP-</text:span><text:span text:style-name="T741">1549(2*)</text:span><text:s/><text:span text:style-name="T742">(teikėjai - LRV/</text:span><text:span text:style-name="T743">teisingumo ministras P.Baguška</text:span><text:span text:style-name="T744">)</text:span><text:span text:style-name="T745"><text:s/></text:span><text:span text:style-name="T746">(svarstymas)</text:span><text:span text:style-name="T747"><text:s/></text:span></text:p>
      <text:p text:style-name="P748"/>
      <text:p text:style-name="P749"><text:tab/>Pagrindinio – Teisės ir teisėtvarkos komiteto išvadą pateikė šio komiteto atstovas V.Volčiok.</text:p>
      <text:p text:style-name="P750">Papildomo – Audito komiteto išvadą pateikė šio komiteto pirmininkas D.Jankauskas.</text:p>
      <text:p text:style-name="P751"/>
      <text:p text:style-name="Normal"><text:tab/><text:span text:style-name="T752">NUTARTA.<text:s/></text:span>Pritarti pagrindinio komiteto patobulintam projektui po svarstymo Seimo posėdyje.<text:s/><text:span text:style-name="T753">Balsavimo rezultatai: už - 27, prieš - 0, susilaikė 0.<text:s/></text:span><text:span text:style-name="T754">(Užsiregistravo 28 Seimo nariai<text:s/></text:span><text:span text:style-name="T755">(17.25 val.)</text:span></text:p>
      <text:p text:style-name="P756"/>
      <text:p text:style-name="Normal"><text:span text:style-name="T757"><text:s text:c="16"/>17.26 val.</text:span></text:p>
      <text:p text:style-name="Normal"><text:tab/><text:span text:style-name="T758">SVARSTYTA.</text:span><text:s/><text:span text:style-name="T759">Teritorijų planavimo įstatymo 11, 18 ir 26 straipsnių pakeitimo įstatymo projektas<text:s/></text:span><text:span text:style-name="T760">Nr.XP-</text:span><text:span text:style-name="T761">1577(2*)</text:span><text:s/><text:span text:style-name="T762">(teik</text:span><text:span text:style-name="T763">ėjai - LRV/</text:span><text:span text:style-name="T764">aplinkos ministras A.Kundrotas</text:span><text:span text:style-name="T765">)</text:span><text:span text:style-name="T766"><text:s/></text:span><text:span text:style-name="T767">(svarstymas)</text:span><text:span text:style-name="T768"><text:s/></text:span></text:p>
      <text:p text:style-name="P769"/>
      <text:p text:style-name="P770"><text:tab/>Pagrindinio – Aplinkos apsaugos komiteto išvadą pateikė šio komiteto atstovas G.Jakavonis.</text:p>
      <text:p text:style-name="P771">Papildomo – Audito komiteto išvadą pateikė šio komiteto pirmininkas D.Jankauskas.</text:p>
      <text:p text:style-name="P772"/>
      <text:p text:style-name="Normal"><text:tab/><text:span text:style-name="T773">NUTARTA.</text:span><text:tab/>Pritarti pagrindinio komiteto patobulintam projektui po svarstymo Seimo posėdyje.<text:s/><text:span text:style-name="T774">Balsavimo rezultatai: pritarta bendru sutarimu.</text:span></text:p>
      <text:p text:style-name="P775"/>
      <text:p text:style-name="Normal"><text:span text:style-name="T776"><text:s text:c="16"/>17.30 val.</text:span></text:p>
      <text:p text:style-name="Normal"><text:tab/><text:span text:style-name="T777">SVARSTYTA.</text:span><text:s/>Seimo nutarimo<text:s/><text:span text:style-name="T778">„Dėl Nacionalinės energetikos strategijos patvirtinimo“</text:span><text:s/>projektas<text:s/><text:span text:style-name="T779">Nr.XP-</text:span>1892ES<text:s/><text:span text:style-name="T780">(pate</text:span><text:span text:style-name="T781">ikimas)</text:span></text:p>
      <text:p text:style-name="Normal"><text:tab/>Pranešėjas –<text:s/><text:span text:style-name="T782">ūkio ministras V.Navickas</text:span></text:p>
      <text:p text:style-name="Normal"/>
      <text:p text:style-name="Normal"><text:tab/>Klausė Seimo nariai: P.Vilkas, J.Čekuolis, M.Žymantas, K.Starkevičius, L.Sabutis, A.Endzinas, A.Ažubalis, E.Pupinis.</text:p>
      <text:p text:style-name="Normal"><text:tab/>Dėl balsavimo motyvų kalbėjo Seimo nariai: K.Starkevičius, E.Zingeris.</text:p>
      <text:p text:style-name="Normal"><text:tab/>Dėl papildomų komitetų kalbėjo Seimo nariai: A.Ažubalis, V.Martinkaitienė.</text:p>
      <text:p text:style-name="Normal"/>
      <text:p text:style-name="Normal"><text:s text:c="11"/><text:span text:style-name="T783">NUTARTA:</text:span></text:p>
      <text:p text:style-name="Normal"><text:tab/>1. Pritarti šiam projektui po pateikimo ir pradėti jo svarstymo procedūrą.<text:s/><text:span text:style-name="T784">Balsavimo rezultatai: už - 34, prieš - 0, susilaikė 0.<text:s/></text:span><text:span text:style-name="T785">(Užsiregistravo 34 Seimo nariai<text:s/></text:span><text:span text:style-name="T786">(18.04 val.)</text:span></text:p>
      <text:p text:style-name="Normal"><text:tab/>2. Paskirti pagrindiniu komitetu šiam projektui svarstyti Ekonomikos komitetą.<text:s/><text:span text:style-name="T787">Balsavimo rezultatai: pritarta bendru sutarimu.<text:s/></text:span></text:p>
      <text:p text:style-name="Normal"><text:tab/>3. Paskirti papildomais komitetais šiam projektui svarstyti Aplinkos apsaugos, Europos reikalų ir Užsienio reikalų komitetus.<text:s/><text:span text:style-name="T788">Balsavimo rezultatai: pritarta bendru sutarimu.<text:s/></text:span></text:p>
      <text:p text:style-name="Normal"><text:tab/>4. Pavesti<text:s/><text:span text:style-name="T789">Seimo komisijai Ignalinos atominės elektrinės regiono problemoms<text:s/></text:span>apsvarstyti šį projektą.<text:s/><text:span text:style-name="T790">Balsavimo rezultatai: pritarta bendru sutarimu.</text:span></text:p>
      <text:p text:style-name="Normal"><text:tab/>5. Paskirti šio projekto preliminarią svarstymo Seimo posėdyje datą – 2006-12-19.<text:s/><text:span text:style-name="T791">Balsavimo rezultatai: pritarta bendru sutarimu.</text:span></text:p>
      <text:p text:style-name="P792"/>
      <text:p text:style-name="Normal"><text:span text:style-name="T793"><text:s text:c="16"/>18.06 val.</text:span></text:p>
      <text:p text:style-name="Normal"><text:tab/><text:span text:style-name="T794">SVARSTYTA.</text:span><text:s/><text:span text:style-name="T795">Pridėtinės vertės mokesčio įstatymo 19 straipsnio pakeitimo<text:s/></text:span><text:span text:style-name="T796">įstatymo projektas<text:s/></text:span><text:span text:style-name="T797">Nr.XP-</text:span><text:span text:style-name="T798">1850</text:span><text:s/><text:span text:style-name="T799">(pateikimas)</text:span></text:p>
      <text:p text:style-name="Normal"><text:tab/>Pranešėja –<text:s/><text:span text:style-name="T800">sveikatos apsaugos vicemin</text:span><text:span text:style-name="T801">istrė J.Kumpienė</text:span></text:p>
      <text:p text:style-name="Normal"/>
      <text:p text:style-name="Normal"><text:tab/>Klausė Seimo nariai: Z.Žvikienė, A.Matulas, M.Žymantas.</text:p>
      <text:p text:style-name="Normal"><text:tab/>Dėl balsavimo motyvų kalbėjo Seimo narys A.Matulas.</text:p>
      <text:p text:style-name="Normal"/>
      <text:p text:style-name="Normal"><text:s text:c="11"/><text:span text:style-name="T802">NUTARTA:</text:span></text:p>
      <text:p text:style-name="Normal"><text:tab/>1. Pritarti šiam projektui po pateikimo ir pradėti jo svarstymo procedūrą.<text:s/><text:span text:style-name="T803">Balsavimo rezultatai: už - 23,<text:s/></text:span><text:span text:style-name="T804">prieš - 0, susilaikė 0.<text:s/></text:span><text:span text:style-name="T805">(Užsiregistravo 23 Seimo nariai<text:s/></text:span><text:span text:style-name="T806">(18.13 val.)</text:span></text:p>
      <text:p text:style-name="Normal"><text:tab/>2. Paskirti pagrindiniu komitetu šiam projektui svarstyti Biudžeto ir finansų komitetą.<text:s/><text:span text:style-name="T807">Balsavimo rezultatai: pritarta bendru sutarimu.<text:s/></text:span></text:p>
      <text:p text:style-name="Normal"><text:tab/>3. Paskirti papildomu komitetu šiam projektui svarstyti Sveikatos reikalų komitetą.<text:s/><text:span text:style-name="T808">Balsavimo rezultatai: pritarta bendru sutarimu.<text:s/></text:span></text:p>
      <text:p text:style-name="Normal"><text:tab/>4. Paskirti šio projekto preliminarią svarstymo Seimo posėdyje datą – 2006-12-19.<text:s/><text:span text:style-name="T809">Balsavimo rezultatai: pritarta bendru sutarimu.</text:span></text:p>
      <text:p text:style-name="P810"/>
      <text:p text:style-name="P811"><text:s text:c="11"/>Dėl posėdžio vedimo tvarkos<text:s/>kalbėjo Seimo narys A.Matulas.</text:p>
      <text:p text:style-name="P812"/>
      <text:p text:style-name="Normal"><text:s/><text:span text:style-name="T813"><text:s text:c="16"/>18.15 val.</text:span></text:p>
      <text:p text:style-name="Normal"><text:tab/><text:span text:style-name="T814">SVARSTYTA.</text:span><text:s/><text:span text:style-name="T815">Diplomatinės tarnybos įstatymo 24, 25, 27, 29, 44, 56, 57, 66, 70 straipsnių ir 1, 2 priedėlių pakeitimo ir papildymo bei Įstatymo papildymo 28</text:span><text:span text:style-name="T816">1</text:span><text:span text:style-name="T817"><text:s/>straipsniu<text:s/></text:span><text:span text:style-name="T818">įstatymo projektas<text:s/></text:span><text:span text:style-name="T819">Nr.XP-</text:span><text:span text:style-name="T820">185</text:span><text:span text:style-name="T821">2</text:span><text:s/><text:span text:style-name="T822">(pateikimas)</text:span></text:p>
      <text:p text:style-name="Normal"><text:tab/>Pranešėjas –<text:s/><text:span text:style-name="T823">užsienio reikalų viceministras J.Neverovič</text:span></text:p>
      <text:p text:style-name="Normal"/>
      <text:p text:style-name="Normal"><text:tab/>Klausė Seimo nariai: A.Ažubalis (atsakymą papildė Užsienio reikalų ministerijos atstovė Birutė Zedelienė), E.Zingeris.</text:p>
      <text:p text:style-name="Normal"/>
      <text:p text:style-name="Normal"><text:s text:c="11"/><text:span text:style-name="T824">NUTARTA:</text:span></text:p>
      <text:p text:style-name="Normal"><text:tab/>1. Pritarti šiam projektui po pateikimo ir pradėti jo svarstymo procedūrą.<text:s/><text:span text:style-name="T825">Balsavimo rezultatai: pritarta bendru sutarimu.<text:s/></text:span></text:p>
      <text:p text:style-name="Normal"><text:tab/>2. Paskirti pagrindiniu komitetu šiam projektui svarstyti Užsienio reikalų komitetą.<text:s/><text:span text:style-name="T826">Balsavimo rezultatai: pritarta bendru sutarimu.<text:s/></text:span></text:p>
      <text:p text:style-name="Normal"><text:tab/>3. Paskirti papildomu komitetu šiam projektui svarstyti Biudžeto ir finansų komitetą.<text:s/><text:span text:style-name="T827">Balsavimo rezultatai: pritarta bendru sutarimu.<text:s/></text:span></text:p>
      <text:p text:style-name="Normal"><text:tab/>4. Paskirti šio projekto preliminarią svarstymo Seimo posėdyje datą – 2006-12-19.<text:s/><text:span text:style-name="T828">Balsavimo rezultatai: pritarta bendru sutarimu.</text:span></text:p>
      <text:p text:style-name="P829"/>
      <text:p text:style-name="P830">Užsiregistravo 17 Seimo narių<text:s/><text:span text:style-name="T831">(18.28 val.)</text:span></text:p>
      <text:p text:style-name="Normal"/>
      <text:p text:style-name="Normal"/>
      <text:p text:style-name="P832">Posėdis baigtas</text:p>
      <text:p text:style-name="P833"><text:span text:style-name="T834"><text:s/>(18.29 val.)</text:span></text:p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35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04:00Z</meta:creation-date>
    <dc:date>2017-04-09T08:04:00Z</dc:date>
    <meta:print-date>2006-12-05T15:35:00Z</meta:print-date>
    <meta:template xlink:href="PROTOKOL.DOT" xlink:type="simple"/>
    <meta:editing-cycles>2</meta:editing-cycles>
    <meta:editing-duration>PT0S</meta:editing-duration>
    <meta:document-statistic meta:page-count="3" meta:paragraph-count="254" meta:word-count="2904" meta:character-count="23448" meta:row-count="577" meta:non-whitespace-character-count="20798"/>
  </office:meta>
</office:document-meta>
</file>