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5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en" fo:country="US"/>
    </style:style>
    <style:style style:name="P6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8" style:parent-style-name="DefaultParagraphFont" style:family="text">
      <style:text-properties style:text-position="super 62.5%"/>
    </style:style>
    <style:style style:name="P9" style:parent-style-name="Preformatted" style:family="paragraph">
      <style:paragraph-properties fo:text-align="center" fo:line-height="150%" fo:margin-right="0.1958in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1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center" fo:line-height="150%" fo:margin-right="0.1958in"/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justify" fo:margin-right="0.3597in">
        <style:tab-stops>
          <style:tab-stop style:type="left" style:position="0in"/>
          <style:tab-stop style:type="left" style:position="0.4166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BodyTextIndent" style:family="paragraph">
      <style:paragraph-properties fo:line-height="100%" fo:margin-right="0.3597in">
        <style:tab-stops>
          <style:tab-stop style:type="left" style:position="6.5in"/>
        </style:tab-stops>
      </style:paragraph-properties>
    </style:style>
    <style:style style:name="P15" style:parent-style-name="Normal" style:family="paragraph">
      <style:paragraph-properties fo:text-align="justify" fo:margin-bottom="0.1041in" fo:margin-right="0.3583in" fo:text-indent="0.4173in"/>
    </style:style>
    <style:style style:name="T16" style:parent-style-name="typewriter" style:family="text">
      <style:text-properties style:text-position="super 62.5%"/>
    </style:style>
    <style:style style:name="P17" style:parent-style-name="BodyTextIndent" style:family="paragraph">
      <style:paragraph-properties fo:line-height="100%" fo:margin-right="0.3597in">
        <style:tab-stops>
          <style:tab-stop style:type="left" style:position="6.5in"/>
        </style:tab-stops>
      </style:paragraph-properties>
    </style:style>
    <style:style style:name="P18" style:parent-style-name="BodyTextIndent" style:family="paragraph">
      <style:paragraph-properties fo:line-height="100%" fo:margin-right="0.3597in">
        <style:tab-stops>
          <style:tab-stop style:type="left" style:position="6.5in"/>
        </style:tab-stops>
      </style:paragraph-properties>
    </style:style>
    <style:style style:name="P19" style:parent-style-name="BodyTextIndent" style:family="paragraph">
      <style:paragraph-properties fo:line-height="100%" fo:margin-right="0.3597in">
        <style:tab-stops>
          <style:tab-stop style:type="left" style:position="6.5in"/>
        </style:tab-stops>
      </style:paragraph-properties>
    </style:style>
    <style:style style:name="P20" style:parent-style-name="Pareigos" style:family="paragraph">
      <style:paragraph-properties fo:line-height="150%" fo:margin-right="0.1958in">
        <style:tab-stops>
          <style:tab-stop style:type="right" style:position="6.3in"/>
        </style:tab-stops>
      </style:paragraph-properties>
      <style:text-properties fo:font-size="12pt" style:font-size-asian="12pt"/>
    </style:style>
    <style:style style:name="P21" style:parent-style-name="Normal" style:family="paragraph">
      <style:paragraph-properties fo:line-height="150%" fo:margin-right="0.393in"/>
      <style:text-properties fo:font-style="italic" style:font-style-asian="italic"/>
    </style:style>
    <style:style style:name="P22" style:parent-style-name="Normal" style:family="paragraph">
      <style:paragraph-properties fo:line-height="150%" fo:margin-right="0.393in"/>
    </style:style>
    <style:style style:name="P23" style:parent-style-name="Pareigos" style:family="paragraph">
      <style:paragraph-properties fo:line-height="150%" fo:margin-right="0.393in">
        <style:tab-stops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BodyText">DĖL LIETUVOS RESPUBLIKOS PRIDĖTINĖS VERTĖS MOKESČIO 4, 4<text:span text:style-name="T8">1</text:span>, 15, 17, 22, 27, 43, 56, 77, 80, 90, 91, 94 IR 96 STRAIPSNIŲ PAKEITIMO ĮSTATYMO</text:p>
      <text:p text:style-name="BodyText">PROJEKTO</text:p>
      <text:p text:style-name="P9"/>
      <text:p text:style-name="P10">2006-11-28 <text:s text:c="2"/>Nr. XP – 1653(2)</text:p>
      <text:p text:style-name="P11">Vilnius</text:p>
      <text:p text:style-name="P12"/>
      <text:p text:style-name="P13"><text:tab/>Alternatyvių projektų Teisės departamente negauta.<text:s/></text:p>
      <text:p text:style-name="P14">Vertinant projektą pagal jo atitikimą<text:s/><text:span text:style-name="typewriter">Konstitucijai, galiojantiems įstatymams ir juridinės technikos taisyklėms, teikiame šias pastabas:</text:span></text:p>
      <text:p text:style-name="P15"><text:span text:style-name="typewriter">1. Atkreiptinas dėmesys į tai, kad projekto rengėjai,<text:s/></text:span>atsižvelgdami į išlygą, suteiktą Lietuvai 2006 m. gegužės 15 d. Tarybos sprendimu 2006/388/EB, siūlo nustatyti, kad, siekiant kovoti su PVM vengimu, apmokestinamoji vertė mokesčių administratoriaus sprendimu gali būti nustatoma, kai egzistuoja Lietuvos Respublikos<text:s/>Vyriausybės ar jos įgaliotos institucijos nustatyti atvejai. Taip pat, atsižvelgiant į Tarybos 2006 m. gegužės 15 d. sprendimu 2006/389/EB suteiktą teisę Lietuvai tam tikrais atvejais siekiant kovoti su PVM vengimu prievolę apskaičiuoti PVM perkelti pirkėjui-PVM mokėtojui, įstatymo projekte siūloma suteikti teisę Vyriausybei ar jos įgaliotai institucijai nustatyti konkrečius atvejus, kai PVM išskaičiuoti ir sumokėti į biudžetą turės prekių (paslaugų) pirkėjas, jeigu jis yra PVM mokėtojas. Pažymėtina, kad pagal<text:span text:style-name="typewriter"><text:s/>Įstatymų ir kitų teisės norminių aktų rengimo tvarkos įstatymo 12</text:span><text:span text:style-name="T16">1</text:span><text:span text:style-name="typewriter"><text:s/>straipsnio reikalavimus, kai teisės aktu arba atskiromis teisės akto nuostatomis derinami ir įgyvendinami Europos Sąjungos teisės aktai, turi būti pateiktos nuorodos į Europos sąjungos</text:span><text:span text:style-name="typewriter"><text:s/>teisės aktus. Europos teisės aktai turi būti nurodomi įstatymo priede.</text:span></text:p>
      <text:p text:style-name="P17"><text:span text:style-name="typewriter">2. Atkreiptinas dėmesys į tai, kad p</text:span>rojekto rengėjai siūlo nustatyti, kad atitinkamų straipsnių nuostatos įsigaliotų nuo 2007 metų sausio 1 dienos, kiti įstatymo pakeitimai – nuo jų oficialaus paskelbimo “Valstybės žiniose”. Atkreiptinas dėmesys į tai, kad pagal Mokesčių administravimo įstatymo 3 straipsnio reikalavimus, mokesčių įstatymai, keičiantys apmokestinimo teisinio reglamentavimo bei taikymo principus, turėtų įsigalioti ne anksčiau kaip po šešių mėnesių nuo jų paskelbimo dienos.<text:s/></text:p>
      <text:p text:style-name="P18"/>
      <text:p text:style-name="P19"/>
      <text:p text:style-name="P20">Teisės departamento patarėja<text:tab/>Vilija Račkauskienė</text:p>
      <text:p text:style-name="P21"/>
      <text:p text:style-name="P22"/>
      <text:p text:style-name="P23"><text:span text:style-name="T24">Teisės departamento direktorius <text:s text:c="67"/>Andrius Kabi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margin-right="0.2763in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language="en" fo:country="GB" fo:hyphenate="false"/>
    </style:style>
    <style:style style:name="BodyText3" style:display-name="Body Text 3" style:family="paragraph" style:parent-style-name="Normal">
      <style:paragraph-properties fo:text-align="justify" fo:line-height="150%" fo:margin-right="0.359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9T07:10:00Z</meta:creation-date>
    <dc:date>2017-04-09T07:10:00Z</dc:date>
    <meta:print-date>2006-11-28T05:4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02" meta:character-count="2263" meta:row-count="62" meta:non-whitespace-character-count="1988"/>
  </office:meta>
</office:document-meta>
</file>