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2.5in" fo:text-indent="0.5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BodyTextIndent" style:family="paragraph">
      <style:paragraph-properties fo:line-height="150%" fo:text-indent="0in"/>
      <style:text-properties style:font-size-complex="12p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style:font-size-complex="10pt" fo:language="lt" fo:country="LT"/>
    </style:style>
    <style:style style:name="P31" style:parent-style-name="Pareigos" style:family="paragraph">
      <style:paragraph-properties fo:line-height="150%">
        <style:tab-stops>
          <style:tab-stop style:type="right" style:position="6.4972in"/>
          <style:tab-stop style:type="right" style:position="6.6937in"/>
        </style:tab-stops>
      </style:paragraph-properties>
      <style:text-properties fo:font-style="italic" style:font-style-asian="italic" style:font-style-complex="italic" fo:font-size="12pt" style:font-size-asian="12pt"/>
    </style:style>
    <style:style style:name="P32" style:parent-style-name="Pareigos" style:family="paragraph">
      <style:paragraph-properties fo:line-height="150%">
        <style:tab-stops>
          <style:tab-stop style:type="right" style:position="6.4972in"/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BRANDUOLINĖS ENERGIJOS ĮSTATYMO 20, 21 IR 50 STRAIPSNIŲ PAKEITIMO ĮSTATYMO PROJEKTO</text:p>
      <text:p text:style-name="P8"/>
      <text:p text:style-name="P9">2006-11-27 <text:s text:c="3"/>Nr. XP – 1654</text:p>
      <text:p text:style-name="P10">Vilnius</text:p>
      <text:p text:style-name="P11"/>
      <text:p text:style-name="P12"><text:span text:style-name="T13"><text:tab/>Alternatyvių projektų Teisės departa</text:span><text:span text:style-name="T14">mente negauta.<text:s/></text:span></text:p>
      <text:p text:style-name="P15"><text:tab/>Įvertinę projekto atitiktį Konstitucijai, galiojantiems įstatymams bei juridinės technikos taisyklėms, teikiame šią pastabą:<text:s/></text:p>
      <text:p text:style-name="P16"><text:span text:style-name="T17">Atkreiptinas dėmesys, kad pagal šiuo metu galiojantį įstatymą<text:s/></text:span><text:span text:style-name="T18">radioaktyviųjų medžiagų krovinių transportavimo per</text:span><text:span text:style-name="T19"><text:s/>šalies teritoriją apsaugos funkcija</text:span><text:span text:style-name="T20"><text:s/>priskirta vykdyti Krašto apsaugos ministerijai. Įstatymo projektu iš keičiamo įstatymo siūloma tokią Krašto apsaugos ministerijos funkciją išbraukti (projekto 1 straipsnis). Reikėtų pažymėti, kad įstatymo projektu šios<text:s/></text:span><text:span text:style-name="T21">funkcijos vykdymo perduoti kitoms institucijoms nesiūloma. Be to, atkreiptinas dėmesys, kad Vidaus reikalų ministerija pagal keičiamo įstatymo 21 straipsnio 8 punktą teikia paramą užtikrinant radioaktyviųjų medžiagų krovinių transportavimo per šalies terit</text:span><text:span text:style-name="T22">oriją apsaugą. Šios nuostatos įstatymo projektu taip pat siūloma atsisakyti (projekto 2 straipsnis). Atsižvelgus į tai, lieka neaišku, nei kuri valstybės institucija turės užtikrinti radioaktyviųjų medžiagų krovinių transportavimo per šalies teritoriją aps</text:span><text:span text:style-name="T23">augą, nei institucija, teikianti paramą užtikrinant radioaktyviųjų medžiagų krovinių transportavimo per šalies teritoriją apsaugą. Svarstytina, ar šios institucijos keičiamame įstatyme neturėtų būti įvardintos.</text:span></text:p>
      <text:p text:style-name="P24"/>
      <text:p text:style-name="P25"/>
      <text:p text:style-name="P26">Teisės departamento vyresnysis patarėjas<text:tab/><text:tab/><text:tab/><text:tab/><text:tab/><text:tab/>Saulius Švedas</text:p>
      <text:p text:style-name="P27"/>
      <text:p text:style-name="P28"/>
      <text:p text:style-name="P29"/>
      <text:p text:style-name="P30"/>
      <text:p text:style-name="P31">Sutinku:</text:p>
      <text:p text:style-name="P32"><text:span text:style-name="T33">Teisės departamento direktorius<text:s/></text:span><text:span text:style-name="T34"><text:tab/>Andrius Kabišaiti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aina Petrauskaitė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9T07:09:00Z</meta:creation-date>
    <dc:date>2017-04-09T07:09:00Z</dc:date>
    <meta:print-date>2006-11-27T09:4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70" meta:character-count="1606" meta:row-count="77" meta:non-whitespace-character-count="1474"/>
  </office:meta>
</office:document-meta>
</file>