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text-indent="0.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fo:text-indent="0.5in"/>
      <style:text-properties style:font-name-complex="Arial" fo:color="#000000"/>
    </style:style>
    <style:style style:name="P25" style:parent-style-name="Normal" style:family="paragraph">
      <style:paragraph-properties fo:text-indent="0.5in"/>
      <style:text-properties style:font-name-complex="Arial" fo:color="#000000"/>
    </style:style>
    <style:style style:name="P26" style:parent-style-name="Heading3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style:font-weight-complex="bold" style:font-style-complex="italic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weight-complex="bold" fo:font-style="italic" style:font-style-asian="italic"/>
    </style:style>
    <style:style style:name="T4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fo:font-style="italic" style:font-style-asian="italic"/>
    </style:style>
    <style:style style:name="P46" style:parent-style-name="Normal" style:family="paragraph">
      <style:text-properties fo:font-size="8pt" style:font-size-asian="8pt"/>
    </style:style>
    <style:style style:name="T47" style:parent-style-name="DefaultParagraphFont" style:family="text">
      <style:text-properties style:font-style-complex="italic"/>
    </style:style>
    <style:style style:name="P48" style:parent-style-name="Header" style:family="paragraph">
      <style:paragraph-properties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name-complex="Arial" style:font-weight-complex="bold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NENUMATYTO PLENARINIO POSĖDŽIO<text:s/></text:h>
      <text:p text:style-name="P11">PROTOKOLAS</text:p>
      <text:p text:style-name="P12"/>
      <text:p text:style-name="P13">2006-11-24 <text:s/><text:span text:style-name="T14">Nr. 37(241)</text:span></text:p>
      <text:p text:style-name="P15">Vilnius</text:p>
      <text:p text:style-name="P16"/>
      <text:p text:style-name="P17">Posėdžio pirmininkas – Seimo Pirmininko pavaduotojas G.Steponavičius.</text:p>
      <text:p text:style-name="Normal"/>
      <text:h text:style-name="Heading2" text:outline-level="2">Posėdis, skirtas smurto prieš moteris šeimoje klausimams</text:h>
      <text:h text:style-name="Heading2" text:outline-level="2"><text:s/>svarstyti</text:h>
      <text:p text:style-name="P18"/>
      <text:p text:style-name="P19">Posėdyje dalyvauja užsienio valstybių ambasadoriai ir kiti svečiai.</text:p>
      <text:p text:style-name="P20"/>
      <text:p text:style-name="P21">Užsiregistravo 51 Seimo narys<text:s/><text:span text:style-name="T22">(13.05 val.)</text:span></text:p>
      <text:p text:style-name="P23"/>
      <text:p text:style-name="Normal"><text:tab/>Kalbėjo:</text:p>
      <text:p text:style-name="P24">Seimo Pirmininkas Viktoras Muntianas,</text:p>
      <text:p text:style-name="P25">Švedijos Karalystės ambasadorė Malin Karre,</text:p>
      <text:h text:style-name="P26" text:outline-level="3">Seimo narė M.A.Pavilionienė.</text:h>
      <text:p text:style-name="Normal"/>
      <text:p text:style-name="P27"><text:tab/>Toliau posėdžiui pirmininkauja Seimo Pirmininkas V.Muntianas.</text:p>
      <text:p text:style-name="P28"/>
      <text:p text:style-name="Normal"><text:tab/>Diskusijoje kalbėjo Seimo nariai: V.Saulis (<text:span text:style-name="T29">Lietuvos socialdemokratų partijos frakcij</text:span>os vardu), D.Mikutienė (<text:span text:style-name="T30">Darbo partijos</text:span><text:s/>frakcijos vardu), J.Dautartas (<text:span text:style-name="T31">Tėvynės sąjungos frakcij</text:span>os vardu), A.Staponkienė (<text:span text:style-name="T32">Valstiečių liaudininkų frakcij</text:span>os vardu), V.Boreikienė (Liberalų sąjūdžio frakcijos vardu), A.Lydeka (<text:span text:style-name="T33">Liberalų ir centro sąjungos frakcij</text:span>os vardu), V.Domarkas (Švietimo, mokslo ir kultūros komiteto vardu), V.Žiemelis (Mišrios Seimo narių grupės vardu).</text:p>
      <text:p text:style-name="Normal"/>
      <text:p text:style-name="Normal"><text:span text:style-name="T34"><text:tab/>Toliau posėdžiui pirmininkauja<text:s/></text:span><text:span text:style-name="T35">Seimo Pirmininko pirmasis pavaduotojas Č.Juršėnas</text:span><text:span text:style-name="T36">.</text:span></text:p>
      <text:p text:style-name="Normal"/>
      <text:p text:style-name="Normal"><text:tab/>Kalbėjo Socialinių reikalų ir darbo ministerijos valstybės sekretorius R.Kairelis.</text:p>
      <text:p text:style-name="Normal"/>
      <text:p text:style-name="Normal"/>
      <text:p text:style-name="Normal"><text:span text:style-name="T37"><text:s text:c="16"/>14.35 val.</text:span></text:p>
      <text:p text:style-name="Normal"><text:tab/><text:span text:style-name="T38">SVARSTYTA.</text:span><text:s/><text:span text:style-name="T39">Seimo rezoliucijos „Dėl parlamentarų iniciaty</text:span><text:span text:style-name="T40">vų siekiant įveikti smurtą prieš moteris šeimoje“ projektas<text:s/></text:span><text:span text:style-name="T41">Nr.XP-</text:span><text:span text:style-name="T42">1810</text:span><text:s/><text:span text:style-name="T43">(pateikimas, svarstymas ir<text:s/></text:span><text:span text:style-name="T44">priėmimas</text:span><text:span text:style-name="T45">)</text:span></text:p>
      <text:p text:style-name="Normal"><text:tab/>Pranešėja – Seimo narė M.A.Pavilionienė</text:p>
      <text:p text:style-name="Normal"/>
      <text:p text:style-name="P46"/>
      <text:p text:style-name="Normal"><text:tab/>Dėl balsavimo motyvų kalbėjo Seimo nariai: L.Sabutis, D.Mikutienė (<text:span text:style-name="T47">Darbo partijos</text:span><text:s/>frakcijos vardu).</text:p>
      <text:p text:style-name="P48"/>
      <text:soft-page-break/>
      <text:p text:style-name="Normal"><text:tab/><text:span text:style-name="T49">N</text:span><text:span text:style-name="T50">UTARTA.</text:span><text:s/><text:span text:style-name="T51">Priimti<text:s/></text:span><text:span text:style-name="T52">Seimo rezoliuciją „Dėl parlamentarų iniciatyvų siekiant įveikti smurtą prieš moteris šeimoje“</text:span>.<text:s/><text:span text:style-name="T53">Balsavimo rezultatai: už - 46, prieš - 0, susilaikė 0.<text:s/></text:span><text:span text:style-name="T54">(Užsiregistravo 46 Seimo nariai<text:s/></text:span><text:span text:style-name="T55">(14.40 val.)</text:span></text:p>
      <text:p text:style-name="Normal"/>
      <text:p text:style-name="Normal"><text:s/><text:tab/></text:p>
      <text:p text:style-name="P56">Posėdis baigtas</text:p>
      <text:p text:style-name="P57"><text:span text:style-name="T58"><text:s/>(14.41 val.)</text:span></text:p>
      <text:p text:style-name="Normal"/>
      <text:p text:style-name="Normal"/>
      <text:p text:style-name="Normal"/>
      <text:p text:style-name="Normal">Seimo Pirmininkas<text:s/><text:tab/><text:s text:c="72"/>Viktoras Muntianas</text:p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>Seimo Pirmininko pavaduotojas<text:s/><text:tab/><text:s text:c="21"/><text:s text:c="24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">Protokolą rašė <text:s text:c="81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color="#000000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7:09:00Z</meta:creation-date>
    <dc:date>2017-04-09T07:09:00Z</dc:date>
    <meta:print-date>2006-11-24T11:45:00Z</meta:print-date>
    <meta:template xlink:href="PROTOKOL.DOT" xlink:type="simple"/>
    <meta:editing-cycles>2</meta:editing-cycles>
    <meta:editing-duration>PT0S</meta:editing-duration>
    <meta:document-statistic meta:page-count="2" meta:paragraph-count="67" meta:word-count="236" meta:character-count="2176" meta:row-count="100" meta:non-whitespace-character-count="2007"/>
  </office:meta>
</office:document-meta>
</file>