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6" style:parent-style-name="institucijospavadinimas" style:family="paragraph">
      <style:paragraph-properties fo:text-align="end"/>
      <style:text-properties style:font-name="Times New Roman" fo:font-weight="bold" style:font-weight-asian="bold" fo:language="lt" fo:country="LT"/>
    </style:style>
    <style:style style:name="P27" style:parent-style-name="institucijospavadinimas" style:family="paragraph">
      <style:paragraph-properties fo:text-align="end"/>
      <style:text-properties style:font-name="Times New Roman" fo:font-weight="bold" style:font-weight-asian="bold" fo:language="lt" fo:country="LT"/>
    </style:style>
    <style:style style:name="P28" style:parent-style-name="H5" style:family="paragraph">
      <style:paragraph-properties fo:text-align="end"/>
      <style:text-properties fo:font-weight="normal" style:font-weight-asian="normal" fo:font-size="12pt" style:font-size-asian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1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32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33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34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35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36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37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38" style:parent-style-name="dokparasas" style:family="paragraph">
      <style:paragraph-properties fo:text-align="justify" fo:margin-top="0in" fo:margin-bottom="0in"/>
      <style:text-properties style:font-name="Times New Roman" fo:language="lt" fo:country="LT"/>
    </style:style>
    <style:style style:name="P39" style:parent-style-name="dokparasas" style:family="paragraph">
      <style:paragraph-properties fo:text-align="justify" fo:margin-top="0in" fo:margin-bottom="0in"/>
    </style:style>
    <style:style style:name="T40" style:parent-style-name="DefaultParagraphFont" style:family="text">
      <style:text-properties style:font-name="Times New Roman" fo:font-weight="bold" style:font-weight-asian="bold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P42" style:parent-style-name="dokparasas" style:family="paragraph">
      <style:paragraph-properties fo:text-align="justify" fo:margin-top="0in" fo:margin-bottom="0in" fo:text-indent="0.8659in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P46" style:parent-style-name="dokparasas" style:family="paragraph">
      <style:paragraph-properties fo:text-align="justify" fo:margin-top="0in" fo:margin-bottom="0in" fo:text-indent="0.8659in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font-weight="bold" style:font-weight-asian="bold" fo:language="lt" fo:country="LT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P62" style:parent-style-name="dokparasas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P77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78" style:parent-style-name="dokparasas" style:family="paragraph">
      <style:paragraph-properties fo:margin-top="0in" fo:margin-bottom="0in"/>
      <style:text-properties style:font-name="Times New Roman" fo:font-weight="bold" style:font-weight-asian="bold" fo:language="lt" fo:country="LT"/>
    </style:style>
    <style:style style:name="P79" style:parent-style-name="dokparasas" style:family="paragraph">
      <style:paragraph-properties fo:margin-top="0in" fo:margin-bottom="0in"/>
      <style:text-properties style:font-name="Times New Roman" fo:font-weight="bold" style:font-weight-asian="bold" fo:language="lt" fo:country="LT"/>
    </style:style>
    <style:style style:name="P80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81" style:parent-style-name="dokparasas" style:family="paragraph">
      <style:paragraph-properties fo:margin-top="0in" fo:margin-bottom="0in"/>
      <style:text-properties style:font-name="Times New Roman" fo:font-weight="bold" style:font-weight-asian="bold" fo:language="lt" fo:country="LT"/>
    </style:style>
    <style:style style:name="P82" style:parent-style-name="dokparasas" style:family="paragraph">
      <style:paragraph-properties fo:margin-top="0in" fo:margin-bottom="0in"/>
      <style:text-properties style:font-name="Times New Roman" fo:font-style="italic" style:font-style-asian="italic" fo:language="lt" fo:country="LT"/>
    </style:style>
    <style:style style:name="P83" style:parent-style-name="dokparasas" style:family="paragraph">
      <style:paragraph-properties fo:margin-top="0in" fo:margin-bottom="0in"/>
      <style:text-properties style:font-name="Times New Roman" fo:font-style="italic" style:font-style-asian="italic" fo:language="lt" fo:country="LT"/>
    </style:style>
    <style:style style:name="P84" style:parent-style-name="dokparasas" style:family="paragraph">
      <style:paragraph-properties fo:margin-top="0in" fo:margin-bottom="0in"/>
      <style:text-properties style:font-name="Times New Roman" fo:font-style="italic" style:font-style-asian="italic" fo:language="lt" fo:country="LT"/>
    </style:style>
    <style:style style:name="P85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86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87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88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89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90" style:parent-style-name="dokparasas" style:family="paragraph">
      <style:paragraph-properties fo:margin-top="0in" fo:margin-bottom="0in"/>
    </style:style>
    <style:style style:name="T91" style:parent-style-name="DefaultParagraphFont" style:family="text"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188605295 <text:s text:c="4"/>Gedimino pr. 53, 01109 Vilnius-2 <text:s text:c="4"/>Tel. (8</text:span><text:span text:style-name="T19"></text:span><text:span text:style-name="T20">5) 239 60 15 <text:s text:c="4"/>Faks. (8</text:span><text:span text:style-name="T21"></text:span><text:span text:style-name="T22">5) 239 63 79</text:span></text:p>
      <text:p text:style-name="P23">El.p. brbrad@lrs.lt</text:p>
      <text:p text:style-name="P24"><text:span text:style-name="T25">________________________________________________________________________________</text:span></text:p>
      <text:section text:name="Sect1" text:style-name="S1">
        <text:soft-page-break/>
        <text:p text:style-name="P26">Įstatymo projekto<text:s/></text:p>
        <text:p text:style-name="P27">lyginamasis variantas</text:p>
        <text:p text:style-name="P28">2006 -11 -26</text:p>
        <text:p text:style-name="P29"/>
        <text:p text:style-name="P30"/>
        <text:p text:style-name="P31">LIETUVOS RESPUBLIKOS TRANSPORTO LENGVATŲ ĮSTATYMO 7 STRAIPSNIO PAPILDYMO ĮSTATYMAS<text:s/></text:p>
        <text:p text:style-name="P32">2006 m. <text:s text:c="5"/>d. Nr.</text:p>
        <text:p text:style-name="P33"/>
        <text:p text:style-name="P34">Vilnius</text:p>
        <text:p text:style-name="P35"/>
        <text:p text:style-name="P36">(2000 m. kovo 30 d. Nr. VIII-1605; <text:s/>Žin. 2000, Nr.32-890; <text:s/>Nr.IX-1192, <text:s/>2002-11- 12 <text:s/>Žin. 2002 Nr.116-5190 (2002-12-16)</text:p>
        <text:p text:style-name="P37"/>
        <text:p text:style-name="P38"/>
        <text:p text:style-name="P39"><text:span text:style-name="T40">1 straipsnis. <text:s/></text:span><text:span text:style-name="T41">Pakeisti Lietuvos Respublikos Transporto lengvatų įstatymą papildant jo 7-tą straipsnį 3 punktu:</text:span></text:p>
        <text:p text:style-name="P42"><text:span text:style-name="T43">"</text:span><text:span text:style-name="T44">3. Kaimų ir miestelių visų mokyklų mokytojai, kaimų ir miestelių visų gydymo įstaigų gydytojai, važinėjantys dirbti iš ki</text:span><text:span text:style-name="T45">tų gyvenamųjų vietovių, turi teisę gauti faktiškų važiavimo į darbą pagal visuomeninio transporto tarifus išlaidų kompensaciją."</text:span></text:p>
        <text:p text:style-name="P46"><text:span text:style-name="T47">7 <text:s/>straipsnio <text:s/>3 ir 4 punktus atitinkamai laikyti 4 ir 5 punktais papildant 4 punktą žodžiais: <text:s/>" …,<text:s/></text:span><text:span text:style-name="T48">o 3 dalyje iš savivaldybių</text:span><text:span text:style-name="T49"><text:s/>biudžetų</text:span><text:span text:style-name="T50">." ir <text:s/>šį straipsnį išdėstyti taip:</text:span></text:p>
        <text:p text:style-name="P51"><text:span text:style-name="T52">"<text:s/></text:span><text:span text:style-name="T53">7 straipsnis. Teisė į transporto išlaidų kompensaciją</text:span></text:p>
        <text:p text:style-name="P54">1. Neįgalieji, turintys sutrikusią judėjimo funkciją, turi teisę:</text:p>
        <text:p text:style-name="P55">1) kiekvieną mėnesį gauti 0,25 minimalaus gyvenimo lygio (MGL) dydžio transporto išlaidų<text:s/>kompensaciją;</text:p>
        <text:p text:style-name="P56">2) vieną kartą per 6 metus gauti iki 32 MGL dydžio specialių lengvųjų automobilių įsigijimo ir jų techninio pritaikymo išlaidų kompensaciją, jeigu šie asmenys gali patys vairuoti šiuos lengvuosius automobilius.</text:p>
        <text:p text:style-name="P57"><text:span text:style-name="T58">2. Laikotarpiu, kai neįgalusis,</text:span><text:span text:style-name="T59"><text:s/></text:span><text:span text:style-name="T60">turintis teisę gauti transporto išlaidų kompensaciją, atlieka bausmę laisvės atėmimo vietoje, ši kompensacija nemokama. Šis laikotarpis taip pat neįskaitomas specialiųjų lengvųjų automobilių įsigijimo ir jų techninio pritaikymo išlaidų kompensacijai gauti</text:span><text:span text:style-name="T61">.</text:span></text:p>
        <text:p text:style-name="P62">3. Kaimų ir miestelių visų mokyklų mokytojai, kaimų ir miestelių visų gydymo įstaigų gydytojai, važinėjantys dirbti iš kitų gyvenamųjų vietovių, turi teisę gauti faktiškų važiavimo į darbą pagal visuomeninio transporto tarifus išlaidų kompensaciją."</text:p>
        <text:p text:style-name="P63"/>
        <text:p text:style-name="P64"/>
        <text:p text:style-name="P65"/>
        <text:soft-page-break/>
        <text:p text:style-name="P66"><text:span text:style-name="T67">3</text:span><text:span text:style-name="T68">.</text:span><text:span text:style-name="T69"><text:s/></text:span><text:span text:style-name="T70">4</text:span><text:span text:style-name="T71">. <text:s/>Kompensacijos, nustatytos šio straipsnio 1 dalyje, mokamos iš valstybės biudžeto,<text:s/></text:span><text:span text:style-name="T72">o 3 dalyje iš savivaldybių biudžetų.<text:s/></text:span></text:p>
        <text:p text:style-name="P73"><text:span text:style-name="T74">4<text:s/></text:span><text:span text:style-name="T75">5.</text:span><text:span text:style-name="T76"><text:s/>Transporto išlaidų kompensacijų mokėjimo tvarką nustato Vyriausybė arba jos įgaliota institucija.</text:span></text:p>
        <text:p text:style-name="P77"/>
        <text:p text:style-name="P78"/>
        <text:p text:style-name="P79">2. straipsnis. Įstatymo įsigaliojimas.</text:p>
        <text:p text:style-name="P80">Šis įstatymas įsigalioja nuo jo paskelbimo datos.<text:s/></text:p>
        <text:p text:style-name="P81"/>
        <text:p text:style-name="P82">Skelbiu šį Lietuvos Respublikos Seimo priimtą įstatymą.</text:p>
        <text:p text:style-name="P83"/>
        <text:p text:style-name="P84"/>
        <text:p text:style-name="P85">RESPUBLIKOS PREZIDENTAS <text:s text:c="53"/>VALDAS ADAMKUS</text:p>
        <text:p text:style-name="P86"/>
        <text:p text:style-name="P87"/>
        <text:p text:style-name="P88">Teikia Seimo narys:</text:p>
        <text:p text:style-name="P89"/>
        <text:p text:style-name="P90"><text:span text:style-name="T91">Bronius Bradauska</text:span><text:span text:style-name="T92">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8659in"/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743in"/>
      <style:text-properties style:font-name="Times New Roman" fo:font-size="12pt" style:font-size-asian="12p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5" style:display-name="H5" style:family="paragraph" style:parent-style-name="Normal" style:next-style-name="Normal" style:default-outline-level="6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lita Jakucionyte</meta:initial-creator>
    <dc:creator>adlibuser</dc:creator>
    <meta:creation-date>2017-04-09T07:09:00Z</meta:creation-date>
    <dc:date>2017-04-09T07:09:00Z</dc:date>
    <meta:print-date>2006-11-28T05:50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94" meta:word-count="341" meta:character-count="2468" meta:row-count="123" meta:non-whitespace-character-count="2221"/>
  </office:meta>
</office:document-meta>
</file>