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2" style:parent-style-name="Normal" style:family="paragraph">
      <style:paragraph-properties fo:text-align="justify"/>
      <style:text-properties fo:font-weight="bold" style:font-weight-asian="bold" style:font-weight-complex="bold" fo:text-transform="uppercase" fo:color="#000000"/>
    </style:style>
    <style:style style:name="P3" style:parent-style-name="Normal" style:family="paragraph">
      <style:paragraph-properties fo:text-align="justify"/>
      <style:text-properties fo:font-weight="bold" style:font-weight-asian="bold" style:font-weight-complex="bold" fo:text-transform="uppercase" fo:color="#000000"/>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justify"/>
      <style:text-properties fo:font-weight="bold" style:font-weight-asian="bold" style:font-weight-complex="bold" fo:color="#000000"/>
    </style:style>
    <style:style style:name="P8" style:parent-style-name="Normal" style:family="paragraph">
      <style:paragraph-properties fo:text-align="justify"/>
      <style:text-properties fo:color="#000000"/>
    </style:style>
    <style:style style:name="P9" style:parent-style-name="BodyText2" style:family="paragraph">
      <style:text-properties style:font-weight-complex="normal"/>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font-weight-complex="bold" fo:color="#000000"/>
    </style:style>
    <style:style style:name="P12" style:parent-style-name="BodyTextIndent" style:family="paragraph">
      <style:paragraph-properties fo:text-align="justify" fo:margin-top="0in" fo:margin-bottom="0in"/>
    </style:style>
    <style:style style:name="T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0pt" fo:language="lt" fo:country="LT"/>
    </style:style>
    <style:style style:name="T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0pt" fo:language="lt" fo:country="LT"/>
    </style:style>
    <style:style style:name="T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0pt" fo:language="lt" fo:country="LT"/>
    </style:style>
    <style:style style:name="P16" style:parent-style-name="BodyTextIndent" style:family="paragraph">
      <style:paragraph-properties fo:text-align="justify" fo:margin-top="0in" fo:margin-bottom="0in"/>
      <style:text-properties style:font-name="Times New Roman" style:font-name-complex="Times New Roman" fo:font-weight="bold" style:font-weight-asian="bold" fo:color="#000000" fo:language="lt" fo:country="LT"/>
    </style:style>
    <style:style style:name="P17" style:parent-style-name="BodyTextIndent" style:family="paragraph">
      <style:paragraph-properties fo:text-align="justify" fo:margin-top="0in" fo:margin-bottom="0in"/>
    </style:style>
    <style:style style:name="T18" style:parent-style-name="DefaultParagraphFont" style:family="text">
      <style:text-properties style:font-name="Times New Roman" style:font-name-complex="Times New Roman" fo:language="lt" fo:country="LT"/>
    </style:style>
    <style:style style:name="T19" style:parent-style-name="DefaultParagraphFont" style:family="text">
      <style:text-properties style:font-name="Times New Roman" style:font-name-complex="Times New Roman" fo:language="lt" fo:country="LT"/>
    </style:style>
    <style:style style:name="T20" style:parent-style-name="DefaultParagraphFont" style:family="text">
      <style:text-properties style:font-name="Times New Roman" style:font-name-complex="Times New Roman" fo:font-weight="bold" style:font-weight-asian="bold" fo:language="lt" fo:country="LT"/>
    </style:style>
    <style:style style:name="T21" style:parent-style-name="DefaultParagraphFont" style:family="text">
      <style:text-properties style:font-name="Times New Roman" style:font-name-complex="Times New Roman" fo:font-weight="bold" style:font-weight-asian="bold" fo:language="lt" fo:country="LT"/>
    </style:style>
    <style:style style:name="T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23" style:parent-style-name="DefaultParagraphFont" style:family="text">
      <style:text-properties style:font-name="Times New Roman" style:font-name-complex="Times New Roman" fo:language="lt" fo:country="LT"/>
    </style:style>
    <style:style style:name="P24" style:parent-style-name="Normal" style:family="paragraph">
      <style:paragraph-properties fo:text-align="justify"/>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font-style="italic" style:font-style-asian="italic"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font-style="italic" style:font-style-asian="italic"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font-style="italic" style:font-style-asian="italic"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name-asian="Times New Roman"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style:text-properties style:font-weight-complex="bold" fo:color="#000000"/>
    </style:style>
    <style:style style:name="P51" style:parent-style-name="Normal" style:family="paragraph">
      <style:paragraph-properties fo:text-align="justify"/>
      <style:text-properties style:font-weight-complex="bold" fo:color="#000000"/>
    </style:style>
    <style:style style:name="P52" style:parent-style-name="Normal" style:family="paragraph">
      <style:paragraph-properties fo:text-align="justify"/>
      <style:text-properties style:font-weight-complex="bold" fo:color="#000000"/>
    </style:style>
    <style:style style:name="P53" style:parent-style-name="BodyText" style:family="paragraph">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fo:color="#000000"/>
    </style:style>
    <style:style style:name="P56" style:parent-style-name="BodyTextIndent" style:family="paragraph">
      <style:paragraph-properties fo:text-align="justify" fo:margin-top="0in" fo:margin-bottom="0in"/>
    </style:style>
    <style:style style:name="T57" style:parent-style-name="DefaultParagraphFont" style:family="text">
      <style:text-properties style:font-name="Times New Roman" style:font-name-complex="Times New Roman" fo:font-weight="bold" style:font-weight-asian="bold" style:font-weight-complex="bold" fo:language="lt" fo:country="LT"/>
    </style:style>
    <style:style style:name="T58" style:parent-style-name="DefaultParagraphFont" style:family="text">
      <style:text-properties style:font-name="Times New Roman" style:font-name-complex="Times New Roman" fo:font-weight="bold" style:font-weight-asian="bold" style:font-weight-complex="bold" fo:language="lt" fo:country="LT"/>
    </style:style>
    <style:style style:name="T59" style:parent-style-name="DefaultParagraphFont" style:family="text">
      <style:text-properties fo:color="#000000" style:font-size-complex="10pt"/>
    </style:style>
    <style:style style:name="T60" style:parent-style-name="DefaultParagraphFont" style:family="text">
      <style:text-properties fo:color="#000000" style:font-size-complex="10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font-size-complex="10pt"/>
    </style:style>
    <style:style style:name="P6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color="#000000"/>
    </style:style>
    <style:style style:name="P64" style:parent-style-name="Normal" style:family="paragraph">
      <style:paragraph-properties fo:text-align="justify"/>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margin-left="1.0833in" fo:text-indent="-1.0833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style:text-properties fo:font-weight="bold" style:font-weight-asian="bold" style:font-weight-complex="bold" fo:color="#000000"/>
    </style:style>
    <style:style style:name="P74" style:parent-style-name="Normal" style:family="paragraph">
      <style:paragraph-properties fo:text-align="justify"/>
      <style:text-properties fo:font-weight="bold" style:font-weight-asian="bold" style:font-weight-complex="bold" fo:color="#000000"/>
    </style:style>
    <style:style style:name="P75" style:parent-style-name="BodyText2" style:family="paragraph">
      <style:text-properties fo:font-weight="bold" style:font-weight-asian="bold" style:font-weight-complex="normal"/>
    </style:style>
    <style:style style:name="P76" style:parent-style-name="Normal" style:family="paragraph">
      <style:paragraph-properties fo:text-align="justify"/>
      <style:text-properties fo:font-weight="bold" style:font-weight-asian="bold" style:font-weight-complex="bold" fo:color="#000000"/>
    </style:style>
    <style:style style:name="P77" style:parent-style-name="Normal" style:family="paragraph">
      <style:paragraph-properties fo:text-align="justify"/>
      <style:text-properties fo:font-weight="bold" style:font-weight-asian="bold" style:font-weight-complex="bold" fo:color="#000000"/>
    </style:style>
    <style:style style:name="P78" style:parent-style-name="Normal" style:family="paragraph">
      <style:paragraph-properties fo:text-align="justify"/>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BodyText" style:family="paragraph">
      <style:paragraph-properties fo:margin-left="1in" fo:text-indent="0.5in">
        <style:tab-stops/>
      </style:paragraph-properties>
    </style:style>
  </office:automatic-styles>
  <office:body>
    <office:text text:use-soft-page-breaks="true">
      <text:p text:style-name="P1">PASIŪLYMAI</text:p>
      <text:p text:style-name="P2"/>
      <text:p text:style-name="P3"/>
      <text:p text:style-name="P4"><text:span text:style-name="T5">LIETUVOS RESPUBLIKOS Savivaldybių tarybų rinkimų įstatymo pakeitimo įstatymo projektUI Nr.<text:s/></text:span><text:span text:style-name="T6">XP-1671(3)</text:span></text:p>
      <text:p text:style-name="P7"/>
      <text:p text:style-name="P8">Siūlau</text:p>
      <text:p text:style-name="P9">1. pakeisti įstatymo projekto 64 straipsnį ir jį išdėstyti taip:</text:p>
      <text:p text:style-name="P10"><text:span text:style-name="T11">“64 straipsnis. Balsavimas paštu</text:span></text:p>
      <text:p text:style-name="P12"><text:span text:style-name="T13">1. Balsuoti paštu gali rinkėjai, at</text:span><text:span text:style-name="T14">liekantys privalomąją karo ar alternatyviąją karo tarnybą, todėl negalintys atvykti balsuoti į rinkimų apylinkę arba  atliekantys arešto ar laisvės atėmimo bausmę. Balsuoti paštu galima specialiai balsavimui sudarytuose paštuose (toliau – specialiuose pašt</text:span><text:span text:style-name="T15">uose) jų darbo valandomis paskutinį trečiadienį, ketvirtadienį ar penktadienį iki rinkimų dienos. Balsavimo paštu išlaidos apmokamos iš valstybės biudžeto lėšų.</text:span></text:p>
      <text:p text:style-name="P16">1. Balsuoti paštu gali rinkėjai, kurie rinkimų dieną negali atvykti balsuoti į rinkimų apylinkę. Balsuoti paštu galima į apygardų rinkimų komisijos tvirtinamus sąrašus įtrauktuose paštuose, ar specialiai balsavimui sudarytuose paštuose (toliau – specialiuose paštuose) jų darbo valandomis paskutinį trečiadienį, ketvirtadienį ar penktadienį iki rinkimų dienos. Paštuose, esančiuose savivaldybių administraciniuose centruose, taip pat specialiuose paštuose gali balsuoti į bet kurios rinkimų apygardos rinkėjų sąrašus įrašyti rinkėjai. Paštuose, kurie yra ne savivaldybių administraciniuose centruose, gali balsuoti rinkimų apygardos, kurioje tas paštas yra, rinkėjai. Apygardų rinkimų komisijos jų rinkimų apygardų teritorijose esančių paštų, kuriuose galima balsuoti, sąrašus tvirtina ne vėliau kaip likus 15 dienų iki rinkimų dienos. Į šiuos sąrašus įtraukiamų<text:s/>paštų skaičius ir vieta nustatomi atsižvelgiant į balsavimo paštu priežiūros bei šio straipsnio 4 dalyje nurodytų reikalavimų įgyvendinimo galimybes .</text:p>
      <text:p text:style-name="P17"><text:span text:style-name="T18">2. Už balsavimo paštu organizavimą atsako pašto vadovas. Už pašto darbo balsuojant balsavimo paštu prieži</text:span><text:span text:style-name="T19">ūros organizavimą atsako rinkimų apylinkės, kurios teritorijoje tas paštas yra, komisijos pirmininkas. Jis kartu su kitų rinkimų apylinkių komisijų pirmininkais, kuriems tai pavedė apygardos rinkimų komisija, organizuoja<text:s/></text:span><text:span text:style-name="T20">apylinkių rinkimų komisijų narių bu</text:span><text:span text:style-name="T21">dėjimą balsavimo paštu metu paštuose ir specialiuose paštuose.<text:s/></text:span><text:span text:style-name="T22">kad rinkimų komisijos nariai dalyvautų balsuojant specialiuose paštuose</text:span><text:span text:style-name="T23">.</text:span></text:p>
      <text:p text:style-name="P24"><text:span text:style-name="T25">3. Rinkimų biuleteniams ir vokams išduoti ir priimti balsuojant paštu pašto</text:span><text:span text:style-name="T26"><text:s/></text:span><text:span text:style-name="T27">vadovas apygardos rinkimų komisijos pritarim</text:span><text:span text:style-name="T28">u paskiria pašto darbuotojus, kuriems patikima dirbti su rinkimų dokumentais. Jeigu apygardos rinkimų komisija pareikalauja, pašto vadovas privalo nušalinti pašto darbuotoją nuo darbo su rinkimų dokumentais. Pašto darbuotojams, kurie įgaliojami išduoti ir<text:s/></text:span><text:span text:style-name="T29">priimti rinkimų dokumentus, apygardos rinkimų komisija išduoda nustatytos formos pažymas. Šios pažymos neturintis pašto darbuotojas neturi teisės išduoti ir priimti rinkimų dokumentų. Rinkimų komisijos narys, rinkimų stebėtojas, pateikęs pašto darbuotojui<text:s/></text:span><text:span text:style-name="T30">savo pažymėjimą, rinkėjas, pateikęs rinkėjo pažymėjimą ir</text:span><text:span text:style-name="T31"><text:s/></text:span><text:span text:style-name="T32">asmens tapatybę</text:span><text:span text:style-name="T33"><text:s/></text:span><text:span text:style-name="T34">patvirtinantį dokumentą, turi teisę įrašyti į šią pažymą savo pastabą. Apie ją pašto vadovas nedelsdamas praneša apygardos rinkimų komisijai.</text:span></text:p>
      <text:p text:style-name="BodyText"><text:span text:style-name="T35">4.</text:span><text:s/><text:span text:style-name="T36">Paštuose, taip pat</text:span><text:span text:style-name="T37"><text:s/></text:span>šio įstatymo<text:s/><text:span text:style-name="T38">66,</text:span><text:s/>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BodyText2">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39"><text:span text:style-name="T40">6. Rinkėjas balsuoja asmeniškai ir slaptai:</text:span></text:p>
      <text:p text:style-name="P41"><text:span text:style-name="T42">1) užpildo rinkimų biuletenį;</text:span></text:p>
      <text:soft-page-break/>
      <text:p text:style-name="P43"><text:span text:style-name="T44">2) užpildytą rinkimų biuletenį įdeda į vidinį balsavimo paštu voką;</text:span></text:p>
      <text:p text:style-name="P45"><text:span text:style-name="T46">3) u</text:span><text:span text:style-name="T47">žklijuoja vidinį balsavimo paštu voką;</text:span></text:p>
      <text:p text:style-name="P48"><text:span text:style-name="T49">4) vidinį balsavimo paštu voką kartu su rinkėjo pažymėjimu įdeda į išorinį balsavimo paštu voką;</text:span></text:p>
      <text:p text:style-name="P50">5) užklijuoja išorinį balsavimo paštu voką.</text:p>
      <text:p text:style-name="P51">7. Užklijuotą išorinį balsavimo paštu voką (su jame esančiu rinkėjo pažymėjimu, vidiniu balsavimo paštu voku ir ten esančiu biuleteniu) rinkėjas įteikia pašto darbuotojui. Šis, gavęs rinkėjo įteiktą voką, šį voką rinkėjo akivaizdoje užklijuoja specialiu ženklu ir išduoda rinkėjui šio voko priėmimo kvitą.</text:p>
      <text:p text:style-name="P52">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53">9. Pašto darbuotojui draudžiama už rinkėją atlikti šio straipsnio 6 ir 7 dalyse nurodytus veiksmus, taip pat priimti iš rinkėjo neužklijuotą išorinį balsavimo paštu voką. Rinkėjams draudžiama išsinešti iš pašto rinkimų biuletenį, balsavimo paštu vokus ar juos perduoti kitiems asmenims.</text:p>
      <text:p text:style-name="BodyText"><text:span text:style-name="T54">10. Jei pašte ar<text:s/></text:span><text:span text:style-name="T55">specialiajame pašte nėra užtikrinamas šiame įstatyme nustatytų reikalavimų vykdymas, apygardos rinkimų komisija privalo nedelsiant nutraukti balsavimą jame.</text:span></text:p>
      <text:p text:style-name="P56"><text:span text:style-name="T57">11. Balsavimo paštu išl</text:span><text:span text:style-name="T58">aidos apmokamos iš valstybės biudžeto lėšų.”</text:span></text:p>
      <text:p text:style-name="BodyText"/>
      <text:p text:style-name="BodyText">2. Pakeisti įstatymo projekto 65 straipsnį ir jį išdėstyti taip:</text:p>
      <text:p text:style-name="BodyText"><text:span text:style-name="T59">“1. Balsuoti namuose gali tik šie rinkėjai: neįgalieji, dėl ligos laikinai nedarbingi rinkėjai, sukakę 70 metų ir vyresni rinkėjai, jeigu jie dėl</text:span><text:span text:style-name="T60"><text:s/>sveikatos būklės patys negali atvykti<text:s/></text:span><text:span text:style-name="T61">balsuoti į paštą arba</text:span><text:span text:style-name="T62"><text:s/>rinkimų dieną į rinkimų apylinkę ir jeigu jie pateikė Vyriausiosios rinkimų komisijos nustatytos formos rinkėjo prašymą balsuoti namuose ir yra įrašyti į namuose balsuojančių rinkėjų sąrašus.”</text:span></text:p>
      <text:p text:style-name="BodyText"/>
      <text:p text:style-name="BodyText">3. Pakeisti įstatymo projekto 65 straipsnį ir jį išdėstyti taip:</text:p>
      <text:p text:style-name="P63">“66 straipsnis. Draudimas pašto darbuotojams[</text:p>
      <text:p text:style-name="P64"><text:span text:style-name="T65">Pašto darbuotojams draudžiama už rinkėjus atlikti šio įstatymo straipsnio 64 straipsnio 6 ir 7 dalyse nurodytus veiksmus, taip pat priimti iš rink</text:span><text:span text:style-name="T66">ėjų neužklijuotus išorinius balsavimo paštu vokus. Rinkėjams draudžiama išsinešti iš pašto rinkimų biuletenius, balsavimo paštu vokus ar juos perduoti kitiems asmenims</text:span><text:span text:style-name="T67">.</text:span></text:p>
      <text:p text:style-name="P68"><text:span text:style-name="T69">“66 straipsnis. Balsavimas sveikatos priežiūros<text:s/></text:span><text:span text:style-name="T70">(išskyrus ambulatorines)<text:s/></text:span><text:span text:style-name="T71">, socialinės r</text:span><text:span text:style-name="T72">ūpybos ir globos įstaigose</text:span></text:p>
      <text:p text:style-name="P73">1. Rinkėjai, kurie dėl sveikatos būklės ar amžiaus yra sveikatos priežiūros (išskyrus ambulatorines), socialinės rūpybos ar globos įstaigose, turi teisę balsuoti šiose įstaigose.</text:p>
      <text:p text:style-name="P74">2. Apygardos rinkimų komisija ne vėliau kaip likus<text:s/>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75">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text:s/>rinkėjams būtų pranešta apie specialaus pašto darbo vietą ir laiką, taip pat kad rinkėjams būtų sudarytos sąlygos į jį atvykti.</text:p>
      <text:soft-page-break/>
      <text:p text:style-name="P76">4. Rinkėjai, neturintys judėjimo sutrikimų, balsuoja šio įstatymo 64 straipsnio 6 ir 7 dalyse nustatyta tvarka. Pas rinkėjus, turinčius judėjimo sutrikimų, atvyksta ne mažiau kaip 2 apylinkės rinkimų komisijos nariai, rinkimų stebėtojai (jeigu jie pageidauja) ir specialaus pašto darbuotojai.<text:s/></text:p>
      <text:p text:style-name="P77">5. Rinkėjai, kurie dėl fizinių trūkumų negali patys atlikti balsavimo veiksmų, gali pavesti juos atlikti kitiems asmenims. Šie asmenys rinkimų biuletenį privalo užpildyti rinkėjo akivaizdoje, pagal jo nurodymą ir išsaugoti balsavimo paslaptį.</text:p>
      <text:p text:style-name="P78">6. Rinkimų komisijos nariams, specialaus pašto darbuotojams ir rinkimų stebėtojams draudžiama už rinkėją atlikti balsavimo veiksmus, taip pat priimti iš rinkėjo neužklijuotą išorinį balsavimo paštu voką.</text:p>
      <text:p text:style-name="BodyText"><text:span text:style-name="T79">7. Daryti poveikį rinkėjui, jo apsisprendimui ar skubinti jį balsuoti draudžiama.”</text:span></text:p>
      <text:p text:style-name="BodyText"/>
      <text:p text:style-name="BodyText"/>
      <text:p text:style-name="BodyText"/>
      <text:p text:style-name="BodyText"/>
      <text:p text:style-name="BodyText"/>
      <text:p text:style-name="BodyText"/>
      <text:p text:style-name="BodyText">Teikia:<text:tab/><text:tab/><text:s/><text:tab/></text:p>
      <text:p text:style-name="P80">Violeta Bore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3" style:display-name="Body Text 3" style:family="paragraph" style:parent-style-name="Normal">
      <style:paragraph-properties fo:text-align="justify"/>
      <style:text-properties fo:font-weight="bold" style:font-weight-asian="bold" style:font-size-complex="10pt" fo:language="en" fo:country="US" fo:hyphenate="false"/>
    </style:style>
    <style:style style:name="BodyText" style:display-name="Body Text" style:family="paragraph" style:parent-style-name="Normal">
      <style:paragraph-properties fo:text-align="justify"/>
      <style:text-properties style:font-name-asian="Arial Unicode MS" fo:hyphenate="false"/>
    </style:style>
    <style:style style:name="BodyTextIndent2" style:display-name="Body Text Indent 2" style:family="paragraph" style:parent-style-name="Normal">
      <style:paragraph-properties fo:text-align="justify" fo:text-indent="0.5in"/>
      <style:text-properties fo:font-size="11pt" style:font-size-asian="11pt" fo:hyphenate="false"/>
    </style:style>
    <style:style style:name="BodyText2" style:display-name="Body Text 2" style:family="paragraph" style:parent-style-name="Normal">
      <style:paragraph-properties fo:text-align="justify"/>
      <style:text-properties style:font-weight-complex="bold" fo:color="#000000" fo:hyphenate="false"/>
    </style:style>
    <style:style style:name="Title" style:display-name="Title" style:family="paragraph" style:parent-style-name="Normal">
      <style:paragraph-properties fo:text-align="center"/>
      <style:text-properties fo:font-weight="bold" style:font-weight-asian="bold" style:font-weight-complex="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6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4 straipsnis</dc:title>
    <dc:description/>
    <dc:subject/>
    <meta:initial-creator>Tomas Vaitkevičius</meta:initial-creator>
    <dc:creator>adlibuser</dc:creator>
    <meta:creation-date>2017-04-09T07:07:00Z</meta:creation-date>
    <dc:date>2017-04-09T07:07:00Z</dc:date>
    <meta:print-date>2006-11-24T08:23:00Z</meta:print-date>
    <meta:template xlink:href="Normal.dotm" xlink:type="simple"/>
    <meta:editing-cycles>2</meta:editing-cycles>
    <meta:editing-duration>PT0S</meta:editing-duration>
    <meta:document-statistic meta:page-count="3" meta:paragraph-count="543" meta:word-count="1166" meta:character-count="7614" meta:row-count="537" meta:non-whitespace-character-count="6991"/>
  </office:meta>
</office:document-meta>
</file>