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2" style:master-page-name="MP0" style:family="paragraph">
      <style:paragraph-properties fo:break-before="page" fo:text-align="center"/>
      <style:text-properties fo:font-size="12pt" style:font-size-asian="12p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BodyTextIndent" style:family="paragraph">
      <style:text-properties fo:language="lt" fo:country="LT"/>
    </style:style>
    <style:style style:name="P6" style:parent-style-name="BodyTextIndent" style:family="paragraph">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font-style="italic" style:font-style-asian="italic"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font-style="italic" style:font-style-asian="italic"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font-style="italic" style:font-style-asian="italic"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font-style="italic" style:font-style-asian="italic"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BodyTextIndent" style:family="paragraph">
      <style:text-properties fo:language="lt" fo:country="LT"/>
    </style:style>
    <style:style style:name="P25" style:parent-style-name="BodyTextIndent" style:family="paragraph">
      <style:text-properties fo:language="lt" fo:country="LT"/>
    </style:style>
    <style:style style:name="P26" style:parent-style-name="BodyTextIndent" style:family="paragraph">
      <style:text-properties fo:font-weight="bold" style:font-weight-asian="bold" fo:language="lt" fo:country="LT"/>
    </style:style>
    <style:style style:name="P27" style:parent-style-name="BodyTextIndent" style:family="paragraph">
      <style:text-properties fo:language="lt" fo:country="LT"/>
    </style:style>
    <style:style style:name="P28" style:parent-style-name="BodyTextIndent" style:family="paragraph">
      <style:text-properties fo:language="lt" fo:country="LT"/>
    </style:style>
    <style:style style:name="P29" style:parent-style-name="BodyTextIndent" style:family="paragraph">
      <style:text-properties fo:font-weight="bold" style:font-weight-asian="bold" fo:language="lt" fo:country="LT"/>
    </style:style>
    <style:style style:name="P30" style:parent-style-name="BodyTextIndent" style:family="paragraph">
      <style:text-properties fo:font-weight="bold" style:font-weight-asian="bold" fo:language="lt" fo:country="LT"/>
    </style:style>
    <style:style style:name="P31" style:parent-style-name="BodyTextIndent" style:family="paragraph">
      <style:text-properties fo:font-weight="bold" style:font-weight-asian="bold"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BodyTextIndent" style:family="paragraph">
      <style:text-properties fo:font-weight="bold" style:font-weight-asian="bold" fo:language="lt" fo:country="LT"/>
    </style:style>
    <style:style style:name="P42" style:parent-style-name="BodyTextIndent" style:family="paragraph">
      <style:text-properties fo:font-weight="bold" style:font-weight-asian="bold" fo:language="lt" fo:country="LT"/>
    </style:style>
    <style:style style:name="T43" style:parent-style-name="DefaultParagraphFont" style:family="text">
      <style:text-properties fo:language="lt" fo:country="LT"/>
    </style:style>
    <style:style style:name="T44" style:parent-style-name="DefaultParagraphFont" style:family="text">
      <style:text-properties style:text-position="super 62.5%" fo:language="lt" fo:country="LT"/>
    </style:style>
    <style:style style:name="T45" style:parent-style-name="DefaultParagraphFont" style:family="text">
      <style:text-properties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font-weight="bold" style:font-weight-asian="bold" style:text-position="super 62.5%"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font-weight="bold" style:font-weight-asian="bold" fo:language="lt" fo:country="LT"/>
    </style:style>
    <style:style style:name="P50" style:parent-style-name="BodyTextIndent" style:family="paragraph">
      <style:text-properties fo:font-weight="bold" style:font-weight-asian="bold" fo:language="lt" fo:country="LT"/>
    </style:style>
    <style:style style:name="P51" style:parent-style-name="BodyTextIndent2" style:family="paragraph">
      <style:text-properties fo:language="lt" fo:country="LT"/>
    </style:style>
    <style:style style:name="P52" style:parent-style-name="BodyTextIndent" style:family="paragraph">
      <style:text-properties fo:font-weight="bold" style:font-weight-asian="bold" fo:language="lt" fo:country="LT"/>
    </style:style>
    <style:style style:name="P53" style:parent-style-name="BodyTextIndent" style:family="paragraph">
      <style:text-properties fo:font-weight="bold" style:font-weight-asian="bold" fo:language="lt" fo:country="LT"/>
    </style:style>
    <style:style style:name="P54" style:parent-style-name="BodyTextIndent" style:family="paragraph">
      <style:text-properties fo:language="lt" fo:country="LT"/>
    </style:style>
    <style:style style:name="P55" style:parent-style-name="BodyTextIndent" style:family="paragraph">
      <style:text-properties fo:language="lt" fo:country="LT"/>
    </style:style>
    <style:style style:name="P56" style:parent-style-name="BodyTextIndent" style:family="paragraph">
      <style:text-properties fo:language="lt" fo:country="LT"/>
    </style:style>
    <style:style style:name="P57" style:parent-style-name="BodyTextIndent" style:family="paragraph">
      <style:text-properties fo:font-weight="bold" style:font-weight-asian="bold" fo:language="lt" fo:country="LT"/>
    </style:style>
    <style:style style:name="P58" style:parent-style-name="BodyTextIndent" style:family="paragraph">
      <style:text-properties fo:font-weight="bold" style:font-weight-asian="bold" fo:language="lt" fo:country="LT"/>
    </style:style>
    <style:style style:name="P59" style:parent-style-name="BodyTextIndent" style:family="paragraph">
      <style:text-properties fo:language="lt" fo:country="LT"/>
    </style:style>
    <style:style style:name="P60" style:parent-style-name="Normal" style:family="paragraph">
      <style:text-properties fo:language="lt" fo:country="LT"/>
    </style:style>
  </office:automatic-styles>
  <office:body>
    <office:text text:use-soft-page-breaks="true">
      <text:p text:style-name="P1">PASIŪLYMAS</text:p>
      <text:p text:style-name="P2">LIETUVOS RESPUBLIKOS SAVIVALDYBIŲ TARYBŲ RINKIMŲ ĮSTATYMO PAKEITIMO ĮSTATYMO PROJEKTUI<text:s/></text:p>
      <text:p text:style-name="P3">(XP-1671(3))</text:p>
      <text:p text:style-name="P4"/>
      <text:p text:style-name="P5">Pasiūlymo tikslas – įtvirtinti apribojimus kandidatuoti į savivaldybių tarybų narius, neatsistatydinus iš užimamų pareigų, renkamas pareigas einantiems ir rinkėjų pasitikėjimo mandatą <text:s/>gavusiems Seimo nariams ir Europos Parlamento nariams ir Respublikos Prezidentui.</text:p>
      <text:p text:style-name="P6">Pasiūlymo Įstatymo projektui (XP-1671(3)) rengimą paskatino priešrinkiminiu laikotarpiu jau tradicine tapusi, minėtas renkamas pareigas einančių asmenų, viešai deklaruojama “teorinė migracija” bei savivaldybių tarybų rinkimų laikotarpiu Seimo tapimas ne diskusijų apie valstybės problemų sprendimo būdus vieta, bet dar vienu Seimo narių mūšio lauku.</text:p>
      <text:p text:style-name="BodyTextIndent"><text:span text:style-name="T7">Šiuo metu galiojantys, su Respublikos<text:s/></text:span><text:span text:style-name="T8">Prezidento, Seimo narių ir Europos Parlamento narių užimamomis pareigomis susiję bei Lietuvos Respublikos teisės aktuose reglamentuoti, apribojimai įtvirtina draudimą<text:s/></text:span><text:span text:style-name="T9">užimti</text:span><text:span text:style-name="T10"><text:s/>bet kokias kitas pareigas ar deklaruoja einamų pareigų nesuderinamumą su kitomis p</text:span><text:span text:style-name="T11">areigomis valstybinėse įstaigose ir organizacijose bei komercijos bei kitose privačiose įstaigose ar įmonėse. Tačiau praktika rodo, jog renkamas pareigas einantys bei rinkėjų suteiktus pasitikėjimo mandatus, jiems atstovauti užimant tam tikras pareigas, tu</text:span><text:span text:style-name="T12">rintys asmenys likus porai mėnesių iki savivaldos rinkimų, įsitraukdami į rinkimų politinę kampaniją, pamiršta apie bet kokius įsipareigojimus juos rinkusiems.</text:span></text:p>
      <text:p text:style-name="BodyTextIndent"><text:span text:style-name="T13">Praktika taip pat rodo, jog tokia “migracija” labai dažnai yra tik teorinė bei labiausiai domina</text:span><text:span text:style-name="T14">nti Seimo narius. Parlamentarai, nepasibaigus Seimo kadencijai kandidatuojantys į savivaldybių tarybų narius, elgiasi nesąžiningai savo rinkėjų atžvilgiu:<text:s/></text:span><text:span text:style-name="T15">visų pirma</text:span><text:span text:style-name="T16">, tautos patikėtą Seimo mandatą į savivaldybės tarybos nario pažymėjimą galvojantys keisti<text:s/></text:span><text:span text:style-name="T17">politikai, kaip minėta, apgauna tuos žmones, kurie jau balsavo už juos Seimo rinkimuose ir tikėjosi, kad politikai Parlamente atstovaus jų interesus visą kadenciją;<text:s/></text:span><text:span text:style-name="T18">antrą kartą</text:span><text:span text:style-name="T19"><text:s/>rinkėjai apgaunami per pačius savivaldos rinkimus, kuomet paaiškėja, kad beveik</text:span><text:span text:style-name="T20"><text:s/>visi į savivaldos rinkimų sąrašus įsirašę, o vėliau išrinkti <text:s/>parlamentarai iš tiesų net neketina Seimo nario mandato keisti į Savivaldybės tarybos nario pažymėjimą, o tik “teoriškai migruoja”; vėliau seka<text:s/></text:span><text:span text:style-name="T21">trečioji</text:span><text:span text:style-name="T22"><text:s/>apgavystė, kuomet į savivaldybę išrinkti</text:span><text:span text:style-name="T23">ems Seimo nariams atsisakius savivaldybės tarybos nario pažymėjimo, į jį pretenduoja tame pačiame sąraše buvę pakaitiniai kandidatai už kuriuos rinkėjai iš tiesų nebalsavo t.y. taryboje dirbs ne tie politikai, kurie patraukė rinkėjų dėmesį.<text:s/></text:span></text:p>
      <text:p text:style-name="P24">Atsižvelgiant<text:s/>į šią, jau nusistovėjusią, ar kai kuriose renkamose institucijose, pvz. Europos Parlamentą, besiformuojančią praktiką, teikiamu pasiūlymu siekiama įtvirtinti apribojimus Respublikos Prezidento, Seimo nario ir Europos Parlamento nario pareigas einantiems asmenims dalyvauti savivaldybių tarybų rinkimuose, numatant būtinybę šiems asmenims atsistatydinti iš užimamų pareigų prieš Vyriausiajai rinkimų komisijai paskelbiant rinkimuose dalyvaujančių partijų, politinių organizacijų sąrašus ir šiems asmenims, įgyjant<text:s/>kandidatų į savivaldybių tarybų narius statusą. Taip pat siūloma numatyti, jog su kandidato į tarybos narius statusu nesuderinamas pareigas einančiam asmeniui nustatytu laiku ir tvarka nepranešus apie atsistatydinimą iš tokių pareigų, Vyriausioji rinkimų<text:s/>komisija ne vėliau kaip likus 1 dienai iki rinkimuose dalyvaujančių partijų, politinių organizacijų sąrašų paskelbimo tokį asmenį išbraukia iš rinkiminių sąrašų, taip sutrumpindama sąrašą.</text:p>
      <text:p text:style-name="P25"/>
      <text:p text:style-name="P26">Siūloma:</text:p>
      <text:p text:style-name="P27">1. Pakeisti įstatymo projekto 35 straipsnio 4 dalį po žodžių “nesuderinamas su” įrašant žodžius “kandidato į savivaldybės tarybos narius statusu ar“ ir visą dalį išdėstyti taip:</text:p>
      <text:p text:style-name="P28"><text:s/></text:p>
      <text:p text:style-name="P29"/>
      <text:p text:style-name="P30"/>
      <text:p text:style-name="P31"/>
      <text:soft-page-break/>
      <text:p text:style-name="P32"><text:span text:style-name="T33">“4. Kandidato į savivaldybės tarybos narius anketoje asmuo, keliamas kandidatu į savivaldybės tarybos narius, pats turi įrašyti ši</text:span><text:span text:style-name="T34">uos duomenis: vardą, pavardę, paso ar kito asmens tapatybę patvirtinančio dokumento numerį, asmens kodą, gimimo datą, nuolatinės gyvenamosios vietos adresą, ar neturi nebaigtos atlikti teismo nuosprendžiu paskirtos bausmės, ar jis nėra asmuo, atliekantis t</text:span><text:span text:style-name="T35">ikrąją karo arba alternatyviąją krašto apsaugos tarnybą, neišėjęs į atsargą ar pensiją profesinės karo tarnybos karys, statutinės institucijos ar įstaigos pareigūnas, kuriam pagal specialius įstatymus ar statutus apribotas dalyvavimas politinėje veikloje,<text:s/></text:span><text:span text:style-name="T36">ar eina pareigas, nesuderinamas su<text:s/></text:span><text:span text:style-name="T37">kandidato į savivaldybės tarybos narius statusu ar<text:s/></text:span><text:span text:style-name="T38">savivaldybės tarybos nario pareigomis, taip pat ar yra kitos valstybės renkamos valdžios institucijos narys, atsakyti į šio įstatymo 89 straipsnyje nurodytus klausimus ir</text:span><text:span text:style-name="T39"><text:s/>pasirašyti. Jeigu kandidatas yra kitos valstybės pilietis, jis taip pat turi nurodyti, ar jo pasyvioji rinkimų teisė nėra apribota valstybėje, kurios pilietis jis yra. Kandidato į savivaldybės tarybos narius anketoje taip pat gali būti pateikiama ir kitų<text:s/></text:span><text:span text:style-name="T40">Vyriausiosios rinkimų komisijos nustatytų papildomų klausimų, į kuriuos asmuo gali ir neatsakyti.”</text:span></text:p>
      <text:p text:style-name="P41"/>
      <text:p text:style-name="P42"/>
      <text:p text:style-name="BodyTextIndent"><text:span text:style-name="T43">2. Papildyti įstatymo projektą <text:s/>42</text:span><text:span text:style-name="T44">(1)</text:span><text:span text:style-name="T45"><text:s/>straipsniu ir jį išdėstyti taip:</text:span></text:p>
      <text:p text:style-name="BodyTextIndent"><text:span text:style-name="T46">“42</text:span><text:span text:style-name="T47">(1 )<text:s/></text:span><text:span text:style-name="T48">straipsnis. Pareigos, nesuderinamos su kandidato į savivaldybės tarybos nari</text:span><text:span text:style-name="T49">us statusu</text:span></text:p>
      <text:p text:style-name="P50">1. Kandidato į tarybos narius statusas nesuderinamas su Respublikos Prezidento, Seimo nario ir Europos Parlamento nario pareigomis.<text:s/></text:p>
      <text:p text:style-name="P51"><text:s text:c="2"/>2. Jeigu asmuo, pagal Konstituciją, šį ar kitus įstatymus eina pareigas, nesuderindamas su kandidato į tarybos<text:s/>narius statusu, jis turi atsistatydinti iš tų pareigų likus ne mažiau kaip 2 dienom iki Vyriausiajai rinkimų komisijai paskelbiant rinkimuose dalyvaujančių partijų, politinių organizacijų sąrašus ir apie tai asmeniškai pranešti Vyriausiajai rinkimų komisijai. Jeigu asmuo, einantis pareigas nesuderinamas su kandidato į tarybos narius statusu nustatytu laiku ir tvarka nepraneša apie atsistatydinimą iš einamų pareigų, pagal šį įstatymą nesuderinamų su kandidato į tarybos narius statusu, Vyriausioji rinkimų komisija ne vėliau kaip likus 1 dienai iki rinkimuose dalyvaujančių partijų, politinių organizacijų sąrašų paskelbimo tokį asmenį išbraukia iš rinkiminių sąrašų.“</text:p>
      <text:p text:style-name="P52"/>
      <text:p text:style-name="P53"/>
      <text:p text:style-name="P54">Teikia</text:p>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fo:language="lt" fo:country="LT"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text-indent="0.5in"/>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inmila</meta:initial-creator>
    <dc:creator>adlibuser</dc:creator>
    <meta:creation-date>2017-04-09T07:07:00Z</meta:creation-date>
    <dc:date>2017-04-09T07:07:00Z</dc:date>
    <meta:print-date>2006-11-23T10:50:00Z</meta:print-date>
    <meta:template xlink:href="Normal.dotm" xlink:type="simple"/>
    <meta:editing-cycles>2</meta:editing-cycles>
    <meta:editing-duration>PT0S</meta:editing-duration>
    <meta:document-statistic meta:page-count="2" meta:paragraph-count="43" meta:word-count="766" meta:character-count="6021" meta:row-count="165" meta:non-whitespace-character-count="5298"/>
  </office:meta>
</office:document-meta>
</file>