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style:font-name="Times New Roman" fo:font-style="italic" style:font-style-asian="italic" style:font-style-complex="italic"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style="italic" style:font-style-asian="italic"/>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style="italic" style:font-style-asian="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style:font-name-asian="Arial Unicode MS"/>
    </style:style>
    <style:style style:name="T145" style:parent-style-name="DefaultParagraphFont" style:family="text">
      <style:text-properties fo:font-style="italic" style:font-style-asian="italic" style:font-style-complex="italic"/>
    </style:style>
    <style:style style:name="P146" style:parent-style-name="Roman" style:family="paragraph">
      <style:text-properties style:font-style-complex="italic"/>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Arial Unicode MS"/>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style="italic" style:font-style-asian="italic"/>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P224" style:parent-style-name="Roman" style:family="paragraph">
      <style:text-properties fo:font-weight="bold" style:font-weight-asian="bold"/>
    </style:style>
    <style:style style:name="T225" style:parent-style-name="DefaultParagraphFont" style:family="text">
      <style:text-properties fo:font-style="italic" style:font-style-asian="italic" style:font-style-complex="italic"/>
    </style:style>
    <style:style style:name="P226" style:parent-style-name="Roman" style:family="paragraph">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weight="bold" style:font-weight-asian="bold"/>
    </style:style>
    <style:style style:name="T233" style:parent-style-name="DefaultParagraphFont" style:family="text">
      <style:text-properties fo:font-style="italic" style:font-style-asian="italic"/>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Roman" style:family="paragraph">
      <style:text-properties fo:font-style="italic" style:font-style-asian="italic" style:font-style-complex="italic" fo:font-size="11pt" style:font-size-asian="11pt"/>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style="italic" style:font-style-asian="italic"/>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8.1%"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style:text-position="super 68.1%"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style:text-position="super 68.1%"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tyle="italic" style:font-style-asian="italic" style:font-style-complex="italic"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style:text-position="super 60%"/>
    </style:style>
    <style:style style:name="T421" style:parent-style-name="DefaultParagraphFont" style:family="text">
      <style:text-properties style:text-position="super 60%"/>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weight="bold" style:font-weight-asian="bold"/>
    </style:style>
    <style:style style:name="T483" style:parent-style-name="DefaultParagraphFont" style:family="text">
      <style:text-properties fo:font-style="italic" style:font-style-asian="italic"/>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style="italic" style:font-style-asian="italic"/>
    </style:style>
  </office:automatic-styles>
  <office:body>
    <office:text text:use-soft-page-breaks="true">
      <text:p text:style-name="P1"><text:span text:style-name="T6">Trisdešimt trečiasis (237) posėdis<text:s/></text:span><text:span text:style-name="T7"><text:line-break/></text:span><text:span text:style-name="T8">2006 m. lapkričio 21 d.</text:span></text:p>
      <text:p text:style-name="P9"/>
      <text:p text:style-name="P10"><text:span text:style-name="T11">Pirmininkauja Lietuvos Respublikos Seimo Pirmininko pirmasis pavaduotojas<text:s/></text:span><text:span text:style-name="T12">Č.JURŠĖNAS<text:s/></text:span><text:span text:style-name="T13">ir Seimo Pirmininko pavaduotojas A.ČAPLIKAS</text:span></text:p>
      <text:p text:style-name="Roman"/>
      <text:p text:style-name="Roman"/>
      <text:p text:style-name="Roman12"><text:bookmark-start text:name="klausimas1"/>Seniūnų sueigos patikslinta 2006 m. lapkričio 21 d. (antradienio) darbotvarkė</text:p>
      <text:p text:style-name="Roman"><text:bookmark-end text:name="klausimas1"/></text:p>
      <text:p text:style-name="Roman"><text:span text:style-name="T14">PIRMININKAS (A.ČAPLIKAS</text:span><text:span text:style-name="T15">,</text:span><text:span text:style-name="T16"><text:s/></text:span><text:span text:style-name="T17">LCSF</text:span><text:span text:style-name="T18"><text:note text:note-class="footnote" text:id="_ftn0"><text:note-citation text:label=""></text:note-citation><text:note-body><text:p text:style-name="FootnoteText"><text:s/><text:span text:style-name="T19">Santrumpų reikšmės:</text:span><text:span text:style-name="T20"><text:s/>DPF – Darbo partijos frakcija; LCSF – Liberalų i</text:span><text:span text:style-name="T21">r centro sąjungos frakcija; LSDPF – Lietuvos socialdemokratų partijos frakcija; LSF – Liberalų sąjūdžio frakcija; MSG – Mišri Seimo narių grupė; NSF – Naujosios sąjungos (socialliberalų) frakcija; PDF– Pilietinės demokratijos frakcija; TSF – Tėvynės sąjung</text:span><text:span text:style-name="T22">os frakcija; TTF – „Tvarkos ir teisingumo (liberalų demokratų)“ frakcija; VLF – Valstiečių liaudininkų frakcija.</text:span></text:p></text:note-body></text:note></text:span><text:span text:style-name="T23">).</text:span><text:s/>Skelbiu rytinio posėdžio pradžią ir siūlau registruotis.<text:s/></text:p>
      <text:p text:style-name="Roman">Užsiregistravo 40 Seimo narių. Jūs turite išdalytą lapkričio 21 d., antradienio, plenarinių posėdžių darbotvarkę. Siūlau atkreipti dėmesį, kad, atsižvelgdami į Teisės departamento išvadą, mes iš darbotvarkės išbraukėm rezervinį pirmąjį klausimą, kuris iš karto bus svarstomas Ekonomikos komitete ir vėliau bus pateiktas Seimo plenariniame posėdyje. Ar yra dar pastabų dėl šios dienos darbotvarkės? Neturim.<text:s/>Aš matau, ponas R.Kupčinskas. Taip…</text:p>
      <text:p text:style-name="Roman"><text:span text:style-name="T24">R.KUPČINSKAS<text:s/></text:span>(<text:span text:style-name="T25">TSF</text:span>). Gerbiamasis posėdžio pirmininke, aš norėčiau, kad į darbotvarkę būtų grąžintas klausimas, kuris buvo anksčiau įrašytas į rezervinius. Tai klausimai Nr.XP-1779 ir Nr.XP-1780 – Valstybės tarnybos įstatymo 24 straipsnio pakeitimo įstatymo projektas ir Valstybės politikų, teisėjų, valstybės pareigūnų darbo apmokėjimo įstatymo 4 straipsnio pakeitimo įstatymo projektas. Tai nepaprastai aktuali tema. Prašyčiau balsuoti, kad šių projektų pateikimas būtų įtrauktas į šios dienos darbotvarkę. Ačiū.</text:p>
      <text:p text:style-name="Roman"><text:span text:style-name="T26">PIRMININKAS.</text:span><text:s/>Ačiū. Ponas G.Šileikis.</text:p>
      <text:p text:style-name="Roman"><text:span text:style-name="T27">G.ŠILEIKIS<text:s/></text:span>(<text:span text:style-name="T28">LSF</text:span>). Aš norėjau tuo pačiu klausimu. Tai prašymas frakcijos vardu. Pirmiausia norėtume išgirsti paaiškinimą. Į preliminarią darbotvarkę šis klausimas buvo įtrauktas, o dabar šio klausimo nėra. Labai aiškius motyvus pasakyti. Tai tikrai viena iš svarbesnių aktualijų, todėl prašytume paaiškinti. Gal ponas Č.Juršėnas?</text:p>
      <text:p text:style-name="Roman"><text:span text:style-name="T29">PIRMININKAS.</text:span><text:s/>Ponas Č.Juršėnas jau…</text:p>
      <text:p text:style-name="Roman"><text:span text:style-name="T30">G.ŠILEIKIS.</text:span><text:s/>Frakcijos vardu taip pat siūlytume grąžinti jį į darbotvarkę.<text:s/>Ačiū.</text:p>
      <text:p text:style-name="Roman"><text:span text:style-name="T31">PIRMININKAS.</text:span><text:s/>Ačiū. Žodis ponui Č.Juršėnui.<text:s/></text:p>
      <text:p text:style-name="Roman"><text:span text:style-name="T32">Č.JURŠĖNAS<text:s/></text:span>(<text:span text:style-name="T33">LSDPF</text:span>). Gerbiamasis pirmininke, mielieji kolegos, klausimas yra labai paprastas: jo nebuvo patvirtintoje Seimo darbotvarkėje. Prašom nepainioti. Buvo tiktai siūlyta įrašyti į darbotvarkę, o po<text:s/>to atsisakyta dėl vienos aiškios priežasties. Šios dienos darbotvarkė yra labai įtempta, kai kurie klausimai su daugybe pataisų. Vadinasi, tas laikas, kuris skirtas, neabejotinai gali būti viršytas ir nebus kada to išnagrinėti. Šiandien Seniūnų sueigoje tas klausimas buvo iškilęs ir su kolegomis iš opozicijos, bent su kai kuriais, buvo sutarta, kad jis bus įrašytas į kito antradienio darbotvarkę.</text:p>
      <text:p text:style-name="Roman"><text:span text:style-name="T34">PIRMININKAS.</text:span><text:s/>Ačiū ponui Č.Juršėnui. Matau, ponas R.Kupčinskas.</text:p>
      <text:p text:style-name="Roman"><text:span text:style-name="T35">R.KUPČINSKAS.</text:span><text:s/>Labai ačiū. Aš norėčiau savo pasiūlymą, kad būtų įrašyta į darbotvarkę, pateikti Tėvynės sąjungos frakcijos vardu. Ačiū.<text:s/></text:p>
      <text:p text:style-name="Roman"><text:span text:style-name="T36">PIRMININKAS.</text:span><text:s/>Ponas Č.Juršėnas pateikė paaiškinimą, kodėl nėra šios dienos darbotvarkėje. Dviejų frakcijų tai neįtikino. Bet siūlymas buvo vis dėlto pateikimą padaryti antradienį normaliu laiku, suplanuotu laiku. Ar tai netenkintų pono R.Kupčinsko ir pono G.Šileikio? Ne, jūs norite balsuoti. Daugiau pastabų dėl darbotvarkės neturime. Balsuojame.<text:s/></text:p>
      <text:p text:style-name="Roman">Kas už tai, kad įstatymų projektai Nr.XP-1779 ir Nr.XP-1780 būtų įtraukti į šios dienos darbotvarkę, balsuoja už, kas prieš – balsuoja prieš arba susilaiko.<text:s/></text:p>
      <text:p text:style-name="Roman">Už – 29, prieš – 2, susilaikė 34. Klausimas neįtrauktas į šios dienos darbotvarkę. Matyt, galime sutarti, kad antradienį galima padaryti pateikimą. Dėl to mes nebalsuojame, bet projekto iniciatoriams iš tikrųjų sakome, kad Seniūnų sueigoje yra sutarta antradienį svarstyti šiuos du įstatymų projektus.<text:s/></text:p>
      <text:p text:style-name="Roman">Ar galima bendru sutarimu patvirtinti šios dienos darbotvarkę? Galima. Darbotvarkė patvirtinta.<text:s/></text:p>
      <text:p text:style-name="Roman"/>
      <text:p text:style-name="Roman12"><text:bookmark-start text:name="klausimas2"/>Darbo kodekso 98 straipsnio pakeitimo įstatymo projektas Nr.XP-1683(2*) (<text:span text:style-name="T37">priėmimas</text:span>)</text:p>
      <text:p text:style-name="Roman"><text:bookmark-end text:name="klausimas2"/></text:p>
      <text:p text:style-name="Roman">Kviečiu į tribūną pranešėją – Socialinių reikalų ir darbo komiteto pirmininką A.Sysą. Svarstome Darbo kodekso 98 straipsnio pakeitimo įstatymo projektą Nr.XP-1683. Priėmimas.</text:p>
      <text:p text:style-name="Roman"><text:span text:style-name="T38">A.SYSAS<text:s/></text:span>(<text:span text:style-name="T39">LSDPF</text:span>). Ačiū, pirmininke. Gerbiamieji kolegos, po svarstymo komitetas negavo jokių pastabų, todėl siūlau pritarti komiteto pateiktam patobulintam variantui. Ačiū.<text:s/></text:p>
      <text:p text:style-name="Roman"><text:span text:style-name="T40">PIRMININKAS.</text:span><text:s/>Ačiū, pirmininke. Nuomonės už, nuomonės prieš. Nėra norinčių kalbėti? Skelbiu balsavimą dėl įstatymo projekto Nr.XP-1683(2) priėmimo.<text:s/></text:p>
      <text:p text:style-name="Roman">Dviejų žmonių trūksta iki reikiamo 71 Seimo nario… (<text:span text:style-name="T41">Balsai salėje</text:span>) Gal frakcijos vardu kas nors norėtų?.. Perbalsuojam, nes, mačiau, į Seimo salę atėjo dar du Seimo nariai.<text:s/></text:p>
      <text:p text:style-name="Roman"><text:span text:style-name="T42">A.SYSAS.</text:span><text:s/>Gerbiamasis pirmininke, galbūt mes<text:s/>galim svarstyti kitus klausimus, o po to…</text:p>
      <text:p text:style-name="Roman"><text:span text:style-name="T43">PIRMININKAS.</text:span><text:s/>Ne, kad iš tikro Seimo nariai…</text:p>
      <text:p text:style-name="Roman"><text:span text:style-name="T44">A.SYSAS.</text:span><text:s/>Aš manau, kad dėl to nėra prieštaravimų. Yra sutarimas…<text:s/></text:p>
      <text:p text:style-name="Roman"><text:span text:style-name="T45">PIRMININKAS.</text:span><text:s/>Gerai, aš siūlau dar kartą dabar užsiregistruoti ir tada balsuosime. Skelbiu registraciją.<text:s/>Užsiregistruokime ir pasižiūrėkime, kiek salėje yra Seimo narių.<text:s/></text:p>
      <text:p text:style-name="Roman">74 Seimo nariai dalyvauja Seimo posėdyje. Atėjo 75-asis. Frakcijos vardu ponas A.Sysas paprašė perbalsuoti. Skelbiu balsavimą dėl įstatymo projekto Nr.XP-1683(2) priėmimo. Balsuojame.<text:s/></text:p>
      <text:p text:style-name="Roman">Už –<text:s/>72, prieš nėra, susilaikė 5. Įstatymo projektas Nr.XP-1683(2) priimtas.<text:s/></text:p>
      <text:p text:style-name="Roman"/>
      <text:p text:style-name="Roman12"><text:bookmark-start text:name="klausimas3"/>Architektų rūmų įstatymo projektas Nr.XP-1678(2*) (<text:span text:style-name="T46">priėmimas</text:span>)</text:p>
      <text:p text:style-name="Roman"><text:bookmark-end text:name="klausimas3"/></text:p>
      <text:p text:style-name="Roman">Kviečiu į tribūną poną V.Mazuronį, kuris mums pateiks įstatymo projektą Nr.XP-1678 – Architektų rūmų įstatymo projektą. Priėmimo stadija.<text:s/></text:p>
      <text:p text:style-name="Roman"><text:span text:style-name="T47">V.MAZURONIS<text:s/></text:span>(<text:span text:style-name="T48">TTF</text:span>). Labas rytas, mielieji kolegos. Dėl Lietuvos Respublikos architektų rūmų įstatymo projekto Nr.XP-1678(2) buvo gautos Seimo kanceliarijos Teisės departamento, Europos teisės departamento prie Lietuvos Respublikos teisingumo ministerijos, Seimo nario J.Palionio ir Seimo nario J.Razmos pastabos arba pasiūlymai. Iš esmės dėl visų pastabų su pastabų teikėjais buvo apsitarta. Seimo kanceliarijos Teisės departamento, Europos teisės departamento, Teisingumo ministerijos pastabos buvo priimtos. Dėl Seimo nario J.Razmos pastabų mes buvome susitikę atskirai, kalbėjomės. Kaip aš suprantu, mes lyg ir pasiekėm kompromisą ir suradom bendrus sprendimus. Dabar jums pateiktas įstatymo projektas yra pagal visa tai pataisytas ir teikiamas<text:s/>priimti.</text:p>
      <text:p text:style-name="Roman"><text:span text:style-name="T49">PIRMININKAS.</text:span><text:s/>Ačiū pranešėjui. Prašau jus likti tribūnoje. Pataisų yra iš tikrųjų daug. Dabar gal eikime pastraipsniui.<text:s/></text:p>
      <text:p text:style-name="Roman">1 straipsniui pasiūlymų nebuvo. Galima bendru sutarimu pritarti? 2 straipsniui pasiūlymų nebuvo. Galima bendru sutarimu pritarti.<text:s/></text:p>
      <text:p text:style-name="Roman">3 straipsniui pasiūlymų buvo. Gal galite trumpai pristatyti, ar man pagelbėti? Ponas J.Razma yra įstatymo pataisų teikėjas, nemažai yra pateikęs. Gal pradėsime nuo pono J.Razmos. 3 straipsnio 1 dalis.</text:p>
      <text:p text:style-name="Roman"><text:span text:style-name="T50">V.MAZURONIS.</text:span><text:s/>Gerai. Buvo gerbiamojo J.Razmos pasiūlymas išbraukti 3 straipsnio 1 dalies…</text:p>
      <text:p text:style-name="Roman"><text:span text:style-name="T51">PIRMININKAS.</text:span><text:s/>Pone Valentinai, ponas J.Razma jau pasiruošęs, jis pats pristatys savo pataisą, o tada reikės 29 balsų, kad palaikytų pono J.Razmos pataisą.</text:p>
      <text:p text:style-name="Roman"><text:span text:style-name="T52">J.RAZMA<text:s/></text:span>(<text:span text:style-name="T53">TSF</text:span>). Prisiminęs dabar su notarais kylančias problemas,<text:s/>kurias patiria teisingumo ministras, o jis skundžiasi, jog neturi įtakos jų vertinimui, abejojau, ar tikslinga taip tiesmukai rašyti, kad rūmai užsiima architektų atestavimu. Maniau, kad tą nuspręsti reikia palikti tiesiog Vyriausybei ar jos įgaliotai institucijai, kai prireikus galėtų būti numatytas ir Vyriausybės dalyvavimas. Bet aš nenoriu gaišinti laiko ir tikėkimės, kad tą problemą išspręs pagrindiniame įstatymo projekte esanti nuostata, kad Architektų rūmai atestuoja architektus Vyriausybės ar jos įgaliotos institucijos nustatyta tvarka. Tai tikėkimės, kad toje tvarkoje Vyriausybė pajėgs užsitikrinti ir reikiamą savo įtaką, todėl aš nebesiūlau šioje dalyje balsuoti už mano pataisas ir užtenka to, kam komitetas pritarė.<text:s/></text:p>
      <text:p text:style-name="Roman"><text:span text:style-name="T54">PIRMININKAS.</text:span><text:s/>Ką gi, dabar reikia 29 Seimo narių, kurie…<text:s/></text:p>
      <text:p text:style-name="Roman"><text:span text:style-name="T55">V.MAZURONIS.</text:span><text:s/>Nesiūlo balsuoti, pritaria komiteto nuomonei.<text:s/></text:p>
      <text:p text:style-name="Roman"><text:span text:style-name="T56">PIRMININKAS.</text:span><text:s/>Pritaria komiteto nuomonei. Ponas J.Razma atsiėmė savo siūlymus. Dėl 7 punkto yra pono J.Palionio pasiūlymas. Pono J.Palionio nematau salėje. Pone Mazuroni,<text:s/>gal jūs galėtumėte pristatyti?<text:s/></text:p>
      <text:p text:style-name="Roman"><text:span text:style-name="T57">V.MAZURONIS.</text:span><text:s/>Jeigu aš galėčiau pasiūlyti… Gerbiamojo J.Palionio siūlymui komitete yra pritarta, nes jo pasiūlymas yra logiškas. Yra nurodyta Architektų rūmų… kaip ekspertai architektų profesinės veiklos klausimais dalyvauti<text:s/>teismuose kitose institucijose. Reikėtų nurodyti kaip rūmų teisę to paties straipsnio 3 dalyje, nes kaip ekspertai teismuose gali dalyvauti ir kiti asmenys. Tas padaryta ir šiai gerbiamojo J.Palionio nuostatai komitete pritarta.<text:s/></text:p>
      <text:p text:style-name="Roman"><text:span text:style-name="T58">PIRMININKAS.</text:span><text:s/>Gal galima bendru sutarimu, jeigu komitetas pritaria, pritarti ir pono J.Palionio pataisos siūlymui? Prieštaraujančių nėra. Galima. Dabar aš kreipiausi dar kartą į poną J.Razmą. Tada tokiu atveju atpuola ir jūsų antrasis siūlymas, jo svarstyti nebereikia.<text:s/></text:p>
      <text:p text:style-name="Roman"><text:span text:style-name="T59">J.RAZMA.</text:span><text:s/>Aš<text:s/>sutinku, kad bus gerai tiek, kiek komitetas pritarė dėl kitų mano pasiūlymų 3 straipsniui, tai nebesiūlau balsuoti už savo redakciją.<text:s/></text:p>
      <text:p text:style-name="Roman"><text:span text:style-name="T60">PIRMININKAS.</text:span><text:s/>Jūs atsiimate, gerai. Antroji pono J.Palionio pataisa, t.y. 3 straipsnio 2 dalies 2 punkto pakeitimas. Pono<text:s/>J.Palionio nėra salėje, prašysime pono V.Mazuronio pristatyti įstatymą.<text:s/></text:p>
      <text:p text:style-name="Roman"><text:span text:style-name="T61">V.MAZURONIS.</text:span><text:s/>Komitetas taip pat pritarė šitam gerbiamojo J.Palionio siūlymui ir pataisė įstatymo projektą pagal jo siūlymą.<text:s/></text:p>
      <text:p text:style-name="Roman"><text:span text:style-name="T62">PIRMININKAS.</text:span><text:s/>Komitetas pritaria. Ar galima pritarti bendru<text:s/>sutarimu kad būtų svarstoma? Ačiū. Dar vienas pono J.Razmos pasiūlymas – 3 straipsnio 2 dalies 8 punktas.</text:p>
      <text:p text:style-name="Roman"><text:span text:style-name="T63">J.RAZMA.</text:span><text:s/>Tenkina komiteto redakcija.<text:s/></text:p>
      <text:p text:style-name="Roman"><text:span text:style-name="T64">PIRMININKAS.</text:span><text:s/>Tenkina komiteto redakcija, ponas J.Razma atsiėmė. Ką gi, daugiau pasiūlymų 3 straipsniui nebuvo.<text:s/>Galima pritarti 3 straipsniui? Galima.</text:p>
      <text:p text:style-name="Roman">4 straipsnis. 1 dalis pono J.Razmos pasiūlymas.<text:s/></text:p>
      <text:p text:style-name="Roman"><text:span text:style-name="T65">J.RAZMA.</text:span><text:s/>Čia vienas iš nedaugelio atvejų, kai aš siūlysiu balsuoti už mano pataisą, nes aš norėjau, kad būtų aiškiai įrašyta, jog rūmų nariu tampama rūmams pateikus tam<text:s/>tikrą prašymą, kad vis dėlto neatsitiktų taip, jog visi architektai būtų urmu padaryti tų rūmų nariais, nes dabar lieka neapibrėžtumas, nuoroda į jų statutą, kurio turinio mes nežinome, kokia bus ten tvarka ir t.t. Man atrodo, jog ši svarbi nuostata dėl narystės įstatyme galėtų būti parašyta aiškiai, nedviprasmiškai, kad ne urmu tampa, o pagal asmeninį prašymą.<text:s/></text:p>
      <text:p text:style-name="Roman"><text:span text:style-name="T66">PIRMININKAS.</text:span><text:s/>Gerai, aišku, ačiū. Ponas J.Razma nori, kad Seimas balsuotų. Kas už tai, kad būtų svarstoma… Reikia 29 Seimo narių palaikymo, norint,<text:s/>kad šis pasiūlymas būtų svarstomas. Kas už tai, kad būtų svarstomas J.Razmos pasiūlymas, prašom balsuoti.</text:p>
      <text:p text:style-name="Roman">Kaip tik už – 29. Pasiūlymas bus svarstomas. Prašome, pone Mazuroni, komiteto nuomonę.<text:s/></text:p>
      <text:p text:style-name="Roman"><text:span text:style-name="T67">V.MAZURONIS.</text:span><text:s/>Komiteto nuomonė buvo tokia. Be jokios abejonės,<text:s/>rūmų nariu negalės tapti be prašymo, bet mums atrodė, kad tą normą reikėtų įkelti į rūmų statutą, tai yra kaip tampama nariu. Ten turėtų būti viskas surašyta ir nebūtina to daryti įstatyme. Jeigu tai bus įrašyta įstatyme, nieko blogo nėra, gali būti ir įstatyme. Bet svarstant mums atrodė, kad į įstatymą įtraukti, kad priimant reikia rašyti pareiškimą, tarsi ir nėra reikalo. Todėl komitetas pritarė iš dalies.<text:s/></text:p>
      <text:p text:style-name="Roman"><text:span text:style-name="T68">PIRMININKAS.</text:span><text:s/>Ką gi, nuomonė už, nuomonė prieš. Nuomonė už –ponas E.Klumbys.<text:s/></text:p>
      <text:p text:style-name="Roman"><text:span text:style-name="T69">E.KLUMBYS<text:s/></text:span>(<text:span text:style-name="T70">TTF</text:span>). Gerbiamieji kolegos, rūmai tai yra organizacija ir organizacijos nariu tampama tik tada, kai tu esi išreiškęs valią. Suprantu, kad galbūt šią valią buvo norėta įrašyti į statutą, tačiau jeigu tai bus įrašyta įstatyme, tai nieko blogo, aš kviečiu paremti šią pataisą.<text:s/></text:p>
      <text:p text:style-name="Roman"><text:span text:style-name="T71">PIRMININKAS.</text:span><text:s/>Nuomonė prieš – ponas A.Bosas.<text:s/></text:p>
      <text:p text:style-name="Roman"><text:span text:style-name="T72">A.BOSAS<text:s/></text:span>(<text:span text:style-name="T73">DPF</text:span>). Iš tikrųjų įstatyme yra parašyta, kad rūmų nariu tampama savanoriškai, ir dar kartą rašyti, kad būtinai parašius pareiškimą, tai galbūt ir nereikia, būtų perteklinė nuostata.<text:s/></text:p>
      <text:p text:style-name="Roman"><text:span text:style-name="T74">PIRMININKAS.</text:span><text:s/>Nuomonės išsiskyrė, balsuosime. Kas už tai, kad būtų palaikytas J.Razmos pasiūlymas, prašom balsuoti.<text:s/></text:p>
      <text:p text:style-name="Roman">Užsiregistravo – 34, prieš – 2, susilaikė 37. Pasiūlymui nepritarta.<text:s/></text:p>
      <text:p text:style-name="Roman">Dar viena J.Razmos pataisa – dėl 4 straipsnio 3 dalies. Prašom. Ponas J.Razma.<text:s/></text:p>
      <text:p text:style-name="Roman"><text:span text:style-name="T75">J.</text:span><text:span text:style-name="T76">RAZMA.</text:span><text:s/>Tiek dėl 3, tiek dėl 4 dalių mane tenkintų komiteto pozicija ir nieko nebeteikiu balsuoti.</text:p>
      <text:p text:style-name="Roman"><text:span text:style-name="T77">PIRMININKAS.</text:span><text:s/>Atsiimate savo siūlymą. Gerai. Ką gi, 4 straipsniui daugiau pasiūlymų nėra. Galime bendru sutarimu pritarti? Galima.</text:p>
      <text:p text:style-name="Roman">Ketvirtasis skirsnis, 5 straipsnis, 10, 11 dalys. Pasiūlymai pateikti pono J.Razmos.<text:s/></text:p>
      <text:p text:style-name="Roman"><text:span text:style-name="T78">J.RAZMA.</text:span><text:s/>Vienam pasiūlymui yra pritarta. O dėl kito aš sutinku su komiteto pozicija.<text:s/></text:p>
      <text:p text:style-name="Roman"><text:span text:style-name="T79">PIRMININKAS.</text:span><text:s/>Kaip dabar elgtis, ar bendru sutarimu? Ar jus tenkina dabartinė įstatymo projekto redakcija?<text:s/></text:p>
      <text:p text:style-name="Roman"><text:span text:style-name="T80">J.RAZ</text:span><text:span text:style-name="T81">MA.</text:span><text:s/>Taip, mane tenkina, dėl nieko nesiūlau balsuoti.<text:s/></text:p>
      <text:p text:style-name="Roman"><text:span text:style-name="T82">PIRMININKAS.</text:span><text:s/>Ačiū. Daugiau pasiūlymų dėl 5 straipsnio nebuvo. Teisės departamento. Prašysime poną V.Mazuronį informuoti, ką komitetas nutarė dėl Teisės departamento 5 straipsnio 2 dalies 9 punkto pasiūlymų.<text:s/></text:p>
      <text:p text:style-name="Roman"><text:span text:style-name="T83">V.MAZURONIS.</text:span><text:s/>Šiam punktui komitetas pritaria.<text:s/></text:p>
      <text:p text:style-name="Roman"><text:span text:style-name="T84">PIRMININKAS.</text:span><text:s/>Pritarta. Įstatymo projekte yra atsižvelgta.<text:s/></text:p>
      <text:p text:style-name="Roman"><text:span text:style-name="T85">V.MAZURONIS.</text:span><text:s/>Taip.<text:s/></text:p>
      <text:p text:style-name="Roman"><text:span text:style-name="T86">PIRMININKAS.</text:span><text:s/>Dėl 5 straipsnio daugiau siūlymų nėra. Penktasis skirsnis, 6 straipsnis, 4 dalis. Pono J.Razmos siūlymas.</text:p>
      <text:p text:style-name="Roman"><text:span text:style-name="T87">J.RAZ</text:span><text:span text:style-name="T88">MA.</text:span><text:s/>Mane tenkina komiteto pasirinktas variantas.</text:p>
      <text:p text:style-name="Roman"><text:span text:style-name="T89">PIRMININKAS.</text:span><text:s/>Tenkina. Balsuoti nereikia. Daugiau siūlymų nėra. Penktasis skirsnis, 7 straipsnis. Nemažai pono J.Razmos siūlymų. Prašau pristatyti 1 dalies 6 punktą. Atsiprašau, dar prieš tai mes visi turėtume aptarti Teisės departamento išvadą dėl 6 straipsnio 1 dalies 1 punkto.</text:p>
      <text:p text:style-name="Roman"><text:span text:style-name="T90">V.MAZURONIS.</text:span><text:s/>6 straipsnio 1 dalies 1 punktui komitetas pritaria.</text:p>
      <text:p text:style-name="Roman"><text:span text:style-name="T91">PIRMININKAS.</text:span><text:s/>Pritarta. Ačiū. Keliaujame prie 7 straipsnio 1 dalies. Taip pat yra Teisės departamento siūlymas. Čia irgi yra suderinta?<text:s/></text:p>
      <text:p text:style-name="Roman"><text:span text:style-name="T92">V.MAZURONIS.</text:span><text:s/>Irgi komitetas pritarė.</text:p>
      <text:p text:style-name="Roman"><text:span text:style-name="T93">PIRMININKAS.</text:span><text:s/>Ir atsižvelgta.<text:s/></text:p>
      <text:p text:style-name="Roman"><text:span text:style-name="T94">V.MAZURONIS.</text:span><text:s/>Pritarta.</text:p>
      <text:p text:style-name="Roman"><text:span text:style-name="T95">PIRMININKAS.</text:span><text:s/>Dabar keliaujame prie J.Razmos siūlymų, t.y. 7 straipsnio 2 dalies 6 punkto pasiūlymo.<text:s/></text:p>
      <text:p text:style-name="Roman"><text:span text:style-name="T96">J.RAZMA.</text:span><text:s/>Atsižvelgiant į anksčiau priimtas nuostatas mane tenkina dalinis komiteto pritarimas, kur jau yra atsižvelgta, kad Profesinio atestavimo komisija bus sudaryta ne tik iš Rūmų, bet ir Vyriausybės atstovų. Dėl kitų komiteto nuostatų 7 straipsniui dėl mano pataisų aš taip pat sutinku ir neteikiu nieko balsuoti.<text:s/></text:p>
      <text:p text:style-name="Roman"><text:span text:style-name="T97">PIRMININKAS.</text:span><text:s/>Gerai. Ar galiu suprasti, kad jūs atsiimate visus siūlymus, teiktus 7 straipsniui?</text:p>
      <text:p text:style-name="Roman"><text:span text:style-name="T98">J.RAZMA.</text:span><text:s/>Su sąlyga, kad bus priimti komiteto patikslinimai. Jų nuomonė.</text:p>
      <text:p text:style-name="Roman"><text:span text:style-name="T99">PIRMININKAS.</text:span><text:s/>Ką sako ponas V.Mazuronis?</text:p>
      <text:p text:style-name="Roman"><text:span text:style-name="T100">V.MAZURONIS.</text:span><text:s/>Taip, komitetas patikslinimus padarė.<text:s/></text:p>
      <text:p text:style-name="Roman"><text:span text:style-name="T101">PIRMININKAS.</text:span><text:s/>Teisės departamento išvada. Projekto 7 straipsnio 2 dalies 5 punktas. Po žodžio „privalomas“ išbraukti žodžius „darbo sutarties“ kaip perteklinius. Ar atsižvelgta?</text:p>
      <text:p text:style-name="Roman"><text:span text:style-name="T102">V.MAZURONIS.</text:span><text:s/>Komitetas pritaria.</text:p>
      <text:p text:style-name="Roman"><text:span text:style-name="T103">PIRMININKAS.</text:span><text:s/>Atsižvelgta.<text:s/>Daugiau siūlymų 7 straipsniui nesame gavę.<text:s/></text:p>
      <text:p text:style-name="Roman">8 straipsnis. (<text:span text:style-name="T104">Balsai salėje</text:span>) Ar dėl viso straipsnio galime sutarti? 8 straipsnis – „Rūmų taryba“. Čia mes pastabų, siūlymų… čia jų tiek gausu… Dėl 8 straipsnio 3 dalies 4 punkto yra J. Razmos siūlymas.<text:s/></text:p>
      <text:p text:style-name="Roman"><text:span text:style-name="T105">V.MAZURO</text:span><text:span text:style-name="T106">NIS.</text:span><text:s/>Komitetas pritaria šiam siūlymui.</text:p>
      <text:p text:style-name="Roman"><text:span text:style-name="T107">PIRMININKAS.</text:span><text:s/>Komitetas pritaria, viskas suderinta.</text:p>
      <text:p text:style-name="Roman"><text:span text:style-name="T108">V.MAZURONIS.</text:span><text:s/>Taip.</text:p>
      <text:p text:style-name="Roman"><text:span text:style-name="T109">PIRMININKAS.</text:span><text:s/>Vis tiek reikėtų… (<text:span text:style-name="T110">Balsai salėje</text:span>) Bendru sutarimu galime, tada nereikės balsuoti. Nėra prieštaraujančių? Nėra prieštaraujančių. Pritarta.<text:s/></text:p>
      <text:p text:style-name="Roman">Daugiau siūlymų dėl 8 straipsnio nėra? Nėra. Galime sutarti, nes čia buvo pono J.Razmos siūlymas dėl 4 dalies.</text:p>
      <text:p text:style-name="Roman"><text:span text:style-name="T111">V.MAZURONIS.</text:span><text:s/>Taip, sutarta.</text:p>
      <text:p text:style-name="Roman"><text:span text:style-name="T112">PIRMININKAS.</text:span><text:s/>Viskas sutarta, gerai. Dėl 8 straipsnio daugiau siūlymų negauta.</text:p>
      <text:p text:style-name="Roman">Vėl pono J.Razmos siūlymas dėl 9 straipsnio.</text:p>
      <text:p text:style-name="Roman"><text:span text:style-name="T113">J.RAZMA.</text:span><text:s/>Tiks tiek, kiek komitetas pritarė. Nieko neteiksiu.</text:p>
      <text:p text:style-name="Roman"><text:span text:style-name="T114">PIRMININKAS.</text:span><text:s/>Ponas J.Razma atsiima savo siūlymus ir daugiau siūlymų dėl 9 straipsnio nesame gavę. Ar galime bendru sutarimu pritarti 9 straipsniui? Galime.</text:p>
      <text:p text:style-name="Roman">10 straipsnis. Siūlymų nėra<text:s/>gauta. Galime pritarti? Galime.<text:s/></text:p>
      <text:p text:style-name="Roman">11 straipsnis. Pono J.Razmos siūlymui.</text:p>
      <text:p text:style-name="Roman"><text:span text:style-name="T115">J.RAZMA.</text:span><text:s/>Atsiimu.</text:p>
      <text:p text:style-name="Roman"><text:span text:style-name="T116">PIRMININKAS.</text:span><text:s/>Ponas J.Razma atsiima. Ar galime pritarti 11 straipsniui? Tyla. Pritariam.<text:s/></text:p>
      <text:p text:style-name="Roman">Šeštasis skirsnis, 12 straipsnis. Siūlymų nėra gauta. Galima pritarti 12 straipsniui? Galima. 13 straipsnis. Pasiūlymų yra gauta iš pono J.Razmos.<text:s/></text:p>
      <text:p text:style-name="Roman"><text:span text:style-name="T117">V.MAZURONIS.</text:span><text:s/>Abiem siūlymams komitetas pritarė.</text:p>
      <text:p text:style-name="Roman"><text:span text:style-name="T118">PIRMININKAS.</text:span><text:s/>Ar dar grįžtant prie 12 straipsnio, kartu ir 13 straipsnio, yra pritarta Teisės departamento pastaboms?</text:p>
      <text:p text:style-name="Roman"><text:span text:style-name="T119">V.MAZURONIS.</text:span><text:s/>Taip, Teisės departamento pastaboms dėl 13 straipsnio irgi pritarta.</text:p>
      <text:p text:style-name="Roman"><text:span text:style-name="T120">PIRMININKAS.</text:span><text:s/>Pritarta. Šiuo atveju pono J.Razmos siūlymams pritarta. 13 straipsniui bendru sutarimu galima pritarti? Galima.</text:p>
      <text:p text:style-name="Roman">14 straipsnis. Pono B.Bradausko siūlymas.<text:s/></text:p>
      <text:p text:style-name="Roman"><text:span text:style-name="T121">V.MAZURONIS.</text:span><text:s/>14 straipsnio<text:s/>pono B.Bradausko…</text:p>
      <text:p text:style-name="Roman"><text:span text:style-name="T122">PIRMININKAS.</text:span><text:s/>Ponas B.Bradauskas gal pateiks savo siūlymą.</text:p>
      <text:p text:style-name="Roman"><text:span text:style-name="T123">V.MAZURONIS.</text:span><text:s/>Dėl jūsų siūlymo, gerbiamasis Bradauskai, 14 straipsnio 2 dalies 2 punktas.</text:p>
      <text:p text:style-name="Roman"><text:span text:style-name="T124">B.BRADAUSKAS<text:s/></text:span>(<text:span text:style-name="T125">LSDPF</text:span>). Dėkoju, posėdžio pirmininke. Siūlymo esmė tokia, kad įstatymo projekte buvo numatyta ir pagal tą tekstą galima buvo suprasti, kad biudžeto asignavimai rūmams yra būtini. Mano pataisa yra tokia, kad specialiosioms programoms gali būti biudžeto lėšos skiriamos iš savivaldybių biudžetų, bet nebūtinai. Aš manyčiau, kad turėtų<text:s/>būti atsižvelgta į šią pastabą. Manyčiau, logiška, nes biudžetas neturi išlaikyti visų visuomeninių organizacijų, o vykdyti atskiras programas. Jeigu reikia tą programą finansuoti, be abejo, pagal programinį biudžetą galima ir savivaldybių biudžeto lėšomis, ir valstybės biudžeto lėšomis. Dėkoju.</text:p>
      <text:p text:style-name="Roman"><text:span text:style-name="T126">PIRMININKAS.</text:span><text:s/>Dabar mums reikėtų… Ar yra salėje 29 Seimo nariai, kurie palaikytų, kad pono B.Bradausko siūlymas būtų svarstomas? Balsuojame, kas už tai, kad pono B.Bradausko pataisa būtų svarstoma priėmimo stadijoje?<text:s/>Palaikymui reikalingi 29 balsai. (<text:span text:style-name="T127">Balsai salėje</text:span>)<text:s/></text:p>
      <text:p text:style-name="Roman">Ačiū. Už – 42, prieš nėra, susilaikė 10. Kad būtų svarstoma pataisa, pritarta. Pone Mazuroni, komiteto nuomonė?</text:p>
      <text:p text:style-name="Roman"><text:span text:style-name="T128">V.MAZURONIS.</text:span><text:s/>Gerbiamojo B.Bradausko nuomonei komitetas pritarė, nes ji yra logiška ir teisinga, tam pritarė ir įstatymo rengėjai.</text:p>
      <text:p text:style-name="Roman"><text:span text:style-name="T129">PIRMININKAS.</text:span><text:s/>Matyt, bendru sutarimu galima pritarti ir 14 straipsnio 2 dalies 2 punktui. Jis skambėtų taip: „Valstybės ir savivaldybių tikslinės paskirties lėšos, skirtos vykdyti specialiąsias programas“. Ar galime bendru sutarimu pritarti šiai redakcijai, ar reikia balsuoti? Balsuojame? (<text:span text:style-name="T130">Balsai salėje</text:span>) Pritariame. Pritariame projektui su pono B.Bradausko pasiūlymu.</text:p>
      <text:p text:style-name="Roman">15 straipsnis. Pono J.Razmos siūlymai.</text:p>
      <text:p text:style-name="Roman"><text:span text:style-name="T131">J.RAZMA.</text:span><text:s/>Siūlymą atsiimu, nes komitetas, atsižvelgęs ir į mano parašytas pastabas, šios dalies išvis atsisakė. Tai mane tenkina, kad jos nelieka, ir nėra ko svarstyti.</text:p>
      <text:p text:style-name="Roman"><text:span text:style-name="T132">PIRMININKAS.</text:span><text:s/>Ponas J.Razma atsiima. Ar galima bendru sutarimu pritarti 14 straipsniui ir bendru sutarimu pritarti 15 straipsniui? Galima.<text:s/></text:p>
      <text:p text:style-name="Roman">16 straipsnis. Siūlymų negauta. Galime pritarti? Galima.</text:p>
      <text:p text:style-name="Roman">Aštuntasis skirsnis. Baigiamosios nuostatos. 17 straipsnis. Siūlymų nėra gauta. Ar galima bendru sutarimu pritarti 17 straipsniui?<text:s/></text:p>
      <text:p text:style-name="Roman">18 straipsnis. Siūlymų nėra gauta. Ar galime bendru sutarimu pritarti 18 straipsniui? Galima.<text:s/></text:p>
      <text:p text:style-name="Roman">19 straipsnis. Pono J.Palionio siūlymas. Prašau, pone Palioni, pristatykite… Pono J.Palionio nėra. Krito nelygioj kovoj. (<text:span text:style-name="T133">Balsai salėje</text:span>) Kas pristatys mums pono J.Palionio siūlymą dėl 19 straipsnio, t.y. dėl įstatymo įsigaliojimo? Pone Mazuroni, gal jūs?</text:p>
      <text:p text:style-name="Roman"><text:span text:style-name="T134">V.MAZURONIS.</text:span><text:s/>Aš tik galiu pasakyti, kad jo siūlymui išbraukti 19 straipsnį nustatant, kad įstatymas įsigalioja nuo jo paskelbimo, taip pat atsisakyti projekto 18 straipsnyje nurodytos datos komitetas pritaria.<text:s/></text:p>
      <text:p text:style-name="Roman"><text:span text:style-name="T135">PIRMININKAS.</text:span><text:s/>Komitetas pritaria J.Palionio siūlymui. Prieš tai mums reikėtų balsuoti, ar surenka pono J.Palionio siūlymas 29 Seimo narių balsus. Bendru sutarimu būtų galima? Galima. Komitetas pritaria ir 18, ir 19, t.y. įsigaliojimo data nuo paskelbimo datos. Tinka.<text:s/></text:p>
      <text:p text:style-name="Roman">Dabar mums reikės balsuoti dėl viso įstatymo projekto. Manau, kad salėje yra 71 Seimo narys. Galime registruotis prieš balsavimą. Skelbiama registracija.</text:p>
      <text:p text:style-name="Roman">Užsiregistravo 78 Seimo nariai.</text:p>
      <text:p text:style-name="Roman">Skelbiamas balsavimas dėl Architektų rūmų įstatymo projekto Nr.XP-1678 priėmimo.<text:s/></text:p>
      <text:p text:style-name="Roman">Už – 76, prieš nėra, susilaikė 2. Įstatymas, projekto Nr.XP-1678, priimtas.</text:p>
      <text:p text:style-name="Roman"/>
      <text:p text:style-name="Roman12"><text:bookmark-start text:name="klausimas4"/>Viešojo administravimo įstatymo pakeitimo įstatymo 3 straipsnio pakeitimo įstatymo projektas Nr.XP-1758(2*) (<text:span text:style-name="T136">priėmimas</text:span>) (<text:span text:style-name="T137">taikoma skubos tvarka</text:span>)</text:p>
      <text:p text:style-name="Roman"><text:bookmark-end text:name="klausimas4"/></text:p>
      <text:p text:style-name="Roman">Kviečiu į tribūną poną L.Sabutį. Įstatymo projektas Nr.XP-1758. Priėmimo stadija. Poną L.Sabutį prašom apibendrinti keliais žodžiais, ar gauta pastabų, pasiūlymų, jeigu ne, įvertinti Teisės departamento pateiktą išvadą, ir tada galėsime priimti.</text:p>
      <text:p text:style-name="Roman"><text:span text:style-name="T138">L.SABUTIS<text:s/></text:span>(<text:span text:style-name="T139">TSF</text:span>). Gerbiamieji kolegos, Seimo svarstymo<text:s/>metu buvo pritarta, kad atsižvelgiant į tai, jog įvyko vyriausybių kaita, Viešojo administravimo įstatymas įsigalioja nuo kitų metų sausio 1 dienos, o 11 straipsnio penkių dalių įgyvendinimą buvo prašoma atidėti dar vieneriems metams. Seimas pritarė iki liepos 1 dienos.<text:s/></text:p>
      <text:p text:style-name="Roman">Po svarstymo komitetas negavo Seimo narių pastabų arba siūlymų. Tik yra departamento abejonė, ar Vyriausybei pakaks laiko. Mes svarstymo metu jau atsakėme į šį klausimą, jog šiuo atveju įstatymas yra vientisas ir vieno straipsnio įgyvendinimo atidėjimas labai pakenktų visumai. Todėl, manau, kai kurių problemų galbūt iškilo jau ir paskelbus šį įstatymą, tačiau šiandien situacija yra tokia, kad reikia nedelsiant taisyti. Pavyzdžiui, pasakysiu vienos pareigybės pavadinimą, jeigu nekalbėtume apie tai, kad tai reguliuoja ir vidaus administravimo… 11 straipsnis, tai yra departamentus, skyrius, biurus. Štai pasiteiravau dėl vieno pareigūno pavadinimo. Plungės rajono policijos komisariato Viešosios policijos Viešosios tvarkos skyriaus Prevencijos poskyrio tyrėjas – vardas pavardaitis. Ar kada nors raportavo mums toks asmuo apie tokias pareigybes? Jeigu pažiūrėtume per visą mūsų valstybės valdymo įvairiausių pareigybių sandarą, yra labai daug problemų, kurių atsirado tartum savaime, bet jos yra taisytinos. Todėl komitetas prašo labai daug neatidėlioti, priimti šį įstatymą ir leisti įgyvendinti. Ačiū.</text:p>
      <text:p text:style-name="Roman"><text:span text:style-name="T140">PIRMININKAS.</text:span><text:s/>Išgirdome pono L.Sabučio nuomonę. Labai ačiū.</text:p>
      <text:p text:style-name="Roman">Dabar keturios nuomonės už, keturios – prieš ir galėsime balsuoti. Nuomonė už – ponia V.Boreikienė.</text:p>
      <text:p text:style-name="Roman"><text:span text:style-name="T141">V.BOREIKIENĖ<text:s/></text:span>(<text:span text:style-name="T142">LSF</text:span>). Ačiū posėdžio pirmininkui. Gerbiamieji kolegos, daugelio valstybės institucijų, remiantis naujomis Viešojo administravimo įstatymo nuostatomis, kurios įsigaliojo šių metų birželio 27 dieną, yra būtini administracinių struktūrų pakeitimai. Ydinga tokia praktika, kai steigiami departamentai, kuriuose yra po vieną du skyrius, o juose dirba po du tris specialistus. Tokią praktiką būtina kuo greičiau keisti. Aš manau, reikia pritarti komiteto patobulintam įstatymo projektui. Daugiau nėra<text:s/>laiko atidėlioti šį projektą, nes metai laiko yra pakankamas laiko tarpas įgyvendinti visas reformas. Siūlau pritarti įstatymo projektui.<text:s/></text:p>
      <text:p text:style-name="Roman"><text:span text:style-name="T143">PIRMININKAS.</text:span><text:s/>Ačiū. Daugiau nėra norinčių pareikšti nuomonę. Prašom balsuoti.<text:s/></text:p>
      <text:p text:style-name="Roman">Už – 81, prieš, susilaikiusių nėra. Įstatymas, projekto Nr.XP-1758, priimtas.</text:p>
      <text:p text:style-name="Roman"/>
      <text:p text:style-name="Roman12"><text:bookmark-start text:name="klausimas5"/><text:span text:style-name="T144">Piniginės socialinės paramos mažas pajamas gaunančioms šeimoms (vieniems gyvenantiems asmenims) įstatymo pakeitimo įstatymo projektas Nr.XP-513A(4*) (sujungti Nr.XP-513(2) ir Nr.XP-513A)</text:span><text:s/>(<text:span text:style-name="T145">svarstymas ir priėmimas</text:span>)</text:p>
      <text:p text:style-name="Roman"><text:bookmark-end text:name="klausimas5"/></text:p>
      <text:p text:style-name="P146">Dabar prašau Seimo narių dėmesio. Kviečiu į tribūną Socialinių reikalų ir darbo komiteto pirmininką poną A.Sysą, kuris pateiks Piniginės socialinės paramos mažas pajamas gaunančioms šeimoms (vieniems gyvenantiems asmenims) įstatymo pakeitimo įstatymo projektą Nr.XP-513. Prašom dėmesio, nes pasiūlymų ir pataisų buvo labai daug. Čia reikės mums balsuoti ir nepasiklysti tarp balsavimų.<text:s/></text:p>
      <text:p text:style-name="Roman"><text:span text:style-name="T147">A.SYSAS<text:s/></text:span>(<text:span text:style-name="T148">LSDPF</text:span>). Ačiū, pirmininke. Gerbiamieji kolegos, aš noriu priminti, kad praėjusį ketvirtadienį buvo padaryta pertrauka,<text:s/>grįžta prie trečiojo varianto svarstymo stadijos. Komitetas buvo susirinkęs, priėmė sprendimą, jums yra išdalyta ketvirtoji išvada. Po to dar buvo gauti mūsų kolegės L.Mogenienės trys pasiūlymai 15 straipsniui. Šiandien komitetas buvo susirinkęs ir labai karštai, ilgai diskutavo. Mūsų komiteto sprendimas yra toks, mes suradome kompromisą. Aš labai dėkoju ir kolegei Laimai, kad mes suradome tą kompromisą, nes gruodžio 1 diena yra čia pat, lieka savaitė.<text:s/></text:p>
      <text:p text:style-name="Roman">Taigi, viena vertus, kolegė Laima atsiima savo pasiūlymus. Kita vertus, mes kreipėmės į Vyriausybę, kad būtų pateikti skaičiavimai, nes tai gali pateikti tik savivaldybės kiekvienu konkrečiu atveju kiekviename rajone, kad būtų pateikta informacija, kiek papildomai reikėtų finansinių resursų siekiant įvykdyti<text:s/>tuos pasiūlymus dėl našlaičių pensijų, dėl vaiko pinigų. Dar yra trečias pasiūlymas.<text:s/></text:p>
      <text:p text:style-name="Roman">Gavus tuos pasiūlymus, būtų grįžta prie šios diskusijos kartu įtraukiant ir kitus komitetus, net galime padaryti konferenciją platesniu mastu, kad mes tikrai pasižiūrėtume, kuo galėtume padėti konkrečiais atvejais vienoms ar kitoms šeimoms, kurių yra ekstra situacija. Kolegos, aš priminiau ir kolegei Laimai, ir jums visiems noriu priminti, kad šiame įstatyme atsiranda labai gera nuostata, kuri leidžia savivaldybėms iš visų<text:s/>lėšų sumos iki 2% skirti pačių nuožiūra, jeigu viena ar kita šeima neatitinka reikalavimų, kuriuos iškelia šis įstatymas. Tai yra pajamos, kurios, pavyzdžiui, šiek tiek viršija valstybės remiamas pajamas.<text:s/></text:p>
      <text:p text:style-name="Roman">Taigi pati savivaldybė galės matyti, jeigu yra doros, geros šeimos, kurioms paprasčiausiai trūksta šiek tiek pinigų arba jos turi didesnį žemės sklypą, kuris nedirbamas, ir iš to jos negauna pelno, bet jis įskaičiuojamas į jų pajamas, paprasčiausiai galės remti ir padėti. Todėl aš kviečiu kolegas pritarti komiteto patobulintam variantui atsižvelgiant į tam tikras pataisas ir jį priimti, nes jeigu mes nespėsime ir jis neįsigalios iki gruodžio 1 dienos…</text:p>
      <text:p text:style-name="Roman"><text:span text:style-name="T149">PIRMININKAS.</text:span><text:s/>Pone Sysai, gal neagituokite. Čia tiek pataisų. Gal iš karto keliaukime prie pasiūlymų, pataisų ir pradėkime svarstymo, po to ir priėmimo procedūras. Jūs dar turėsite galimybę, pone Sysai, kalbėti. Aš iškart kreipiuosi į ponią L.Mogenienę, ar iš tikrųjų jūs atsiimate tuos savo tris siūlymus? Dėkui už supratimą ir darbo palengvinimą.</text:p>
      <text:p text:style-name="Roman">Dabar pastraipsniui. Ne, ne pastraipsniui. Vis dėlto svarstymo stadija. Mes grįžome į svarstymo stadiją, todėl pagal pateiktus pasiūlymus ir jų registracijos datą juos turime svarstyti. Pirmas pasiūlymas. Seimo nariai teikėjai: L.Mogenienė, D.Teišerskytė ir daugybė kitų Seimo narių. 15 straipsnio 1 dalies 1 punkto pasiūlymai. (<text:span text:style-name="T150">Balsai salėje</text:span>) Čia yra naujai gauti pasiūlymai prieš pat posėdį.<text:s/></text:p>
      <text:p text:style-name="Roman"><text:span text:style-name="T151">A.SYSAS.</text:span><text:s/>Čia tie patys, jie buvo perregistruoti.</text:p>
      <text:p text:style-name="Roman"><text:span text:style-name="T152">PIRMININKAS.</text:span><text:s/>Bet mes privalome svarstymo stadijoje paaiškinti.</text:p>
      <text:p text:style-name="Roman"><text:span text:style-name="T153">A.SYSAS.</text:span><text:s/>Kolegos,<text:s/>mes svarstėme. Tai buvo pirmas atvejis, ko gero, kiek aš prisimenu, mūsų istorijoje, kai komitetas atsiima. Buvo pirminiai siūlymai, mes komitete juos apsvarstėme ir jiems nepritarėme. Ponios L.Mogenienės ir kolegų pasiūlymai 15 straipsnio 1 daliai, 11 daliai. Po mūsų svarstymo atsirado trys analogiški sprendimai, kuriuos mes svarstėme prieš tai. Todėl gerbiamoji Laima atsiima visus pasiūlymus, kuriuos teikė.</text:p>
      <text:p text:style-name="Roman"><text:span text:style-name="T154">PIRMININKAS.</text:span><text:s/>Visus. Ir prieš tai buvusius, ir naujai registruotus ponia L.Mogenienė atsiima.</text:p>
      <text:p text:style-name="Roman"><text:span text:style-name="T155">A.SYSA</text:span><text:span text:style-name="T156">S.</text:span><text:s/>Taip, tie patys.<text:s/></text:p>
      <text:p text:style-name="Roman"><text:span text:style-name="T157">PIRMININKAS.</text:span><text:s/>Tie patys. Labai ačiū. Tada siūlymai pastraipsniui. Yra pono A.Syso pataisa.<text:s/></text:p>
      <text:p text:style-name="Roman"><text:span text:style-name="T158">A.SYSAS.</text:span><text:s/>Šiai pritarta.</text:p>
      <text:p text:style-name="Roman"><text:span text:style-name="T159">PIRMININKAS.</text:span><text:s/>Tai pateikite. Pritarta, komitetas pritaria. Tvarka. Labai ačiū. Norinčių diskutuoti ir dalyvauti svarstant<text:s/>nėra. Dabar motyvai. Nuomonė už, nuomonė prieš. Ponia V.V.Margevičienė – nuomonė už.<text:s/></text:p>
      <text:p text:style-name="Roman"><text:span text:style-name="T160">V.V.MARGEVIČIENĖ<text:s/></text:span>(<text:span text:style-name="T161">TSF</text:span>). Dėkoju, posėdžio pirmininke. Gerbiamieji Seimo nariai, tikrai raginu visus balsuoti, nes tiek savivaldybėse, tiek kitur prasidėjus šildymo sezonui žmonės laukia šio įstatymo. Labai dėkoju poniai L.Mogenienei už supratimą. Mes šiandien komitete vieningai pritarėm jai ir manom, kad tikrai turim susirinkti, ar darbo grupė bus sudaryta, ar kelių komitetų vadovai, galbūt kelių politinių frakcijų atstovai, ir iš tikrųjų vieną sykį apsispręsti. Turi būti sistema, kaip remiam, kodėl remiam, kad nebūtų taip, kad trūksta kelių litų iki remiamų pajamų ir žmonės negauna tos paramos. Tai tikrai dar kartą kviečiu visus balsuoti. Dėkoju.<text:s/></text:p>
      <text:p text:style-name="Roman"><text:span text:style-name="T162">PIRMININKAS.</text:span><text:s/>Ačiū. Nuomonės prieš nėra, balsuojame. Kas už tai, kad būtų pritarta įstatymo projektui po svarstymo?<text:s/></text:p>
      <text:p text:style-name="Roman">Už – 80, prieš nėra, susilaikė 2. Įstatymo projektui po svarstymo pritarta.<text:s/></text:p>
      <text:p text:style-name="Roman">Turime Seimo Pirmininko teikimą dėl šio įstatymo projekto Nr.XP-513A(4) redakcijos priėmimo ypatingos skubos tvarka. Ar galima pritarti, kad įstatymas būtų priimamas ypatingos skubos tvarka? Galima bendru sutarimu.<text:s/></text:p>
      <text:p text:style-name="Roman">Ar galima palengvinti sau darbą ir priimti skirsniais? Aš klausiu tiesiog dėl pritarimo paskirsniui. Pirmasis skirsnis. Pasiūlymų ir pastabų negauta. Galima jam pritarti?<text:s/></text:p>
      <text:p text:style-name="Roman"><text:span text:style-name="T163">A.SYSAS.</text:span><text:s/>Galima.</text:p>
      <text:p text:style-name="Roman"><text:span text:style-name="T164">PIRMININKAS.</text:span><text:s/>Antrasis skirsnis. Pasiūlymų ir pastabų negauta. Ar galima jam pritarti?</text:p>
      <text:p text:style-name="Roman"><text:span text:style-name="T165">A.SYSAS.</text:span><text:s/>Galima.</text:p>
      <text:p text:style-name="Roman"><text:span text:style-name="T166">PIRMININKAS.</text:span><text:s/>Trečiasis skirsnis. Pasiūlymų ir pastabų negauta. Galima pritarti? Galima. Ketvirtasis skirsnis. Pasiūlymų ir pastabų negauta. Prieštaraujančių nėra. Pritarta. Penktasis skirsnis. Pasiūlymų ir pastabų negauta. Pritarta. Šeštasis skirsnis. Pasiūlymų ir pastabų negauta. Pritarta. Septintasis skirsnis. Pasiūlymų ir pastabų negauta. Pritarta. Aštuntasis skirsnis. Pasiūlymų ir pastabų negauta. Pritarta. Ir devintasis skirsnis. Pasiūlymų ir pastabų negauta. Pritarta.</text:p>
      <text:p text:style-name="Roman">Skelbiu balsavimą dėl įstatymo (projekto Nr.XP-513) priėmimo. Balsuojame. (<text:span text:style-name="T167">Balsai salėje</text:span>) Nebuvo norinčių. Ką gi, gerai dirbame. Laikas, laikas. (<text:span text:style-name="T168">Balsai salėje</text:span>) Aš tikiuosi, kad nešiurkščiai.</text:p>
      <text:p text:style-name="Roman">Už – 80, prieš nėra, susilaikė 1. Įstatymas priimtas.<text:s/></text:p>
      <text:p text:style-name="Roman"/>
      <text:p text:style-name="Roman12"><text:bookmark-start text:name="klausimas6"/>Valstybės garantuojamos teisinės pagalbos įstatymo 12 straipsnio pakeitimo įstatymo projektas Nr.XP-1756(2*) (<text:span text:style-name="T169">priėmimas</text:span>)</text:p>
      <text:p text:style-name="Roman"><text:bookmark-end text:name="klausimas6"/></text:p>
      <text:p text:style-name="Roman">Valstybės garantuojamos teisinės pagalbos įstatymo 12 straipsnio pakeitimo įstatymo projektas Nr.XP-1756. Pranešėjas – ponas A.Sysas. Priėmimo stadija.</text:p>
      <text:p text:style-name="Roman"><text:span text:style-name="T170">A.SYSAS<text:s/></text:span>(<text:span text:style-name="T171">LSDPF</text:span>). Ačiū, pirmininke. Šis įstatymas keičia tiktai prieš tai priimto įstatymo pavadinimą. Tai yra techninė pataisa, nes naujasis įstatymas vadinsis Piniginės socialinės paramos nepasiturinčioms šeimoms ir vieniems gyvenantiems asmenims. Todėl kviečiam priimti.</text:p>
      <text:p text:style-name="Roman"><text:span text:style-name="T172">PIRMININKAS.</text:span><text:s/>Keturios nuomonės už, keturios – prieš. Nėra norinčių. Skelbiamas balsavimas dėl įstatymo priėmimo.<text:s/></text:p>
      <text:p text:style-name="Roman"><text:span text:style-name="T173">A.SYSAS.</text:span><text:s/>Balsuojam.<text:s/></text:p>
      <text:p text:style-name="Roman"><text:span text:style-name="T174">PIRMININKAS.</text:span><text:s/>Už – 79, prieš – 1, susilaikiusių nėra. Įstatymas (projekto Nr.XP-1756) priimtas.<text:s/></text:p>
      <text:p text:style-name="Roman"/>
      <text:p text:style-name="Roman12"><text:bookmark-start text:name="klausimas7"/><text:span text:style-name="T175">Socialinės paramos mokiniams įstatymo 2, 6, 10, 14 straipsnių pakeitimo įstatymo projektas Nr.XP-1757*</text:span><text:s/>(<text:span text:style-name="T176">priėmimas</text:span>)</text:p>
      <text:p text:style-name="Roman"><text:bookmark-end text:name="klausimas7"/></text:p>
      <text:p text:style-name="Roman">Kitas<text:s/>klausimas – Socialinės paramos mokiniams įstatymo 2, 6, 10, 14 straipsnių pakeitimo įstatymo projektas Nr.XP-1757. Pranešėjas – ponas A.Sysas.</text:p>
      <text:p text:style-name="Roman"><text:span text:style-name="T177">A.SYSAS<text:s/></text:span>(<text:span text:style-name="T178">LSDPF</text:span>). Ačiū, pirmininke. Šio įstatymo keturiuose straipsniuose irgi keičiamas priimto įstatymo pavadinimas. Kaip ir prieš tai priimtame įstatyme, dabar įstatymas vadinsis Piniginės socialinės paramos nepasiturinčioms šeimoms ir vieniems gyvenantiems asmenims. Komitetas prašo pritarti šioms įstatymo pataisoms.</text:p>
      <text:p text:style-name="Roman"><text:span text:style-name="T179">PIRMININKAS.</text:span><text:s/>Teisės departamento pasiūlymams, išvadai yra pritarta.<text:s/></text:p>
      <text:p text:style-name="Roman"><text:span text:style-name="T180">A.SYSAS.</text:span><text:s/>Taip.</text:p>
      <text:p text:style-name="Roman"><text:span text:style-name="T181">PIRMININKAS.</text:span><text:s/>Taip. Galima pastraipsniui. 1 straipsnis. Pasiūlymų ir pastabų negauta. Galim bendru sutarimu pritarti?<text:s/></text:p>
      <text:p text:style-name="Roman"><text:span text:style-name="T182">A.SYSAS.</text:span><text:s/>Galim.</text:p>
      <text:p text:style-name="Roman"><text:span text:style-name="T183">PIRMININKAS.</text:span><text:s/>2 straipsnis. Pasiūlymų ir pastabų negauta, pritarta. 3 straipsnis. Pasiūlymų ir pastabų negauta, pritarta. 4 straipsnis. Pasiūlymų ir pastabų negauta, pritarta. 5 straipsnis. Pasiūlymų ir pastabų negauta, pritarta.<text:s/></text:p>
      <text:p text:style-name="Roman">Skelbiamas balsavimas dėl įstatymo priėmimo. (<text:span text:style-name="T184">Balsai salėje</text:span>) Nebuvo užsiregistravusi, tikrai buvo lentelė. (<text:span text:style-name="T185">Bals</text:span><text:span text:style-name="T186">ai salėje</text:span>) Rodėm, rodėm. Aš jaučiu, kad nėra norinčių. (<text:span text:style-name="T187">Balsai salėje</text:span>) Jaučiu. Įstatymų projektai yra geri, suderinti, teisingi, svarbiausia, laukiami žmonių. Tai aš rimtai šneku.<text:s/></text:p>
      <text:p text:style-name="Roman">Ačiū. Už – 79, prieš nėra, susilaikiusių nėra. Įstatymas (projekto Nr.XP-1757) priimtas.<text:s/></text:p>
      <text:p text:style-name="Roman"/>
      <text:p text:style-name="Roman12"><text:bookmark-start text:name="klausimas8"/>Valstybinio socialinio draudimo fondo biudžeto 2007 metų rodiklių patvirtinimo įstatymo projektas Nr.XP-1737(3*) (<text:span text:style-name="T188">svarstymas</text:span>)</text:p>
      <text:p text:style-name="Roman"><text:bookmark-end text:name="klausimas8"/></text:p>
      <text:p text:style-name="Roman">Kviečiame vėl poną A.Sysą į tribūną. Šiaip jau ganėtinai neblogai dirbame, sparčiai judame svarstydami darbotvarkės klausimus. Kviečiu į tribūną poną A.Sysą. Valstybinio socialinio draudimo fondo biudžeto 2007 m. rodiklių patvirtinimo įstatymo projektas Nr.XP-1737. Svarstymo stadija. (<text:span text:style-name="T189">Balsai salėje</text:span>) Jeigu yra prieštaraujančių, mes galime bandyti svarstyti rezervinius, bet rezervinių irgi neturime ypač… Tačiau ponas A.Sysas prašo. Komitetas kaip tik šiandien išvyksta į komandiruotę ir prašo Seimo pritarimo, kad jis galėtų pateikti šiuos klausimus.</text:p>
      <text:p text:style-name="Roman"><text:span text:style-name="T190">A.SYSAS<text:s/></text:span>(<text:span text:style-name="T191">LSDPF</text:span>). Visų frakcijų išvykstančiųjų vardu prašau.<text:s/></text:p>
      <text:p text:style-name="Roman"><text:span text:style-name="T192">PIRMININKAS</text:span><text:span text:style-name="T193">.</text:span><text:s/>Prašau, pone komiteto pirmininke.</text:p>
      <text:p text:style-name="Roman"><text:span text:style-name="T194">A.SYSAS.</text:span><text:s/>Ačiū, pirmininke. Gerbiamieji kolegos, komitetas apsvarstė kitų metų „Sodros“ biudžetą. Yra gautos kolegės V.Boreikienės ir kitų Seimo narių pataisos. Tai galbūt aš iš eilės ir pradėčiau.<text:s/></text:p>
      <text:p text:style-name="Roman">Teisės departamento pastabų nebuvo. Gerbiamoji V.Boreikienė siūlo išmokėti 200 mln. neišmokėtų pensijų dalį dirbusiems pensininkams. Lėšų šaltinis – Lietuvos socialinio draudimo fondo biudžeto lėšos. Komitetas siūlo nepritarti, nes Valstybinio socialinio draudimo fondo biudžeto<text:s/>išlaidos planuojamos vadovaujantis galiojančių teisės aktų nuostatom. Galiojantis teisinis reguliavimas nenumato neišmokėtos pensijų dalies išmokėti dirbusiems pensininkams. Norėčiau papildyti, kad praeitą penktadienį posėdžiavo Strateginis komitetas ir jau yra numatytos tam tikros gairės. Manau, kad mes vis tiek būsim priversti grįžti prie ponios V.Boreikienės ir kitų pasiūlymų, nes Vyriausybė gruodžio mėnesį pažadėjo pateikti įstatymo projektą. Kalbam apie tuos pačius 200 milijonų, bet mes, įstatymų leidėjai, turim žinoti, kad negalim planuoti pinigų, jeigu nėra tvarkos, kaip tuos pinigus panaudoti. Todėl kol nėra įstatymo… Aš visiškai pritariu ir komitetas pritaria ponios V.Boreikienės siūlymui, tai reikia techniškai teisingai padaryti, bet šiandien mes<text:s/>tam negalim pritarti. Todėl komiteto nuomonė – nepritarti.</text:p>
      <text:p text:style-name="Roman">Yra Seimo narių V.Domarko, K.Daukšio, B.Bradausko, J.Palionio, V.Rinkevičiaus, A.Skardžiaus, A.Staponkienės ir R.Baškienės pasiūlymas, kad nelaimingų atsitikimų darbe ir profesinių ligų prevencijai<text:s/>skirti 10% nuo visos sumos, planuojamos nelaimingų atsitikimų darbe ir profesinių ligų socialiniam draudimui. Komitetas siūlo pritarti ir patikslinti įstatymo projekto 1 priedėlio tą dalį, kuri reguliuoja tuos pinigus. Taip pat buvo svarstomas Biudžeto ir<text:s/>finansų komitete. Komiteto išvada yra pritarti komiteto patobulintam pagal Seimo narių grupės pasiūlymą įstatymo projektui, siūlyti Valstybinio socialinio draudimo fondo valdybai prie Socialinės apsaugos ir darbo ministerijos nedidinti valstybės tarnautojų ir darbuotojų pareigybių skaičiaus, atsižvelgiant į tai, kad faktiškai yra užimta tik 94% patvirtinto pareigybių skaičiaus. Tai priimta todėl, kad mes kiekvienais metais matome, jog yra labai daug laisvų vietų, o Socialinio draudimo fondo valdyba vis prašo papildomų etatų. Todėl mes siūlome kad reikia užimti tuos etatus, kurie metai iš metų yra laisvi. Kviečiu pritarti po svarstymo.</text:p>
      <text:p text:style-name="Roman"><text:span text:style-name="T195">PIRMININKAS.</text:span><text:s/>Ačiū komiteto pirmininkui. Dabar, jeigu galima, užleiskite vietą tribūnoje, nes kviečiame Biudžeto ir finansų komiteto nuomonę pareikšti ponią L.Počikovską.</text:p>
      <text:p text:style-name="Roman"><text:span text:style-name="T196">L.POČIKOVSKA<text:s/></text:span>(<text:span text:style-name="T197">VLF</text:span>). Gerbiamasis posėdžio pirmininke, Gerbiamieji kolegos, Biudžeto ir finansų komitetas, kaip papildomas komitetas dėl Lietuvos Respublikos valstybinio socialinio draudimo fondo biudžeto 2007 m.<text:s/>rodiklių patvirtinimo, pritarė iniciatorių pateiktam įstatymo projektui. Ačiū.</text:p>
      <text:p text:style-name="Roman"><text:span text:style-name="T198">PIRMININKAS.</text:span><text:s/>Ačiū poniai Leokadijai. Norinčių dalyvauti diskusijose užsirašė vienas Seimo narys. Į tribūną kviečiu poną E.Masiulį. Frakcijos vardu ar asmeniškai? Frakcijos vardu.<text:s/></text:p>
      <text:p text:style-name="Roman"><text:span text:style-name="T199">E.MASIULIS<text:s/></text:span>(<text:span text:style-name="T200">LSF</text:span>). Laba diena, gerbiamieji kolegos. Klausimas tikrai rimtas ir įvertinant tai, kad mums tenka atsakomybė kitais metais paskirstyti apie 8,5 mlrd. litų, tikrai norėtųsi, kad tas dėmesys, skirstant tokius pinigus, būtų kuo didesnis. Galima<text:s/>pasidžiaugti, kad bendros socialinio draudimo pajamos, kurios planuojamos kitiems metams, auga, kaip auga ir Lietuvos ekonomika. Akivaizdu, kad augant pajamoms auga ir išlaidos. Tai lemia ir Vyriausybės kitų metų optimistinius planus didinti bazines pensijas Lietuvos žmonėms. Lyg ir pažiūrėjus jokių problemų nėra. Viskas gerai, pinigų daugėja, žmonės irgi gauna didesnes pensijas. Bet taip atrodo iš tikrųjų tik iš pirmo žvilgsnio.<text:s/></text:p>
      <text:p text:style-name="Roman">Pirmiausia tai, kad komitetas atmetė Seimo narės V.Boreikienės siūlymą jau kitų metų socialinio draudimo biudžete numatyti bent 200 mln. litų neišmokėtom pensijom dirbantiems pensininkams išmokėti, rodo, kad Seimo komiteto pozicija visiškai kertasi su Vyriausybės strateginio komiteto planais, nes Vyriausybės strateginis komitetas<text:s/>tokią galimybę kitais metais numato. Čia aš matau tam tikrą neaiškumą. Sako, kad bus iš kitų kišenių paimta, iš Privatizavimo fondo ar iš kažkur kitur, bet aš manau, kad Lietuvos žmonėms viskas turėtų būti labai aišku: jeigu mes svarstome socialinio draudimo biudžetą, tai iš šio biudžeto ir reikėtų numatyti tuos pinigus. Antras dalykas, kad tie pinigai, palyginti su visu valstybės įsiskolinimu dirbantiems pensininkams, tikrai yra mizeris, lašas jūroje. Reikia kalbėti apie kur kas didesnes sumas ir visą finansinį planą per kelerius metus, kaip bus su šiais žmonėmis atsiskaityta.<text:s/></text:p>
      <text:p text:style-name="Roman">Kalbant apie „Sodros“ pajamas ir komitete vyko diskusija. Reikia pasakyti, kad Lietuva ir toliau lieka viena iš nedaugelio valstybių, kurioje nėra nustatytos socialinio draudimo įmokos lubos. Dėl šių dalykų mes tikrai patiriame gana daug nuostolių, nes aukštos kvalifikacijos darbuotojai, kurių atlyginimai yra aukšti, dažnai girdime žinias, kad tokius biurus kuria Rygoje, Taline, bet ne Vilniuje ar kitame Lietuvos mieste. Ir viena iš priežasčių yra ta, kad Lietuvoje nesant socialinių draudimo įmokų lubų mokamos labai didelės įmokos „Sodrai“ nuo didelių atlyginimų. Socialinių reikalų ministerija pradėjo kalbėti, kad galbūt reikėtų pabandyti porai metų numatyti šias lubas, bet, kaip pasakė ministerijos atstovai, tai būtų maždaug 10 vidutinių darbo užmokesčių dydžio. Tai tada aš paklausiau, o kiek Lietuvoje yra žmonių, kurie uždirba daugiau kaip dešimt vidutinių darbo užmokesčių. Tada buvo pasakyta, kad apie pusantro tūkstančio Lietuvoje iš<text:s/>viso yra darbuotojų, kurie uždirba tokius pinigus. Vadinasi, bus bandoma „Sodros“ lubas nustatyti, bet realiai jos jokios įtakos Lietuvos ekonomikai vis tiek neturės, nes tai bus taikoma labai mažam žmonių kiekiui ir tai nepritrauks naujų investicijų iš Vakarų. Todėl manyčiau, kad reikėtų jau dabar nedelsiant įvesti „Sodros“ lubas ir turėtų būti tikrai ne dešimt, o penki ar šeši vidutiniai darbo užmokesčiai, kaip yra bent jau mūsų kaimyninėse valstybėse.</text:p>
      <text:p text:style-name="Roman">Trečias dalykas, į kurį noriu atkreipti dėmesį, tai<text:s/>yra mūsų pradėta pensijų reforma, tai yra perėjimas prie pensijų kaupimo pensijų fonduose. Seimas šiuo metu įstatyme yra nustatęs, kad 2007 metai yra paskutiniai metai, kai galioja nustatytas 5,5% tarifas nuo įmokų „Sodrai“ ir kiekvienas žmogus gali pasirinkti pensijų fondą. Kai mes klausėme, o kas bus 2008–2009 metais, Socialinės reikalų ministerijos atstovai kraipo pečiais. Lygiai taip pat nei Vyriausybė, nei Seimo valdančioji koalicija šiuo metu neturi aiškaus plano, o kaip toliau tęsis pradėta pensijų kaupimo reforma. Mūsų įsitikinimu, Liberalų sąjūdžio įsitikinimu, turėtų būti imtasi kur kas ryžtingesnių veiksmų ir turėtų būti toliau numatyta bent trejiems metams į priekį, kaip šis atskaitymo procentas didės, nes ekonominė logika yra labai paprasta. Kuo<text:s/>daugiau pinigų bus pervedama į pensijų kaupimo fondus, tuo daugiau šie pensijų kaupimo fondai uždirbs pinigų šiems žmonėms, kurie šiuo metu dirba, o po 20–25 metų turės gauti pensiją. Rūpinkimės ir tais žmonėmis, kurie šiuo metu dar yra darbingi ir tik po<text:s/>20 ar 25 metų gaus pensiją. Taigi jokio aiškumo dėl privalomo pensijų kaupimo nėra ir norisi paraginti Vyriausybę, kad tas aiškumas kuo greičiau atsirastų.<text:s/></text:p>
      <text:p text:style-name="Roman">Ir paskutinis dalykas, kodėl manome netikslinga pritarti kitų metų „Sodros“ biudžeto projektui, tai yra vis tebegaliojančios išimtys. Kolegos, kai mes pasižiūrime, kiek Lietuvoje žmonių moka socialinio draudimo mokesčius, mes matome, kad apie pusei milijono Lietuvos ūkininkų yra padarytos išimtys ir už juos moka žmonės, kurie dirba, ir valstybė atseit<text:s/>juos apdraudžia. Dabar mes matome, kad laikas reikalauja šią tvarką keisti, nes tie patys ūkininkai, kurie sulauks pensinio amžiaus ir kurie draudžiami valstybės lėšomis tai minimaliai bazinei pensijai gauti, iš tikrųjų susidurs su tokiu reiškiniu, kad jų<text:s/>pensijos bus labai mažos. Leiskime šiems žmonėms patiems mokėti įmokas ir naikinkime šias išimtis. Kai išimtys bus naikinamos, akivaizdu, kad daugiau pinigų atsiras ir socialinio draudimo biudžete. Tada mes galėsime dar daugiau kelti pensijas visiems Lietuvos žmonėms. Siūlymas būtų ne tik garsiai iš tribūnos kalbėti apie dabar esančių ir būsimų pensininkų problemas, bet iš tikrųjų imtis ryžtingų veiksmų, padėti pamatus ir priimti sprendimus šiandien, kad ateityje pensijų sistema būtų kur kas efektyvesnė ir<text:s/>pensijos būtų keliamos ne nuo valdžios užgaidų prieš rinkimus ar po rinkimų, bet normaliai pati ekonomika šias pensijas didintų ir jos atitiktų realius šiuo metu esančius pensininkų lūkesčius.</text:p>
      <text:p text:style-name="Roman"><text:span text:style-name="T201">PIRMININKAS.</text:span><text:s/>Ačiū ponui E.Masiuliui. Dabar kviesčiau ponią V.Boreikienę pristatyti savo pataisą ir po to mes apsispręstume, ar Seimas pritaria, ar ne. Prašom, ponia Boreikiene.<text:s/></text:p>
      <text:p text:style-name="Roman"><text:span text:style-name="T202">V.BOREIKIENĖ<text:s/></text:span>(<text:span text:style-name="T203">LSF</text:span>). Ačiū, posėdžio pirmininke. Gerbiamieji kolegos, vis dėlto aš nenorėčiau sutikti su Socialinių reikalų ir darbo komiteto nuomone ir siūlyčiau balsuoti už šią pataisą. Manau, kad „Sodros“ biudžete lėšų yra ir būtent rengiant šį biudžetą šis klausimas jau turėjo būti apsvarstytas Vyriausybėje, laiku priimti tam tikri sprendimai. Tai nėra tik šios dienos klausimas. Pensininkai šį klausimą kelia jau keletą metų. Vyriausybės Strateginis komitetas priėmė sprendimą išmokėti tiktai dalį pensijų, tiktai už 2000–2001 metus. Manau, tai nėra teisingas sprendimas. Tai dar kartą įrodo neteisybę mūsų valstybėje ir tai, kad iš esmės nėra sprendžiama problema. Aš siūlau balsuoti už šią pataisą.</text:p>
      <text:p text:style-name="Roman"><text:span text:style-name="T204">PIRMININKAS.</text:span><text:s/>Komiteto nuomonė.</text:p>
      <text:p text:style-name="Roman"><text:span text:style-name="T205">A.SYSAS.</text:span><text:s/>Aš labai džiaugiuosi, kad pagaliau kai kurie mano kolegos suprato, kad žingsniai, kuriuos darėme prieš šešerius metus, buvo ne visai teisingi. Tai ir sukėlė… (<text:span text:style-name="T206">Bals</text:span><text:span text:style-name="T207">ai salėje</text:span>) Netgi neteisingi. Tai sukėlė problemų srautą. Bet, gerbiamieji kolegos, mūsų norai turi būti išdėstyti popieriuje ir įteisinti, nes Konstitucinis Teismas ne vieną kartą mums nurodė, kad negalime priimti įstatymų ir skirti pinigų dalykams, kurių<text:s/>nėra įstatymuose; antra, kad mes negalime priimti įstatymų, kurie reikalauja daugiau lėšų, o jų Biudžeto sandaros įstatyme nėra numatyta. Todėl aš kviečiu Seimo narius, kurie išmano Statutą, išmano Konstituciją ir išmano įstatymus, valdyti savo norus ir emocijas. Kitu atveju mes galime įvelti valstybę į chaosą. Tokie įstatymai neveiks. Pirmiausia reikia priimti įstatymą, o jo įgyvendinimui skirti pinigus. Dabar kai kas siūlo pirma skirti pinigus, o po to bus įstatymas. Ir ginčysimės, ar reikia 200 mln., ar<text:s/>reikia 100 mln., o gal reikia 700 mln., tada, kai bus įstatymas, o kol įstatymo nėra, komitetas ir nepritaria.</text:p>
      <text:p text:style-name="Roman">Dabar, kolegos, labai trumpa reakcija dėl… Aš gal nekalbėsiu dėl pono E.Masiulio, nes jis…</text:p>
      <text:p text:style-name="Roman"><text:span text:style-name="T208">PIRMININKAS.</text:span><text:s/>Dabar tiktai dėl ponios V.Boreikienės pataisos. Ačiū komiteto pirmininkui.<text:s/></text:p>
      <text:p text:style-name="Roman">Dabar nuomonė už, nuomonė prieš dėl V.Boreikienės teikiamo siūlymo. Nuomonė už – ponas J.Veselka.</text:p>
      <text:p text:style-name="Roman"><text:span text:style-name="T209">J.VESELKA<text:s/></text:span>(<text:span text:style-name="T210">TTF</text:span>). Gerbiamieji kolegos, vis dėlto gerbiamojo A.Syso paaiškinimai yra ne visai teisingi. Pirma, A.Sysas labai<text:s/>teisingai pabrėžia, kad kalta valdžia, valstybė dėl to, kad buvo pažeisti pensininkų interesai ir iš dirbančių pensininkų atimtos pensijos.</text:p>
      <text:p text:style-name="Roman"><text:span text:style-name="T211">A.SYSAS.</text:span><text:s/>Buvo sumažinta.</text:p>
      <text:p text:style-name="Roman"><text:span text:style-name="T212">J.VESELKA.</text:span><text:s/>Sumažinta buvo. Konstitucinis Teismas tai ir išaiškino. Vadinasi, valdžia kalba,<text:s/>kad tie žmonės negavo pinigų tada, kai jiems jų labai reikėjo, nes žinote, kokio dydžio buvo pensijos. Dabar iš tikrųjų iš „Sodros“ mokėti pensijas, tą sumą kompensuoti, yra negerai, nes tada pensininkams, kurie gauna, teks sumažinti pensijas. Vadinasi, reikia pinigus gauti iš kitur, o ne iš „Sodros“. Todėl manau, kad visi sutinkam, jog buvo neteisingai taikomas įstatymas. Jis buvo priešingas Konstitucijai, buvo nuskriausti… Bet kartu negalima ir skriausti dabartinių pensininkų, nes jie nekalti, kad valdžia taip elgiasi. Manau, kad tuos 200 mln. ar daugiau reikia aiškiai numatyti, ir tai reikia kur nors fiksuoti, nes ką dažnai politikai pažada linksėdami galvomis… Paskui vietoj linksėjimo būna purtymas. Manau, kad reikėtų pritarti principinei nuostatai, todėl palaikau V.Boreikienės siūlymą, kad ne iš „Sodros“, o iš kitur.<text:s/></text:p>
      <text:p text:style-name="Roman"><text:span text:style-name="T213">PIRMININKAS.</text:span><text:s/>Nuomonė prieš. Aš norėčiau K.Daukšio paklausti, ar dėl šios pataisos? Prieš visą. Ponas J.Lionginas norėtų kalbėti prieš visą įstatymo projektą ar tiktai dėl ponios V.Boreikienės siūlymo?</text:p>
      <text:p text:style-name="Roman"><text:span text:style-name="T214">J.LIONGINAS<text:s/></text:span>(<text:span text:style-name="T215">PDF</text:span>). Dėl V.Boreikienės.<text:s/></text:p>
      <text:p text:style-name="Roman"><text:span text:style-name="T216">PIRMININKAS.</text:span><text:s/>Prašau. Ponas J.Lionginas.</text:p>
      <text:p text:style-name="Roman"><text:span text:style-name="T217">J.LIONGINAS.</text:span><text:s/>Gerbiamieji kolegos, komiteto pirmininkas A.Sysas, atrodo, aiškiai pasakė, kad Vyriausybė praeitą penktadienį savo Strateginiame komitete priėmė tokias<text:s/>gaires ir yra faktiškai numatyti šaltiniai: 100 mln. iš Socialinio draudimo fondo ir 100 mln. iš Privatizavimo fondo. Gruodžio mėnesį ateis įstatymo projektas, kuriame bus aiškiai išdėstyta tvarka, kaip bus išmokamos negautos pensijos, kurios, atsižvelgiant į Konstitucinio Teismo sprendimą, laikinai nebuvo mokamos. Todėl pačiai ponios V.Boreikienės idėjai galima pritarti, tačiau keisti šį įstatymo projektą, kurį mes šiandien svarstome, aš manau, netikslinga, todėl, kolegos, siūlyčiau kolegės siūlymui nepritarti.</text:p>
      <text:p text:style-name="Roman"><text:span text:style-name="T218">PIRMININKAS.</text:span><text:s/>Nuomonė už, nuomonė prieš buvo aiški. Skelbiamas balsavimas dėl Seimo narės V.Boreikienės siūlymo.</text:p>
      <text:p text:style-name="Roman">Už – 44, prieš – 2, susilaikė 30. Siūlymui pritarta.<text:s/></text:p>
      <text:p text:style-name="Roman">Dabar dėl balsavimo motyvų dėl įstatymo projekto po svarstymo. Nuomonė – už, nuomonė – prieš. Nuomonė už – ponas A.Sysas, prieš – ponas K.Daukšys. Prašau, pone Sysai. Nuomonė už.</text:p>
      <text:p text:style-name="Roman"><text:span text:style-name="T219">A.SYSAS.</text:span><text:s/>Gerbiamieji kolegos, yra „Sodros“ biudžetas. Mes jį svarstome kiekvienais metais. Kitaip nei dėl valstybės biudžeto, dėl šio įstatymo mes gauname labai<text:s/>mažai pataisų ir siūlymų. Ko gero, tai labai gerai, nes tai rodo, kad mes pasiekėme supratimą ir sutarimą dėl socialinio draudimo lėšų panaudojimo. Jį lemia įstatymas ir mūsų priimti ilgalaikiai įstatymai, pradedant dėl motinystės ir tėvystės išmokų padidinimo, dėl kitų dalykų, dėl pastovaus pensijų mokėjimo. Todėl aš, pavyzdžiui, negalėčiau sutikti su kolegos E.Masiulio pasakymu, kad pensijos didinamos tik prieš rinkimus. Jos padidintos ir užpernai 50 Lt, ir pernai 60 Lt, ir šiemet 60 Lt, ir kitais metais<text:s/>60 litų. Yra stabilumas, ir tos pensijos nuolat didėja. Aš nežinau kitokio būdo, jeigu nedidės darbo užmokestis, kad pensijos galėti didėti dvigubai daugiau negu darbo užmokestis. Todėl netgi pritarę kolegės pataisai dėl tų pinigų skyrimo, na, toliau diskutuosime komitete. Bet noriu priminti, kad jeigu mes skiriam 200 mln., tai tuos 200 mln. iš kur nors turėsime paprasčiausiai paimti ir perskirstyti. Vadinasi, mes nevykdysime kitų įsipareigojimų, jeigu tokiam siūlymui bus pritarta ir priėmimo metu.<text:s/></text:p>
      <text:p text:style-name="Roman">O taip, kolegos, kviečiu pritarti įstatymo projektui, nes kitų pataisų nebuvo. Buvo dvi pataisos, kurioms dabar jau pritarta, taigi aš nematau priežasčių, kad šitam įstatymo projektui būtų nepritarta.<text:s/></text:p>
      <text:p text:style-name="Roman"><text:span text:style-name="T220">PIRMININKAS.</text:span><text:s/>Ačiū, ponui A.Sysui. Nuomonė prieš – ponas K.Daukšys.</text:p>
      <text:p text:style-name="Roman"><text:span text:style-name="T221">K.DAUKŠYS<text:s/></text:span>(<text:span text:style-name="T222">DPF</text:span>). Ačiū, posėdžio pirmininke. Iš tikrųjų aš pasisakyčiau prieš tokio biudžeto priėmimą dėl kelių motyvų. Pirmiausia „Sodros“ biudžete pensijų procentinė dalis sumažėjo 2%, palyginti su praeitais metais. Toliau. Biudžete iš tikrųjų nenumatyti tie pinigai, kurie yra nusavinti iš pensininkų ir kuriuos turėtume grąžinti. Ponas A.Sysas sakė, kad nebuvo pasiūlymo dėl įstatymo, dar ko nors nebuvo. Man atrodo, kad valdžia tuos pinigus nusavino, matė, kad padarė neteisingai, ir ponas A.Sysas, kaip komiteto pirmininkas, pats pirmas tokią įstatymo pataisą ir turėjo pasiūlyti, o ne laukti, kol opozicija pradės apie tai kalbėti. O iš kur gauti tuos pinigus? Valstybė gali numatyti savo biudžete ir paskolinti „Sodrai“, jeigu yra sunkumų surinkti.<text:s/></text:p>
      <text:p text:style-name="Roman">Trečias dalykas, dėl ko mes balsuosime prieš. Aš manau, kad biudžetas vėl numatytas kaip ir šių metų. Jau šiais metais matome, kad bus viršytas 300 ar 400 milijonų. Lygiai tas pats, matyt, bus ir kitais metais, ir vėl prognozė bus netiksli. Galų gale pačios „Sodros“ išlaidos didėja 77 milijonais. Kam tie pinigai bus skirti, išvis neaišku.<text:s/></text:p>
      <text:p text:style-name="Roman"><text:span text:style-name="T223">PIRMININKAS.</text:span><text:s/>Ačiū. Nuomonė už, nuomonė prieš nuskambėjo. Balsuojame dėl pritarimo įstatymo projektui Nr.XP-1737 po svarstymo.<text:s/></text:p>
      <text:p text:style-name="Roman">Už – 57, prieš – 7, susilaikė 15. Įstatymo projektui Nr.XP-1737 po svarstymo yra pritarta.<text:s/></text:p>
      <text:p text:style-name="Roman">Dabar aš norėčiau kviesti į tribūną trumpam poną Č.Juršėną, kad pateiktų porą rezervinių klausimų dėl komitetų sudėties pakeitimo ir dėl Seniūnų sueigos pakeitimo. Labai trumpai mes čia galėtume apsvarstyti porą<text:s/>klausimų.</text:p>
      <text:p text:style-name="P224"/>
      <text:p text:style-name="Roman12"><text:bookmark-start text:name="klausimas9"/>Seimo nutarimo „Dėl Seimo nutarimo „Dėl Seimo seniūnų sueigos sudarymo“ pakeitimo“ projektas Nr.XP-1845 (<text:span text:style-name="T225">pateikimas, svarstymas ir priėmimas</text:span>)</text:p>
      <text:p text:style-name="P226"><text:bookmark-end text:name="klausimas9"/></text:p>
      <text:p text:style-name="Roman"><text:span text:style-name="T227">Č.JURŠĖNAS<text:s/></text:span>(<text:span text:style-name="T228">LSDPF</text:span>). Gerbiamasis pirmininke, mielieji kolegos, jeigu leisite, pradėsiu nuo Seniūnų sueigos, nes čia yra paprastesnis dalykas. Tiesiog vienos didžiausių frakcijų vadovybė šiek tiek pasikeitė, vietoje kolegos J.Pinskaus – kolega K.Daukšys. Suprantama, kad atitinkamai turi pasikeisti ir Seniūnų sueigos sudėtis. Prašyčiau ne tik pritarti po pateikimo, bet ir šiandien priimti šį sprendimą.</text:p>
      <text:p text:style-name="Roman"><text:span text:style-name="T229">PIRMININKAS.</text:span><text:s/>Ačiū. Norinčių paklausti nebuvo. Ar būtų galima pritarti po pateikimo bendru sutarimu? Ar galima pritarti po svarstymo? Galima. Skelbiamas balsavimas dėl nutarimo priėmimo. Ačiū.</text:p>
      <text:p text:style-name="Roman">Už – 66, prieš – nėra, susilaikė 2. Nutarimo projektas priimtas.</text:p>
      <text:p text:style-name="Roman"/>
      <text:p text:style-name="Roman12"><text:bookmark-start text:name="klausimas10"/>Seimo nutarimo „Dėl Seimo nutarimo „Dėl Seimo komitetų pirmininkų ir jų pavaduotojų patvirtinimo“ 12, 13 straipsnių pakeitimo ir 14 straipsnio pripažinimo netekusiu galios“ projektas Nr.XP-1846 (<text:span text:style-name="T230">pateikimas, s</text:span><text:span text:style-name="T231">varstymas ir priėmimas</text:span>)</text:p>
      <text:p text:style-name="Roman"><text:bookmark-end text:name="klausimas10"/></text:p>
      <text:p text:style-name="Roman">Nutarimo projektas „Dėl Seimo komitetų pirmininkų ir jų pavaduotojų patvirtinimo“ Nr.XP-1846.</text:p>
      <text:p text:style-name="Roman"><text:span text:style-name="T232">Č.JURŠĖNAS<text:s/></text:span>(<text:span text:style-name="T233">LSDPF</text:span>). Gerbiamasis pirmininke, mielieji kolegos, čia tas klausimas, kurį galima laikyti paskutiniuoju Seimo komitetų vadovybių formavimo epopėjoje. Jeigu kas nors dar ką nors sugalvos, be abejo, pradėsime iš naujo, o dabar tai yra paskutinis etapas. Europos reikalų komitetas, atsižvelgdamas į frakcijų siūlymus ir ankstesnį Seniūnų sueigos rekomendavimą, galutinai sutvarkė vadovybę: tai yra kai kurių pavaduotojų atsisakyta ir kai kurie atsirado nauji. Taigi dabar yra visa Europos reikalų komiteto vadovybė. Suprantama, reikės papildomai patikslinti pakomitečių, ne tiktai šio komiteto, bet ir kitų komitetų pakomitečių vadovybę, tačiau tai vėlesnis etapas. Taigi yra keli nauji straipsniai. Jeigu Seimas bus malonus pritarti, naujieji Europos reikalų komiteto pavaduotojai būtų kolega A.Valionis (Socialliberalų frakcija), kolega V.Saulis (Socialdemokratų frakcija), o atsisakoma kolegos<text:s/>R.Dagio, kolegos J.Karoso, kolegos A.Lydekos indėlio į Europos reikalų plėtojimą einant šias pareigas. Šiaip jie, be abejo, stengsis, bet be šių pareigų.</text:p>
      <text:p text:style-name="Roman"><text:span text:style-name="T234">PIRMININKAS.</text:span><text:s/>Labai atsiprašau, gal projektą būtų galima mums atsiimti, pone Česlovai, nes… Labai ačiū.<text:s/>Nori paklausti ponas A.Matulas.</text:p>
      <text:p text:style-name="Roman"><text:span text:style-name="T235">A.MATULAS<text:s/></text:span>(<text:span text:style-name="T236">TSF</text:span>). Gerbiamasis Seimo Pirmininko pavaduotojau, galbūt kolegos neįsižeis, juk ne visada mums reikia būti labai reikšmingiems ir rimtiems. Todėl mano klausimas bus irgi daugiau iš humoro srities. Ar čia atsitiktinai sutapo tos pavardės, ar čia yra kokia nors tendencija, kad išmetate gana patyrusius ir specifines pavardes turinčius Seimo narius?<text:s/></text:p>
      <text:p text:style-name="Roman"><text:span text:style-name="T237">Č.JURŠĖNAS.</text:span><text:s/>Aš maniau, kad jūs klausiate, kodėl mes išmetame A.Lydeką ir J.Karosą iš Europos tvenkinio? Aš šį klausimą suprasčiau. Šiuo atveju tiesiog tokie buvo frakcijų siūlymai. Dėl Tėvynės sąjungos. Tėvynės sąjunga Seimo sprendimu gavo aukštesnių postų, o bendras skaičius postų yra ribotas, todėl teko ko nors atsisakyti ir frakcija nustatė, kad tos pareigybės turėtų atsisakyti kolega R.Dagys. Kita vertus, jis liko nenuskriaustas, nes, kaip žinote, yra naujos (tiesa, Seime seniai egzistuojančios), bet labai svarbios komisijos pirmininkas.<text:s/></text:p>
      <text:p text:style-name="Roman">Tas pats yra pasakytina ir apie kolegą A.Lydeką. Jis yra irgi tam tikro komiteto pirmininkas. Kvota šios frakcijos yra išnaudota su kaupu ir teko vienos pareigybės atsisakyti. Čia viskas yra paaiškinama. O mūsų frakcijoje tiktai keitimas: vietoje kolegos J.Karoso – kolega V.Saulis.</text:p>
      <text:p text:style-name="Roman"><text:span text:style-name="T238">PIRMININKAS.</text:span><text:s/>Ačiū. Ar galima pritarti nutarimo projektui<text:s/>bendru sutarimu po pateikimo? Ar galima pritarti nutarimo projektui po svarstymo bendru sutarimu? Ar galima pritarti 1 straipsniui priėmimo stadijoje? Galima. Ar dėl 2 straipsnio abejonių ir pasiūlymų nėra? Galima pritarti? 3 straipsniui galima pritarti?<text:s/>4 straipsniui pasiūlymų negauta. Galima pritarti? Skelbiamas balsavimas dėl Seimo nutarimo „Dėl Seimo nutarimo „Dėl Seimo komitetų pirmininkų ir jų pavaduotojų patvirtinimo“ 12, 13 straipsnių pakeitimo ir 14 straipsnio pripažinimo netekusiu galios Nr.XP-1846.<text:s/></text:p>
      <text:p text:style-name="Roman">Už – 58, prieš nėra, susilaikė 2. Nutarimo projektas priimtas.<text:s/></text:p>
      <text:p text:style-name="Roman"/>
      <text:p text:style-name="Roman12"><text:bookmark-start text:name="klausimas11"/>Seimo nutarimo „Dėl Seimo Etikos ir procedūrų komisijos sudarymo“ projektas Nr.XP-1847(3) (<text:span text:style-name="T239">pateikimas</text:span>)</text:p>
      <text:p text:style-name="Roman"><text:bookmark-end text:name="klausimas11"/></text:p>
      <text:p text:style-name="Roman">Aš galėčiau atsiklausti Seimo narių, jeigu jūs neprieštaraujate, ponas Č.Juršėnas<text:s/>pateiktų dar vieną nutarimą dėl Etikos ir procedūrų komisijos formavimo. Pateikimo stadija. Aš matau, kad Seimo nariai nesutinka. Ar sutinka?</text:p>
      <text:p text:style-name="Roman"><text:span text:style-name="T240">Č.JURŠĖNAS.</text:span><text:s/>Kolegos, tik pateikimą.</text:p>
      <text:p text:style-name="Roman"><text:span text:style-name="T241">PIRMININKAS.</text:span><text:s/>Pateikimo stadija. Čia nebus nei svarstymų, nei priėmimo, čia yra<text:s/>tik pateikimas. Galima, pone Česlovai.</text:p>
      <text:p text:style-name="Roman"><text:span text:style-name="T242">Č.JURŠĖNAS<text:s/></text:span>(<text:span text:style-name="T243">LSDPF</text:span>). Gerai. Labai ačiū už supratimą. Iš tikro aš tik pateiksiu, kad pamąstytumėte, nes čia dalykas yra šiek tiek naujesnis. Klausimas dėl naujosios Seimo Etikos ir procedūrų komisijos sudėties. Aš manau, kad kolegos prisimenate, jog visiškai neseniai mes patvirtinome svarbią Statuto pataisą, kuri iš esmės keičia šios itin reikšmingos Seimo struktūros formavimą. Anksčiau reikėjo surinkti tam tikrą parašų skaičių norint tapti komisijos nariu ir komisijos<text:s/>narių skaičius neišvengiamai buvo ribotas – ne daugiau kaip 9, o štai dabar nauja formulė yra kitokia – proporcingas atstovavimas ir visų frakcijų dalyvavimas. Seimas nusprendė jau anksčiau, kad komisija bus iš 12 Seimo narių ir tada pagal proporcingo atstovavimo principą, didžiosios frakcijos – darbiečiai, Tėvynės sąjunga ir socialdemokratai gauna po 2 vietas, likusios šešios frakcijos po vieną. Štai tas sąrašas, kurį jūs turite, kaip tik taip yra ir sudarytas: 6 nuo didžiųjų, 6 nuo mažesnių frakcijų.<text:s/></text:p>
      <text:p text:style-name="Roman">Dar<text:s/>viena labai svarbi informacija, kolegos. Visi buvusios Etikos ir procedūrų komisijos nariai liko. Atsisakė pareigų tik kolega S.Pabedinskas, nes valstiečiams liaudininkams turi teisę atstovauti vienas žmogus, šiuo atveju kolegė Seimo narė A.Staponkienė, o<text:s/>kolega S.Pabedinskas, kaip žinote, yra patenkintas būdamas kitoje komisijoje. Štai tuo remiantis yra sudaryta komisija, yra visų pareiškimai, sutarimai, todėl būtų gražu, kad jeigu, žinoma, Seimas būtų malonus šiandien patvirtinti komisijos sudėtį, tada Seniūnų sueigoje ir susitikimuose tarp frakcijų mes apsispręstume, kas turėtų vadovauti tai komisijai. Jeigu sutiktumėte, būtų galima tada šiandien iškart spręsti, nes komisija sudaryta pagal visų frakcijų pageidavimus.</text:p>
      <text:p text:style-name="Roman"><text:span text:style-name="T244">PIRMININKAS.</text:span><text:s/>Ačiū pranešėjui. Nori klausti trys Seimo nariai. Ponas A.Matulas.</text:p>
      <text:p text:style-name="Roman"><text:span text:style-name="T245">Č.JURŠĖNAS.</text:span><text:s/>Nepatenkintas, kad jis yra komisijoje.</text:p>
      <text:p text:style-name="Roman"><text:span text:style-name="T246">A.MATULAS<text:s/></text:span>(<text:span text:style-name="T247">TSF</text:span>). Ne, aš noriu dėl kitko paklausti. Jau ne kartą aš jūsų klausiau, gerbiamasis pavaduotojau, ar nemanote, kad kažkam yra patogu (atskiriems Seimo nariams ir galbūt Seimo vadovybei) nesuformuoti Etikos komisijos, nepaskirti jos pirmininko, nes iš esmės pusę metų Etikos komisijos darbas paralyžiuotas. Reikia svarstyti keletą rimtų problemų, pareiškimų, prašymų ir kai kurių ministrų, Seimo narių keliones, ir kai kurių Seimo narių biurų nuomos problemas, ir pagaliau tuos dalytus žiniasklaidos atstovų vokelius, bet iš esmės niekas negali pavaduoti pirmininko. Todėl aš noriu jūsų paklausti, kada baigsis tokia situacija ir kada leisit pradėti Etikos komisijai<text:s/>normaliai vykdyti savo funkcijas?</text:p>
      <text:p text:style-name="Roman"><text:span text:style-name="T248">Č.JURŠĖNAS.</text:span><text:s/>Komisija galės pradėti tuoj pat dirbti, nes, kaip matot, yra paskutinis punktas – nutarimas įsigalioja nuo priėmimo, o komisijai (ir naujos sudėties) galioja seni nuostatai. Jeigu komisija nedirba, tai yra komisijos narių, taip pat ir jūsų, mielasis kolega Matulai, atsakomybė. Nes komisijos nuostatai yra sumaniai surašyti, ir jeigu nėra pirmininko arba jeigu ir pavaduotojas nenori to daryti, tai aktyvūs komisijos nariai gali surinkti ir posėdį, ir nagrinėti tam<text:s/>tikrus klausimus. Taigi būkit malonūs prisiimti nors dalį atsakomybės. Kitą dalį atsakomybės prisiimu aš. Prisiimu. Taigi šiuo atveju komisija galėjo dirbti, ir aktyviai dirbti, ir dabar. O dabar, jeigu mes iš tikro sutariam, kad šiandien priimam, tai manau, kad ketvirtadienį bus galima tvirtinti komisijos pirmininką ir pavaduotoją.</text:p>
      <text:p text:style-name="Roman"><text:span text:style-name="T249">PIRMININKAS.</text:span><text:s/>Klausia ponas K.Daukšys.</text:p>
      <text:p text:style-name="Roman"><text:span text:style-name="T250">K.DAUKŠYS<text:s/></text:span>(<text:span text:style-name="T251">DPF</text:span>). Ačiū, gerbiamasis posėdžio pirmininke. Gerbiamasis Seimo pirmasis vicepirmininke, prašau pasakyti, ar bus etiška ir turės<text:s/>laiko ponas P.Baguška kaip ministras dalyvauti komisijos veikloje, nes tai yra šioks toks išskirtinis atvejis?</text:p>
      <text:p text:style-name="Roman"><text:span text:style-name="T252">Č.JURŠĖNAS.</text:span><text:s/>Taip, klausimas tikrai yra rimtas. Šiuo atveju jis yra nagrinėtinas. Aš specialiai klausiau, ar būtent šis Seimo narys, visų pirma kalbam apie Seimo narį, užimdamas kitas atsakingas pareigas, turės laiko. Man buvo pasakyta, kad jis sugebės taip sudėlioti savo darbo grafiką. Kiek asmeniškai įsitikinau ir iš ankstesnių mūsų susitikimų ir kai kurių bendrų darbų, ir juo labiau per šiuos dvejus metus, tai iš tikro yra vienas stropesnių šios sudėties Seimo narių, ir, manau, kad jis spės. Nors šiaip jūs teisus, gerbiamasis kolega, ministrai į kitas Seimo struktūras, išskyrus Seimo komitetus, paprastai yra netraukiami. Bet šiuo atveju, jeigu frakcija pageidavo ir mano, kad jis spės, tegul dirbs, o paskui matysim pagal situaciją. Mūsų valia atitinkamai pakeisti.</text:p>
      <text:p text:style-name="Roman"><text:span text:style-name="T253">PIRMININKAS.</text:span><text:s/>Ačiū. Klausia ponas S.Pečeliūnas.<text:s/></text:p>
      <text:p text:style-name="Roman"><text:span text:style-name="T254">S.PEČELIŪNAS<text:s/></text:span>(<text:span text:style-name="T255">TSF</text:span>). Ačiū. Aš, matyt, dėl to paties, ką jau pradėjo prieš tai klausęs mūsų kolega. Prašom pasakyti, ar bus etiška, kai ministras svarstys Seimo narių etikos klausimus, kitaip sakant, pavaldinys svarstys savo viršininką? Čia kad būtų linksmiau. O kad būtų nelinksmiau, tai aš vis dėlto prašysiu dėl šio išskirtinio atvejo Seime balsuoti. Konkrečiai dėl pono P.Baguškos įtraukimo į Etikos komisiją. Tai yra precedento neturintis atvejis, ir dėl jo turėtume apsispręsti balsavimu. Dėl visų kitų narių man klausimų nekyla. Frakcijos delegavo, aš jais neabejoju. Bet dėl ministro įtraukimo<text:s/>į tokią komisiją prašyčiau vis dėlto apsispręsti balsuojant. Ačiū.</text:p>
      <text:p text:style-name="Roman"><text:span text:style-name="T256">Č.JURŠĖNAS.</text:span><text:s/>Mielas kolega, aš pirmiausia noriu pasakyti, kad Seimo narys visų pirma yra Seimo narys ir tautos atstovas. O po to jis yra visa kita – Seimo Pirmininko pavaduotojas, ministras,<text:s/>komisijos pirmininkas, delegacijos vadovas ar kas nors kitas, sakysim, pensijų skyrimo komisijos narys ir t.t. Visų pirma jis yra Seimo narys. Bet čia kolizija, jūs teisus, gali būti, jeigu, sakysim, jam teks dalyvauti sprendžiant kurio nors ministro reikalus, kuris irgi yra Seimo narys. Aš manau, jis bus korektiškas ir tokiu atveju nusišalins. Taip man atrodo. Bet dėl antro dalyko, kurį jūs formuluojat, jūsų teisė. Statutas šitą galimybę numato.<text:s/></text:p>
      <text:p text:style-name="Roman"><text:span text:style-name="T257">PIRMININKAS.</text:span><text:s/>Ačiū. Sakiau, taip greit viską apsvarstysime,<text:s/>o sugaišome 10 minučių. Ačiū ponui Česlovui. Nuomonė už – ponas J.Razma.</text:p>
      <text:p text:style-name="Roman"><text:span text:style-name="T258">J.RAZMA<text:s/></text:span>(<text:span text:style-name="T259">TSF</text:span>). Aš iš esmės už tą projektą, bet taip pat noriu prašyti, kad būtų atskirai balsuojama dėl pono P.Baguškos. Kaip politiką aš jį tikrai gerbiu ir vertinu jo, kaip ministro, veiklą. Bet man atrodo, Pilietinės demokratijos frakcija persistengė įrašydama žmogų į labai daug institucijų. Aš galiu pažymėti, kad, pavyzdžiui, Antikorupcijos komisijos posėdyje jis nedalyvavo. Jis yra ir toje gan dažnai dirbančioje komisijoje. Tikrai<text:s/>ministrai nepajėgūs į visas komisijas atvykti ir dalyvauti. Man atrodo, kad ta frakcija gerai nepagalvojo, prieš teikdama tą siūlymą, ir mes galim jai padėti.<text:s/></text:p>
      <text:p text:style-name="Roman"><text:span text:style-name="T260">PIRMININKAS.</text:span><text:s/>Ačiū už išsakytas nuomones. Ar galima bendru sutarimu pritarti po pateikimo? Dėl vedimo tvarkos ponas A.Matulevičius.</text:p>
      <text:p text:style-name="Roman"><text:span text:style-name="T261">A.MATULEVIČIUS<text:s/></text:span>(<text:span text:style-name="T262">PDF</text:span>). Labai svarbi informacija. Iš tikrųjų frakcija šįryt nutarė (seniūno nėra), bet aš tikrai galiu garantuoti, kad P.Bagušką mes atšauksime iš Antikorupcijos komisijos. Ačiū.</text:p>
      <text:p text:style-name="Roman"><text:span text:style-name="T263">PIRMININKAS.</text:span><text:s/>Nuomonę išgirdome. Šiaip jau čia yra frakcijos atsakomybė, frakcijos reikalas. Ką mes galim padaryti? Tai ar galima bendru sutarimu pritarti nutarimo projektui po pateikimo? (<text:span text:style-name="T264">Balsai salėje</text:span>) Po pateikimo. Po to, aš manau, negaiškim laiko. Raštu reikėtų pateikti. Šiandien<text:s/>yra pateikimo stadija. Ar galima pritarti bendru sutarimu po pateikimo nutarimo projektui? Ačiū. Nutarimo projektui pritarta po pateikimo. Skelbiu 15 minučių pertrauką. (<text:span text:style-name="T265">Balsai salėje</text:span>) 15 minučių. Renkamės į salę 12.45 valandą. Ačiū.</text:p>
      <text:p text:style-name="Roman"/>
      <text:p text:style-name="Roman"/>
      <text:p text:style-name="P266">Pertrauka</text:p>
      <text:p text:style-name="Roman"/>
      <text:p text:style-name="Roman"/>
      <text:p text:style-name="Roman12"><text:bookmark-start text:name="klausimas12"/>Vidaus<text:s/>reikalų, Specialiųjų tyrimų tarnybos, valstybės saugumo, krašto apsaugos, prokuratūros, Kalėjimų departamento, jam pavaldžių įstaigų bei valstybės įmonių pareigūnų ir karių valstybinių pensijų įstatymo 3 straipsnio pakeitimo įstatymo projektas Nr.XP-1611(2*) (<text:span text:style-name="T267">svarstymas</text:span>)</text:p>
      <text:p text:style-name="Roman"><text:bookmark-end text:name="klausimas12"/></text:p>
      <text:p text:style-name="Roman"><text:span text:style-name="T268">PIRMININKAS (Č.JURŠĖNAS</text:span>,<text:s/><text:span text:style-name="T269">LSDPF</text:span><text:span text:style-name="T270">).</text:span><text:s/>Taigi siūlau pirmiausia užsiregistruoti.<text:s/></text:p>
      <text:p text:style-name="Roman">Kol kas tik tiek. Reikia manyti, kad vėliau bus daugiau. Nagrinėjam 7 darbotvarkės punktą – Vidaus reikalų, Specialiųjų tyrimų tarnybos, valstybės saugumo, krašto apsaugos, prokuratūros, Kalėjimų departamento, jam pavaldžių įstaigų bei valstybės įmonių pareigūnų ir karių valstybinių pensijų įstatymo 3 straipsnio pakeitimo įstatymo projektą. Registracijos Nr.XP-1611(2). Svarstymo stadija. Pagrindinio Socialinių reikalų ir darbo komiteto vardu – pats pirmininkas A.Sysas. Ir jau tribūnoje. Ruošiasi kolega A.Sadeckas.</text:p>
      <text:p text:style-name="Roman"><text:span text:style-name="T271">A.SYSAS<text:s/></text:span>(<text:span text:style-name="T272">LSDPF</text:span>). Ačiū, pirmininke. Gerbiamieji kolegos, komitetas apsvarstė įstatymo projektą. Yra gauta Seimo kanceliarijos Teisės departamento pastabų, į<text:s/>kurias yra atsižvelgta. Taip pat gautas Seimo nario pasiūlymas, kuriam nepritarta. Yra pono J.Oleko siūlymas, kad į tarnybos laiką pensijai skirti kario ar Antrame operatyvinių tarnybų departamente prie Krašto apsaugos ministerijos civilinę krašto apsaugos<text:s/>tarnybą atliekančių statutinių valstybės tarnautojų viena tarnybos tarptautinėje karinėje operacijoje užsienyje diena būtų įskaitoma kaip trys tarnybos dienos. Mes manom, kad siūlymas įskaityti tarnybos laiką trigubai iškreipia pareigūnų ir karių valstybinių pensijų skyrimo principus. Pareigūnų ir karių tarnyba tarptautinėse karinėse operacijose yra savanoriška ir paremta savanorišku asmens apsisprendimu. Be to, nemanome, kad išskirtinių privilegijų teikimas būtų tinkamas būdas ugdyti Lietuvos Respublikos<text:s/>pareigūnų ir karių patriotiškumą, sąmoningumą bei motyvaciją. Taip pat svarstė Nacionalinio saugumo ir gynybos komitetas, mes įvertinome jų pastabas ir komiteto siūlymas yra pritarti komiteto išvadų rengėjų patobulintam įstatymo projektui. Vienbalsiai balsavo už. Ačiū.</text:p>
      <text:p text:style-name="Roman"><text:span text:style-name="T273">PIRMININKAS.</text:span><text:s/>Dėkoju, pirmininke. Toli labai neikit, nes reikės tas pataisas konkrečiai nagrinėti. O dabar Nacionalinio saugumo ir gynybos komiteto vardu kolega A.Sadeckas. Prašom. Nors čia jau kitas pirmininkas referavo, bet jūs pats pasakykit, ką komitetas nutarė. Kolega A.Sadeckas.</text:p>
      <text:p text:style-name="Roman"><text:span text:style-name="T274">A.SADECKAS<text:s/></text:span>(<text:span text:style-name="T275">NSF</text:span>). Gerbiamasis posėdžio pirmininke, komitetas, kaip papildomas komitetas, apsvarstė ir iš esmės pritarė iniciatorių pateiktam įstatymo projektui. Pagrindiniam komitetui pateikė savo siūlymų, į kuriuos siūlė atsižvelgti tobulinant įstatymo projektą.</text:p>
      <text:p text:style-name="Roman"><text:span text:style-name="T276">PIRMININKAS.</text:span><text:s/>Ačiū. Diskutuoti niekas neužsirašė. Todėl dabar turėtume apsispręsti dėl tų pataisų, kurias avansu minėjo kolega A.Sysas. Kas gali atstovauti J.Olekui? Gerbiamasis kolega Sysai, malonėkite į tribūną. Dabar jūsų bus dvejopas vaidmuo. Prašom, kolege Juknevičiene. Prašom. Minutėlę, kolegos.<text:s/></text:p>
      <text:p text:style-name="Roman"><text:span text:style-name="T277">R.JUKNEVIČIENĖ<text:s/></text:span>(<text:span text:style-name="T278">TSF</text:span>). Gerbiamieji kolegos, ir ypač…<text:s/></text:p>
      <text:p text:style-name="Roman"><text:span text:style-name="T279">PIRMININKAS.</text:span><text:s/>Mieloji kolege, aš tamstai žodžio dar nesuteikiau. R.Juknevičienė. Prašom.<text:s/></text:p>
      <text:p text:style-name="Roman"><text:span text:style-name="T280">R.JUKNEVIČIENĖ.</text:span><text:s/>Ačiū. Gerbiamieji kolegos, ypač ta Seimo dalis, kuri sudarė Vyriausybę, ir Socialdemokratų frakcijos nariai, yra pateiktas labai svarbus krašto apsaugos ministro pasiūlymas. Paties krašto apsaugos ministro kažkodėl nėra, Seimo nario J.Oleko. Tai yra susiję<text:s/>ir su mūsų labai svarbiais įsipareigojimais, nuolat deklaruojamais dalykais, kad NATO mums yra prioritetas. Tai yra susiję ir su požiūriu į mūsų karius, į mūsų visuomenę. Aš norėčiau, kad svarstant šias pataisas krašto apsaugos ministras dalyvautų ir pristatytų savo pataisas, gintų jas taip, kad nereiktų kitiems, kitų frakcijų atstovams už jį to daryti. Todėl gal būtų galima padaryti pertrauką tol, kol Seimo posėdžių salėje atsiras ministras. Jis galėtų kompetentingai ir tikrai argumentuotai pateikti tas pataisas, nes tai, ką padarė Socialinių reikalų ir darbo komitetas, aš manau, yra nesuvokiama, nesuprantama ir keista.<text:s/></text:p>
      <text:p text:style-name="Roman"><text:span text:style-name="T281">PIRMININKAS.</text:span><text:s/>Dėkoju, mieloji kolege, bet Seimo narys turi teises ir turi svarbiausią teisę – tomis teisėmis nesinaudoti, kai jam neišeina. Prašom nepamiršti šio perfrazuoto Marko Tveno teiginio. Šiuo atveju mes vis tiek turime spręsti, nebent jeigu jūs frakcijos vardu siūlysite, tai bus kita kalba. O šiaip mes turime eiti pirmyn. Prašom. Kolega A.Sysas. Būkite malonus, trumpai pakartokite tai, ką jūs sakėte, ir po to balsuosime.<text:s/></text:p>
      <text:p text:style-name="Roman"><text:span text:style-name="T282">A.SYSAS.</text:span><text:s/>Gerbiamieji kolegos, komitetas svarstė, visas komitetas vienbalsiai pritarė, gerbiamoji Rasa. Aš kalbėjau lietuviškai, nekalbėjau tarptautiniais žodžiais, perskaičiau išvadą lietuviškai ir labai suprantamai. Jeigu pradėsime daryti išimtis, mes tikrai nepasieksime to rezultato, apie kurį kalbame, nes pirmiausia tai yra savanoriškumo principas. Žmonių, kurie važiuoja ten, niekas per prievartą nesiunčia. Ne vieną kartą iš šios tribūnos girdėjau.<text:s/></text:p>
      <text:p text:style-name="Roman">Svarstant komitete dalyvavo viceministras, ir mes aiškiai pasakėme tą patį ir viceministrui. Aš manau, anksčiau pridaryta tokių išskirtinių dalykų. Tai bent jau toliau nedarykime, ne po to pareikalaus ir penkiagubai, ir dar ko nors. Jeigu mes tikrai apsisprendžiame dalyvauti, tai dalyvaukime, bet po to nedarykime įstatymuose tokių išlygų.<text:s/></text:p>
      <text:p text:style-name="Roman">Todėl komitetas vienbalsiai, noriu pabrėžti, vienbalsiai, nepritarė šiam siūlymui. Visų frakcijų.<text:s/></text:p>
      <text:p text:style-name="Roman"><text:span text:style-name="T283">PIRMININKAS.</text:span><text:s/>Ačiū, kolegos. Pirmininke, būkite malonus, likite tribūnoje. Dabar vienas Seimo narys – už, vienas – prieš dėl Seimo nario ir ministro J.Oleko siūlymo. S.Pečeliūnas – nuomonė už. Prašom, kolega.<text:s/></text:p>
      <text:p text:style-name="Roman"><text:span text:style-name="T284">S.PEČELIŪNAS<text:s/></text:span>(<text:span text:style-name="T285">TSF</text:span>). Ačiū. Pirmiausia apgailestaujame, kad mes turime ginti mūsų ministeriją, mūsų karius, o ne pats ministras tai daro.<text:s/></text:p>
      <text:p text:style-name="Roman"><text:span text:style-name="T286">A.SYSAS.</text:span><text:s/>Nereikia jų ginti.<text:s/></text:p>
      <text:p text:style-name="Roman"><text:span text:style-name="T287">S.PEČELIŪNAS.</text:span><text:s/>Ką padarysi.</text:p>
      <text:p text:style-name="Roman"><text:span text:style-name="T288">PIRMININKAS.</text:span><text:s/>Kolega Sysai, prašom netrukdyti kalbėti. Kolegai S.Pečeliūnui pridedamos 5 sekundės.</text:p>
      <text:p text:style-name="Roman"><text:span text:style-name="T289">S.PEČELIŪNAS.</text:span><text:s/>Dėkoju. Surašyti argumentai, t.y. savanoriškumas ir dar įvairūs, aš jau nekartosiu,<text:s/>ponas A.Sysas tą perskaitė. Mielieji kolegos, mūsų savanoriams, dalyvavusiems Sausio 13-osios ir kituose įvykiuose, savo laisva valia ginusiems valstybę, įstatymuose mes parašėme, viena diena laikoma kaip trys. Skaitykite, pone Sysai, įstatymą. Šie žmonės, tai yra labai ribotas kiekis, valstybės valia, bet savo noru vyksta į karą ginti Lietuvos valstybės saugumo ir nepriklausomybės kitose vietose. Tai kas jie tokie yra? Šiandien mūsų ir bulgarų karių atlyginimai ir kitokie dalykai yra patys mažiausi iš visų NATO valstybių. Aš norėčiau, kad kolegos iš valdančiosios daugumos išgirstų krašto apsaugos ministro siūlymą net ir jam nedalyvaujant; prisimintų Sausio 13-ąją, kas dar neprarado atminties, kai žmonės savo noru ėjo ginti valstybės ir valstybė tą įvertino. Būdami ir policijoje, ir kitur. Kiti pasirinko kitą kelią – stojo į Valerijaus Ivanovo pusę. Tai vis dėlto būkite malonūs, palaikykite savo Vyriausybės siūlymą. Ačiū.</text:p>
      <text:p text:style-name="Roman"><text:span text:style-name="T290">PIRMININKAS.</text:span><text:s/>Dėkoju. J.Veselka – kita nuomonė. Prašom, kolega. Tamstos mikrofonas tenai, o jūs griebiate kaimyno mikrofoną.</text:p>
      <text:p text:style-name="Roman"><text:span text:style-name="T291">J.VESELKA<text:s/></text:span>(<text:span text:style-name="T292">TTF</text:span>). Gerbiamieji kolegos, kai sumaišome Lietuvą su Afganistanu ir Iraku, tada ir atrodo, kad Lietuvos kariuomenės lyg ir nėra, bet Jungtinių Amerikos Valstijų samdiniai, kurie važiuoja užkalti pinigų į Iraką, į Afganistaną, ir po to teks gėdingai bėgti, kaip visada amerikiečiai bėga iš visur, jeigu žinote pokario istoriją, išskyrus mažas Lotynų Amerikos šalis… Todėl, gerbiamieji, nepainiokime. Jeigu tai yra Lietuvos gynimas, tai yra konstitucinė pareiga, ir tegul būna ir penkis, ir dešimt kartų… tos išmokos, bet čia kalbama – jeigu jie dalyvauja įvairiose kitose karinėse operacijose. Iš tikrųjų jie dalyvavo kaip samdiniai savo noru, nes ten moka gerus pinigus. Labai teisingai A.Sysas pabrėžė: reikia ugdyti Lietuvos kariuomenės patriotus, o ne NATO ar kitus samdinius. Už operaciją jie gauna gana didelius pinigus, nereikia didinti, už vieną ištarnautą dieną imti tris dienas. Vieną dieną tarnavo užsienyje, reikia įskaityti pusę dienos. Tada būtų teisinga. Tegul tarnauja Lietuvoje ir ruošiasi ginti Lietuvą, o ne būti samdiniais.<text:s/></text:p>
      <text:p text:style-name="Roman">Todėl visiškai remiu Socialinių reikalų ir darbo komiteto sprendimą. Negalima taip, tai yra visiškai kitas statusas, tai yra samdiniai.<text:s/></text:p>
      <text:p text:style-name="Roman"><text:span text:style-name="T293">PIRMININKAS.</text:span><text:s/>Kolegos, dėmesio! Dabar mes turėsime apsispręsti balsuodami. Prašyčiau nesusipainioti. Mes balsuojame dėl kolegos J.Oleko siūlymo. Komiteto nuomonė yra kitokia, ji buvo išdėstyta. Posėdžių salėje pasakytos dvi nuomonės, kaip ir priklauso pagal Statutą. Taigi balsuojame dėl J.Oleko siūlymo, kuriam komitetas, gaila, nepritarė. Prašom balsuoti. (<text:span text:style-name="T294">Balsai salėje</text:span>) Prašom neagituoti balsavimo metu.<text:s/></text:p>
      <text:p text:style-name="Roman">Už – 21, prieš – 6, 30 susilaikė. Nepritarta. Dabar, gerbiamasis pirmininke, buvo Nacionalinio saugumo ir gynybos komiteto siūlymai. Jie yra įvertinti ir, kaip supratau iš kolegos A.Sadecko pranešimo, tas variantas jus tenkina?</text:p>
      <text:p text:style-name="Roman"><text:span text:style-name="T295">A.SYSAS.</text:span><text:s/>Mes, manau, dirbsime prie to įstatymo, nes keisime pavadinimą. Šis įstatymas kiekvienais metais bent keturis kartus svarstomas.<text:s/></text:p>
      <text:p text:style-name="Roman"><text:span text:style-name="T296">PIRMININKAS.</text:span><text:s/>Ačiū, gerbiamasis pirmininke. Dabar mes turime apsispręsti, ar pritariame po svarstymo. Nematau, kad kas norėtų kalbėti dėl balsavimo motyvų. Ar galime bendru sutarimu? Kolegė R.Juknevičienė. Prašom. Kolegos, dėmesio, paklausykime!</text:p>
      <text:p text:style-name="Roman"><text:span text:style-name="T297">R.JUKNEVIČIENĖ.</text:span><text:s/>Gerbiamieji kolegos, aš tikrai susilaikysiu balsuojant vien todėl, kad tokia praktika, kai Vyriausybės nariai, Seimo nariai labai svarbiais klausimais, kai yra sprendžiami jų srities tikrai svarbūs klausimai, susiję su karių socialinėmis garantijomis, susiję su Lietuvos nacionaliniu saugumu, nedalyvauja posėdyje, piršto nepajudina tam, kad jų pačių pateiktos pataisos būtų priimtos, ir tai daro lyg ir atsakingos Socialdemokratų partijos vienas iš lyderių J.Olekas, man yra tikrai daugiau negu keista. Tokio neatsakingumo dar nebuvo dėl su Krašto apsaugos ministerija susijusių dalykų. Taip atsainiai dar niekada nebuvo žiūrima. Todėl tikrai kviesčiau (dar grįžtu prie savo siūlymo), daryti pertrauką, netgi nebalsuoti šiandien po svarstymo, kad ateitų J.Olekas ir paaiškintų jų Vyriausybę remiančioms frakcijoms, sudarančioms frakcijoms, kodėl reikia priimti šią pataisą. Prašau pertraukos frakcijos vardu.</text:p>
      <text:p text:style-name="Roman"><text:span text:style-name="T298">PIRMININKAS.</text:span><text:s/>Minutėlę! Pakartokite. R.Juknevičienė. Prašom.</text:p>
      <text:p text:style-name="Roman"><text:span text:style-name="T299">R.JUKNEVIČIENĖ.</text:span><text:s/>Prašau pertraukos frakcijos vardu, jeigu galima statutiškai, kol ateis J.Olekas<text:s/>ir paaiškins…<text:s/></text:p>
      <text:p text:style-name="Roman"><text:span text:style-name="T300">PIRMININKAS.</text:span><text:s/>Ne, taip neišeina. Mes galime arba pusę valandos, arba iki vakarinio posėdžio.</text:p>
      <text:p text:style-name="Roman"><text:span text:style-name="T301">R.JUKNEVIČIENĖ.</text:span><text:s/>Iki vakarinio posėdžio.</text:p>
      <text:p text:style-name="Roman"><text:span text:style-name="T302">PIRMININKAS.</text:span><text:s/>Gerai. Kolegos, prašome pasiruošti. Opozicinė frakcija, įspėju, prašo pertraukos, prašom balsuoti. (<text:span text:style-name="T303">Balsai salėje</text:span>) Taip. Žinoma, kol balsuojam, aš galiu pasakyti, kad kolega J.Olekas turi galimybę veikti per Vyriausybę, veikti per frakciją, plius dabar yra tiktai nagrinėjimo stadija, o dėl priėmimo galima imtis papildomų veiksmų. Dabar kol kas sprendžiam pertraukos klausimą.<text:s/></text:p>
      <text:p text:style-name="Roman">Užsiregistravo 67, už – 34. Pakanka. Pertrauka iki vakarinio posėdžio.<text:s/></text:p>
      <text:p text:style-name="Roman"/>
      <text:p text:style-name="Roman12"><text:bookmark-start text:name="klausimas13"/>Vidaus reikalų, Specialiųjų tyrimų tarnybos, valstybės saugumo, krašto apsaugos, prokuratūros, Kalėjimų departamento, jam pavaldžių įstaigų bei valstybės įmonių pareigūnų ir karių valstybinių pensijų įstatymo 16 straipsnio papildymo įstatymo projektas Nr.XP-936(3*) (<text:span text:style-name="T304">svarstymas</text:span>)</text:p>
      <text:p text:style-name="Roman"><text:bookmark-end text:name="klausimas13"/></text:p>
      <text:p text:style-name="Roman">Nagrinėjame darbotvarkės 8 klausimą – Vidaus reikalų, Specialiųjų tyrimų tarnybos, valstybės saugumo, krašto apsaugos, prokuratūros, Kalėjimų departamento, jam pavaldžių įstaigų bei valstybės įmonių pareigūnų ir karių valstybinių pensijų įstatymo 16 straipsnio papildymo įstatymo projektą Nr.XP-936(3). Vėl pagrindinio Socialinių reikalų ir darbo komiteto pirmininkas A.Sysas. Biudžeto ir finansų komitetas vardu ruošiasi kolegė L.Počikovska. Prašom.</text:p>
      <text:p text:style-name="Roman"><text:span text:style-name="T305">A.SYSAS<text:s/></text:span>(<text:span text:style-name="T306">LSDPF</text:span>). Ačiū, posėdžio pirmininke. Gerbiamieji kolegos, yra gautos Seimo kanceliarijos Teisės departamento pastabos. Joms pritarta. Taip pat yra gauta išvada iš Europos teisės departamento prie Lietuvos Respublikos teisingumo ministerijos. Gauta Lietuvos Respublikos Vyriausybės išvada, kuriai iš esmės pritarta. Kolega Seimo narys B.Bradauskas yra pateikęs du siūlymus. Vienam iš siūlymų yra nepritarta. Antram iš esmės pritarta, tuo pagrindu yra suredaguotas įstatymo projektas. Taip pat svarstė Teisės ir teisėtvarkos komitetas ir iš esmės pritarė. Nacionalinio saugumo ir gynybos komitetas iš esmės pritarė, Biudžeto ir finansų komitetas iš esmės irgi pritarė. Bendru sutarimu esame už patobulintą įstatymo projektą.</text:p>
      <text:p text:style-name="Roman"><text:span text:style-name="T307">PIRMININKAS.</text:span><text:s/>Ačiū. L.Počikovska – Biudžeto ir finansų komiteto, kaip papildomo komiteto, vardu. Ruošiasi kolega A.Sadeckas.</text:p>
      <text:p text:style-name="Roman"><text:span text:style-name="T308">L.POČIKOVSKA<text:s/></text:span>(<text:span text:style-name="T309">VLF</text:span>). Gerbiamasis posėdžio pirmininke, gerbiamieji kolegos! Biudžeto ir finansų komitetas, kaip papildomas komitetas, išnagrinėjo šį projektą. Komiteto nuomonė – iš esmė pritarti pateiktam įstatymo projektui bei pasiūlyti pagrindiniam Socialinių reikalų ir darbo komitetui patobulinti įstatymo projektą pagal Seimo nario B.Bradausko siūlymą bei Vyriausybės išvadas. Ačiū.</text:p>
      <text:p text:style-name="Roman"><text:span text:style-name="T310">PIRMININKAS.</text:span><text:s/>Dėkoju. Kolega A.Sadeckas – Nacionalinio saugumo ir gynybos komiteto vardu. Ruošiasi kolega J.Pinskus.</text:p>
      <text:p text:style-name="Roman"><text:span text:style-name="T311">A.SADECKAS<text:s/></text:span>(<text:span text:style-name="T312">NSF</text:span>). Gerbiamasis posėdžio pirmininke, gerbiamieji kolegos, komitetas, kaip papildomas komitetas, apsvarstė įstatymo projektą ir iš esmės jam pritarė. Pasiūlė pagrindiniam komitetui patobulinti projektą atsižvelgiant į Teisės departamento pastabas.</text:p>
      <text:p text:style-name="Roman"><text:span text:style-name="T313">PIRMININKAS.</text:span><text:s/>Dėkoju už trumpą ir aiškią kalbą. J.Pinskus – Teisės ir teisėtvarkos komiteto, irgi papildomo komiteto, vardu. Prašom, kolega.</text:p>
      <text:p text:style-name="Roman"><text:span text:style-name="T314">J.PINSKUS<text:s/></text:span>(<text:span text:style-name="T315">DPF</text:span>). Gerbiamasis posėdžio pirmininke, gerbiamieji kolegos! Komitetas, apsvarstęs ir išnagrinėjęs Seimo Teisės departamento ir Europos teisės departamento išvadas, Lietuvos Respublikos Vyriausybės nutarimą ir Seimo nario B.Bradausko siūlymą, nusprendė iš esmės pritarti įstatymo projektui, siūlyti pagrindiniam komitetui tobulinti įstatymo projektą atsižvelgiant į pastabas, kurioms komitetas pritarė. Balsavimo rezultatai – bendru sutarimu už.</text:p>
      <text:p text:style-name="Roman"><text:span text:style-name="T316">PIRMININKAS.</text:span><text:s/>Labai ačiū. Diskutuos, kiek supratau, tiktai S.Pečeliūnas. Ar čia dėl balsavimo motyvų? (<text:span text:style-name="T317">Balsai salėje</text:span>) Dėl balsavimo motyvų. Tai prašom. S.Pečeliūnas. Minutėlę! Vis dėlto čia yra viena pataisa, dėl kurios reikia kalbėti. Kolega Sysai, kolega Sabatauskai, prašome baigti<text:s/>lokalines diskusijas. Prašome, gerbiamasis pirmininke, į tribūną dėl B.Bradausko siūlymo. Nematau B.Bradausko, vėl jums teks atlikti dvigubą vaidmenį.</text:p>
      <text:p text:style-name="Roman"><text:span text:style-name="T318">A.SYSAS.</text:span><text:s/>Gerbiamasis B.Bradauskas yra susipažinęs su išvadomis. Jis sutinka su tomis išvadomis, kurios yra pateiktos, ir prašė nekelti balsavimo klausimo dėl pirmo siūlymo. Kodėl mes nepritarėme pirmam jo siūlymui? Priėmus šią nuostatą, buvo panaikinta galiojanti nuostata, kuri šiandien yra įstatymuose, kad teisė gauti pareigūnų ir karių valstybinę našlių ir<text:s/>našlaičių pensiją už asmenį, mirusį po įstatymo įsigaliojimo, įgyto nuo 1995 m. sausio 1 dienas… iki šios datos galiojo kitos rūšies ir kita tvarka skiriamos analogiškos išmokos, o našlaičiai prarastų teisę gauti dvi pensijas. Taigi būtų pažeisti jų teisėti lūkesčiai. Todėl mes neblogindami situacijos nepritariame tai pataisai. Todėl gerbiamasis B.Bradauskas sutinka.<text:s/></text:p>
      <text:p text:style-name="Roman">Dėl antros pataisos. Mes iš esmės jai pritariame. Pakoregavo Vyriausybė tai, ką siūlė gerbiamasis B.Bradauskas, tos nuostatos yra įtvirtintos įstatymo projekte.<text:s/></text:p>
      <text:p text:style-name="Roman"><text:span text:style-name="T319">PIRMININKAS.</text:span><text:s/>Minutėlę, gerbiamasis pirmininke. Jeigu aš supratau, tai kolega B.Bradauskas, kaip siūlymų autorius, sutinka ir tuo atveju, kai jūs iš esmės pritariate, ir tuo atveju, kai čia buvo ginčas?</text:p>
      <text:p text:style-name="Roman"><text:span text:style-name="T320">A.SYSAS.</text:span><text:s/>Taip.<text:s/></text:p>
      <text:p text:style-name="Roman"><text:span text:style-name="T321">PIRMININKAS.</text:span><text:s/>Ar<text:s/>Seimas tam pritaria, nebūtina dėl to dar atskirai diskutuoti? Ačiū. Ačiū, pirmininke. Dabar jau dėl balsavimo motyvų – kolega S.Pečeliūnas. Prašom, kolega.</text:p>
      <text:p text:style-name="Roman"><text:span text:style-name="T322">S.PEČELIŪNAS<text:s/></text:span>(<text:span text:style-name="T323">TSF</text:span>). Ačiū. Tai dabar jau kalbame už visą projektėlį?<text:s/></text:p>
      <text:p text:style-name="Roman"><text:span text:style-name="T324">PIRMININKAS.</text:span><text:s/>Taip.</text:p>
      <text:p text:style-name="Roman"><text:span text:style-name="T325">S.PEČELIŪNAS</text:span><text:span text:style-name="T326">.</text:span><text:s/>Mielieji kolegos, iš esmės nepasisakydamas prieš šį projektą, norėčiau priminti vieną tikrai negerą situaciją, kuri dar ir šiandien tęsiasi Lietuvoje. Kaltininkas turbūt yra mūsų Teisės ir teisėtvarkos komitetas. Jeigu jūs atsimenate, dar pavasarį mes jau buvome atėję iki priėmimo procedūrų ir priimti buvo pateiktos ir mano pataisos. Jos buvo ir dėl šio įstatymo straipsnių, bet kartu ir dėl pavadinimo. Šiandien šiame įstatyme kalbama apie visus Lietuvos statutinius pareigūnus ir karius, išskyrus vieną. Viena statutinė tarnyba Lietuvoje yra už įstatymo ribų, kai kalbame apie socialines garantijas, apie pensijas ir kitus dalykus. Jie tiktai labai atsakingi pagal įstatymą, kai kas nors atsitinka, tada visi juos muša.<text:s/></text:p>
      <text:p text:style-name="Roman">Dabar pamėginkite prisiminti, kokia ta viena išskirtinė. Ta išskirtinė yra Muitinės departamentas. Įstatymas guli Teisės ir teisėtvarkos komiteto pirmininko stalčiuje ir neateina į Seimą jau nuo pavasario. Mielieji kolegos, štai ir šį gerą darbą mes darome tik tiek, kad viena ranka duodame, o kita ranka nutylėdami atimame. Jeigu į įstatymo pavadinimą tarp visų institucijų būtų įrašytas ir Muitinės departamentas, tada būtume visi lygus mūsų valstybėje, o dabar vieni yra nelygus. Kada mes baigsime šią situaciją? O šiaip, tai gal reikėtų tą įstatymo<text:s/>pavadinimą trumpinti ir rašyti: Lietuvos Respublikos statutinių pareigūnų ir karių valstybinių pensijų įstatymas. Būtų labai aišku ir suprantama, apimtų visus. Dabar mes išskaidome, išskirstome ir lieka užmirštųjų. Todėl prašyčiau dabar pritarus po svarstymo priėmimą suderinti su štai anuoju, gulinčiu stalčiuje, kuriam liko tik priėmimo procedūra.</text:p>
      <text:p text:style-name="Roman"><text:span text:style-name="T327">PIRMININKAS.</text:span><text:s/>Laikas, kolega.</text:p>
      <text:p text:style-name="Roman"><text:span text:style-name="T328">S.PEČELIŪNAS.</text:span><text:s/>Ačiū.</text:p>
      <text:p text:style-name="Roman"><text:span text:style-name="T329">PIRMININKAS.</text:span><text:s/>Dėkoju. Kadangi nėra prieštaraujančių, ar galime bendru sutarimu, ar reikia balsuoti? Bendru sutarimu, labai malonu. Pritarta po svarstymo. A.Sysas, prašau.</text:p>
      <text:p text:style-name="Roman"><text:span text:style-name="T330">A.SYSAS.</text:span><text:s/>Ačiū, posėdžio pirmininke. Gerbiamieji kolegos, gerbiamasis Sauliau, aš suprantu, kad jūs dirbote muitinėje, bet mes jau tai diskutavome ir tai dabar ne šio įstatymo klausimas. Klausimas apie tai, ar dirbusiems vidaus reikalų sistemoje pensininkams, kurių pensijos yra pačios mažiausios, pensijas reikia padidinti, ar ne?<text:s/></text:p>
      <text:p text:style-name="Roman"><text:span text:style-name="T331">PIRMININKAS.</text:span><text:s/>Ačiū. Dabar gerbiamieji kolegos… (<text:span text:style-name="T332">Balsai salėje</text:span>) Kolega, taupykim laiką. Kolega Sauliau! S.Pečeliūnas.</text:p>
      <text:p text:style-name="Roman"><text:span text:style-name="T333">S.PEČEL</text:span><text:span text:style-name="T334">IŪNAS.</text:span><text:s/>Aš tikrai neprovokavau šito mūsų karo, ar kaip jį vadinti, su ponu A.Sysu, nes čia A.Sysas niekuo dėtas. Čia yra Teisės ir teisėtvarkos komitetas, kuris savo pareigas turi atlikti laiku. Ačiū Dievui, kad aš ten dirbau. Aš tikrai žinau, kaip ten dabar viskas vyksta ir į jų reikalus nesikišu, bet taip toliau tęstis negali. Ačiū.</text:p>
      <text:p text:style-name="Roman"><text:span text:style-name="T335">PIRMININKAS.</text:span><text:s/>Tegul įsidėmi tie, kam skirta ši pastaba. Gerbiamieji kolegos, dabar kapitalinis devintas kompleksinis klausimas. Jis pradėtas svarstyti, bet tik tik truputėlį pradėtas. Prieš suteikdamas žodį A.Matulevičiui, Nacionalinio saugumo ir gynybos komiteto, papildomo komiteto, pirmininkui, aš tik noriu pasakyti, kad visas šis kompleksas – tai eurointegraciniai klausimai. Mes šiuo atveju jau, deja, pasiekėme antrą ES teisės<text:s/>pažeidimo stadiją. Todėl labai prašyčiau susikaupti ir turime padirbėti, kad visapusiškai išnagrinėtume pateiktus projektus, išnagrinėtume pataisas ir gal sugebėtume kitą savaitę ir priimti šiuos užsigulėjusius įstatymus. Toks mano prašymas Seimo vadovybės vardu.<text:s/></text:p>
      <text:p text:style-name="Roman">Dabar A.Matulevičius. Ruošiasi kolega A.Ažubalis. Aš matau, yra A.Ažubalis. Prašom.</text:p>
      <text:p text:style-name="Roman"/>
      <text:p text:style-name="Roman12"><text:bookmark-start text:name="klausimas14"/><text:span text:style-name="T336">Įstatymo „Dėl užsieniečių teisinės padėties“ 2, 6, 7, 8, 11, 17, 18, 21, 25, 26, 28, 33, 34, 35, 40, 43, 46, 50, 51, 53, 54, 55, 56, 64, 79, 88, 90, 93, 96, 97,<text:s/></text:span><text:span text:style-name="T337">99, 100, 101, 102, 104, 106, 113, 115, 127, 130, 131, 132, 136, 138, 140 straipsnių pakeitimo, Įstatymo papildymo 49</text:span><text:span text:style-name="T338">1</text:span><text:span text:style-name="T339">, 101</text:span><text:span text:style-name="T340">1</text:span><text:span text:style-name="T341">, 140</text:span><text:span text:style-name="T342">1</text:span><text:span text:style-name="T343"><text:s/>straipsniais, 30, 105 straipsnių pripažinimo netekusiais galios, X skyriaus pavadinimo pakeitimo bei priedo pakeitimo ir papil</text:span><text:span text:style-name="T344">dymo įstatymo projektas Nr.XP-1062(4*)ES (</text:span><text:span text:style-name="T345">svarstymo tęsinys</text:span><text:span text:style-name="T346">)</text:span></text:p>
      <text:p text:style-name="Roman"><text:bookmark-end text:name="klausimas14"/></text:p>
      <text:p text:style-name="Roman"><text:span text:style-name="T347">A.MATULEVIČIUS<text:s/></text:span>(<text:span text:style-name="T348">PDF</text:span>). Ačiū. Gerbiamieji kolegos, Nacionalinio saugumo ir gynybos komitetas svarstė įstatymą „Dėl užsieniečių teisinės padėties“, išreiškė ir pateikė pagrindiniam komitetui savo pasiūlymus, į kuriuos redaguojant buvo atsižvelgta. Siūlome svarstyti ir pritarti. Ačiū.</text:p>
      <text:p text:style-name="Roman"><text:span text:style-name="T349">PIRMININKAS.</text:span><text:s/>Ačiū. Kviečiu A.Ažubalį papildomo Užsienio reikalų komiteto vardu.<text:s/></text:p>
      <text:p text:style-name="Roman"><text:span text:style-name="T350">A.AŽUBALIS<text:s/></text:span>(<text:span text:style-name="T351">TSF</text:span>). Gerbiamasis pirmininke, gerbiamieji kolegos, Užsienio reikalų komitetas svarstė, komiteto buvo net sudaryta darbo grupė, į kurią buvo pakviesti ir Valstybės saugumo departamento atstovai, ir Migracijos departamento atstovai. Mūsų komitetas teikė, aš dabar bijau pasakyti, gal 15, 16 pastabų. Komiteto nariai taip pat dalyvavo<text:s/>ir Žmogaus teisių komiteto klausymuose. Į daugumą jų yra atsižvelgta, o į kai kurias iš dalies atsižvelgta. Komitetas iš principo pritaria mūsų teikiamoms pataisoms. Balsavimo rezultatai: 7 – už. Tačiau aš manau, kad yra dar daug atskirų Seimo narių pastabų, kurias reikėtų labai įdėmiai apsvarstyti, nes įstatymas, kurį mes šiandien svarstome, iš tikrųjų yra ilgai galiosiantis įstatymas, ateičiai. Kad Lietuvoje nesusidarytų tokia padėtis, kokią mes matome Olandijoje, Prancūzijoje, Vokietijoje, iš tikrųjų tai labai rimtas teisės aktas. Todėl tiesiog visus kolegas kviečiu labai įdėmiai šį klausimą svarstyti. Ačiū.<text:s/></text:p>
      <text:p text:style-name="Roman"><text:span text:style-name="T352">PIRMININKAS.</text:span><text:s/>Gerbiamieji kolegos, diskutuoti Seimo nariai neužsirašė. Matyt, bus tiktai kalbos dėl balsavimo motyvų. Dabar kviečiu į tribūną kolegę<text:s/>L.Mogenienę, kaip pagrindinę pranešėją ir Žmogaus teisių komiteto, pagrindinio komiteto, atstovę, nagrinėti konkrečius siūlymus. Gerbiamoji kolege, yra A.Ažubalio siūlymai. Čia jūs dviem pritarėte. Dabar eina kolegos P.Jakučionio siūlymai. Gal pirma jis pats tartų žodį? Jums pridedama 10 sekundžių. Prašom.</text:p>
      <text:p text:style-name="Roman"><text:span text:style-name="T353">P.JAKUČIONIS<text:s/></text:span>(<text:span text:style-name="T354">TSF</text:span>). Dėkoju. Ar man jau galima?</text:p>
      <text:p text:style-name="Roman"><text:span text:style-name="T355">PIRMININKAS.</text:span><text:s/>Prašom, prašom. P.Jakučionis.<text:s/></text:p>
      <text:p text:style-name="Roman"><text:span text:style-name="T356">P.JAKUČIONIS.</text:span><text:s/>Gerbiamieji kolegos, aš šiam įstatymo projektui esu teikęs septynis pasiūlymus. Vienam yra pritarta, šešiems nepritarta, bet, mano nuomone, tie mano pasiūlymai yra principiniai ir aš norėčiau, kad dėl tų, kuriems yra nepritarta, Seime būtų balsuojama. Pradėčiau nuo pirmojo pasiūlymo – 1 straipsnio 6 dalies pripažinimo netekusia galios. Mano pasiūlymas<text:s/>išbraukti žodžius „arba asmens, su kuriuo sudaryta partnerystės sutartis, ar partneriai, nesudarę partnerystės sutarties, tačiau palaikantys ilgalaikius santykius“. Visai nesuprantamos formuluotės, kaip jas galima juridiškai apibrėžti. Aš siūlau tuos žodžius iš šio punkto išbraukti, nes vis dėlto mes turėtume Lietuvoje ginti tradiciškai santuokoje gyvenančių šeimų teises ir teikti jiems įvairias lengvatas auginant vaikus, nes jos – sutuoktiniai prisiima atsakomybę ir vienas kito, ir vaikų atžvilgiu, o partnerystės sutartys bet kada ir bet kaip gali būti nutrauktos, o iš viso be sutarties apskritai jokios atsakomybės partneriams nėra nei vienas prieš kitą, nei prieš vaikus, kurie gali būti paskui palikti valstybei auklėti. Mano toks siūlymas, kaip sakiau, dėl<text:s/>1 straipsnio 6 dalies. Taip pat analogiškas mano antras pasiūlymas ir analogiškas mano ketvirtas pasiūlymas. Aš siūlyčiau kalbėti ir prieš, ir už ir balsuoti už tuos tris punktus iš karto, nes yra tokie patys. Ten tiesiog siūloma išbraukti tuos pačius žodžius „partnerystės sutartis“.<text:s/></text:p>
      <text:p text:style-name="Roman"><text:span text:style-name="T357">PIRMININKAS.</text:span><text:s/>Gerai. Kolega, aš pakartosiu, kad visi išgirstų. Vadinasi, jūsų pirmasis siūlymas dėl 1 straipsnio, antrasis dėl 2, 17 straipsnių ir ketvirtas dėl 23 ir 54 straipsnių. Taip?<text:s/></text:p>
      <text:p text:style-name="Roman">Gerbiamoji kolege Mogeniene, prašom pasakyti porą žodžių. Po to vienas – už, vienas – prieš.<text:s/></text:p>
      <text:p text:style-name="Roman"><text:span text:style-name="T358">L.MOGENIENĖ<text:s/></text:span>(<text:span text:style-name="T359">VLF</text:span>). Komitetas surengė keturis klausymus ir ši partnerystės nuostata įvairiapusiškai buvo svarstoma. Čia tiesiog formaliai nepritarta tokiu būdu išbraukti, tačiau sutarta dėl naujų sąvokų „registruotos partnerystės“ įvedimo ir „fiktyvios registruotos partnerystės“ įvedimo. Kadangi ši svarstymo procedūra sutriko, tiesiog nepavyko, kaip buvo sutarta ir su ponu A.Ažubaliu, ir su kitais, kad prieš priėmimą tos sąvokos bus sutartos ir jau pataisos parengtos, ir bus užregistruota, čia formaliai nepritarta, bet iš esmės ta partnerystė lieka, tiktai stipriau įtvirtinta – registruota partnerystė, nes Civiliniame kodekse partnerystės nuostata yra ir čia visiškai kitokiu būdu spręsti mes tiesiog negalime.<text:s/></text:p>
      <text:p text:style-name="Roman"><text:span text:style-name="T360">PIRMININKAS.</text:span><text:s/>Žodžiu, jūs tvirtinate, kad radote elegantišką šio klausimo sprendimo būdą. Galiu taip sakyti?</text:p>
      <text:p text:style-name="Roman"><text:span text:style-name="T361">L.MOGENIENĖ.</text:span><text:s/>Manau, kad taip.<text:s/></text:p>
      <text:p text:style-name="Roman"><text:span text:style-name="T362">PIRMININKAS.</text:span><text:s/>Ačiū. Taigi dabar vienas – už, vienas – prieš. Mes kalbame dėl kolegos P.Jakučionio pataisų keliems straipsniams. Pirmasis – S.Pečeliūnas.<text:s/></text:p>
      <text:p text:style-name="Roman"><text:span text:style-name="T363">S.PEČELIŪNAS<text:s/></text:span>(<text:span text:style-name="T364">TSF</text:span>). Ačiū. Man atrodo, visi puikiai žinome, apie ką kalbame, ir pranešėja sakė, kad ji elgiasi elegantiškai. (<text:span text:style-name="T365">L.Mogenienė: „Aš taip nesakiau“</text:span>)<text:span text:style-name="T366"><text:s/></text:span>Aš siūlyčiau elgtis (ponas Česlovas sakė), elgtis dar<text:s/>elegantiškiau, nes dėl tų visų peripetijų nespėjo, čia tikrai daug tų visokių pataisų yra, o Civiliniame kodekse yra labai aiškiai parašyta, kad partnerystė galima tik tarp vyro ir moters, nors teko girdėti, kad jau žada net ir tai iš kodekso išbraukti. Nežinau, ar tai lengvai pasiseks. Nenorėčiau, kad tai pasisektų. Siūlau tokią elegantišką išeitį. Pranešėjai dabar pritarti tam nekorektiškam parašymui, kuris dabar yra, kitaip sakant, pritarti P.Jakučionio pataisai tą išbraukti, o priimti jūs pateiksite savo korektišką variantą kaip pakaitalą šio nekorektiško įrašymo. Taip tikrai būtų protinga ir teisinga, nes mes jau ne kartą esame pasimokę. Tai bus prievolė jums įrašyti, kai mes išbrauksime. Mes jau esam pasimokę šiame Seime, ponas Česlovas taip pat, ir ne<text:s/>kartą, kai pranešėjai iš šios garbingos tribūnos pažada ką nors padaryti ir savo pažadų nesilaiko. Vienintelė prievolė juos priversti laikytis pažadų – išbraukti tai, kas yra bloga, ir tai bus prievolė jiems parašyti geriau. Tai toks mano siūlymas. Aš pritariu pono P.Jakučionio pasiūlymui. Ačiū.</text:p>
      <text:p text:style-name="Roman"><text:span text:style-name="T367">PIRMININKAS.</text:span><text:s/>Ačiū. Aš supratau, bet kadangi ir aš buvau aptartas, tai noriu pasakyti. Kolegė L.Mogenienė atstovauja pirmiausia komitetui. Tai prašom šito nepamiršti. O kaip pasielgs Seimas, tai jau yra kitas dalykas. Išklausykim kitą nuomonę – kolegos H.Žukausko nuomonę. Prašom.<text:s/></text:p>
      <text:p text:style-name="Roman"><text:span text:style-name="T368">H.ŽUKAUSKAS<text:s/></text:span>(<text:span text:style-name="T369">PDF</text:span>). Labai ačiū. Gerbiamasis posėdžio pirmininke ir gerbiamieji kolegos, aš visiškai sutinku su ponu S.Pečeliūnu, su tuo, kad viską, kas bloga, reikia išbraukti. Tačiau jeigu<text:s/>mes žinotume viską, kas bloga, išbrauktume ir leistume tik labai gerus įstatymus, kurie visiems būtų geri. Deja, taip negalim pasielgti. Klausymų, kuriuos komitetas organizavo, metu mes kaip tik ir kalbėjom apie tai, kad pats termino „partnerystė“ išbraukimas iš šio įstatymo pataisų nėra galimas, nes Civiliniame kodekse, ponas S.Pečeliūnas aiškina, yra vyro ir moters partnerystė. Deja, Civilinio kodekso knygos penkioliktame skirsnyje, 28 straipsnyje, 18 straipsnyje, 2.19 straipsnyje, kuriuose kalbama apie civilinės būklės aktų registravimo tvarką, visur yra vartojamas žodis „partnerystė“. Kad, sakysim, išliktų Civilinio kodekso ir įstatymo pataisų konsensusas, mes priėmėm tokią formuluotę kaip „registruota partnerystė“, t.y. tai, kas atitinka mūsų galiojantį<text:s/>Civilinį kodeksą. Civilinio kodekso nereikia keisti. Reikia priimti Partnerystės įstatymą. Kai įsigalios šis įstatymas, ten bus viskas išaiškinta. Siūlau pritarti komiteto nuomonei. Ačiū.</text:p>
      <text:p text:style-name="Roman"><text:span text:style-name="T370">PIRMININKAS.</text:span><text:s/>Kolegos, aš atsiliepiau (telefonu) todėl, kad buvo reakcija į darbo žmonių, atsiprašau, Seimo narių, pageidavimus. J.Olekas trečią valandą bus.<text:s/></text:p>
      <text:p text:style-name="Roman">O dabar grįžtam prie šio įstatymo. Yra kolegos P.Jakučionio keli siūlymai, kuriems pagrindinis komitetas nepritarė, remdamasis atitinkamais motyvais, kurie buvo išdėstyti gerbiamosios pranešėjos.<text:s/></text:p>
      <text:p text:style-name="Roman">Salėje yra įvairių nuomonių. Dabar mes turime apsispręsti, ar pritariame kolegos P.Jakučionio siūlymams, kuriems pagrindinis komitetas nepritarė. Prašom balsuoti.<text:s/></text:p>
      <text:p text:style-name="Roman">Už – 22, prieš – 3, 26 susilaikė. Nepritarta.<text:s/></text:p>
      <text:p text:style-name="Roman">Einam toliau.<text:s/>Kolegos P.Jakučionio kiti siūlymai. Prašom. P.Jakučionis.</text:p>
      <text:p text:style-name="Roman"><text:span text:style-name="T371">P.JAKUČIONIS.</text:span><text:s/>Dėkoju. Trečiasis mano siūlymas 24 straipsniui…</text:p>
      <text:p text:style-name="Roman"><text:span text:style-name="T372">PIRMININKAS.</text:span><text:s/>Palaukit, 23 ar…</text:p>
      <text:p text:style-name="Roman"><text:span text:style-name="T373">P.JAKUČIONIS.</text:span><text:s/>24 straipsniui mano trečiasis siūlymas. 54 straipsnio 2 dalies pakeitimas. Siūlau išbraukti<text:s/>54 straipsnio naują 4 dalį, kuri skamba taip: „Užsienietis nepraranda teisės nuolat gyventi Lietuvos Respublikoje vien tuo pagrindu, kad jo turimo leidimo nuolat gyventi galiojimo laikas yra pasibaigęs“. Mano nuomone, visiškai logiška: jeigu leidimo galiojimo laikas pasibaigė, tai jis jau nebeturi teisės gyventi Lietuvoje arba jam reikėjo tą galiojimą pasistengti pratęsti iki galiojimo pabaigos. Jeigu jis jo nepratęsė, gal jam ir nereikia gyventi Lietuvoje. Taigi siūlau išbraukti tą 4 dalį.</text:p>
      <text:p text:style-name="Roman"><text:span text:style-name="T374">PIRMININKAS.</text:span><text:s/>Mielasis kolega ir kiti gerbiamieji kolegos, aš noriu tiktai patikslinti, kad nesipainiotume sekdami visą svarstymo eigą. 23 straipsnis yra šio nagrinėjamo įstatymo straipsnis, o 54 – tai bazinio, taisomo, įstatymo straipsnis.<text:s/></text:p>
      <text:p text:style-name="Roman"><text:span text:style-name="T375">P.JAKUČIONIS.</text:span><text:s/>Taip.</text:p>
      <text:p text:style-name="Roman"><text:span text:style-name="T376">PIRMININKA</text:span><text:span text:style-name="T377">S.</text:span><text:s/>Šitai vieni žino, kiti ne, tai aš laikiau savo pareiga priminti.<text:s/></text:p>
      <text:p text:style-name="Roman">Dabar prašom gerbiamąją pranešėją trumpai išdėstyti reikalo esmę ir po to – S.Pečeliūnas.</text:p>
      <text:p text:style-name="Roman"><text:span text:style-name="T378">L.MOGENIENĖ.</text:span><text:s/>Labai apgailestauju, kad ponas P.Jakučionis negalėjo dalyvauti keturiuose komiteto surengtuose klausymuose, kur ištisas valandas įvairios institucijos teikė argumentus.<text:s/></text:p>
      <text:p text:style-name="Roman">Dėl šio konkretaus klausimo. Šis pasiūlymas prieštarauja Europos Sąjungos direktyvai, dėl kurios yra pradėta pažeidimo procedūra prieš Lietuvą. Jeigu šitokia nuostata atsirastų įstatyme, ši direktyva nebūtų laikoma perkelta. Komentaras: teisės akto dėl trečiųjų valstybių piliečių, kurie yra ilgalaikiai gyventojai, statuso 9 straipsnio 6 dalyje nurodoma, kad pasibaigęs ilgalaikio gyventojo leidimas gyventi Europos Bendrijoje jokiais atvejais negali būti pagrindas panaikinti ilgalaikio gyventojo statusą arba jį prarasti.</text:p>
      <text:p text:style-name="Roman"><text:span text:style-name="T379">PIRMININKAS.</text:span><text:s/>Ačiū. S.Pečeliūnas. Prašom. Nepaisant Europos teisės departamento išaiškinimo, prašom.</text:p>
      <text:p text:style-name="Roman"><text:span text:style-name="T380">S.PEČELIŪNAS.</text:span><text:s/>Ačiū. Matot, mes visokių aiškinimų šiandien<text:s/>girdime, netgi aiškinimų dėl to, kad matytume tai, ko tekste nėra ir nežinia ar atsiras, ir tikėtume, kad jau yra. Tai tokius aiškinimus mes čia neseniai girdėjome.<text:s/></text:p>
      <text:p text:style-name="Roman">O dabar dėl esmės. Mielieji kolegos, to sakinio pirmoji dalis prieštarauja antrajai daliai. Jūs man pasakykite, kaip galima patekti į teatrą, jeigu jūs neturite bilieto arba jūsų bilietas yra kitai dienai ir kitam spektakliui? Lygiai taip pat ir čia. Tam, kad jums būtų aišku. Jeigu jis čia gyveno turėdamas leidimą ir leidimas pasibaigė, yra kelios išeitys: jis iki pasibaigimo turi pasirūpinti arba apskųsti tą pasibaigimą teismui. Tai yra priežastys, kad nebūtų galima taikyti kokių nors sankcijų. Iš esmės tada datos tų leidimų, kuriuose yra parašytos kokios nors datos, netenka prasmės. Kam jas rašyti, nes net ir joms pasibaigus tas asmuo vis tiek čia galės gyventi, atsiprašau už tarmišką žodį, iki „smerčiaus“? Tai apie ką mes čia kalbam ir ką tuose įstatymuose rašom? Ačiū.</text:p>
      <text:p text:style-name="Roman"><text:span text:style-name="T381">PIRMININKAS.</text:span><text:s/>Ačiū. Kolegos, prašom pasiruošti. Balsuojam dar dėl vienos kolegos P.Jakučionio pataisos, kuriai komitetas vėlgi nepritaria. Prašom balsuoti.<text:s/></text:p>
      <text:p text:style-name="Roman">17 – už, 8 – prieš ir 28 susilaikė. Nepritarta. Dabar balsavom dėl ketvirtojo siūlymo.<text:s/></text:p>
      <text:p text:style-name="Roman">Yra penktasis siūlymas, jam pritarta. Aš manau, kad Seimas neprieštaraus. Ir yra šeštasis kolegos P.Jakučionio siūlymas. Dar kartą klausiu: penktasis siūlymas dėl 29 straipsnio, komitetas pritaria, ar reikia dėl to balsuoti? Nereikia, ačiū.<text:s/></text:p>
      <text:p text:style-name="Roman"><text:span text:style-name="T382">P.JAKUČIONIS.</text:span><text:s/>Nereikia.</text:p>
      <text:p text:style-name="Roman"><text:span text:style-name="T383">PIRMININKAS.</text:span><text:s/>Tada, gerbiamasis kolega Jakučioni, prašom dėl savo šeštojo siūlymo. Šio įstatymo 37 straipsnis, bazinio įstatymo 104. Prašom.</text:p>
      <text:p text:style-name="Roman"><text:span text:style-name="T384">P.JAKUČIONIS.</text:span><text:s/>Taip, bazinio įstatymo 104 straipsnis. Siūlau pakeisti šio straipsnio 5 dalį, t.y. tą dalį papildyti tokiais žodžiais: „jei jis turi Lietuvoje nuolatinį pragyvenimo šaltinį“.<text:s/></text:p>
      <text:p text:style-name="Roman">Iš<text:s/>tikro tie žmonės, ne Lietuvos piliečiai, kurie gyvena Lietuvoje neturėdami savo pragyvenimo šaltinio ir jų niekas neišlaiko, neturėtų… Jie turėtų tada gyventi toje šalyje, kuriose jie turi tokį pragyvenimo šaltinį. Aš nežinau, kodėl pagrindinis komitetas<text:s/>nepritarė, rodos, tokiam natūraliam dalykui. Kolege pranešėja, prašom, čia, matyt, vėl europiniai reikalai.</text:p>
      <text:p text:style-name="Roman"><text:span text:style-name="T385">L.MOGENIENĖ.</text:span><text:s/>Komitetas nepritarė todėl, kad čia buvo įrodyta ir teigta, kad tai prieštarauja 2004 metų perkeliamai 38 direktyvai. Tai yra bendra taisyklė Sąjungos piliečiams ir jų šeimos nariams, negalime savo nacionalinėje teisėje taikyti kažkokių kitokių taisyklių, tačiau į tą klausimą – dėl turimų pajamų ir lėšų gyvenimui – kituose straipsniuose mes esame atsižvelgę ir tikrai sudėję griežtesnius reikalavimus.<text:s/></text:p>
      <text:p text:style-name="Roman"><text:span text:style-name="T386">PIRMININKAS.</text:span><text:s/>Ačiū. Kolega S.Pečeliūnas – nuomonė už pataisą.<text:s/></text:p>
      <text:p text:style-name="Roman"><text:span text:style-name="T387">S.PEČELIŪNAS.</text:span><text:s/>Mielieji kolegos, mes labai dažnai susiduriame su tuo, kad mums argumentuoja, kad Europos teisė mums neleidžia vienaip ar kitaip rašyti, ir dažnai argumentuoja tik pacituodami bendrąją normą. Bet labai dažnai tose direktyvose būna ir specialiųjų normų, leidžiančių šalim narėm, atsižvelgiant į savo nacionalinius interesus, elgtis griežčiau, negu reglamentuota pačioje direktyvoje. Labai dažnai šių specialiųjų normų mums Europos teisės specialistai tiesiog nesakydavo ir jų reikėdavo ieškoti patiems. Ir tokių mes rasdavome. Tuo atveju jie suglumdavo ir sakydavo: na, gal, bet mes visada einame lengviausiu keliu, viso kito neskaitome. Aš labai sunerimęs, kad ir šiuo atveju gali būti kaip tik taip. Nes jau susiduriame su tuo, kad mūsų Europos teisės specialistai dažnai mus pradeda vedžioti už nosies, nes mes visų Europos teisės aktų perskaityti fiziškai nepajėgūs, o tie, kurie perskaito, kai ką leidžia sau nutylėti. Tai kol kas<text:s/>argumentų ne tik šiuo atveju, bet ir kitais, kai mes pradedame kalbėti apie specialiąsias normas ir apie galimybes Lietuvai elgtis truputį griežčiau, atsakymų negauname, o visą laiką kartojama tas pats. Tai neatitinka Europos Sąjungos direktyvų. Toks pasakymas man nėra įrodymas. Man reikia rimtų argumentų, o ne galvojimų, kad taip yra. Ačiū.</text:p>
      <text:p text:style-name="Roman"><text:span text:style-name="T388">PIRMININKAS.</text:span><text:s/>Ačiū. Gerbiamoji pranešėja, nediskutuokime. Aš manau, kad Europos Sąjungoje tikrai surandama rimtų argumentų, bet jie mums gali būti ir nepakankami, čia aš<text:s/>su S.Pečeliūnu sutinku.</text:p>
      <text:p text:style-name="Roman">Kolegos, dėmesio! Balsuojame dar dėl vieno kolegos P.Jakučionio siūlymo, kuriam nepritarė pagrindinis komitetas. Prašom balsuoti. Balsuojame, ar pritariame kolegos P.Jakučionio siūlymui, šio įstatymo 37 straipsniui. Siūlymui pagrindinis komitetas nepritaria.<text:s/></text:p>
      <text:p text:style-name="Roman">Už – 19, prieš – 5, 22 susilaikė. Nepritarta.<text:s/></text:p>
      <text:p text:style-name="Roman">Septintasis kolegos P.Jakučionio siūlymas – šio įstatymo 37, bazinio įstatymo 104 straipsnio keitimas. Prašom, kolega, ar tebesiūlote?<text:s/></text:p>
      <text:p text:style-name="Roman"><text:span text:style-name="T389">P.JAKUČIONIS.</text:span><text:s/>Tebesiūlau.<text:s/></text:p>
      <text:p text:style-name="Roman"><text:span text:style-name="T390">PIRMININKAS.</text:span><text:s/>Prašom.<text:s/></text:p>
      <text:p text:style-name="Roman"><text:span text:style-name="T391">P.JAKUČIONIS.</text:span><text:s/>Kadangi tai jau paskutinis mano siūlymas, tai prašau kolegas atleisti, tačiau siūlau tokį šio įstatymo 38 straipsnio, o pagrindinio įstatymo tas pats 104 straipsnis, 7 dalies pakeitimą: vietoj žodžio „dvejų“ įrašyti „vienerių“, tai yra kada prarandama nuolatinio gyvenimo teisė. Jei išvykstama iš Lietuvos Respublikos ilgesniam kaip dvejų metų laikotarpiui (rašoma), aš siūlau vietoj dvejų įrašyti, kai išvykstama daugiau nei vienerių metų laikotarpiui. Siūlau pritarti mano siūlymui.</text:p>
      <text:p text:style-name="Roman"><text:span text:style-name="T392">PIRMININ</text:span><text:span text:style-name="T393">KAS.</text:span><text:s/>Ačiū. S.Pečeliūnas jus palaiko. Prašom, kolega.<text:s/></text:p>
      <text:p text:style-name="Roman"><text:span text:style-name="T394">S.PEČELIŪNAS.</text:span><text:s/>Ačiū. Mes neišgirdome pranešėjos nuomonės.<text:s/></text:p>
      <text:p text:style-name="Roman"><text:span text:style-name="T395">PIRMININKAS.</text:span><text:s/>Pasakys. Prašom.<text:s/></text:p>
      <text:p text:style-name="Roman"><text:span text:style-name="T396">S.PEČELIŪNAS.</text:span><text:s/>Būtų malonu, kad prieš mane. Pagal Statutą ji turėtų prieš mane kalbėti.<text:s/></text:p>
      <text:p text:style-name="Roman"><text:span text:style-name="T397">PIRMININKAS.</text:span><text:s/>Na koks skirtumas? Pagal Statutą galima ir taip, ir taip. Nesiginčykime. Aš manau, kad kolegė pranešėja bus maloni ir pasakys. O S.Pečeliūnui nubrauksime tą sekundę. Prašom, gerbiamoji pranešėja.<text:s/></text:p>
      <text:p text:style-name="Roman"><text:span text:style-name="T398">L.MOGENIENĖ.</text:span><text:s/>Komiteto išvadoje siūloma nepritarti šiam pasiūlymui, nes<text:s/>tai prieštarautų perkeliamai 2004 m. 38 direktyvai, nes čia galioja tos pačios taisyklės Sąjungos piliečiams ir jų šeimos nariams. Ir ten terminas yra dveji metai. Todėl siūlome nepritarti pasiūlymui trumpinti šį terminą. Ir dar norėjau vieną pastabą, kodėl ponas Saulius sako, jam neramu. Man iš tikrųjų daug ramiau, nes svarstymuose, komiteto rengtuose klausymuose, dar kartą kartoju, keturis kartus po tris valandas dalyvavo Nacionalinio saugumo ir gynybos komiteto, Saugumo departamento atstovai, Užsienio reikalų komiteto atstovai. Aš labai dėkinga ponui A.Ažubaliui, ponui H.Žukauskui, kurie visas tas valandas atsėdėjo ir aktyviai dalyvavo visose diskusijose, kai visos tos nuostatos buvo svarstomos, nagrinėjamos ir buvo ginčijamasi. Ši komiteto išvada yra suformuota po visų tų ilgų debatų, svarstymų ir abejonių ir apsispręsta, kad išvada yra tokia. Ir aš, čia tribūnoje stovėdama, pone Sauliau, jau tikrai negaliu jos pakeisti.<text:s/></text:p>
      <text:p text:style-name="Roman"><text:span text:style-name="T399">PIRMININKAS.</text:span><text:s/>Ačiū. S.Pečeliūnas. Prašom.<text:s/></text:p>
      <text:p text:style-name="Roman"><text:span text:style-name="T400">S.PEČELIŪNAS.</text:span><text:s/>Ačiū. Dabar man būtų labai įdomu, kad pabaigoje pranešėja pasakytų, kaip šiuo klausimu yra suformuluota Graikijos atitinkamame įstatyme, ir, kiek aš žinau, Graikija irgi prie tos 104 –osios yra prisijungusi kaip sena Europos Sąjungos narė. Tai jūs pamatysite, kad graikai visais šiais<text:s/>klausimais, palyginti su tuo, ką jūs siūlote, ir niekas jų dėl to nekaltina ir į jokius teismus neatiduoda, yra keleriopai griežtesni. Aš dabar necituosiu, kaip ten yra, bet aš žinau, nes bendrauju su lietuvaičiais, kurie tas teises norėjo ten įgyti. Tai,<text:s/>ponia miela, nereikia mūsų čia kartais, atsiprašau, negražų žodį pasakysiu, ne savo lūpomis, bet tų specialistų lūpomis mulkinti. Aš dar kartą kartoju, kai mes juos paprašydavome įsigilinti ir išsiaiškinti iki galo jau patys žinodami, jie tada nutildavo.<text:s/>Mes tikrai visko negalime žinoti. Čia tie vieneri metai tikrai yra pakankamas terminas. Todėl aš manyčiau, kad mes turime elgtis griežčiau tiek, kiek Europos teisė leidžia šioje vietoje mums elgtis griežčiau. O šioj vietoje ir ta direktyva mums leidžia elgtis griežčiau. Ar mes to norime, ar nenorime, yra Seimo valia, o ne visokių referentų, jums viską aiškinusių, valia. Jų valia jums aiškinti vienaip, bet Seimo valia nuspręsti, kaip turi būti iš tikrųjų. Ačiū.<text:s/></text:p>
      <text:p text:style-name="Roman"><text:span text:style-name="T401">PIRMININKAS.</text:span><text:s/>Gerai. Tai Seimas dabar ir spręs.<text:s/>Mielieji kolegos, prašom pasiruošti. Balsuojame dar dėl vienos, dabar jau paskutiniosios kolegos P.Jakučionio pataisos, jai komitetas nepritarė. Prašom balsuoti.<text:s/></text:p>
      <text:p text:style-name="Roman">Už – 21, prieš – 6, susilaikė 24. Į pabaigą atsirado jau daugiau rėmėjų, bet baigėsi pataisos. Dabar kolegos H.Žukausko siūlymai. Vienam siūlymui yra pritarta, manau, Seimas neprieštaraus. Antram taip pat pritarta. Ir dar vienam pritarta. Ir aštuntasis siūlymas, kuriam nepritarta. Gerbiamasis Žukauskai, prašot tarti žodį, ar reikalaujate balsuoti? Tiesa, atsiprašau, čia iš viso mums nebūtina balsuoti, nes sutampa su Seimo nario P.Jakučionio siūlymu, o mes jau balsavome. Ačiū už dėmesį. Mes labai gerai pabendravome.<text:s/></text:p>
      <text:p text:style-name="Roman"><text:span text:style-name="T402">H.ŽUKAUSKAS.</text:span><text:s/>Ar aš nė žodžio nepasakysiu? Gerbiamasis pirmininke, pažiūrėkite, ten<text:s/>yra šeši puslapiai mano pataisų.<text:s/></text:p>
      <text:p text:style-name="Roman"><text:span text:style-name="T403">PIRMININKAS.</text:span><text:s/>Bus dar vienas jūsų siūlymas, kur iš dalies… Minutėlę, aš išjungsiu, prašom klausyti. Bus dar vienas jūsų siūlymas, tai ten iš dalies pritarta. Ar jūs sutiksite, ar nesutiksite, tada jūs turėsite teisę kalbėti. Dabar aš neturiu teisės teigti balsuoti. Tai nėra reikalo ir burnos aušinti. O dėl jūsų siūlymo 5 straipsniui prašom.<text:s/></text:p>
      <text:p text:style-name="Roman"><text:span text:style-name="T404">H.ŽUKAUSKAS.</text:span><text:s/>Gerbiamasis posėdžio pirmininke, jeigu jūs man būtumėte leidęs, na, dabar leidote burną paaušinti, aš jums pasakyčiau vieną jūsų ausiai malonią mintį.</text:p>
      <text:p text:style-name="Roman"><text:span text:style-name="T405">PIRMININKAS.</text:span><text:s/>Tada aš iš karto atsiprašau!</text:p>
      <text:p text:style-name="Roman"><text:span text:style-name="T406">H.ŽUKAUSKAS.</text:span><text:s/>Minutėlę! Dabar aš pabaigsiu. Aš atsiimu visus savo siūlymus, kuriems nepritarta, bet kadangi jūs nenorėjote šito išgirsti, tada mes grįžtame prie 10 straipsnio, bazinio 26 straipsnio, siūlymų. Dėl vienintelio šio siūlymo aš norėčiau šiek tiek pakalbėti, o visus kitus aš atsiimu dėkodamas poniai Laimai už jos kantrybę, už tai, kad komitete mes faktiškai visus klausimus išsiaiškinome.</text:p>
      <text:p text:style-name="Roman"><text:span text:style-name="T407">PIRMININKAS.</text:span><text:s/>Labai ačiū. Gerbiamas kolega, aš dar sykį kartoju statutinę normą. Jeigu jau Seimas dėl analogiško siūlymo vieną kartą apsisprendė, antrą kartą dėl to nebalsuoja. Jūs pasakėte savo nuomonę istorijai, stenogramose šita svarbi nuomonė liko. Jeigu jūsų netenkina toks nusistatymas, bus<text:s/>priėmimas. Jūs turėsite galimybę dar kartą teikti. Štai ir viskas, bet aš dėkoju, kad jūs atsiimate kitus siūlymus, ir atsiprašau, kad neleidau iš karto pasakyti šios geros žinios tautai. (<text:span text:style-name="T408">Balsai salėje</text:span>) Gerai. Ačiū. (<text:span text:style-name="T409">Balsai salėje</text:span>) Ačiū.<text:s/></text:p>
      <text:p text:style-name="Roman">Dabar iš tikrųjų<text:s/>kalba apie siūlymą, dėl kurio, matyt, yra ginčas, nes čia jūsų visa serija. Jūs sakote, atsiimate. Man atrodo, ar ne 17 straipsnis, prašome pasakyti.<text:s/></text:p>
      <text:p text:style-name="Roman"><text:span text:style-name="T410">H.ŽUKAUSKAS.</text:span><text:s/>Ne, tai yra įstatymo projekto 10 straipsnio, t.y. 26 straipsnio, pakeitimas.<text:s/></text:p>
      <text:p text:style-name="Roman"><text:span text:style-name="T411">PIRMININKAS.</text:span><text:s/>Prašom, tada tarkite žodį.<text:s/></text:p>
      <text:p text:style-name="Roman"><text:span text:style-name="T412">H.ŽUKAUSKAS.</text:span><text:s/>Tai yra vienintelis dalykas ir aš ten siūlau 2 dalies 2 pastraipą paprasčiausiai išbraukti. Motyvai yra tokie, kad iš esmės kalbama apie piliečių, kurie neturi draudimo, atvykimą į Lietuvą. Mano argumentai yra labai<text:s/>paprasti. Argumentai yra tokie, kad jeigu mes įleisime piliečius be draudimo, mes turėsime mokėti už juos tam tikrais atvejais. Ligos atveju, susižeidimo ir visa kita, ir ta suma nėra labai maža. Už kiekvieną žmogų minimali draudimo suma yra 30 tūkst. eurų. Tai aš paėmiau ne iš piršto, ne iš lubų, tai yra Tarybos sprendimas, direktyva.<text:s/></text:p>
      <text:p text:style-name="Roman">Tie argumentai, kurie išdėstyti šiame straipsnyje, nėra pakankamai argumentuoti dėl to, kad jeigu atvažiuoja užsienietis ir jis neturi, kažkas turi laiduoti, paskui kažkas<text:s/>turės išieškoti iš to, kuris laidavo, ir taip toliau. Todėl aš siūlau 2 dalies 2 pastraipą išbraukti ir taip išspręsti klausimą. O jeigu Vyriausybei reikės arba jinai yra pasirengusi mokėti už kiekvieną neapsidraudusį po 30 tūkst. eurų, prašau, mes galime<text:s/>balsuoti ir nepritarti mano siūlymui. Ar mes skurdinsime valstybę, ar ne? Kolegoms lygiai taip pat siūlau balsuoti už mano pataisą. Jeigu išbrauksime, mes būsime valstybės pusėje ir sutaupysime pinigų. Labai ačiū.</text:p>
      <text:p text:style-name="Roman"><text:span text:style-name="T413">PIRMININKAS.</text:span><text:s/>Prašom, gerbiamoji pranešėja.<text:s/>Po to kolega A.Ažubalis.<text:s/></text:p>
      <text:p text:style-name="Roman"><text:span text:style-name="T414">L.MOGENIENĖ.</text:span><text:s/>Šiuo straipsnio klausimu buvo ilgai diskutuota, nes pagrindinis buvo Žmogaus teisių komitetas. Buvo plačiai kalbėta apie tai, kad mūsų valstybė taip pat turėtų įgyvendinti tarptautines normas, užtikrinančias šeimos susijungimą ir kitus dalykus, todėl komitetas siūlė nepritarti pono H.Žukausko pataisai. Tačiau pabrėžiu, kad iš tikrųjų nuomonės buvo labai skirtingos, tiesiog taip ir pamanėme, kad Seimas turėtų įdėmiai apsvarstyti šitą nuostatą ir apsispręsti. Tai politinio sprendimo reikalaujantis klausimas.</text:p>
      <text:p text:style-name="Roman"><text:span text:style-name="T415">PIRMININKAS.</text:span><text:s/>Ačiū. A.Ažubalis – nuomonė už. Aš turiu galvoje nuomonė už kolegos H.Žukausko siūlymą.<text:s/></text:p>
      <text:p text:style-name="Roman"><text:span text:style-name="T416">A.AŽUBALIS.</text:span><text:s/>Ačiū, posėdžio pirmininke. Gerbiamieji kolegos, aš iš tikrųjų palaikau H.Žukausko siūlymą, nes jeigu dabar, sakykim, tas antplūdis nėra didelis, bet jeigu būtų, tai iš tikrųjų būtų nemaža našta valstybei. Kita vertus, jokie Europos Sąjungos teisės aktai šiuo atveju mūsų nevaržo ir reikalauti draudimo mes turime visišką teisę.<text:s/></text:p>
      <text:p text:style-name="Roman"><text:span text:style-name="T417">PIRMININKAS.</text:span><text:s/>Ačiū. Mielieji kolegos, prašome apsispręsti. Yra kolegos H.Žukausko siūlymas, dėl kurio jis pageidauja, kad būtų balsuojama. Todėl turime balsuoti, ar pritariame jo siūlymui, kuriam nepritaria pagrindinis komitetas. Balsavimas pradėtas.<text:s/></text:p>
      <text:p text:style-name="Roman">Už – 29, prieš – 2, susilaikė 24. Pritarta.<text:s/></text:p>
      <text:p text:style-name="Roman">Dabar, jeigu aš teisingai supratau kolegą H.Žukauską, daliai siūlymų pritarta, taigi savaime aišku, kad niekas neprieštarauja, kitus jisai atsiima ir tada galime nagrinėti Nacionalinio saugumo ir gynybos komiteto siūlymus. Pagal manąją suvestinę<text:s/>yra pritarta arba pritarta iš dalies. Ar Nacionalinio saugumo ir gynybos komiteto atstovai norėtų ką pasakyti, ar galime sutikti su tuo, kokios išvados padarytos? Sutinkam? Ačiū.<text:s/></text:p>
      <text:p text:style-name="Roman">Užsienio reikalų komiteto siūlymai. Kas atstovaus, kolega A.Ažubalis? Tada iš eilės. Iš eilės pirmasis siūlymas. Yra pritarta. Manau, kad Seimo nariai neprieštaraus, ir dabar yra antrasis ir kiti, kur jau nepritarta. Prašyčiau kolegą A.Ažubalį tarti žodį, po to vėl pritarta. Prašom. Antrasis siūlymas – patikslinti.<text:s/></text:p>
      <text:p text:style-name="Roman"><text:span text:style-name="T418">A.AŽUBALIS.</text:span><text:s/>Dabar jūs man sakykite straipsnio, kuris yra… Minutėlę! Štai čia… Tai dabar dėl 4 straipsnio kalbame, taip?</text:p>
      <text:p text:style-name="Roman"><text:span text:style-name="T419">PIRMININKAS.</text:span><text:s/>2 straipsnis. Patikslinti projekto 1 straipsnio 2 dalies, papildančios, matyt, Užsieniečių teisinės padėties įstatymo straipsnio 4<text:span text:style-name="T420">1</text:span><text:s/>dalies formuluotę žodžiais „ši sąvoka taikoma leidimams, išduodamiems nuo 2 straipsnio 4<text:span text:style-name="T421">1</text:span><text:s/>dalies įsigaliojimo ir ją išdėstyti…“</text:p>
      <text:p text:style-name="Roman"><text:span text:style-name="T422">A.AŽUBALIS.</text:span><text:s/>Ne, palaukit!</text:p>
      <text:p text:style-name="Roman"><text:span text:style-name="T423">PIRMININKAS.</text:span><text:s/>Išvados 76 puslapis. (<text:span text:style-name="T424">Balsai salėje</text:span>) Kiek galima daryti pertraukų? Iki to laiko galima buvo perskaityti ir sužiūrėti.</text:p>
      <text:p text:style-name="Roman"><text:span text:style-name="T425">A.AŽUBALIS.</text:span><text:s/>Gerbiamasis posėdžio pirmininke…</text:p>
      <text:p text:style-name="Roman"><text:span text:style-name="T426">PIRMININKAS.</text:span><text:s/>Po vieną, dabar kalba A.Ažubalis.<text:s/></text:p>
      <text:p text:style-name="Roman"><text:span text:style-name="T427">A.AŽUBALIS.</text:span><text:s/>Tai dabar žiūrime… Kelintas straipsnis, dar man priminkite, nes čia krūvos tų pataisų, aš tikrai dabar nesusigaudau. (<text:span text:style-name="T428">Balsai sa</text:span><text:span text:style-name="T429">lėje</text:span>)</text:p>
      <text:p text:style-name="Roman"><text:span text:style-name="T430">PIRMININKAS.</text:span><text:s/>Jūsų pataisų yra antras…</text:p>
      <text:p text:style-name="Roman"><text:span text:style-name="T431">L.MOGENIENĖ.</text:span><text:s/>Audroniau, dėl leidimų (…).</text:p>
      <text:p text:style-name="Roman"><text:span text:style-name="T432">PIRMININKAS.</text:span><text:s/>Prašau.</text:p>
      <text:p text:style-name="Roman"><text:span text:style-name="T433">L.MOGENIENĖ.</text:span><text:s/>Dėl 1 dalies…</text:p>
      <text:p text:style-name="Roman"><text:span text:style-name="T434">A.AŽUBALIS.</text:span><text:s/>Dėl teisės susijungimo?</text:p>
      <text:p text:style-name="Roman"><text:span text:style-name="T435">L.MOGENIENĖ.</text:span><text:s/>Ką?</text:p>
      <text:p text:style-name="Roman"><text:span text:style-name="T436">A.AŽUBALIS.</text:span><text:s/>Dėl teisės susijungimo, dėl 30 straipsnio.</text:p>
      <text:p text:style-name="Roman"><text:span text:style-name="T437">L.MOGENIENĖ.</text:span><text:s/>Dėl 1 straipsnio 2 dalies.</text:p>
      <text:p text:style-name="Roman"><text:span text:style-name="T438">PIRMININKAS.</text:span><text:s/>Neskaičiuojam laiko, prašome ramiai pasakyti, ar palaikote šį siūlymą, ar sutinkate su pagrindinio komiteto nuomone?</text:p>
      <text:p text:style-name="Roman"><text:span text:style-name="T439">A.AŽUBALIS.</text:span><text:s/>Palaikom, palaikom.</text:p>
      <text:p text:style-name="Roman"><text:span text:style-name="T440">PIRMININKAS.</text:span><text:s/>Pagrindinį komitetą?</text:p>
      <text:p text:style-name="Roman"><text:span text:style-name="T441">A.AŽUBALIS.</text:span><text:s/>Taip.</text:p>
      <text:p text:style-name="Roman"><text:span text:style-name="T442">PIRMININKAS.</text:span><text:s/>Ačiū. Gerai, dabar dar vienas jūsų siūlymas irgi dėl leidimų, trečias siūlymas. Tada irgi pagrindinį komitetą remiate?</text:p>
      <text:p text:style-name="Roman"><text:span text:style-name="T443">A.AŽUBALIS.</text:span><text:s/>Gerbiamasis posėdžio pirmininke, aš tikrai nežinau, apie ką mes kalbame, aš turiu visai kitus skaičius ir visai kitą… Mes ne apie<text:s/>tuos pačius dokumentus kalbame ir žiūrime.<text:s/></text:p>
      <text:p text:style-name="Roman"><text:span text:style-name="T444">PIRMININKAS.</text:span><text:s/>Minutėlę! Gerbiamasis kolega… (<text:span text:style-name="T445">Balsai salėje</text:span>) Prašome nesiginčyti! Visi paklausykite! Yra pagrindinio komiteto išvada ketvirtajam variantui, kuri yra įregistruota lapkričio 10 dieną, o pagal puslapius tai yra 76 puslapis. Kolega P.Jakučionis, jūsų frakcijos narys, visiškai susiorientavo ir tiksliai mums viską referavo.<text:s/></text:p>
      <text:p text:style-name="Roman"><text:span text:style-name="T446">A.AŽUBALIS.</text:span><text:s/>Tai mes pritariame šitam. Buvo parašyta, kad pritarta. Mes sutarėme, darbo grupėje suderinome.<text:s/></text:p>
      <text:p text:style-name="Roman"><text:span text:style-name="T447">PIRMININKAS.</text:span><text:s/>Žodžiu, dėl<text:s/>jūsų siūlymų ginčų nėra.<text:s/></text:p>
      <text:p text:style-name="Roman"><text:span text:style-name="T448">A.AŽUBALIS.</text:span><text:s/>Nėra, nėra.</text:p>
      <text:p text:style-name="Roman"><text:span text:style-name="T449">PIRMININKAS.</text:span><text:s/>Tai labai gerai. Daugumai pritarta, o kur nepritarta, jūs sutinkate su pagrindiniu komitetu. Labai ačiū.</text:p>
      <text:p text:style-name="Roman"><text:span text:style-name="T450">A.AŽUBALIS.</text:span><text:s/>Gerbiamasis pirmininke, aš tiktai noriu pasakyti. Gerbiamasis posėdžio pirmininke!</text:p>
      <text:p text:style-name="Roman"><text:span text:style-name="T451">PIRMININKAS.</text:span><text:s/>Prašau.</text:p>
      <text:p text:style-name="Roman"><text:span text:style-name="T452">A.AŽUBALIS.</text:span><text:s/>Šituos visus klausimus, kurie buvo teikti, mūsų siūlymus, kaip aš ir iš tribūnos sakiau, mes suderinome darbo grupėse ir su ponia L.Mogeniene, ir su visu komitetu, ir yra tik vienas mūsų siūlymas, į kurį nebuvo atsižvelgta, tai dėl 30 straipsnio 2 dalies. Viskas. Kitiems visiems mes pritarėme, suderinome ir viskas gerai.</text:p>
      <text:p text:style-name="Roman"><text:span text:style-name="T453">PIRMININKAS.</text:span><text:s/>Gerai, tada prašom, gerbiamoji pranešėja, ir apsispręsime.</text:p>
      <text:p text:style-name="Roman"><text:span text:style-name="T454">L.MOGENIENĖ.</text:span><text:s/>Kolegos, iš tikrųjų tas įstatymas toks didžiulis ir pataisų buvo vos ne šimtas, ir tikrai čia nereikia pyktis. Darbas buvo labai didelis ir mes tikrai suderinome. Buvo likusios tik kelios nuostatos, dėl kurių nepavyko per klausymus rasti vienareikšmio sprendimo. Komiteto išvadoje yra visų komitetų bendra išvada, visų<text:s/>diskusijoje ir svarstymuose dalyvavusių žmonių išvada. Čia aš nematau jokio dalyko.</text:p>
      <text:p text:style-name="Roman">Dar vienas dalykas. Mes esame sutarę, nes dokumentas didžiulis – 100 puslapių ir komplikuotas, kad po svarstymo visos dalyvavusios šalys dar kartą peržiūrės. Jeigu dar ko nors truks ir dar į ką nors nebus atsižvelgta, ar dėl korektūros klaidų, ar dar ko nors, prieš priimdami pateiksime papildomų pataisų ir visus abejotinus klausimus išspręsime.</text:p>
      <text:p text:style-name="Roman"><text:span text:style-name="T455">PIRMININKAS.</text:span><text:s/>Gerai. Jūs siūlote tikrai konstruktyvią išeitį, bet kolega A.Ažubalis dar nori tarti žodį. Prašom.</text:p>
      <text:p text:style-name="Roman"><text:span text:style-name="T456">A.AŽUBALIS.</text:span><text:s/>Gerbiamasis pirmininke, ačiū. Iš tikrųjų yra mūsų komiteto vienas prašymas, aš ir prašysiu balsuoti, nes komitetas, kalbėdamas apie 30 straipsnio pripažinimą netekusiu galios, ir su motyvais, kad visos šio straipsnio pagrindinės nuostatos yra perkeltos į 43 straipsnį, čia yra kalbama apie šeimos susijungimą, kas iš tikrųjų yra labai svarbu… Iš esmės sutikdami, kad iš tikrųjų pagrindinės nuostatos yra perkeltos į 43 straipsnį, mes vis dėlto nesutinkame dėl vieno – dėl 30 straipsnio 2 dalies, kurioje buvo teigiama, kad (cituoju) „Teisės į šeimos susijungimą neturi užsieniečiai, pateikę prašymus suteikti prieglobstį Lietuvos Respublikoje, kol dėl prieglobsčio suteikimo nepriimtas galutinis sprendimas“. Tai, aš manau, yra labai svarbus dalykas, nes iš tikrųjų ar gali šeima susijungti, jeigu dar pati Lietuvos Respublika, jos institucijos, nenusprendė, ar suteiks prieglobstį šiam asmeniui. Todėl mes ir siūlome buvusio 30 straipsnio 2 dalį perkelti į 43 straipsnį, į kurį iš<text:s/>tikrųjų visos tos nuostatos yra perkeltos, bet šis punktas, mes manome, būtinai turi būti.<text:s/></text:p>
      <text:p text:style-name="Roman"><text:span text:style-name="T457">PIRMININKAS.</text:span><text:s/>Gerbiamoji pranešėja, prašom reaguoti. Jeigu čia galima padaryti tokį perdislokavimą, gal ir būtų teisinga, o jeigu ne, tada turėsime balsuoti. Prašom.</text:p>
      <text:p text:style-name="Roman"><text:span text:style-name="T458">L.MOGENIENĖ.</text:span><text:s/>Iš tikrųjų negaliu nieko spręsti komiteto vardu stovėdama tribūnoje. Buvo kalbėta, kad visos nuostatos yra perkeltos. Jeigu nėra tos nuostatos, šios antrosios, mes iš tikrųjų sutinkame, kad, kaip sakiau, po šio svarstymo dar įdėmiai kiekvieną straipsnį reikia pasižiūrėti, ar viskas, dėl ko sutarta, yra sukelta ir ar visos šalys yra patenkintos rezultatu. Jeigu ko nors trūksta, aš iš tikrųjų sutinku, kad mes…</text:p>
      <text:p text:style-name="Roman"><text:span text:style-name="T459">PIRMININKAS.</text:span><text:s/>Gerai. Kolegos, baigiasi mūsų laikas, mes dar čia galime šiek tiek padirbėti, nes dėl daug ko iš tikro yra sutarta. Aš dar sykį klausiu, ar kolegą A.Ažubalį tenkina pranešėjos siūlymas, kad rengiant pagrindinį variantą dar kartą bus pasitarta ir susitarta. Jeigu ne, jūs turite teisę iš naujo teikti siūlymą, kuris tikrai bus nagrinėjamas. Ar reikalaujate dabar balsuoti? Minutėlę! Tuoj įjungsime. Kolega A.Ažubalis.<text:s/></text:p>
      <text:p text:style-name="Roman"><text:span text:style-name="T460">A.AŽUBALIS.</text:span><text:s/>Mes susitarsime, nes iki šiol dirbome šioje bendroje grupėje kolegiškai. Aš manau, kad ši nuostata bus perkelta. Aš dabar nereikalauju balsuoti. Jeigu nepavyks įtikinti (tuo aš netikiu, nes tai iš tikrųjų, aš manau, yra tik redakcinė klaida), bus teikiamas atskiras…</text:p>
      <text:p text:style-name="Roman"><text:span text:style-name="T461">PIRMININKAS.</text:span><text:s/>Gerai. Labai ačiū. Aš manau, kad Seimas su tuo sutiks, nes yra tikrai konstruktyvus požiūris. Labai ačiū kolegoms. Man atrodo, jau<text:s/>mes einame į pabaigą. Jaunimo reikalų komisijos siūlymas, kuriam nebuvo pritarta. Ar kolega A.Salamakinas?.. Nematau. Kas galite?.. Gal, gerbiamoji pranešėja, jūs pasakykite porą žodžių ir tada apsispręsime.</text:p>
      <text:p text:style-name="Roman"><text:span text:style-name="T462">L.MOGENIENĖ.</text:span><text:s/>Kreipėsi Jaunimo ir sporto reikalų<text:s/>komisija dėl prašymo, kad sportininkams, jaunimui būtų sutrumpinti leidimų išdavimo terminai. Tačiau mums aiškino, kad tikrai labai sudėtinga tokį norimą pozityvų diskriminavimą padaryti, tada reikėtų bendrai rašyti. Jų pasiūlyme taip ir parašyta, kad šių<text:s/>leidimų terminai turėtų būti sutrumpinti. Bet Migracijos departamentas, kitos dalyvavusios institucijos patikino, kad niekada leidimo neišdavimas neužima viso maksimalaus nustatyto laikotarpio, kad stengiamasi atsižvelgti į poreikį ir pagreitinti leidimo<text:s/>išdavimą. Nustačius imperatyvų laiko sutrumpinimą, reikėtų kalbėti apie žmogiškųjų pajėgumų sustiprinimą visuose Migracijos departamento skyriuose, papildomus biudžeto asignavimus. Todėl komitetas apsisprendė palikti protokolinį Migracijos departamento geros valios pripažinimą, kad jaunimo reikalai, keliaujančių sportininkų reikalai būtų sprendžiami pirmumo tvarka neatidėliojant, tačiau į įstatymą tos nuostatos nesiūloma įtraukti.</text:p>
      <text:p text:style-name="Roman"><text:span text:style-name="T463">PIRMININKAS.</text:span><text:s/>Ar kolega S.Pečeliūnas dėl šito, ar dėl viso įstatymo? Čia dabar<text:s/>yra dėl Jaunimo komisijos siūlymo. Prašom. S.Pečeliūnas.</text:p>
      <text:p text:style-name="Roman"><text:span text:style-name="T464">S.PEČELIŪNAS.</text:span><text:s/>Ačiū. Mielieji kolegos, aš norėčiau, kad posėdžio pirmininkas, pranešėjai ir jūs patys gerbtumėte save, pažiūrėtumėte į laikrodį. Mes esame patvirtinę, kad tam klausimui skirtas laikas<text:s/>iki 14.00 valandos. Rytinio posėdžio laikas iki 14.00 valandos. Kadangi ir Konstitucinis Teismas, ir Statutas mus „įdėjo“ į labai griežtus rėmus dėl atostogų ir kitų dalykų, mes turime vienas kitą gerbti, kad laikytumės savo pačių nusistatytų taisyklių. Gero apetito!</text:p>
      <text:p text:style-name="Roman"><text:span text:style-name="T465">PIRMININKAS.</text:span><text:s/>Kolega, šiuo atveju jūs čia neprotestuojate? (<text:span text:style-name="T466">Balsai salėje</text:span>) Minutėlę! Šis protestas yra labai lengvai išsprendžiamas. Posėdis yra pratęsiamas tiek, kad baigtume šiuos klausimus, nes mums liko tik balsavimo motyvai ir balsavimas,<text:s/>ar pritariame po svarstymo. Dabar konkrečiai dėl Jaunimo ir sporto reikalų komisijos siūlymo. Ar pritariame pagrindinio komiteto išvadai? (<text:span text:style-name="T467">Balsai salėje</text:span>) Ne? Reikia balsuoti? Gerai. Tada prašom pasiruošti. Balsuojame, ar pritariame Jaunimo ir sporto reikalų komisijos siūlymui, kuriam pagrindinis komitetas nepritarė. Prašom balsuoti. (<text:span text:style-name="T468">Balsai salėje</text:span>) Kartoju, Jaunimo ir sporto reikalų komisija…<text:s/></text:p>
      <text:p text:style-name="Roman"><text:span text:style-name="T469">L.MOGENIENĖ.</text:span><text:s/>Dėl ko? Negalima parašyti tik jaunimui. Ta pataisa…</text:p>
      <text:p text:style-name="Roman"><text:span text:style-name="T470">PIRMININKAS.</text:span><text:s/>Minutėlę! Balsavimą nutraukiu. Kolegė<text:s/>pradėjo kalbėti be leidimo, bet, matyt, nori kažką jai labai svarbaus pasakyti. Prašom trumpai pakartoti.<text:s/></text:p>
      <text:p text:style-name="Roman"><text:span text:style-name="T471">L.MOGENIENĖ.</text:span><text:s/>Aš dar kartą pakartoju, siūlymas yra suformuluotas taip, kad visų leidimų išdavimo terminas būtų sutrumpintas. Neįmanoma parašyti, kad<text:s/>tik jaunimui ar tik sportininkui. Tada reikėtų svarstyti kartu, kaip sakiau, su Migracijos departamento ir kitų institucijų pajėgumų, darbuotojų, finansų iš biudžeto ir t.t. klausimais, nes šie klausimai yra susiję ir Migracijos departamentas vienas nesprendžia. Jis teikia paklausimus kitoms institucijoms. Jos irgi savo terminus turi. Todėl buvo labai ilgai svarstoma ir prieita prie išvados, kad šiuo metu neapsvarsčius, kaip bus praplėstos tos visos tarnybos ir jų galimybės, nuspręsti sutrumpinti tą terminą, tiesiog politinė valia būtų… Techniškai yra neįmanomas šis sprendimas.<text:s/></text:p>
      <text:p text:style-name="Roman"><text:span text:style-name="T472">PIRMININKAS.</text:span><text:s/>Kolegos, kartoju. Kadangi nuomonės, kaip matau, salėje yra įvairios, vis dėlto balsuojame, ar pritariame Jaunimo ir sporto reikalų komisijos siūlymui, kuriam nepritarė pagrindinis komitetas (papildomai tai dar kartą paaiškino kolegė L.Mogenienė). Prašom. Balsuojame! (<text:span text:style-name="T473">Balsai salėje</text:span>) Čia jau paskutinis siūlymas, kolegos. Prašom balsuoti ir mums liks tik apsispręsti, ar pritariame po svarstymo. (<text:span text:style-name="T474">Balsai salėje</text:span>) Gausite šnicelį.<text:s/></text:p>
      <text:p text:style-name="Roman">16 – už, prieš – 1, 17 susilaikė. Nepritarta.</text:p>
      <text:p text:style-name="Roman">Gerbiamoji pranešėja, truputį prisėskite, nes mums čia liko du lydimieji, kuriems nėra jokių pataisų. Dabar vienas – už, vienas – prieš. S.Pečeliūnas. Prašom.</text:p>
      <text:p text:style-name="Roman"><text:span text:style-name="T475">S.PEČELIŪNAS.</text:span><text:s/>Ačiū. Čia mums labai daug pranešėja sakė, kad viskas suderinta ir jiems viską gražiai argumentavo. Gal jiems ir gerai argumentavo, gal jie tuo ir patenkinti, bet kai mes komitete svarstėme, mes pareigūnų klausėme, ar jūs nenuėjote lengviausiu keliu ir nepasirinkote varianto pagal Europos<text:s/>teisę be apribojimų, kad viską galima, pačios lengviausios sąlygos čia visiems atvykti ir būti. Tai jie iš esmės tą patvirtino. Man atrodo, Lietuva yra laisva pasirinkti, Europos teisė leidžia valstybei nusistatyti griežtesnes sąlygas ir aiškiai pasako, kur ir kaip. Iš esmės nė vienoje iš tų vietų mes tomis galimybėmis šiandien nesinaudojame argumentuodami, kad viskas vyksta labai gerai.<text:s/></text:p>
      <text:p text:style-name="Roman">Bet aš siūlyčiau tiems, kurie taip mano, nuvažiuoti ne taip toli – nors į Vieną, nors į Paryžių kartais ir pažiūrėti, kas su tokiu „liberalizmu“ atsitinka po 10 metų. Po to problemos pasidaro visai kitokios, o laikrodžio atsukti atgal jau nebegalima, nes bus pažeidžiamas asmenų lygybės prieš įstatymą principas. Todėl dabar dar siūlyčiau nepritarti, o su tais pačiais specialistais susėsti, suderinti, mes matėm, kad kai kas ir techniškai yra iškritę, ir prieš balsavimą pateikti tokį jau normalesnį variantą su visu tuo, ką mes priėmėm ir atmetėm, kad mes matytume, kas liko, ir pasakymą, ar tai yra griežčiausia Europos Sąjungos<text:s/>leidžiama norma, ar tai yra lengviausia dėl kiekvieno iš jų. Jūs pamatysite, kad visur bus parašyta: lengviausia, lengviausia, lengviausia, lengviausia.<text:s/></text:p>
      <text:p text:style-name="Roman"><text:span text:style-name="T476">PIRMININKAS.</text:span><text:s/>Laikas.</text:p>
      <text:p text:style-name="Roman"><text:span text:style-name="T477">S.PEČELIŪNAS.</text:span><text:s/>Tada jūs galėsit balsuoti žinodami, ką jūs darot. Ačiū.</text:p>
      <text:p text:style-name="Roman"><text:span text:style-name="T478">PIRMININKAS</text:span><text:span text:style-name="T479">.</text:span><text:s/>Ačiū. Mielieji kolegos, kiek suprantu, reikia balsuoti. Taigi kas už tai, kad pritartume po svarstymo? Prašom balsuoti. Primenu, į daugelį pasiūlymų atsižvelgta ir ilgai svarstyta.</text:p>
      <text:p text:style-name="Roman">Už – 30, prieš – 1, susilaikė 4. Pritarta.<text:s/></text:p>
      <text:p text:style-name="Roman">Gerbiamieji kolegos, posėdis<text:s/>pratęsiamas kelioms minutėms, kad užbaigtume klausimą. Vienas klausimas iš trijų likusių iškrenta, nes nėra Vyriausybės išvados, o dėl dviejų nėra pastabų. Bet formaliai vis tiek kolega J.Lionginas turi padaryti du pranešimus. Gal jis iškart gali padaryti<text:s/>vieną pranešimą dėl abiejų įstatymų? (<text:span text:style-name="T480">Balsai salėje</text:span>) Šnicelis bus atneštas, dar sykį kartoju.<text:s/></text:p>
      <text:p text:style-name="Roman"/>
      <text:p text:style-name="Roman12"><text:bookmark-start text:name="klausimas15"/>Rinkliavų įstatymo 4 ir 6 straipsnių pakeitimo įstatymo projektas Nr.XP-1064*ES. Konsulinio mokesčio įstatymo 3, 6 straipsnių pakeitimo ir papildymo įstatymo projektas Nr.XP-1065*ES (<text:span text:style-name="T481">svarstymas</text:span>)</text:p>
      <text:p text:style-name="Roman"><text:bookmark-end text:name="klausimas15"/></text:p>
      <text:p text:style-name="Roman"><text:span text:style-name="T482">J.LIONGINAS<text:s/></text:span>(<text:span text:style-name="T483">PDF</text:span>). Gerbiamasis posėdžio pirmininke, gerbiamieji kolegos, Biudžeto ir finansų komitetas, kaip pagrindinis komitetas, apsvarstė Lietuvos Respublikos rinkliavų įstatymo 4 ir 6 straipsnių pakeitimo įstatymo projektą Nr.XP-1064. Į pastabas yra atsižvelgta, Užsienio reikalų komiteto. Ir komiteto sprendimas – pritarti įstatymo projektui Nr.XP-1064. Balsavimo rezultatai – bendru sutarimu.<text:s/></text:p>
      <text:p text:style-name="Roman">Ir antras, tai…</text:p>
      <text:p text:style-name="Roman"><text:span text:style-name="T484">PIRMININKAS.</text:span><text:s/>Dėl konsulinio mokesčio.</text:p>
      <text:p text:style-name="Roman"><text:span text:style-name="T485">J.LIONGINAS.</text:span><text:s/>Taip pat<text:s/>apsvarstėm Konsulinio mokesčio įstatymo 3 straipsnio papildymo ir pakeitimo bei 6 straipsnio papildymo įstatymo projektą Nr.XP-1065. Komiteto sprendimas – pritarti įstatymo projektui Nr.XP-1065. Balsavimo rezultatai – bendru sutarimu.</text:p>
      <text:p text:style-name="Roman"><text:span text:style-name="T486">PIRMININKAS.</text:span><text:s/>Ačiū. Ar kolega A.Ažubalis papildomo komiteto išvadą pateiks? Irgi prašyčiau gal dėl abiejų, nes, kiek matau, čia jūsų irgi yra…</text:p>
      <text:p text:style-name="Roman"><text:span text:style-name="T487">A.AŽUBALIS<text:s/></text:span>(<text:span text:style-name="T488">TSF</text:span>). Dėl Gyvenamosios vietos deklaravimo…</text:p>
      <text:p text:style-name="Roman"><text:span text:style-name="T489">PIRMININKAS.</text:span><text:s/>Ne, šitas atidedamas, nes nėra Vyriausybės išvados. Yra dėl rinkliavų ir dėl…</text:p>
      <text:p text:style-name="Roman"><text:span text:style-name="T490">A.AŽUBALIS.</text:span><text:s/>Dėl rinkliavų komitetas pritarė vienbalsiai.</text:p>
      <text:p text:style-name="Roman"><text:span text:style-name="T491">PIRMININKAS.</text:span><text:s/>Abiem?</text:p>
      <text:p text:style-name="Roman"><text:span text:style-name="T492">A.AŽUBALIS.</text:span><text:s/>Ir lydimajam. Taip, ir kitam, ir šitam.</text:p>
      <text:p text:style-name="Roman"><text:span text:style-name="T493">PIRMININKAS.</text:span><text:s/>Labai ačiū. Mielieji kolegos, nematau, kad kas norėtų kalbėti dėl balsavimo motyvų. Ar abiem galim pritarti po svarstymo? Ačiū.<text:s/></text:p>
      <text:p text:style-name="Roman">Gerbiamieji kolegos, posėdžio trukmė viršyta tik 9 minutėm. Dabar, prieš baigdamas posėdį, noriu pranešti, kad turit dvi galimybes. Vieni – rinktis kotletą arba šnicelį, o kiti – eiti į apačią, į parodos atidarymą. (<text:span text:style-name="T494">Balsai salėje</text:span>) Čia, apačioje. Posėdis baigtas. Vakarinis posėdis 15 valandą. Jis prasidės nuo to klausimo, kurį atidėjom ir dėl kurio malonės ateiti Seimo narys ir ministras J.Olekas. Gero apetit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7:06:00Z</meta:creation-date>
    <dc:date>2017-04-09T07:06:00Z</dc:date>
    <meta:print-date>1999-09-10T12:13:00Z</meta:print-date>
    <meta:template xlink:href="Normal.dotm" xlink:type="simple"/>
    <meta:editing-cycles>2</meta:editing-cycles>
    <meta:editing-duration>PT0S</meta:editing-duration>
    <meta:document-statistic meta:page-count="1" meta:paragraph-count="869" meta:word-count="14013" meta:character-count="116565" meta:row-count="3977" meta:non-whitespace-character-count="103421"/>
  </office:meta>
</office:document-meta>
</file>