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style:font-weight-complex="bold" fo:color="#000000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name-complex="Arial" style:font-weight-complex="bold" fo:color="#000000"/>
    </style:style>
    <style:style style:name="P31" style:parent-style-name="Normal" style:family="paragraph">
      <style:text-properties fo:font-size="8pt" style:font-size-asian="8pt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style:font-name-complex="Arial" style:font-weight-complex="bold" style:font-style-complex="italic" fo:color="#000000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font-size="8pt" style:font-size-asian="8pt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name-complex="Arial" style:font-style-complex="italic" fo:color="#000000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 style:font-style-complex="italic" fo:color="#00000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P53" style:parent-style-name="Normal" style:family="paragraph">
      <style:text-properties fo:font-size="16pt" style:font-size-asian="16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style:font-weight-complex="bold" style:font-style-complex="italic" fo:color="#000000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 fo:font-size="10pt" style:font-size-asian="10pt"/>
    </style:style>
    <style:style style:name="T61" style:parent-style-name="DefaultParagraphFont" style:family="text">
      <style:text-properties style:font-name-complex="Arial" style:font-style-complex="italic" fo:font-size="10pt" style:font-size-asian="10pt"/>
    </style:style>
    <style:style style:name="T62" style:parent-style-name="DefaultParagraphFont" style:family="text">
      <style:text-properties style:font-name-complex="Arial" fo:font-size="10pt" style:font-size-asian="10pt"/>
    </style:style>
    <style:style style:name="T6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text-properties fo:font-size="8pt" style:font-size-asian="8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name-complex="Arial" style:font-weight-complex="bold" fo:color="#000000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text-properties fo:font-size="16pt" style:font-size-asian="16pt"/>
    </style:style>
    <style:style style:name="P78" style:parent-style-name="Normal" style:family="paragraph">
      <style:text-properties fo:font-size="8pt" style:font-size-asian="8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name-complex="Arial" style:font-weight-complex="bold"/>
    </style:style>
    <style:style style:name="T81" style:parent-style-name="DefaultParagraphFont" style:family="text">
      <style:text-properties style:font-name-complex="Arial" style:font-weight-complex="bold" style:font-style-complex="italic"/>
    </style:style>
    <style:style style:name="T82" style:parent-style-name="DefaultParagraphFont" style:family="text">
      <style:text-properties style:font-name-complex="Arial" style:font-weight-complex="bold"/>
    </style:style>
    <style:style style:name="T83" style:parent-style-name="DefaultParagraphFont" style:family="text">
      <style:text-properties style:font-name-complex="Arial" fo:font-size="10pt" style:font-size-asian="10pt"/>
    </style:style>
    <style:style style:name="T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Header" style:family="paragraph">
      <style:paragraph-properties>
        <style:tab-stops/>
      </style:paragraph-properties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  <style:text-properties fo:font-size="8pt" style:font-size-asian="8pt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font-size="8pt" style:font-size-asian="8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 fo:font-size="8pt" style:font-size-asian="8pt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 fo:font-size="8pt" style:font-size-asian="8pt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  <style:text-properties fo:color="#000000"/>
    </style:style>
    <style:style style:name="P114" style:parent-style-name="Normal" style:family="paragraph">
      <style:paragraph-properties fo:text-indent="0.5in"/>
      <style:text-properties fo:color="#000000"/>
    </style:style>
    <style:style style:name="P115" style:parent-style-name="Normal" style:family="paragraph">
      <style:text-properties fo:color="#000000" fo:font-size="8pt" style:font-size-asian="8pt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  <style:text-properties fo:color="#000000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color="#000000" fo:font-size="8pt" style:font-size-asian="8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text-properties fo:color="#000000" fo:font-size="8pt" style:font-size-asian="8pt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text-properties fo:color="#000000" fo:font-size="8pt" style:font-size-asian="8pt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 fo:font-size="8pt" style:font-size-asian="8pt"/>
    </style:style>
    <style:style style:name="P132" style:parent-style-name="Normal" style:family="paragraph">
      <style:paragraph-properties fo:text-indent="0.5in"/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paragraph-properties fo:text-indent="0.5in"/>
      <style:text-properties fo:color="#000000"/>
    </style:style>
    <style:style style:name="P135" style:parent-style-name="Normal" style:family="paragraph">
      <style:paragraph-properties fo:text-indent="0.5in"/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 fo:font-size="8pt" style:font-size-asian="8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 fo:font-size="8pt" style:font-size-asian="8pt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text-properties fo:color="#000000" fo:font-size="8pt" style:font-size-asian="8pt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text-properties fo:color="#000000" fo:font-size="8pt" style:font-size-asian="8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Normal" style:family="paragraph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text-properties fo:font-size="16pt" style:font-size-asian="16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-complex="Arial" style:font-weight-complex="bold"/>
    </style:style>
    <style:style style:name="T173" style:parent-style-name="DefaultParagraphFont" style:family="text">
      <style:text-properties style:font-name-complex="Arial" style:font-weight-complex="bold" fo:color="#000000"/>
    </style:style>
    <style:style style:name="T174" style:parent-style-name="DefaultParagraphFont" style:family="text">
      <style:text-properties style:font-name-complex="Arial" style:font-weight-complex="bold" style:font-style-complex="italic" fo:color="#000000"/>
    </style:style>
    <style:style style:name="T175" style:parent-style-name="DefaultParagraphFont" style:family="text">
      <style:text-properties style:font-name-complex="Arial" style:font-weight-complex="bold" fo:color="#000000"/>
    </style:style>
    <style:style style:name="T176" style:parent-style-name="DefaultParagraphFont" style:family="text">
      <style:text-properties style:font-name-complex="Arial" fo:font-size="10pt" style:font-size-asian="10pt"/>
    </style:style>
    <style:style style:name="T177" style:parent-style-name="DefaultParagraphFont" style:family="text">
      <style:text-properties style:font-name-complex="Arial" style:font-style-complex="italic" fo:font-size="10pt" style:font-size-asian="10pt"/>
    </style:style>
    <style:style style:name="T178" style:parent-style-name="DefaultParagraphFont" style:family="text">
      <style:text-properties style:font-name-complex="Arial" fo:font-size="10pt" style:font-size-asian="10pt"/>
    </style:style>
    <style:style style:name="T1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tyle="italic" style:font-style-asian="italic" fo:font-size="11pt" style:font-size-asian="11pt"/>
    </style:style>
    <style:style style:name="P181" style:parent-style-name="Normal" style:family="paragraph">
      <style:text-properties fo:font-size="8pt" style:font-size-asian="8pt"/>
    </style:style>
    <style:style style:name="P182" style:parent-style-name="Normal" style:family="paragraph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name-complex="Arial" style:font-weight-complex="bold"/>
    </style:style>
    <style:style style:name="T186" style:parent-style-name="DefaultParagraphFont" style:family="text">
      <style:text-properties style:font-name-complex="Arial" style:font-weight-complex="bold" fo:color="#000000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text-properties fo:font-size="18pt" style:font-size-asian="18pt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-asian="Arial Unicode MS" style:font-name-complex="Arial" style:font-weight-complex="bold" fo:color="#000000"/>
    </style:style>
    <style:style style:name="T195" style:parent-style-name="DefaultParagraphFont" style:family="text">
      <style:text-properties style:font-name-asian="Arial Unicode MS" style:font-name-complex="Arial" style:font-weight-complex="bold" fo:color="#000000"/>
    </style:style>
    <style:style style:name="T19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97" style:parent-style-name="DefaultParagraphFont" style:family="text">
      <style:text-properties style:font-name-asian="Arial Unicode MS" style:font-name-complex="Arial" style:font-weight-complex="bold" fo:color="#000000"/>
    </style:style>
    <style:style style:name="T198" style:parent-style-name="DefaultParagraphFont" style:family="text">
      <style:text-properties style:font-name-asian="Arial Unicode MS" style:font-name-complex="Arial" style:font-weight-complex="bold" fo:color="#000000" fo:font-size="10pt" style:font-size-asian="10pt"/>
    </style:style>
    <style:style style:name="T199" style:parent-style-name="DefaultParagraphFont" style:family="text">
      <style:text-properties style:font-name-asian="Arial Unicode MS" style:font-name-complex="Arial" style:font-weight-complex="bold" style:font-style-complex="italic" fo:color="#000000" fo:font-size="10pt" style:font-size-asian="10pt"/>
    </style:style>
    <style:style style:name="T200" style:parent-style-name="DefaultParagraphFont" style:family="text">
      <style:text-properties style:font-name-asian="Arial Unicode MS" style:font-name-complex="Arial" style:font-weight-complex="bold" fo:color="#000000" fo:font-size="10pt" style:font-size-asian="10pt"/>
    </style:style>
    <style:style style:name="T201" style:parent-style-name="DefaultParagraphFont" style:family="text">
      <style:text-properties style:font-name-asian="Arial Unicode MS" style:font-name-complex="Arial" style:font-weight-complex="bold" style:font-style-complex="italic" fo:color="#000000" fo:font-size="10pt" style:font-size-asian="10pt"/>
    </style:style>
    <style:style style:name="T202" style:parent-style-name="DefaultParagraphFont" style:family="text">
      <style:text-properties style:font-name-asian="Arial Unicode MS" style:font-name-complex="Arial" style:font-weight-complex="bold" fo:color="#000000" fo:font-size="10pt" style:font-size-asian="10pt"/>
    </style:style>
    <style:style style:name="T203" style:parent-style-name="DefaultParagraphFont" style:family="text">
      <style:text-properties style:font-name-complex="Arial" fo:font-size="10pt" style:font-size-asian="10pt"/>
    </style:style>
    <style:style style:name="T204" style:parent-style-name="DefaultParagraphFont" style:family="text">
      <style:text-properties style:font-weight-complex="bold" fo:font-style="italic" style:font-style-asian="italic"/>
    </style:style>
    <style:style style:name="T20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weight-complex="bold" fo:font-style="italic" style:font-style-asian="italic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size="8pt" style:font-size-asian="8p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text-properties fo:font-style="italic" style:font-style-asian="italic"/>
    </style:style>
    <style:style style:name="P216" style:parent-style-name="Header" style:family="paragraph">
      <style:paragraph-properties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name-asian="Arial Unicode MS" style:font-name-complex="Arial" style:font-weight-complex="bold" fo:color="#000000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Normal" style:family="paragraph">
      <style:text-properties fo:font-size="16pt" style:font-size-asian="16pt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name-complex="Arial" style:font-weight-complex="bold"/>
    </style:style>
    <style:style style:name="T228" style:parent-style-name="DefaultParagraphFont" style:family="text">
      <style:text-properties style:font-name-complex="Arial" style:font-weight-complex="bold" style:font-style-complex="italic"/>
    </style:style>
    <style:style style:name="T229" style:parent-style-name="DefaultParagraphFont" style:family="text">
      <style:text-properties style:font-name-complex="Arial" style:font-weight-complex="bold"/>
    </style:style>
    <style:style style:name="T230" style:parent-style-name="DefaultParagraphFont" style:family="text">
      <style:text-properties style:font-name-complex="Arial" fo:font-size="10pt" style:font-size-asian="10pt"/>
    </style:style>
    <style:style style:name="T231" style:parent-style-name="DefaultParagraphFont" style:family="text">
      <style:text-properties style:font-name-complex="Arial" style:font-style-complex="italic" fo:font-size="10pt" style:font-size-asian="10pt"/>
    </style:style>
    <style:style style:name="T232" style:parent-style-name="DefaultParagraphFont" style:family="text">
      <style:text-properties style:font-name-complex="Arial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35" style:parent-style-name="Normal" style:family="paragraph">
      <style:text-properties fo:font-size="11pt" style:font-size-asian="11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name-complex="Arial" style:font-weight-complex="bold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8pt" style:font-size-asian="8pt"/>
    </style:style>
    <style:style style:name="P243" style:parent-style-name="Normal" style:family="paragraph">
      <style:text-properties fo:font-size="16pt" style:font-size-asian="16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name-asian="Arial Unicode MS" style:font-name-complex="Arial" style:font-weight-complex="bold" fo:color="#000000"/>
    </style:style>
    <style:style style:name="T247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248" style:parent-style-name="DefaultParagraphFont" style:family="text">
      <style:text-properties style:font-name-asian="Arial Unicode MS" style:font-name-complex="Arial" style:font-weight-complex="bold" fo:color="#000000"/>
    </style:style>
    <style:style style:name="T249" style:parent-style-name="DefaultParagraphFont" style:family="text">
      <style:text-properties style:font-name-complex="Arial" fo:font-size="10pt" style:font-size-asian="10pt"/>
    </style:style>
    <style:style style:name="T250" style:parent-style-name="DefaultParagraphFont" style:family="text">
      <style:text-properties style:font-name-complex="Arial" style:font-style-complex="italic" fo:font-size="10pt" style:font-size-asian="10pt"/>
    </style:style>
    <style:style style:name="T251" style:parent-style-name="DefaultParagraphFont" style:family="text">
      <style:text-properties style:font-name-complex="Arial" fo:font-size="10pt" style:font-size-asian="10pt"/>
    </style:style>
    <style:style style:name="T2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fo:font-size="9pt" style:font-size-asian="9pt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text-properties fo:font-size="11pt" style:font-size-asian="11pt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name-asian="Arial Unicode MS" style:font-name-complex="Arial" style:font-weight-complex="bold" fo:color="#000000"/>
    </style:style>
    <style:style style:name="T259" style:parent-style-name="DefaultParagraphFont" style:family="text">
      <style:text-properties style:font-name-asian="Arial Unicode MS" style:font-name-complex="Arial" style:font-weight-complex="bold" fo:color="#000000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text-properties fo:font-size="14pt" style:font-size-asian="14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name-complex="Arial" fo:color="#000000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style-complex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tyle="italic" style:font-style-asian="italic"/>
    </style:style>
    <style:style style:name="T27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76" style:parent-style-name="Normal" style:family="paragraph">
      <style:text-properties fo:font-size="8pt" style:font-size-asian="8pt"/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text-properties fo:font-size="8pt" style:font-size-asian="8pt"/>
    </style:style>
    <style:style style:name="P28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text-properties fo:font-size="16pt" style:font-size-asian="16pt"/>
    </style:style>
    <style:style style:name="P293" style:parent-style-name="Normal" style:family="paragraph">
      <style:text-properties fo:font-size="8pt" style:font-size-asian="8pt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name-complex="Arial" style:font-weight-complex="bold" fo:color="#000000"/>
    </style:style>
    <style:style style:name="T299" style:parent-style-name="DefaultParagraphFont" style:family="text">
      <style:text-properties style:font-name-complex="Arial" style:font-weight-complex="bold" fo:color="#000000"/>
    </style:style>
    <style:style style:name="T300" style:parent-style-name="DefaultParagraphFont" style:family="text">
      <style:text-properties style:font-name-complex="Arial" style:font-weight-complex="bold" style:font-style-complex="italic" fo:color="#000000"/>
    </style:style>
    <style:style style:name="T301" style:parent-style-name="DefaultParagraphFont" style:family="text">
      <style:text-properties style:font-name-complex="Arial" style:font-weight-complex="bold" fo:color="#000000"/>
    </style:style>
    <style:style style:name="T302" style:parent-style-name="DefaultParagraphFont" style:family="text">
      <style:text-properties style:font-weight-complex="bold" fo:font-style="italic" style:font-style-asian="italic"/>
    </style:style>
    <style:style style:name="T30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weight-complex="bold" fo:font-style="italic" style:font-style-asian="italic"/>
    </style:style>
    <style:style style:name="T305" style:parent-style-name="DefaultParagraphFont" style:family="text">
      <style:text-properties style:font-style-complex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tyle="italic" style:font-style-asian="italic" style:font-style-complex="italic"/>
    </style:style>
    <style:style style:name="T309" style:parent-style-name="DefaultParagraphFont" style:family="text">
      <style:text-properties style:font-weight-complex="bold" fo:font-style="italic" style:font-style-asian="italic" style:font-style-complex="italic"/>
    </style:style>
    <style:style style:name="P310" style:parent-style-name="Header" style:family="paragraph">
      <style:paragraph-properties>
        <style:tab-stops/>
      </style:paragraph-properties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text-properties fo:font-size="8pt" style:font-size-asian="8pt"/>
    </style:style>
    <style:style style:name="P314" style:parent-style-name="Normal" style:family="paragraph">
      <style:text-properties fo:font-size="8pt" style:font-size-asian="8pt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name-complex="Arial" style:font-weight-complex="bold" fo:color="#000000"/>
    </style:style>
    <style:style style:name="T318" style:parent-style-name="DefaultParagraphFont" style:family="text">
      <style:text-properties style:font-name-complex="Arial" style:font-weight-complex="bold" fo:color="#000000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8pt" style:font-size-asian="8pt"/>
    </style:style>
    <style:style style:name="P322" style:parent-style-name="Normal" style:family="paragraph">
      <style:text-properties fo:font-size="18pt" style:font-size-asian="18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name-complex="Arial" style:font-weight-complex="bold" fo:color="#000000"/>
    </style:style>
    <style:style style:name="T326" style:parent-style-name="DefaultParagraphFont" style:family="text">
      <style:text-properties style:font-name-complex="Arial" style:font-weight-complex="bold" fo:color="#000000"/>
    </style:style>
    <style:style style:name="T327" style:parent-style-name="DefaultParagraphFont" style:family="text">
      <style:text-properties style:font-name-complex="Arial" style:font-weight-complex="bold" style:font-style-complex="italic" fo:color="#000000"/>
    </style:style>
    <style:style style:name="T328" style:parent-style-name="DefaultParagraphFont" style:family="text">
      <style:text-properties style:font-name-complex="Arial" style:font-weight-complex="bold" fo:color="#000000"/>
    </style:style>
    <style:style style:name="T329" style:parent-style-name="DefaultParagraphFont" style:family="text">
      <style:text-properties style:font-weight-complex="bold" fo:font-style="italic" style:font-style-asian="italic"/>
    </style:style>
    <style:style style:name="T3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weight-complex="bold" fo:font-style="italic" style:font-style-asian="italic"/>
    </style:style>
    <style:style style:name="T332" style:parent-style-name="DefaultParagraphFont" style:family="text">
      <style:text-properties style:font-style-complex="italic"/>
    </style:style>
    <style:style style:name="T333" style:parent-style-name="DefaultParagraphFont" style:family="text">
      <style:text-properties style:font-style-complex="italic"/>
    </style:style>
    <style:style style:name="P334" style:parent-style-name="Normal" style:family="paragraph">
      <style:text-properties fo:font-size="8pt" style:font-size-asian="8pt"/>
    </style:style>
    <style:style style:name="P335" style:parent-style-name="Normal" style:family="paragraph">
      <style:text-properties fo:font-size="8pt" style:font-size-asian="8p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tyle="italic" style:font-style-asian="italic" style:font-style-complex="italic"/>
    </style:style>
    <style:style style:name="P339" style:parent-style-name="Normal" style:family="paragraph">
      <style:text-properties fo:font-size="8pt" style:font-size-asian="8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text-properties fo:font-size="8pt" style:font-size-asian="8pt"/>
    </style:style>
    <style:style style:name="P343" style:parent-style-name="Normal" style:family="paragraph">
      <style:text-properties fo:font-size="8pt" style:font-size-asian="8pt"/>
    </style:style>
    <style:style style:name="P34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name-complex="Arial" style:font-weight-complex="bold" fo:color="#000000"/>
    </style:style>
    <style:style style:name="T348" style:parent-style-name="DefaultParagraphFont" style:family="text">
      <style:text-properties style:font-name-complex="Arial" style:font-weight-complex="bold" fo:color="#000000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8pt" style:font-size-asian="8pt"/>
    </style:style>
    <style:style style:name="P352" style:parent-style-name="Normal" style:family="paragraph">
      <style:text-properties fo:font-size="16pt" style:font-size-asian="16pt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name-complex="Arial" style:font-weight-complex="bold" fo:color="#000000"/>
    </style:style>
    <style:style style:name="T356" style:parent-style-name="DefaultParagraphFont" style:family="text">
      <style:text-properties style:font-name-complex="Arial" style:font-weight-complex="bold" fo:color="#000000"/>
    </style:style>
    <style:style style:name="T357" style:parent-style-name="DefaultParagraphFont" style:family="text">
      <style:text-properties style:font-name-complex="Arial" style:font-weight-complex="bold" style:font-style-complex="italic" fo:color="#000000"/>
    </style:style>
    <style:style style:name="T358" style:parent-style-name="DefaultParagraphFont" style:family="text">
      <style:text-properties style:font-name-complex="Arial" style:font-weight-complex="bold" fo:color="#000000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fo:font-style="italic" style:font-style-asian="italic" style:font-style-complex="italic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8pt" style:font-size-asian="8pt"/>
    </style:style>
    <style:style style:name="P369" style:parent-style-name="Normal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style-complex="italic"/>
    </style:style>
    <style:style style:name="P37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8pt" style:font-size-asian="8pt"/>
    </style:style>
    <style:style style:name="P375" style:parent-style-name="Normal" style:family="paragraph">
      <style:text-properties fo:font-size="8pt" style:font-size-asian="8p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name-complex="Arial" fo:color="#000000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complex="Arial" style:font-weight-complex="bold" style:font-style-complex="italic" fo:color="#000000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style-complex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font-style="italic" style:font-style-asian="italic"/>
    </style:style>
    <style:style style:name="T38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89" style:parent-style-name="Normal" style:family="paragraph">
      <style:text-properties fo:font-size="8pt" style:font-size-asian="8pt"/>
    </style:style>
    <style:style style:name="P390" style:parent-style-name="Header" style:family="paragraph">
      <style:paragraph-properties>
        <style:tab-stops/>
      </style:paragraph-properties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text-properties fo:font-size="8pt" style:font-size-asian="8pt"/>
    </style:style>
    <style:style style:name="P39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text-properties fo:color="#000000" fo:font-size="8pt" style:font-size-asian="8p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Normal" style:family="paragraph">
      <style:text-properties fo:font-size="8pt" style:font-size-asian="8p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style:font-style-complex="italic" fo:color="#000000"/>
    </style:style>
    <style:style style:name="T406" style:parent-style-name="DefaultParagraphFont" style:family="text">
      <style:text-properties style:font-style-complex="italic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indent="0.5in"/>
      <style:text-properties fo:color="#000000" fo:font-size="8pt" style:font-size-asian="8pt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font-style-complex="italic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8pt" style:font-size-asian="8pt"/>
    </style:style>
    <style:style style:name="P413" style:parent-style-name="Normal" style:family="paragraph">
      <style:paragraph-properties fo:text-indent="0.5in"/>
      <style:text-properties fo:font-size="8pt" style:font-size-asian="8pt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style:font-weight-complex="bold"/>
    </style:style>
    <style:style style:name="P416" style:parent-style-name="Normal" style:family="paragraph">
      <style:text-properties fo:font-size="16pt" style:font-size-asian="16pt"/>
    </style:style>
    <style:style style:name="T417" style:parent-style-name="DefaultParagraphFont" style:family="text">
      <style:text-properties fo:font-size="8pt" style:font-size-asian="8pt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name-complex="Arial" style:font-weight-complex="bold"/>
    </style:style>
    <style:style style:name="T420" style:parent-style-name="DefaultParagraphFont" style:family="text">
      <style:text-properties style:font-name-complex="Arial" style:font-weight-complex="bold"/>
    </style:style>
    <style:style style:name="T421" style:parent-style-name="DefaultParagraphFont" style:family="text">
      <style:text-properties style:font-name-complex="Arial" style:font-weight-complex="bold" fo:color="#000000"/>
    </style:style>
    <style:style style:name="T422" style:parent-style-name="DefaultParagraphFont" style:family="text">
      <style:text-properties style:font-name-complex="Arial" style:font-weight-complex="bold" style:font-style-complex="italic" fo:color="#000000"/>
    </style:style>
    <style:style style:name="T423" style:parent-style-name="DefaultParagraphFont" style:family="text">
      <style:text-properties style:font-name-complex="Arial" style:font-weight-complex="bold" fo:color="#000000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 fo:font-style="italic" style:font-style-asian="italic"/>
    </style:style>
    <style:style style:name="T42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28" style:parent-style-name="Normal" style:family="paragraph">
      <style:text-properties fo:font-size="8pt" style:font-size-asian="8pt"/>
    </style:style>
    <style:style style:name="P429" style:parent-style-name="Header" style:family="paragraph">
      <style:paragraph-properties>
        <style:tab-stops/>
      </style:paragraph-properties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text-properties fo:font-size="8pt" style:font-size-asian="8pt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text-properties fo:font-size="8pt" style:font-size-asian="8pt"/>
    </style:style>
    <style:style style:name="P434" style:parent-style-name="Normal" style:family="paragraph">
      <style:text-properties fo:font-size="8pt" style:font-size-asian="8pt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text-properties fo:font-size="8pt" style:font-size-asian="8pt"/>
    </style:style>
    <style:style style:name="P439" style:parent-style-name="Header" style:family="paragraph">
      <style:paragraph-properties>
        <style:tab-stops/>
      </style:paragraph-properties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 fo:color="#000000"/>
    </style:style>
    <style:style style:name="T444" style:parent-style-name="DefaultParagraphFont" style:family="text">
      <style:text-properties style:font-name-complex="Arial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-complex="Arial" style:text-position="super 62.5%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 style:text-position="super 62.5%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 style:text-position="super 62.5%"/>
    </style:style>
    <style:style style:name="T451" style:parent-style-name="DefaultParagraphFont" style:family="text">
      <style:text-properties style:font-name-complex="Arial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style:font-name-complex="Arial" fo:color="#000000"/>
    </style:style>
    <style:style style:name="T454" style:parent-style-name="DefaultParagraphFont" style:family="text">
      <style:text-properties style:font-name-complex="Arial" style:font-weight-complex="bold" style:font-style-complex="italic" fo:color="#000000"/>
    </style:style>
    <style:style style:name="T455" style:parent-style-name="DefaultParagraphFont" style:family="text">
      <style:text-properties style:font-name-complex="Arial" fo:color="#000000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style-complex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fo:font-style="italic" style:font-style-asian="italic"/>
    </style:style>
    <style:style style:name="T46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62" style:parent-style-name="Normal" style:family="paragraph">
      <style:text-properties fo:font-size="8pt" style:font-size-asian="8pt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text-properties fo:font-size="8pt" style:font-size-asian="8pt"/>
    </style:style>
    <style:style style:name="P46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text-properties fo:font-size="8pt" style:font-size-asian="8pt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8pt" style:font-size-asian="8pt"/>
    </style:style>
    <style:style style:name="P472" style:parent-style-name="Normal" style:family="paragraph">
      <style:text-properties fo:font-size="8pt" style:font-size-asian="8pt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8pt" style:font-size-asian="8pt"/>
    </style:style>
    <style:style style:name="P477" style:parent-style-name="Normal" style:family="paragraph">
      <style:text-properties fo:font-size="8pt" style:font-size-asian="8pt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8pt" style:font-size-asian="8pt"/>
    </style:style>
    <style:style style:name="P482" style:parent-style-name="Normal" style:family="paragraph">
      <style:text-properties fo:font-size="8pt" style:font-size-asian="8pt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8pt" style:font-size-asian="8pt"/>
    </style:style>
    <style:style style:name="P487" style:parent-style-name="Normal" style:family="paragraph">
      <style:text-properties fo:font-size="8pt" style:font-size-asian="8pt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8pt" style:font-size-asian="8pt"/>
    </style:style>
    <style:style style:name="P494" style:parent-style-name="Normal" style:family="paragraph">
      <style:text-properties fo:font-size="8pt" style:font-size-asian="8pt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  <style:text-properties fo:font-size="8pt" style:font-size-asian="8pt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5in"/>
      <style:text-properties fo:font-size="8pt" style:font-size-asian="8pt"/>
    </style:style>
    <style:style style:name="P499" style:parent-style-name="Normal" style:family="paragraph">
      <style:paragraph-properties fo:text-indent="0.5in"/>
    </style:style>
    <style:style style:name="P500" style:parent-style-name="Normal" style:family="paragraph">
      <style:text-properties fo:font-size="8pt" style:font-size-asian="8pt"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paragraph-properties fo:text-indent="0.5in"/>
      <style:text-properties style:font-style-complex="italic" fo:font-size="8pt" style:font-size-asian="8p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P506" style:parent-style-name="Normal" style:family="paragraph">
      <style:text-properties fo:font-size="8pt" style:font-size-asian="8pt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style:font-name-complex="Arial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8pt" style:font-size-asian="8pt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8pt" style:font-size-asian="8pt"/>
    </style:style>
    <style:style style:name="P518" style:parent-style-name="Normal" style:family="paragraph">
      <style:text-properties fo:font-size="16pt" style:font-size-asian="16pt"/>
    </style:style>
    <style:style style:name="T519" style:parent-style-name="DefaultParagraphFont" style:family="text">
      <style:text-properties fo:font-size="16pt" style:font-size-asian="16pt"/>
    </style:style>
    <style:style style:name="T520" style:parent-style-name="DefaultParagraphFont" style:family="text">
      <style:text-properties style:font-name-complex="Arial"/>
    </style:style>
    <style:style style:name="T521" style:parent-style-name="DefaultParagraphFont" style:family="text">
      <style:text-properties style:font-name-complex="Arial" fo:color="#000000"/>
    </style:style>
    <style:style style:name="T522" style:parent-style-name="DefaultParagraphFont" style:family="text">
      <style:text-properties style:font-name-complex="Arial" style:font-weight-complex="bold" style:font-style-complex="italic" fo:color="#000000"/>
    </style:style>
    <style:style style:name="T523" style:parent-style-name="DefaultParagraphFont" style:family="text">
      <style:text-properties style:font-name-complex="Arial" fo:color="#000000"/>
    </style:style>
    <style:style style:name="P524" style:parent-style-name="Normal" style:family="paragraph">
      <style:text-properties fo:font-size="18pt" style:font-size-asian="18pt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style:font-name-complex="Arial"/>
    </style:style>
    <style:style style:name="T529" style:parent-style-name="DefaultParagraphFont" style:family="text">
      <style:text-properties style:font-name-complex="Arial" fo:color="#000000"/>
    </style:style>
    <style:style style:name="T530" style:parent-style-name="DefaultParagraphFont" style:family="text">
      <style:text-properties style:font-name-complex="Arial" style:font-weight-complex="bold" style:font-style-complex="italic" fo:color="#000000"/>
    </style:style>
    <style:style style:name="T531" style:parent-style-name="DefaultParagraphFont" style:family="text">
      <style:text-properties style:font-name-complex="Arial" fo:color="#000000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style:font-name-complex="Arial" fo:color="#000000"/>
    </style:style>
    <style:style style:name="T534" style:parent-style-name="DefaultParagraphFont" style:family="text">
      <style:text-properties style:font-name-complex="Arial" style:font-weight-complex="bold" style:font-style-complex="italic" fo:color="#000000"/>
    </style:style>
    <style:style style:name="T535" style:parent-style-name="DefaultParagraphFont" style:family="text">
      <style:text-properties style:font-name-complex="Arial" fo:color="#000000"/>
    </style:style>
    <style:style style:name="T536" style:parent-style-name="DefaultParagraphFont" style:family="text">
      <style:text-properties style:font-weight-complex="bold" fo:font-style="italic" style:font-style-asian="italic"/>
    </style:style>
    <style:style style:name="T53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style-complex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text-align="center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8pt" style:font-size-asian="8pt"/>
    </style:style>
    <style:style style:name="P5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11-21 <text:s/><text:span text:style-name="T14">Nr. 33(237)</text:span></text:p>
      <text:p text:style-name="P15">Vilnius</text:p>
      <text:p text:style-name="P16"/>
      <text:p text:style-name="P17">Posėdžio pirmininkas – Seimo Pirmininko pavaduotojas A.Čaplikas.</text:p>
      <text:p text:style-name="P18"/>
      <text:p text:style-name="P19">Užsiregistravo 40 Seimo narių<text:s/><text:span text:style-name="T20">(11.02 val.)</text:span></text:p>
      <text:p text:style-name="P21"/>
      <text:p text:style-name="Normal"><text:span text:style-name="T22"><text:s text:c="16"/>11.02</text:span><text:span text:style-name="T23"><text:s/>val.</text:span></text:p>
      <text:p text:style-name="Normal"><text:tab/><text:span text:style-name="T24">SVARSTYTA.</text:span><text:s/>Seniūnų sueigos patikslinta 2006 m. lapkričio 21 d. (antradienio) darbotvarkė</text:p>
      <text:p text:style-name="P25"/>
      <text:p text:style-name="Normal"><text:span text:style-name="T26"><text:tab/></text:span>Posėdžio pirmininkas pranešė, jog iš darbotvarkės išbraukiamas<text:s/><text:span text:style-name="T27">Smulkaus ir vidutinio verslo įstatymo pakeitimo<text:s/></text:span><text:span text:style-name="T28">įstatymo projektas<text:s/></text:span><text:span text:style-name="T29">Nr.XP-</text:span><text:span text:style-name="T30">1261AES</text:span>.</text:p>
      <text:p text:style-name="P31"/>
      <text:p text:style-name="Normal"><text:tab/>Dėl projektų<text:s/><text:span text:style-name="T32">Nr.XP-</text:span>1779 ir<text:s/><text:span text:style-name="T33">Nr.XP-</text:span>1780 kalbėjo Seimo nariai: R.Kupčinskas (<text:span text:style-name="T34">Tėvynės sąjungos frakcij</text:span>os vardu prašė įrašyti šiuos projektus į darbotvarkę), G.Šileikis (Liberalų sąjūdžio<text:span text:style-name="T35"><text:s/>frakcij</text:span>os vardu prašė įrašyti šiuos projektus į darbotvarkę),<text:s/><text:span text:style-name="T36">Č.Juršėnas</text:span>.</text:p>
      <text:p text:style-name="P37"/>
      <text:p text:style-name="Normal"><text:tab/>Balsuota, ar įrašyti į darbotvarkę<text:s/><text:span text:style-name="T38">Valstybės tarnybos įstatymo 24 straipsnio pakeitimo<text:s/></text:span><text:span text:style-name="T39">įstatymo projektą<text:s/></text:span><text:span text:style-name="T40">Nr.XP-</text:span><text:span text:style-name="T41">1779</text:span><text:s/>ir<text:s/><text:span text:style-name="T42">Valstybės politikų, teisėjų ir valstybės pareigūnų darbo apmokėjimo įstatymo 4 straipsnio pakeitimo<text:s/></text:span><text:span text:style-name="T43">įstatymo projektą<text:s/></text:span><text:span text:style-name="T44">Nr.XP-</text:span><text:span text:style-name="T45">1780</text:span>: už - 29, prieš<text:s/>- 2, susilaikė 34.<text:s/><text:span text:style-name="T46">Nepritarta</text:span>.<text:s/><text:span text:style-name="T47">(Užsiregistravo 68 Seimo nariai<text:s/></text:span><text:span text:style-name="T48">(11.06 val.)</text:span></text:p>
      <text:p text:style-name="Normal"><text:s/></text:p>
      <text:p text:style-name="Normal"><text:tab/><text:span text:style-name="T49">NUTARTA.</text:span><text:span text:style-name="T50"><text:tab/></text:span><text:span text:style-name="T51">Patvirtinti patikslintą 2006 m. lapkričio 21 d. (antradienio) darbotvarkę.<text:s/></text:span><text:span text:style-name="T52">Balsavimo rezultatai: pritarta bendru sutarimu.</text:span></text:p>
      <text:p text:style-name="P53"/>
      <text:p text:style-name="Normal"><text:span text:style-name="T54"><text:s text:c="16"/>11.07 val.</text:span></text:p>
      <text:p text:style-name="Normal"><text:tab/><text:span text:style-name="T55">SVARSTYTA.</text:span><text:s/><text:span text:style-name="T56">Darbo</text:span><text:span text:style-name="T57"><text:s/>kodekso 98 straipsnio pakeitimo įstatymo projektas<text:s/></text:span><text:span text:style-name="T58">Nr.XP-</text:span><text:span text:style-name="T59">1683(2*)</text:span><text:s/><text:span text:style-name="T60">(teikėjai – LRV/</text:span><text:span text:style-name="T61">socialinės apsaugos ir darbo ministrė V.Blinkevičiūtė</text:span><text:span text:style-name="T62">)</text:span><text:s/><text:span text:style-name="T63">(priėmimas)</text:span></text:p>
      <text:p text:style-name="Normal"><text:tab/>Pranešėjas – Socialinių reikalų ir darbo komiteto pirmininkas A.Sysas</text:p>
      <text:p text:style-name="P64"/>
      <text:p text:style-name="P65">Užsiregistravo 69 Seimo nariai<text:s/><text:span text:style-name="T66">(11</text:span><text:span text:style-name="T67">.07 val.)</text:span></text:p>
      <text:p text:style-name="P68">Pakartotinai užsiregistravo 74 Seimo nariai<text:s/><text:span text:style-name="T69">(11.08 val.)</text:span></text:p>
      <text:p text:style-name="P70"/>
      <text:p text:style-name="Normal"><text:tab/><text:span text:style-name="T71">NUTARTA.</text:span><text:tab/><text:span text:style-name="T72">Priimti<text:s/></text:span><text:span text:style-name="T73">Darbo kodekso 98 straipsnio pakeitimo įstatymą</text:span>.<text:s/><text:span text:style-name="T74">Balsavimo rezultatai: už - 72, prieš - 0, susilaikė 5</text:span>.<text:s/><text:span text:style-name="T75">(Užsiregistravo 79 Seimo nariai<text:s/></text:span><text:span text:style-name="T76">(11.09 val.)</text:span></text:p>
      <text:p text:style-name="P77"/>
      <text:p text:style-name="P78"><text:s text:c="17"/>11.10 val.</text:p>
      <text:p text:style-name="Normal"><text:tab/><text:span text:style-name="T79">SVARSTYTA.</text:span><text:s/><text:span text:style-name="T80">Architektų rūmų įstatymo projektas<text:s/></text:span><text:span text:style-name="T81">Nr.XP-</text:span><text:span text:style-name="T82">1678(2*)</text:span><text:s/><text:span text:style-name="T83">(teikėjai – A.Bosas/AAK)</text:span><text:s/><text:span text:style-name="T84">(priėmimas)</text:span></text:p>
      <text:p text:style-name="P85"><text:tab/>Pranešėjas – Aplinkos apsaugos komiteto atstovas V.Mazuronis</text:p>
      <text:p text:style-name="P86"/>
      <text:soft-page-break/>
      <text:p text:style-name="P87">1, 2 straipsniai priimti bendru sutarimu.<text:tab/></text:p>
      <text:p text:style-name="P88"/>
      <text:p text:style-name="P89">Dėl 3 straipsnio 1 dalies J.Razmos pataisos<text:s/>kalbėjo Seimo narys J.Razma (atsiėmė šią pataisą).</text:p>
      <text:p text:style-name="P90">Pasiūlymui svarstyti J.Palionio pataisas pritarta bendru sutarimu.</text:p>
      <text:p text:style-name="P91">3 straipsnio pirma J.Palionio pataisa<text:s/><text:span text:style-name="T92">priimta</text:span><text:s/>bendru sutarimu.</text:p>
      <text:p text:style-name="P93">3 straipsnio antra J.Palionio pataisa<text:s/><text:span text:style-name="T94">priimta</text:span><text:s/>bendru sutarimu.</text:p>
      <text:p text:style-name="P95">Dėl likusių<text:s/>3 straipsnio J.Razmos pataisų kalbėjo Seimo narys J.Razma (atsiėmė šias pataisas).</text:p>
      <text:p text:style-name="P96"><text:tab/>3 straipsnis priimtas bendru sutarimu.</text:p>
      <text:p text:style-name="P97"/>
      <text:p text:style-name="P98">Dėl 4 straipsnio 1 dalies J.Razmos pataisos kalbėjo Seimo narys J.Razma.</text:p>
      <text:p text:style-name="P99">Balsuota, ar pritarti siūlymui svarstyti šią pataisą: už -<text:s/>29. Pritarta.<text:s/><text:span text:style-name="T100">(Užsiregistravo 50 Seimo narių<text:s/></text:span><text:span text:style-name="T101">(11.18 val.)</text:span></text:p>
      <text:p text:style-name="P102">Balsuota dėl 4 straipsnio 1 dalies J.Razmos pataisos: už - 34, prieš - 2, susilaikė 37. Nepriimta.<text:s/><text:span text:style-name="T103">(Užsiregistravo 79 Seimo nariai<text:s/></text:span><text:span text:style-name="T104">(11.20 val.)</text:span></text:p>
      <text:p text:style-name="P105">Dėl likusių 4 straipsnio J.Razmos pataisų kalbėjo Seimo narys J.Razma (atsiėmė šias pataisas).</text:p>
      <text:p text:style-name="P106"><text:tab/>4 straipsnis priimtas bendru sutarimu.</text:p>
      <text:p text:style-name="P107"/>
      <text:p text:style-name="P108">Dėl 5 straipsnio J.Razmos pataisų kalbėjo Seimo narys J.Razma (pritarė pagrindinio komiteto redakcijai).</text:p>
      <text:p text:style-name="P109">Teisės departamento pastabai dėl 5 straipsnio pritarta.</text:p>
      <text:p text:style-name="P110"><text:tab/>5 straipsnis priimtas bendru sutarimu.</text:p>
      <text:p text:style-name="P111"/>
      <text:p text:style-name="P112">Dėl 6 straipsnio J.Razmos pataisos kalbėjo Seimo narys J.Razma (pritarė pagrindinio komiteto redakcijai).</text:p>
      <text:p text:style-name="P113">Teisės departamento pastabai dėl 6 straipsnio pritarta.</text:p>
      <text:p text:style-name="P114">6 straipsnis priimtas bendru sutarimu.</text:p>
      <text:p text:style-name="P115"/>
      <text:p text:style-name="P116">Dėl 7 straipsnio J.Razmos<text:s/>pataisų kalbėjo Seimo narys J.Razma (pritarė pagrindinio komiteto redakcijai).</text:p>
      <text:p text:style-name="P117">Teisės departamento pastabai dėl 7 straipsnio pritarta.</text:p>
      <text:p text:style-name="P118"><text:tab/>7 straipsnis priimtas bendru sutarimu.</text:p>
      <text:p text:style-name="P119"/>
      <text:p text:style-name="Normal"><text:span text:style-name="T120"><text:tab/>8 straipsnio J.Razmos pataisa<text:s/></text:span><text:span text:style-name="T121">priimta</text:span><text:span text:style-name="T122"><text:s/>bendru sutarimu.</text:span></text:p>
      <text:p text:style-name="P123"><text:tab/>8 straipsnis priimtas<text:s/>bendru sutarimu.</text:p>
      <text:p text:style-name="P124"/>
      <text:p text:style-name="P125">Dėl 9 straipsnio J.Razmos pataisos kalbėjo Seimo narys J.Razma (pritarė pagrindinio komiteto redakcijai).</text:p>
      <text:p text:style-name="P126"><text:tab/>9 straipsnis priimtas bendru sutarimu.</text:p>
      <text:p text:style-name="P127"><text:tab/>10 straipsnis priimtas bendru sutarimu.</text:p>
      <text:p text:style-name="P128"/>
      <text:p text:style-name="P129">Dėl 11 straipsnio J.Razmos pataisos kalbėjo Seimo<text:s/>narys J.Razma (pritarė pagrindinio komiteto redakcijai).</text:p>
      <text:p text:style-name="P130"><text:tab/>11 straipsnis priimtas bendru sutarimu.</text:p>
      <text:p text:style-name="P131"/>
      <text:p text:style-name="P132">Teisės departamento pastabai dėl 12 straipsnio pritarta.</text:p>
      <text:p text:style-name="P133"><text:tab/>12 straipsnis priimtas bendru sutarimu.</text:p>
      <text:p text:style-name="P134"/>
      <text:p text:style-name="P135">Teisės departamento pastabai dėl 13 straipsnio pritarta.</text:p>
      <text:p text:style-name="Normal"><text:span text:style-name="T136"><text:tab/></text:span><text:span text:style-name="T137">13 straipsnio J.Razmos pataisos<text:s/></text:span><text:span text:style-name="T138">priimtos</text:span><text:span text:style-name="T139"><text:s/>bendru sutarimu.</text:span></text:p>
      <text:p text:style-name="P140"><text:tab/>13 straipsnis priimtas bendru sutarimu.</text:p>
      <text:p text:style-name="P141"/>
      <text:p text:style-name="P142">Dėl 14 straipsnio B.Bradausko pataisos kalbėjo Seimo narys B.Bradauskas.</text:p>
      <text:soft-page-break/>
      <text:p text:style-name="P143">Balsuota, ar pritarti siūlymui svarstyti 14 straipsnio B.Bradausko pataisą: už - 42. Pritarta.<text:s/><text:span text:style-name="T144">(Užsiregistravo 63 Seimo nariai (11.28 val.)</text:span></text:p>
      <text:p text:style-name="P145">14 straipsnio B.Bradausko pataisa<text:s/><text:span text:style-name="T146">priimta</text:span><text:s/>bendru sutarimu.</text:p>
      <text:p text:style-name="P147"><text:tab/>14 straipsnis priimtas bendru sutarimu.</text:p>
      <text:p text:style-name="P148"/>
      <text:p text:style-name="P149">Dėl 15 straipsnio J.Razmos pataisos kalbėjo Seimo narys J.Razma (atsiėmė šią pataisą).</text:p>
      <text:p text:style-name="P150"><text:tab/>15 straipsnis priimtas bendru sutarimu.</text:p>
      <text:p text:style-name="P151">16, 17 straipsniai priimti bendru sutarimu.</text:p>
      <text:p text:style-name="P152"><text:tab/></text:p>
      <text:p text:style-name="P153"><text:s/>Siūlymui svarstyti 18 ir 19 straipsnių J.Palionio pataisas pritarta bendru sutarimu.</text:p>
      <text:p text:style-name="P154">18 straipsnio J.Palionio pataisa<text:s/><text:span text:style-name="T155">priimta</text:span><text:s/>bendru sutarimu.</text:p>
      <text:p text:style-name="P156"><text:tab/>18 straipsnis priimtas bendru sutarimu.</text:p>
      <text:p text:style-name="P157"/>
      <text:p text:style-name="P158">J.Palionio pasiūlymui išbraukti 19 straipsnį pritarta bendru sutarimu.</text:p>
      <text:p text:style-name="P159"/>
      <text:p text:style-name="P160">Užsiregistravo 78 Seimo nariai<text:s/><text:span text:style-name="T161">(11.32 val.)</text:span></text:p>
      <text:p text:style-name="P162"/>
      <text:p text:style-name="Normal"><text:tab/><text:span text:style-name="T163">NUTARTA.</text:span><text:tab/><text:span text:style-name="T164">Priimti<text:s/></text:span><text:span text:style-name="T165">Architektų rūmų įstatymą</text:span>.<text:s/><text:span text:style-name="T166">Balsavimo rezultatai: už - 76, prieš - 0, susilaikė 2</text:span>.<text:s/><text:span text:style-name="T167">(Užsiregistravo 80 Seimo narių (11</text:span><text:span text:style-name="T168">.32 val.)</text:span></text:p>
      <text:p text:style-name="P169"/>
      <text:p text:style-name="Normal"><text:span text:style-name="T170"><text:s text:c="16"/>11.33 val.</text:span></text:p>
      <text:p text:style-name="Normal"><text:tab/><text:span text:style-name="T171">SVARSTYTA.</text:span><text:s/><text:span text:style-name="T172">Viešojo administravimo įstatymo pakeitimo įstatymo 3 straipsnio pakeitimo<text:s/></text:span><text:span text:style-name="T173">įstatymo projektas<text:s/></text:span><text:span text:style-name="T174">Nr.XP-</text:span><text:span text:style-name="T175">1758(2*)</text:span><text:s/><text:span text:style-name="T176">(teikėjai – LRV/</text:span><text:span text:style-name="T177">vidaus reikalų ministras R.Šukys</text:span><text:span text:style-name="T178">)</text:span><text:s/><text:span text:style-name="T179">(priėmimas)</text:span><text:s/><text:span text:style-name="T180">(taikoma skubos tvarka)</text:span></text:p>
      <text:p text:style-name="Normal"><text:tab/>Pranešėjas<text:s/>– Valstybės valdymo ir savivaldybių komiteto atstovas L.Sabutis</text:p>
      <text:p text:style-name="P181"/>
      <text:p text:style-name="Normal"><text:tab/>Dėl balsavimo motyvų dėl viso įstatymo kalbėjo Seimo narė V.Boreikienė.</text:p>
      <text:p text:style-name="P182"/>
      <text:p text:style-name="Normal"><text:tab/><text:span text:style-name="T183">NUTARTA.</text:span><text:tab/><text:span text:style-name="T184">Priimti<text:s/></text:span><text:span text:style-name="T185">Viešojo administravimo įstatymo pakeitimo įstatymo 3 straipsnio pakeitimo<text:s/></text:span><text:span text:style-name="T186">įstatymą</text:span>.<text:s/><text:span text:style-name="T187">Balsavimo rezul</text:span><text:span text:style-name="T188">tatai: už - 81, prieš - 0, susilaikė 0</text:span>.<text:s/><text:span text:style-name="T189">(Užsiregistravo 83 Seimo nariai<text:s/></text:span><text:span text:style-name="T190">(11.36 val.)</text:span></text:p>
      <text:p text:style-name="P191"/>
      <text:p text:style-name="Normal"><text:span text:style-name="T192"><text:s text:c="16"/>11.37 val.</text:span></text:p>
      <text:p text:style-name="Normal"><text:tab/><text:span text:style-name="T193">SVARSTYTA.</text:span><text:s/><text:span text:style-name="T194">Piniginės socialinės paramos mažas pajamas gaunančioms šeimoms (vieniems gyvenantiems asmenims) įstatymo pakeitimo įstatymo projekt</text:span><text:span text:style-name="T195">as<text:s/></text:span><text:span text:style-name="T196">Nr.XP-</text:span><text:span text:style-name="T197">513A(4*)<text:s/></text:span><text:span text:style-name="T198">(sujungti<text:s/></text:span><text:span text:style-name="T199">Nr.XP-</text:span><text:span text:style-name="T200">513(2) ir<text:s/></text:span><text:span text:style-name="T201">Nr.XP-</text:span><text:span text:style-name="T202">513A)</text:span><text:s/><text:span text:style-name="T203">(teikėjai – A.Sysas/SRDK)</text:span><text:s/><text:span text:style-name="T204">(svarstymas ir<text:s/></text:span><text:span text:style-name="T205">priėmimas)</text:span><text:span text:style-name="T206"><text:s/></text:span></text:p>
      <text:p text:style-name="Normal"><text:tab/>Pranešėjas – Socialinių reikalų ir darbo komiteto pirmininkas A.Sysas</text:p>
      <text:p text:style-name="P207"/>
      <text:p text:style-name="Normal"><text:tab/>Posėdžio pirmininkas pranešė, jog L.Mogeninė atsiėmė visas pataisas.</text:p>
      <text:p text:style-name="P208"/>
      <text:p text:style-name="Normal"><text:tab/>Dėl<text:s/>balsavimo motyvų kalbėjo Seimo narė V.V.Margevičienė.</text:p>
      <text:p text:style-name="Normal"/>
      <text:p text:style-name="Normal"><text:tab/><text:span text:style-name="T209">NUTARTA.</text:span><text:tab/>Pritarti pagrindinio komiteto patobulintam projektui po svarstymo Seimo posėdyje.<text:s/><text:span text:style-name="T210">Balsavimo rezultatai: už - 80, prieš - 0, susilaikė 2.<text:s/></text:span><text:span text:style-name="T211">(Užsiregistravo 84 Seimo nariai<text:s/></text:span><text:span text:style-name="T212">(11.43 val.)</text:span></text:p>
      <text:p text:style-name="Normal"/>
      <text:p text:style-name="P213">Posėdžio pirmininkas pranešė, jog gautas Seimo Pirmininko teikimas svarstyti šį projektą ypatingos skubos tvarka. Šiam pasiūlymui<text:s/><text:span text:style-name="T214">pritarta<text:s/></text:span>bendru sutarimu.</text:p>
      <text:p text:style-name="Normal"/>
      <text:p text:style-name="P215"><text:tab/>Pasiūlymui priimti šį įstatymą skirsniais pritarta bendru sutarimu.</text:p>
      <text:p text:style-name="Normal"><text:tab/>I, II, III, IV, V, VI, VII, VIII, IX<text:s/>skirsniai priimti bendru sutarimu.</text:p>
      <text:p text:style-name="P216"/>
      <text:p text:style-name="Normal"><text:span text:style-name="T217"><text:s text:c="11"/>NUTARTA.</text:span><text:span text:style-name="T218"><text:tab/>Priimti<text:s/></text:span><text:span text:style-name="T219">Piniginės socialinės paramos mažas pajamas gaunančioms šeimoms (vieniems gyvenantiems asmenims) įstatymo pakeitimo įstatymą</text:span>.<text:s/><text:span text:style-name="T220">Balsavimo rezultatai: už - 80, prieš - 0, susilaikė 1.<text:s/></text:span><text:span text:style-name="T221">(Užsiregist</text:span><text:span text:style-name="T222">ravo 85 Seimo nariai<text:s/></text:span><text:span text:style-name="T223">(11.45 val.)</text:span></text:p>
      <text:p text:style-name="P224"/>
      <text:p text:style-name="Normal"><text:span text:style-name="T225"><text:s text:c="16"/>11.46 val.</text:span></text:p>
      <text:p text:style-name="Normal"><text:tab/><text:span text:style-name="T226">SVARSTYTA.</text:span><text:s/><text:span text:style-name="T227">Valstybės garantuojamos teisinės pagalbos įstatymo 12 straipsnio pakeitimo įstatymo projektas<text:s/></text:span><text:span text:style-name="T228">Nr.XP-</text:span><text:span text:style-name="T229">1756(2*)</text:span><text:s/><text:span text:style-name="T230">(teikėjai – LRV/</text:span><text:span text:style-name="T231">socialinės apsaugos ir darbo ministrė V.Blinkevičiūtė</text:span><text:span text:style-name="T232">)</text:span><text:s/><text:span text:style-name="T233">(p</text:span><text:span text:style-name="T234">riėmimas)</text:span></text:p>
      <text:p text:style-name="Normal"><text:tab/>Pranešėjas – Socialinių reikalų ir darbo komiteto pirmininkas A.Sysas</text:p>
      <text:p text:style-name="P235"/>
      <text:p text:style-name="Normal"><text:tab/><text:span text:style-name="T236">NUTARTA.</text:span><text:tab/><text:span text:style-name="T237">Priimti <text:s/></text:span><text:span text:style-name="T238">Valstybės garantuojamos teisinės pagalbos įstatymo 12 straipsnio pakeitimo įstatymą</text:span>.<text:s/><text:span text:style-name="T239">Balsavimo rezultatai: už - 79, prieš - 1, susilaikė 0</text:span>.<text:s/><text:span text:style-name="T240">(Užsiregistravo</text:span><text:span text:style-name="T241"><text:s/>81 Seimo narys<text:s/></text:span><text:span text:style-name="T242">(11.46 val.)</text:span></text:p>
      <text:p text:style-name="P243"/>
      <text:p text:style-name="Normal"><text:span text:style-name="T244"><text:s text:c="16"/>11.48 val.</text:span></text:p>
      <text:p text:style-name="Normal"><text:tab/><text:span text:style-name="T245">SVARSTYTA.</text:span><text:s/><text:span text:style-name="T246">Socialinės paramos mokiniams įstatymo 2, 6, 10, 14 straipsnių pakeitimo įstatymo projektas<text:s/></text:span><text:span text:style-name="T247">Nr.XP-</text:span><text:span text:style-name="T248">1757*</text:span><text:s/><text:span text:style-name="T249">(teikėjai – LRV/</text:span><text:span text:style-name="T250">socialinės apsaugos ir darbo ministrė V.Blinkevičiūtė</text:span><text:span text:style-name="T251">)</text:span><text:s/><text:span text:style-name="T252">(priėmimas)</text:span></text:p>
      <text:p text:style-name="Normal"><text:tab/>Pranešėjas – Socialinių reikalų ir darbo komiteto pirmininkas A.Sysas</text:p>
      <text:p text:style-name="P253"/>
      <text:p text:style-name="P254"><text:tab/>Teisės departamento pastaboms pritarta.<text:s/></text:p>
      <text:p text:style-name="Normal"><text:tab/>1, 2, 3, 4, 5 straipsniai priimti bendru sutarimu.</text:p>
      <text:p text:style-name="P255"/>
      <text:p text:style-name="Normal"><text:tab/><text:span text:style-name="T256">NUTARTA.</text:span><text:tab/><text:span text:style-name="T257">Priimti<text:s/></text:span><text:span text:style-name="T258">Socialinės paramos mokiniams įstatymo 2, 6, 10, 14 straipsnių pakeitimo<text:s/></text:span><text:span text:style-name="T259">įstatymą</text:span>.<text:s/><text:span text:style-name="T260">Balsavimo rezultatai: už - 79, prieš - 0, susilaikė 0</text:span>.<text:s/><text:span text:style-name="T261">(Užsiregistravo 79 Seimo nariai<text:s/></text:span><text:span text:style-name="T262">(11.48 val.)</text:span></text:p>
      <text:p text:style-name="P263"/>
      <text:p text:style-name="Normal"><text:span text:style-name="T264"><text:s text:c="16"/>11.49 val.</text:span></text:p>
      <text:p text:style-name="Normal"><text:tab/><text:span text:style-name="T265">SVARSTYTA.</text:span><text:s/><text:span text:style-name="T266">Valstybinio socialinio draudimo fondo biudžeto 2007 metų rodiklių patvirtinimo įstatymo projektas<text:s/></text:span><text:span text:style-name="T267">Nr.XP-</text:span><text:span text:style-name="T268">17</text:span><text:span text:style-name="T269">37(3*)</text:span><text:s/><text:span text:style-name="T270">(teikėjai - LRV/</text:span><text:span text:style-name="T271">socialinės apsaugos ir darbo ministrė V.Blinkevičiūtė</text:span><text:span text:style-name="T272">)</text:span><text:span text:style-name="T273"><text:s/></text:span><text:span text:style-name="T274">(svarstymas)</text:span><text:span text:style-name="T275"><text:s/></text:span></text:p>
      <text:p text:style-name="P276"/>
      <text:p text:style-name="P277"><text:tab/>Pagrindinio – Socialinių reikalų ir darbo komiteto išvadą pateikė šio komiteto pirmininkas A.Sysas.</text:p>
      <text:p text:style-name="P278">Papildomo – Biudžeto ir finansų komiteto išvadą pateikė šio komiteto atstovė L.Počikovska.</text:p>
      <text:p text:style-name="Normal"><text:tab/>Diskusijoje kalbėjo Seimo narys E.Masiulis (Liberalų sąjūdžio frakcijos vardu).</text:p>
      <text:p text:style-name="P279"/>
      <text:h text:style-name="P280" text:outline-level="2">Projekto Nr.XP-1737(3*) pataisų svarstymas</text:h>
      <text:p text:style-name="P281">Pranešėjas – pagrindinio komiteto pirmininkas A.Sysas</text:p>
      <text:p text:style-name="P282"/>
      <text:p text:style-name="P283">Dėl V.Boreikienės pataisos kalbėjo Seimo nariai: V.Boreikienė, J.Veselka, J.Lionginas.</text:p>
      <text:p text:style-name="P284">Balsuota dėl V.Boreikienės pataisos: už - 44, prieš - 2, susilaikė 30.<text:s/><text:span text:style-name="T285">Priimta</text:span>.<text:s/><text:span text:style-name="T286">(Užsiregistravo 78 Seimo nariai<text:s/></text:span><text:span text:style-name="T287">(12.07 val.)</text:span></text:p>
      <text:p text:style-name="Normal"/>
      <text:p text:style-name="Normal"><text:tab/>Dėl balsavimo motyvų kalbėjo Seimo nariai: A.Sysas, K.Daukšys.</text:p>
      <text:p text:style-name="Normal"/>
      <text:p text:style-name="Normal"><text:tab/><text:span text:style-name="T288">NUTARTA.</text:span><text:tab/>Pritarti pagrindinio komiteto patobulintam projektui su Seimo posėdžio metu priimta pataisa po svarstymo Seimo posėdyje.<text:s/><text:span text:style-name="T289">Balsavimo rezultatai: už - 57, prieš - 7, susilaikė 15.<text:s/></text:span><text:span text:style-name="T290">(Užsiregistravo 80 Seimo narių<text:s/></text:span><text:span text:style-name="T291">(12.11 val.)</text:span></text:p>
      <text:p text:style-name="P292"/>
      <text:p text:style-name="P293"><text:s text:c="10"/></text:p>
      <text:p text:style-name="P294"/>
      <text:p text:style-name="P295"><text:span text:style-name="T296">12.12 val.</text:span></text:p>
      <text:p text:style-name="Normal"><text:tab/><text:span text:style-name="T297">SVARSTYTA.</text:span><text:s/><text:span text:style-name="T298">Seimo nutarimo</text:span><text:span text:style-name="T299"><text:s/>„Dėl Seimo nutarimo „Dėl Seimo seniūnų sueigos sudarymo“ pakeitimo“ projektas<text:s/></text:span><text:span text:style-name="T300">Nr.XP-</text:span><text:span text:style-name="T301">1845</text:span><text:s/><text:span text:style-name="T302">(pateikimas, svarstymas ir<text:s/></text:span><text:span text:style-name="T303">priėmimas</text:span><text:span text:style-name="T304">)</text:span></text:p>
      <text:p text:style-name="Normal"><text:tab/>Pranešėjas –<text:s/><text:span text:style-name="T305">Seimo Pirmininko pirmasis pavaduotojas Č.Juršėnas</text:span></text:p>
      <text:p text:style-name="Normal"/>
      <text:p text:style-name="P306">NUTARTA.<text:s/><text:span text:style-name="T307">Pritarti šiam projektui po pateikimo.<text:s/></text:span><text:span text:style-name="T308">Balsavimo rezult</text:span><text:span text:style-name="T309">atai: pritarta bendru sutarimu.</text:span></text:p>
      <text:p text:style-name="P310"/>
      <text:p text:style-name="Normal"><text:tab/>NUTARTA.<text:tab/><text:span text:style-name="T311">Pritarti šiam projektui po svarstymo Seimo posėdyje.<text:s/></text:span><text:span text:style-name="T312">Balsavimo rezultatai: pritarta bendru sutarimu.</text:span></text:p>
      <text:p text:style-name="P313"/>
      <text:p text:style-name="Normal"><text:tab/>Posėdžio pirmininko pasiūlymui pradėti priėmimo procedūrą pritarta bendru sutarimu.<text:s/></text:p>
      <text:p text:style-name="P314"/>
      <text:p text:style-name="Normal"><text:tab/><text:span text:style-name="T315">NUTARTA.</text:span><text:s/><text:span text:style-name="T316">Priimti<text:s/></text:span><text:span text:style-name="T317">Seimo<text:s/></text:span><text:span text:style-name="T318">nutarimą „Dėl Seimo nutarimo „Dėl Seimo seniūnų sueigos sudarymo“ pakeitimo“</text:span>.<text:s/><text:span text:style-name="T319">Balsavimo rezultatai: už - 66, prieš - 0, susilaikė 2.<text:s/></text:span><text:span text:style-name="T320">(Užsiregistravo 68 Seimo nariai<text:s/></text:span><text:span text:style-name="T321">(12.13 val.)</text:span></text:p>
      <text:p text:style-name="P322"/>
      <text:p text:style-name="Normal"><text:span text:style-name="T323"><text:s text:c="16"/>12.14 val.</text:span></text:p>
      <text:p text:style-name="Normal"><text:tab/><text:span text:style-name="T324">SVARSTYTA.</text:span><text:s/><text:span text:style-name="T325">Seimo nutarimo „Dėl Seimo nutarimo „Dė</text:span><text:span text:style-name="T326">l Seimo komitetų pirmininkų ir jų pavaduotojų patvirtinimo“ 12, 13 straipsnių pakeitimo ir 14 straipsnio pripažinimo netekusiu galios“ projektas<text:s/></text:span><text:span text:style-name="T327">Nr.XP-</text:span><text:span text:style-name="T328">1846</text:span><text:s/><text:span text:style-name="T329">(pateikimas, svarstymas ir<text:s/></text:span><text:span text:style-name="T330">priėmimas</text:span><text:span text:style-name="T331">)</text:span></text:p>
      <text:p text:style-name="Normal"><text:tab/>Pranešėjas –<text:s/><text:span text:style-name="T332">Seimo Pirmininko pirmasis pavaduotojas Č.Juršėna</text:span><text:span text:style-name="T333">s</text:span></text:p>
      <text:p text:style-name="P334"/>
      <text:p text:style-name="Normal"><text:tab/>Klausė Seimo narys A.Matulas.</text:p>
      <text:p text:style-name="P335"/>
      <text:p text:style-name="P336">NUTARTA.<text:s/><text:span text:style-name="T337">Pritarti šiam projektui po pateikimo.<text:s/></text:span><text:span text:style-name="T338">Balsavimo rezultatai: pritarta bendru sutarimu.</text:span></text:p>
      <text:p text:style-name="P339"/>
      <text:p text:style-name="Normal"><text:tab/>NUTARTA.<text:tab/><text:span text:style-name="T340">Pritarti šiam projektui po svarstymo Seimo posėdyje.<text:s/></text:span><text:span text:style-name="T341">Balsavimo rezultatai: pritarta bendru sutarimu.</text:span></text:p>
      <text:p text:style-name="P342"/>
      <text:p text:style-name="Normal"><text:tab/>Posėdžio pirmininko pasiūlymui pradėti priėmimo procedūrą pritarta bendru sutarimu.<text:s/></text:p>
      <text:p text:style-name="P343"/>
      <text:p text:style-name="Normal"><text:tab/>1, 2, 3, 4 straipsniai priimti bendru sutarimu.</text:p>
      <text:p text:style-name="P344"/>
      <text:p text:style-name="Normal"><text:tab/><text:span text:style-name="T345">NUTARTA.</text:span><text:s/><text:span text:style-name="T346">Priimti<text:s/></text:span><text:span text:style-name="T347">Seimo nutarimą „Dėl Seimo nutarimo „Dėl Seimo komitetų pirmininkų ir jų pavaduotojų patvirtinimo“ 12, 13 straipsni</text:span><text:span text:style-name="T348">ų pakeitimo ir 14 straipsnio pripažinimo netekusiu galios“</text:span>.<text:s/><text:span text:style-name="T349">Balsavimo rezultatai: už - 58, prieš - 0, susilaikė 2.<text:s/></text:span><text:span text:style-name="T350">(Užsiregistravo 61 Seimo narys<text:s/></text:span><text:span text:style-name="T351">(12.18 val.)</text:span></text:p>
      <text:p text:style-name="P352"/>
      <text:p text:style-name="Normal"><text:span text:style-name="T353"><text:s text:c="16"/>12.19 val.</text:span></text:p>
      <text:p text:style-name="Normal"><text:tab/><text:span text:style-name="T354">SVARSTYTA.</text:span><text:s/><text:span text:style-name="T355">Seimo nutarimo „Dėl Seimo Etikos ir procedūrų komisijos s</text:span><text:span text:style-name="T356">udarymo“ projektas<text:s/></text:span><text:span text:style-name="T357">Nr.XP-</text:span><text:span text:style-name="T358">1847(3)</text:span><text:s/><text:span text:style-name="T359">(pateikimas)</text:span></text:p>
      <text:p text:style-name="Normal"><text:tab/>Pranešėjas –<text:s/><text:span text:style-name="T360">Seimo Pirmininko pirmasis pavaduotojas Č.Juršėnas</text:span></text:p>
      <text:p text:style-name="Normal"/>
      <text:p text:style-name="Normal"><text:tab/>Klausė Seimo nariai: A.Matulas, K.Daukšys, S.Pečeliūnas.</text:p>
      <text:p text:style-name="Normal"><text:tab/>Dėl balsavimo motyvų kalbėjo Seimo narys J.Razma.</text:p>
      <text:p text:style-name="Normal"><text:span text:style-name="T361"><text:s text:c="11"/>Dėl posėdžio vedimo tvark</text:span><text:span text:style-name="T362">os kalbėjo Seimo narys</text:span><text:s/>A.Matulevičius.</text:p>
      <text:p text:style-name="Normal"/>
      <text:p text:style-name="Normal"><text:tab/><text:span text:style-name="T363">NUTARTA.</text:span><text:tab/><text:span text:style-name="T364">Pritarti šiam projektui po pateikimo.<text:s/></text:span><text:span text:style-name="T365">Balsavimo rezultatai: pritarta bendru sutarimu.</text:span></text:p>
      <text:p text:style-name="P366">PERTRAUKA</text:p>
      <text:p text:style-name="P367"><text:span text:style-name="T368">(12.29 - 12.52 val.)</text:span></text:p>
      <text:p text:style-name="P369"/>
      <text:p text:style-name="P370"><text:span text:style-name="T371">Posėdžio pirmininkas – Seimo Pirmininko pirmasis pavaduotojas Č.Juršėnas.</text:span></text:p>
      <text:p text:style-name="P372"/>
      <text:p text:style-name="P373">Užsiregistravo 37 Seimo nariai<text:s/><text:span text:style-name="T374">(12.52 val.)</text:span></text:p>
      <text:p text:style-name="P375"><text:s text:c="15"/></text:p>
      <text:p text:style-name="P376"><text:span text:style-name="T377">12.52 val.</text:span></text:p>
      <text:p text:style-name="Normal"><text:tab/><text:span text:style-name="T378">SVARSTYTA.</text:span><text:s/><text:span text:style-name="T379">Vidaus reikalų, Specialiųjų tyrimų tarnybos, valstybės saugumo, krašto apsaugos, prokuratūros, Kalėjimų departamento, jam pavaldžių įstaigų bei valstybės įmonių pareigūnų ir karių valsty</text:span><text:span text:style-name="T380">binių pensijų įstatymo 3 straipsnio pakeitimo įstatymo projektas<text:s/></text:span><text:span text:style-name="T381">Nr.XP-</text:span><text:span text:style-name="T382">1611(2*)</text:span><text:s/><text:span text:style-name="T383">(teikėjai - LRV/</text:span><text:span text:style-name="T384">vidaus reikalų ministras R.Šukys</text:span><text:span text:style-name="T385">)</text:span><text:span text:style-name="T386"><text:s/></text:span><text:span text:style-name="T387">(svarstymas)</text:span><text:span text:style-name="T388"><text:s/></text:span></text:p>
      <text:p text:style-name="P389"/>
      <text:p text:style-name="P390"><text:tab/>Pagrindinio – Socialinių reikalų ir darbo komiteto išvadą pateikė šio komiteto pirmininkas A.Sysas.</text:p>
      <text:p text:style-name="P391">Papildomo<text:s/>– Nacionalinio saugumo ir gynybos komiteto išvadą pateikė šio komiteto atstovas A.Sadeckas.</text:p>
      <text:p text:style-name="P392"/>
      <text:h text:style-name="P393" text:outline-level="2">Projekto Nr.XP-1611(2*) pataisų svarstymas</text:h>
      <text:p text:style-name="P394">Pranešėjas – pagrindinio komiteto pirmininkas A.Sysas</text:p>
      <text:p text:style-name="P395"/>
      <text:p text:style-name="Normal"><text:span text:style-name="T396"><text:s text:c="11"/>Dėl posėdžio vedimo tvarkos kalbėjo Seimo narė R.Jukne</text:span><text:span text:style-name="T397">vičienė.</text:span></text:p>
      <text:p text:style-name="P398">Dėl J.Oleko pataisos kalbėjo Seimo nariai: S.Pečeliūnas, J.Veselka.</text:p>
      <text:p text:style-name="P399">Balsuota dėl J.Oleko pataisos: už - 21, prieš - 6, susilaikė 30. Nepriimta.<text:s/><text:span text:style-name="T400">(Užsiregistravo 60 Seimo narių<text:s/></text:span><text:span text:style-name="T401">(13.03 val.)</text:span></text:p>
      <text:p text:style-name="P402"/>
      <text:p text:style-name="P403">Kalbėjo Seimo narė R.Juknevičienė<text:s/><text:span text:style-name="T404">(</text:span><text:span text:style-name="T405">Tėvynės sąjungos frakci</text:span><text:span text:style-name="T406">j</text:span><text:span text:style-name="T407">os vardu prašė daryti pertrauką iki kito posėdžio).</text:span></text:p>
      <text:p text:style-name="P408"/>
      <text:p text:style-name="P409">Balsuota dėl opozicinės<text:s/><text:span text:style-name="T410">Tėvynės sąjungos</text:span><text:s/>frakcijos siūlymo daryti pertrauką iki kito posėdžio: už - 34. Pritarta.<text:s/><text:span text:style-name="T411">(Užsiregistravo 67 Seimo nariai<text:s/></text:span><text:span text:style-name="T412">(13.06 val.)</text:span></text:p>
      <text:p text:style-name="P413"/>
      <text:p text:style-name="Normal"><text:tab/><text:span text:style-name="T414">NUTARTA.</text:span><text:s/><text:span text:style-name="T415">Daryti pertrauką</text:span><text:s/>iki vakarinio posėdžio.</text:p>
      <text:p text:style-name="P416"/>
      <text:p text:style-name="Normal"><text:span text:style-name="T417"><text:s text:c="16"/>13.07 val.</text:span></text:p>
      <text:p text:style-name="Normal"><text:tab/><text:span text:style-name="T418">SVARSTYTA.</text:span><text:s/><text:span text:style-name="T419">Vidaus reikalų, Specialiųjų tyrimų tarnybos, valstybės saugumo, krašto apsaugos, prokuratūros, Kalėjimų departamento, jam pavaldžių įstaigų bei valstybės įmonių pareigūnų ir karių valstybinių pensijų įstatym</text:span><text:span text:style-name="T420">o 16 straipsnio papildymo<text:s/></text:span><text:span text:style-name="T421">įstatymo projektas<text:s/></text:span><text:span text:style-name="T422">Nr.XP-</text:span><text:span text:style-name="T423">936(3*)</text:span><text:s/><text:span text:style-name="T424">(teikėjas – B.Bradauskas)</text:span><text:span text:style-name="T425"><text:s/></text:span><text:span text:style-name="T426">(svarstymas)</text:span><text:span text:style-name="T427"><text:s/></text:span></text:p>
      <text:p text:style-name="P428"/>
      <text:p text:style-name="P429"><text:tab/>Pagrindinio – Socialinių reikalų ir darbo komiteto išvadą pateikė šio komiteto pirmininkas A.Sysas.</text:p>
      <text:p text:style-name="P430">Papildomų komitetų išvadas pateikė: L.Počikovska (Biudžeto ir finansų komiteto vardu), A.Sadeckas (Nacionalinio saugumo ir gynybos komiteto vardu), J.Pinskus (Teisės ir teisėtvarkos komiteto vardu).</text:p>
      <text:p text:style-name="P431"/>
      <text:p text:style-name="P432">Dėl B.Bradausko pataisų kalbėjo Socialinių reikalų ir darbo komiteto pirmininkas A.Sysas bei pranešė, jog B.Bradauskas pritarė pagrindinio komiteto išvadai ir patobulintai redakcijai.</text:p>
      <text:p text:style-name="P433"/>
      <text:p text:style-name="Normal"><text:tab/>Dėl balsavimo motyvų kalbėjo Seimo narys S.Pečeliūnas.</text:p>
      <text:p text:style-name="P434"/>
      <text:p text:style-name="Normal"><text:tab/><text:span text:style-name="T435">NUTARTA.</text:span><text:tab/>Pritarti pagrindinio komiteto patobulintam projektui po svarstymo Seimo posėdyje.<text:s/><text:span text:style-name="T436">Balsavimo rezultatai: pritarta be</text:span><text:span text:style-name="T437">ndru sutarimu.</text:span></text:p>
      <text:p text:style-name="P438"/>
      <text:p text:style-name="Normal"><text:s text:c="11"/>Replikavo Seimo nariai: A.Sysas, S.Pečeliūnas.</text:p>
      <text:p text:style-name="P439"/>
      <text:p text:style-name="Normal"><text:span text:style-name="T440"><text:s text:c="16"/>13.15 val.</text:span></text:p>
      <text:p text:style-name="Normal"><text:tab/><text:span text:style-name="T441">SVARSTYTA.</text:span><text:s/><text:span text:style-name="T442">Įstatymo<text:s/></text:span><text:span text:style-name="T443">„</text:span><text:span text:style-name="T444">Dėl užsieniečių teisinės padėties" 2, 6, 7, 8, 11, 17, 18, 21, 25, 26, 28, 33, 34, 35, 40, 43, 46, 50, 51, 53, 54, 55, 56, 64, 79, 8</text:span><text:span text:style-name="T445">8, 90, 93, 96, 97, 99, 100, 101, 102, 104, 106, 113, 115, 127, 130, 131, 132, 136, 138, 140 straipsnių pakeitimo, Įstatymo papildymo <text:s/>49</text:span><text:span text:style-name="T446">1</text:span><text:span text:style-name="T447">, 101</text:span><text:span text:style-name="T448">1</text:span><text:span text:style-name="T449">, 140</text:span><text:span text:style-name="T450">1</text:span><text:span text:style-name="T451"><text:s/>straipsniais, 30, 105 straipsnių pripažinimo netekusiais galios, X skyriaus pavadinimo pakeitimo bei pried</text:span><text:span text:style-name="T452">o pakeitimo ir papildymo<text:s/></text:span><text:span text:style-name="T453">įstatymo projektas<text:s/></text:span><text:span text:style-name="T454">Nr.XP-</text:span><text:span text:style-name="T455">1062(4*)ES</text:span><text:s/><text:span text:style-name="T456">(teikėjai - LRV/</text:span><text:span text:style-name="T457">vidaus reikalų ministras</text:span><text:span text:style-name="T458">)</text:span><text:span text:style-name="T459"><text:s/></text:span><text:span text:style-name="T460">(svarstymo tęsinys)</text:span><text:span text:style-name="T461"><text:s/></text:span></text:p>
      <text:p text:style-name="P462"/>
      <text:p text:style-name="P463">Papildomų komitetų išvadas pateikė: A.Sadeckas (Nacionalinio saugumo ir gynybos komiteto vardu), A.Ažubalis (Užsienio reikalų komiteto vardu).<text:s/></text:p>
      <text:p text:style-name="P464"/>
      <text:h text:style-name="P465" text:outline-level="2">Projekto Nr.XP-1062(4*) pataisų svarstymas</text:h>
      <text:p text:style-name="P466">Pranešėja – pagrindinio komiteto atstovė L.Mogenienė</text:p>
      <text:p text:style-name="P467"/>
      <text:p text:style-name="P468">Dėl 1 ir kt. straipsnių P.Jakučionio pataisos kalbėjo Seimo nariai: P.Jakučionis, S.Pečeliūnas, H.Žukauskas.</text:p>
      <text:p text:style-name="P469">Balsuota dėl 1 ir kt. straipsnių P.Jakučionio pataisos: už - 22, prieš - 3, susilaikė 26. Nepriimta.<text:s/><text:span text:style-name="T470">(Užsiregistravo 51 Seimo narys<text:s/></text:span><text:span text:style-name="T471">(13.28 val.)</text:span></text:p>
      <text:p text:style-name="P472"/>
      <text:p text:style-name="P473">Dėl 23 straipsnio P.Jakučionio pataisos kalbėjo Seimo nariai: P.Jakučionis, S.Pečeliūnas.</text:p>
      <text:p text:style-name="P474">Balsuota dėl 23 straipsnio P.Jakučionio pataisos: už - 17, prieš - 8, susilaikė 28. Nepriimta.<text:s/><text:span text:style-name="T475">(Užsiregistravo 54 Seimo nariai<text:s/></text:span><text:span text:style-name="T476">(13.33 val.)</text:span></text:p>
      <text:p text:style-name="P477"/>
      <text:p text:style-name="P478">Dėl 37 straipsnio P.Jakučionio pirmos pataisos kalbėjo Seimo nariai: P.Jakučionis, S.Pečeliūnas.</text:p>
      <text:p text:style-name="P479">Balsuota dėl 37 straipsnio P.Jakučionio pirmos pataisos: už - 19, prieš -<text:s/>5, susilaikė 22. Nepriimta.<text:s/><text:span text:style-name="T480">(Užsiregistravo 48 Seimo nariai<text:s/></text:span><text:span text:style-name="T481">(13.38 val.)</text:span></text:p>
      <text:p text:style-name="P482"/>
      <text:p text:style-name="P483">Dėl 37 straipsnio P.Jakučionio antros pataisos kalbėjo Seimo nariai: P.Jakučionis, S.Pečeliūnas.</text:p>
      <text:p text:style-name="P484">Balsuota dėl 37 straipsnio P.Jakučionio antros pataisos: už - 21, prieš - 6, susilaikė 24. Nepriimta.<text:s/><text:span text:style-name="T485">(Užsiregistravo 51 Seimo narys<text:s/></text:span><text:span text:style-name="T486">(13.43 val.)</text:span></text:p>
      <text:p text:style-name="P487"/>
      <text:p text:style-name="P488">Dėl 10 straipsnio H.Žukausko pataisos kalbėjo Seimo nariai: H.Žukauskas, A.Ažubalis.</text:p>
      <text:p text:style-name="P489">Balsuota dėl 10 straipsnio H.Žukausko pataisos: už - 29, prieš - 2, susilaikė 24.<text:s/><text:span text:style-name="T490">Priimta</text:span>.<text:s/><text:span text:style-name="T491">(Užsiregistravo 55</text:span><text:span text:style-name="T492"><text:s/>Seimo nariai<text:s/></text:span><text:span text:style-name="T493">(13.50 val.)</text:span></text:p>
      <text:p text:style-name="P494"/>
      <text:p text:style-name="P495">Dėl kitų H.Žukausko pataisų kalbėjo Seimo narys H.Žukauskas (pranešė, jog atsiima kitas pataisas, kurioms nepritarė pagrindinis komitetas).</text:p>
      <text:p text:style-name="P496"/>
      <text:p text:style-name="P497">Dėl Užsienio reikalų komiteto pataisų kalbėjo Seimo narys A.Ažubalis (pritarė pagrindinio komiteto redakcijai).</text:p>
      <text:p text:style-name="P498"/>
      <text:p text:style-name="P499">Dėl pagrindinio įstatymo 30 straipsnio Užsienio reikalų komiteto pataisos kalbėjo Seimo narys A.Ažubalis (nereikalavo dabar balsuoti).</text:p>
      <text:p text:style-name="P500"/>
      <text:p text:style-name="P501"><text:s text:c="11"/>Dėl posėdžio vedimo tvarkos kalbėjo Seimo narys S.Pečeliūnas.</text:p>
      <text:p text:style-name="P502"/>
      <text:p text:style-name="P503"><text:span text:style-name="T504">Posėdžio pirmininko<text:s/></text:span><text:span text:style-name="T505">sprendimu posėdis pratęsiamas, iki bus apsvarstyti likę rytinio posėdžio darbotvarkės klausimai.</text:span></text:p>
      <text:p text:style-name="P506"/>
      <text:p text:style-name="P507">Balsuota dėl<text:s/><text:span text:style-name="T508">Jaunimo ir sporto reikalų komisij</text:span>os pataisos: už - 16, prieš - 1, susilaikė 17. Nepriimta.<text:s/><text:span text:style-name="T509">(Užsiregistravo 34 Seimo nariai<text:s/></text:span><text:span text:style-name="T510">(14.03 val.)</text:span></text:p>
      <text:p text:style-name="P511"/>
      <text:p text:style-name="P512">Dėl balsavimo motyvų kalbėjo Seimo narys S.Pečeliūnas.</text:p>
      <text:p text:style-name="Normal"/>
      <text:p text:style-name="Normal"><text:tab/><text:span text:style-name="T513">NUTARTA.</text:span><text:tab/>Pritarti pagrindinio komiteto patobulintam projektui su Seimo posėdžio metu priimtomis pataisomis po svarstymo Seimo posėdyje.<text:s/><text:span text:style-name="T514">Balsavimo rezultatai: už - 30, prieš - 1, susilaikė 4.<text:s/></text:span><text:span text:style-name="T515">(Užsiregistravo<text:s/></text:span><text:span text:style-name="T516">36 Seimo nariai<text:s/></text:span><text:span text:style-name="T517">(14.07 val.)</text:span></text:p>
      <text:p text:style-name="P518"/>
      <text:p text:style-name="Normal"><text:span text:style-name="T519"><text:tab/></text:span>Posėdžio pirmininkas pranešė, jog<text:s/><text:span text:style-name="T520">Gyvenamosios vietos deklaravimo įstatymo 1, 4 straipsnių papildymo ir pakeitimo ir Įstatymo papildymo priedu<text:s/></text:span><text:span text:style-name="T521">įstatymo projekto<text:s/></text:span><text:span text:style-name="T522">Nr.XP-</text:span><text:span text:style-name="T523">1063(2*)ES</text:span><text:s/>svarstymas atidedamas, nes nėra Vyriausybės išvados.</text:p>
      <text:p text:style-name="P524"/>
      <text:p text:style-name="Normal"><text:span text:style-name="T525"><text:s text:c="16"/>14.08 val.</text:span></text:p>
      <text:p text:style-name="Normal"><text:tab/><text:span text:style-name="T526">SVARSTYTA:</text:span></text:p>
      <text:p text:style-name="P527">1.<text:s/><text:span text:style-name="T528">Rinkliavų įstatymo 4 ir 6 straipsnių pakeitimo<text:s/></text:span><text:span text:style-name="T529">įstatymo projektas<text:s/></text:span><text:span text:style-name="T530">Nr.XP-</text:span><text:span text:style-name="T531">1064*ES</text:span></text:p>
      <text:p text:style-name="P532"><text:span text:style-name="T533">2. Konsulinio mokesčio įstatymo 3, 6 straipsnių pakeitimo ir papildymo įstatymo projektas<text:s/></text:span><text:span text:style-name="T534">Nr.XP-</text:span><text:span text:style-name="T535">1065*ES</text:span></text:p>
      <text:p text:style-name="Normal"><text:span text:style-name="T536">(svarstymas)</text:span><text:span text:style-name="T537"><text:s/></text:span><text:span text:style-name="T538">(teikėjai<text:s/></text:span><text:span text:style-name="T539">- LRV/</text:span><text:span text:style-name="T540">vidaus reikalų ministras</text:span><text:span text:style-name="T541">)</text:span></text:p>
      <text:p text:style-name="Normal"/>
      <text:p text:style-name="Normal"><text:tab/>Pagrindinio – Biudžeto ir finansų komiteto išvadas pateikė šio komiteto pirmininkas J.Lionginas.</text:p>
      <text:p text:style-name="P542">Papildomo – Užsienio reikalų komiteto išvadas pateikė šio komiteto pirmininko pavaduotojas A.Ažubalis.<text:s/></text:p>
      <text:p text:style-name="P543"/>
      <text:p text:style-name="Normal"><text:tab/><text:span text:style-name="T544">NUTARTA.</text:span><text:tab/><text:span text:style-name="T545">Pritarti š</text:span><text:span text:style-name="T546">iems projektams po svarstymo Seimo posėdyje.<text:s/></text:span><text:span text:style-name="T547">Balsavimo rezultatai: pritarta bendru sutarimu.</text:span></text:p>
      <text:p text:style-name="Normal"/>
      <text:p text:style-name="Normal"/>
      <text:p text:style-name="P548">Posėdis baigtas</text:p>
      <text:p text:style-name="P549"><text:span text:style-name="T550"><text:s/>(14.10 val.)</text:span></text:p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>Seimo Pirmininko pavaduotojas<text:s/><text:tab/><text:s text:c="59"/>Algis Čapli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1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7:07:00Z</meta:creation-date>
    <dc:date>2017-04-09T07:07:00Z</dc:date>
    <meta:print-date>2006-11-21T12:39:00Z</meta:print-date>
    <meta:template xlink:href="PROTOKOL.DOT" xlink:type="simple"/>
    <meta:editing-cycles>2</meta:editing-cycles>
    <meta:editing-duration>PT0S</meta:editing-duration>
    <meta:document-statistic meta:page-count="3" meta:paragraph-count="442" meta:word-count="2144" meta:character-count="17682" meta:row-count="1331" meta:non-whitespace-character-count="15980"/>
  </office:meta>
</office:document-meta>
</file>