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" style:parent-style-name="Header" style:family="paragraph">
      <style:paragraph-properties fo:text-align="justify" fo:margin-right="0.0194in" fo:text-indent="0.5in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Typewriter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Header" style:family="paragraph">
      <style:paragraph-properties fo:text-align="justify" fo:margin-right="0.0194in" fo:text-indent="0.5in"/>
      <style:text-properties fo:font-size="12pt" style:font-size-asian="12pt"/>
    </style:style>
    <style:style style:name="P20" style:parent-style-name="Header" style:family="paragraph">
      <style:paragraph-properties fo:text-align="justify" fo:margin-right="0.0194in" fo:text-indent="0.5in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Header" style:family="paragraph">
      <style:paragraph-properties fo:text-align="justify" fo:line-height="150%" fo:margin-right="0.0194in" fo:text-indent="0.5in"/>
      <style:text-properties style:font-name="Tahoma" style:font-name-complex="Tahoma"/>
    </style:style>
    <style:style style:name="P34" style:parent-style-name="Header" style:family="paragraph">
      <style:paragraph-properties fo:text-align="justify" fo:margin-right="0.018in" fo:text-indent="0.5in"/>
      <style:text-properties style:font-name="Tahoma" style:font-name-complex="Tahoma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</text:p>
      <text:p text:style-name="P10">VIEŠOJO ADMINISTRAVIMO ĮSTATYMO PAKEITIMO ĮSTATYMO 3 STRAIPSNIO PAKEITIMO ĮSTATYMO PROJEKTO</text:p>
      <text:p text:style-name="P11"/>
      <text:p text:style-name="P12">2006-11-20 <text:s/>Nr. XP – 1758(2)</text:p>
      <text:p text:style-name="P13">Vilnius</text:p>
      <text:p text:style-name="P14"><text:tab/>Alternatyvių projektų Teisės departamente negauta.</text:p>
      <text:p text:style-name="P15"><text:span text:style-name="T16">Įvertinus projektą pagal jo santykį su Konstitucija, galiojančiais įstatymais bei juridinės technikos taisyklėmis, teiktina ši pastaba:</text:span><text:span text:style-name="T17"><text:s/></text:span><text:span text:style-name="T18"><text:s/></text:span></text:p>
      <text:p text:style-name="P19"/>
      <text:p text:style-name="P20"><text:span text:style-name="T21">Pažymėtina, kad ankstesne projekto redakcija (Reg. Nr.XP-1758) buvo siūloma nustatyti, jog “</text:span><text:span text:style-name="T22">&lt;...&gt;Lietuvos Respublikos viešojo administravimo įstatymo 11 straipsnio 3, 4, 5, 6 ir 7 dalys įsigalioja<text:s/></text:span><text:span text:style-name="T23">nuo 2008 m. sausio 1 d.</text:span><text:span text:style-name="T24">” (projekto Reg. Nr.XP-1758 1 straipsnio 2 dalis), t.y. atidėti Viešojo administravimo įstatymo 11 straipsnio 3, 4, 5, 6 ir 7 da</text:span><text:span text:style-name="T25">lių įsigaliojimą. Tokio siūlymo argumentus projekto iniciatorius – Vyriausybė – išdėstė kartu su projektu Reg. Nr.XP-1758 pateiktame aiškinamajame rašte. Jame nurodoma, kad “&lt;...&gt; Siekdama nustatyti galimas naujos redakcijos Lietuvos Respublikos viešojo ad</text:span><text:span text:style-name="T26">ministravimo įstatymo 11 straipsnio nuostatų įgyvendinimo problemas, Vidaus reikalų ministerija paprašė apie jas informuoti Vyriausybės kanceliariją, ministerijas, Vyriausybės įstaigas ir joms pavaldžias valstybės institucijas ir įstaigas, taip pat Lietuvo</text:span><text:span text:style-name="T27">s savivaldybių asociaciją &lt;...&gt; Dauguma institucijų pažymėjo, kad tinkamai pasirengti administracijų struktūrų pakeitimams reikia daugiau laiko. Palyginus trumpi terminai kelia skubotų veiksmų ir neracionalių sprendimų riziką kuriant įstatymo nuostatas ati</text:span><text:span text:style-name="T28">tinkančias viešojo administravimo subjektų administracijų struktūras, rengiant ir priimant, įstatymo nuostatoms įgyvendinti reikalingus teisės aktus, dėl vykdomų administracijų struktūrų pertvarkymų perkeliant, priimant į pareigas ir atleidžiant iš jų vals</text:span><text:span text:style-name="T29">tybės tarnautojus ir darbuotojus, dirbančius pagal darbo sutartis, laikantis teisės aktų nustatytų procedūrų &lt;...&gt;”. Atsižvelgiant į nurodytus motyvus siūlytina svarstyti, ar šio projekto (Reg. Nr.XP-1758(2)) 1 straipsnio 2 dalies nuostata, kuria siūloma V</text:span><text:span text:style-name="T30">iešojo administravimo įstatymo 11 straipsnio 3, 4, 5, 6 ir 7 dalių įsigaliojimo atidėjimo<text:s/></text:span><text:span text:style-name="T31">terminą sutrumpinti dvigubai</text:span><text:span text:style-name="T32"><text:s/>(lyginant su ankstesne projekto redakcija), nesukeltų Viešojo administravimo įstatymo 11 straipsnio nuostatų įgyvendinimo problemų.</text:span></text:p>
      <text:p text:style-name="P33"/>
      <text:p text:style-name="P34"/>
      <text:p text:style-name="P35">Teisės departamento vyresnioji patarėja<text:tab/><text:tab/><text:tab/><text:tab/><text:tab/><text:s text:c="5"/>Jurgita Meškienė</text:p>
      <text:p text:style-name="P36"/>
      <text:p text:style-name="P37"/>
      <text:p text:style-name="Preformatted"/>
      <text:p text:style-name="P38"/>
      <text:p text:style-name="Preformatted"><text:span text:style-name="T39">Teisės 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9T07:05:00Z</meta:creation-date>
    <dc:date>2017-04-09T07:05:00Z</dc:date>
    <meta:print-date>2006-11-20T06:59:00Z</meta:print-date>
    <meta:template xlink:href="JURID.DOT" xlink:type="simple"/>
    <meta:editing-cycles>2</meta:editing-cycles>
    <meta:editing-duration>PT0S</meta:editing-duration>
    <meta:document-statistic meta:page-count="1" meta:paragraph-count="32" meta:word-count="278" meta:character-count="2413" meta:row-count="69" meta:non-whitespace-character-count="2167"/>
  </office:meta>
</office:document-meta>
</file>