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/>
    </style:style>
    <style:style style:name="P22" style:parent-style-name="Header" style:family="paragraph">
      <style:paragraph-properties>
        <style:tab-stops/>
      </style:paragraph-properties>
    </style:style>
    <style:style style:name="P23" style:parent-style-name="Header" style:family="paragraph">
      <style:paragraph-properties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style:font-style-complex="italic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 style:font-style-complex="italic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style:font-style-complex="italic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style:text-position="super 62.5%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style:font-style-complex="italic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font-style-complex="italic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text-properties fo:font-size="8pt" style:font-size-asian="8pt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P53" style:parent-style-name="Normal" style:family="paragraph">
      <style:text-properties fo:font-size="8pt" style:font-size-asian="8pt"/>
    </style:style>
    <style:style style:name="T54" style:parent-style-name="DefaultParagraphFont" style:family="text">
      <style:text-properties style:font-name-asian="Arial Unicode MS" style:font-name-complex="Arial" fo:color="#000000"/>
    </style:style>
    <style:style style:name="T55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56" style:parent-style-name="DefaultParagraphFont" style:family="text">
      <style:text-properties style:font-name-asian="Arial Unicode MS" style:font-name-complex="Arial" fo:color="#000000"/>
    </style:style>
    <style:style style:name="T57" style:parent-style-name="DefaultParagraphFont" style:family="text">
      <style:text-properties style:font-name-asian="Arial Unicode MS" style:font-name-complex="Arial" fo:color="#000000"/>
    </style:style>
    <style:style style:name="T58" style:parent-style-name="DefaultParagraphFont" style:family="text">
      <style:text-properties style:font-name-asian="Arial Unicode MS" style:font-name-complex="Arial" fo:color="#000000"/>
    </style:style>
    <style:style style:name="T59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60" style:parent-style-name="DefaultParagraphFont" style:family="text">
      <style:text-properties style:font-name-asian="Arial Unicode MS" style:font-name-complex="Arial" fo:color="#000000"/>
    </style:style>
    <style:style style:name="P61" style:parent-style-name="Header" style:family="paragraph">
      <style:paragraph-properties>
        <style:tab-stops/>
      </style:paragraph-properties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 style:font-weight-complex="bold" style:font-style-complex="italic" fo:color="#000000"/>
    </style:style>
    <style:style style:name="T65" style:parent-style-name="DefaultParagraphFont" style:family="text">
      <style:text-properties style:font-name-complex="Arial" fo:color="#000000"/>
    </style:style>
    <style:style style:name="P66" style:parent-style-name="Normal" style:family="paragraph">
      <style:text-properties fo:font-size="8pt" style:font-size-asian="8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text-properties fo:font-size="16pt" style:font-size-asian="16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weight-complex="bold" style:font-style-complex="italic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Header" style:family="paragraph">
      <style:paragraph-properties fo:text-indent="0.5in">
        <style:tab-stops/>
      </style:paragraph-properties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style:font-style-complex="italic" fo:color="#000000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fo:font-size="8pt" style:font-size-asian="8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  <style:text-properties fo:font-size="8pt" style:font-size-asian="8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  <style:text-properties fo:color="#000000"/>
    </style:style>
    <style:style style:name="P108" style:parent-style-name="Normal" style:family="paragraph">
      <style:paragraph-properties fo:text-indent="0.5in"/>
      <style:text-properties fo:font-size="8pt" style:font-size-asian="8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  <style:text-properties fo:font-size="8pt" style:font-size-asian="8pt"/>
    </style:style>
    <style:style style:name="P111" style:parent-style-name="Normal" style:family="paragraph">
      <style:text-properties fo:font-size="8pt" style:font-size-asian="8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text-properties fo:font-size="8pt" style:font-size-asian="8p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name-complex="Arial" style:font-weight-complex="bold" fo:color="#000000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8pt" style:font-size-asian="8pt"/>
    </style:style>
    <style:style style:name="P12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style:font-style-complex="italic" fo:color="#000000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 fo:font-size="10pt" style:font-size-asian="10pt"/>
    </style:style>
    <style:style style:name="T1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Header" style:family="paragraph">
      <style:paragraph-properties>
        <style:tab-stops/>
      </style:paragraph-properties>
    </style:style>
    <style:style style:name="P13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38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9" style:parent-style-name="Header" style:family="paragraph">
      <style:paragraph-properties>
        <style:tab-stops/>
      </style:paragraph-properties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text-properties fo:font-size="8pt" style:font-size-asian="8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paragraph-properties>
        <style:tab-stops>
          <style:tab-stop style:type="left" style:position="1.4361in"/>
        </style:tab-stops>
      </style:paragraph-properties>
      <style:text-properties fo:font-size="8pt" style:font-size-asian="8pt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style-complex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8pt" style:font-size-asian="8pt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8pt" style:font-size-asian="8pt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  <style:text-properties fo:font-size="8pt" style:font-size-asian="8pt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  <style:text-properties fo:font-size="8pt" style:font-size-asian="8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8pt" style:font-size-asian="8pt"/>
    </style:style>
    <style:style style:name="P195" style:parent-style-name="Header" style:family="paragraph">
      <style:paragraph-properties>
        <style:tab-stops/>
      </style:paragraph-properties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fo:font-size="8pt" style:font-size-asian="8pt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style-complex="italic"/>
    </style:style>
    <style:style style:name="P21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tyle-complex="italic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  <style:text-properties fo:font-size="8pt" style:font-size-asian="8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indent="0.5in"/>
      <style:text-properties fo:font-size="8pt" style:font-size-asian="8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family="paragraph">
      <style:paragraph-properties fo:text-indent="0.5in"/>
      <style:text-properties fo:font-size="8pt" style:font-size-asian="8pt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8pt" style:font-size-asian="8pt"/>
    </style:style>
    <style:style style:name="P236" style:parent-style-name="Normal" style:family="paragraph">
      <style:paragraph-properties fo:text-indent="0.5in"/>
      <style:text-properties fo:font-size="8pt" style:font-size-asian="8pt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style:font-style-complex="italic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name-complex="Arial" style:font-weight-complex="bold"/>
    </style:style>
    <style:style style:name="T264" style:parent-style-name="DefaultParagraphFont" style:family="text">
      <style:text-properties style:font-name-complex="Arial" style:font-weight-complex="bold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8pt" style:font-size-asian="8pt"/>
    </style:style>
    <style:style style:name="P268" style:parent-style-name="Normal" style:family="paragraph">
      <style:text-properties fo:font-size="8pt" style:font-size-asian="8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name-complex="Arial" fo:color="#000000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tyle="italic" style:font-style-asian="italic"/>
    </style:style>
    <style:style style:name="T2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weight-complex="bold" fo:font-style="italic" style:font-style-asian="italic"/>
    </style:style>
    <style:style style:name="T28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84" style:parent-style-name="Header" style:family="paragraph">
      <style:paragraph-properties>
        <style:tab-stops/>
      </style:paragraph-properties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8pt" style:font-size-asian="8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paragraph-properties fo:text-indent="0.5in"/>
    </style:style>
    <style:style style:name="P291" style:parent-style-name="Header" style:family="paragraph">
      <style:paragraph-properties>
        <style:tab-stops/>
      </style:paragraph-properties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name-complex="Arial" style:font-weight-complex="bold" fo:color="#000000"/>
    </style:style>
    <style:style style:name="T298" style:parent-style-name="DefaultParagraphFont" style:family="text">
      <style:text-properties style:font-name-complex="Arial" style:font-weight-complex="bold" fo:color="#000000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 style:font-weight-complex="bold" style:font-style-complex="italic" fo:color="#000000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style-complex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5" style:parent-style-name="Header" style:family="paragraph">
      <style:paragraph-properties>
        <style:tab-stops/>
      </style:paragraph-properties>
    </style:style>
    <style:style style:name="P316" style:parent-style-name="Header" style:family="paragraph">
      <style:paragraph-properties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text-properties fo:font-size="16pt" style:font-size-asian="16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name-complex="Arial" fo:color="#000000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 style:font-style-complex="italic" fo:color="#000000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weight-complex="bold" fo:font-style="italic" style:font-style-asian="italic"/>
    </style:style>
    <style:style style:name="T33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weight-complex="bold" fo:font-style="italic" style:font-style-asian="italic"/>
    </style:style>
    <style:style style:name="T340" style:parent-style-name="DefaultParagraphFont" style:family="text">
      <style:text-properties style:font-style-complex="italic"/>
    </style:style>
    <style:style style:name="P341" style:parent-style-name="Normal" style:family="paragraph">
      <style:text-properties fo:font-size="8pt" style:font-size-asian="8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P346" style:parent-style-name="Normal" style:family="paragraph">
      <style:text-properties fo:font-size="8pt" style:font-size-asian="8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text-properties fo:font-size="8pt" style:font-size-asian="8pt"/>
    </style:style>
    <style:style style:name="P350" style:parent-style-name="Normal" style:family="paragraph">
      <style:text-properties fo:font-size="8pt" style:font-size-asian="8pt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name-complex="Arial" style:font-weight-complex="bold" fo:color="#000000"/>
    </style:style>
    <style:style style:name="T354" style:parent-style-name="DefaultParagraphFont" style:family="text">
      <style:text-properties style:font-name-complex="Arial" style:font-weight-complex="bold"/>
    </style:style>
    <style:style style:name="T355" style:parent-style-name="DefaultParagraphFont" style:family="text">
      <style:text-properties style:font-name-complex="Arial" style:font-weight-complex="bold" fo:color="#000000"/>
    </style:style>
    <style:style style:name="T356" style:parent-style-name="DefaultParagraphFont" style:family="text">
      <style:text-properties style:font-name-complex="Arial" style:font-weight-complex="bold"/>
    </style:style>
    <style:style style:name="T357" style:parent-style-name="DefaultParagraphFont" style:family="text">
      <style:text-properties style:font-name-complex="Arial" style:font-weight-complex="bold" fo:color="#000000"/>
    </style:style>
    <style:style style:name="T358" style:parent-style-name="DefaultParagraphFont" style:family="text">
      <style:text-properties style:font-name-complex="Arial" style:font-weight-complex="bold"/>
    </style:style>
    <style:style style:name="T359" style:parent-style-name="DefaultParagraphFont" style:family="text">
      <style:text-properties style:font-name-complex="Arial" style:font-weight-complex="bold" fo:color="#000000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name-complex="Arial" fo:color="#000000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fo:color="#000000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fo:color="#000000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 style:font-weight-complex="bold" style:font-style-complex="italic" fo:color="#000000"/>
    </style:style>
    <style:style style:name="T378" style:parent-style-name="DefaultParagraphFont" style:family="text">
      <style:text-properties style:font-name-complex="Arial"/>
    </style:style>
    <style:style style:name="T379" style:parent-style-name="DefaultParagraphFont" style:family="text">
      <style:text-properties style:font-weight-complex="bold" fo:font-style="italic" style:font-style-asian="italic"/>
    </style:style>
    <style:style style:name="T3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weight-complex="bold" fo:font-style="italic" style:font-style-asian="italic"/>
    </style:style>
    <style:style style:name="P383" style:parent-style-name="Normal" style:family="paragraph">
      <style:text-properties fo:font-size="8pt" style:font-size-asian="8pt"/>
    </style:style>
    <style:style style:name="P384" style:parent-style-name="Normal" style:family="paragraph">
      <style:text-properties fo:font-size="8pt" style:font-size-asian="8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tyle="italic" style:font-style-asian="italic" style:font-style-complex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text-properties fo:font-size="8pt" style:font-size-asian="8pt"/>
    </style:style>
    <style:style style:name="P393" style:parent-style-name="Normal" style:family="paragraph">
      <style:text-properties fo:font-size="8pt" style:font-size-asian="8pt"/>
    </style:style>
    <style:style style:name="P394" style:parent-style-name="Header" style:family="paragraph">
      <style:paragraph-properties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name-complex="Arial" style:font-weight-complex="bold" fo:color="#000000"/>
    </style:style>
    <style:style style:name="T398" style:parent-style-name="DefaultParagraphFont" style:family="text">
      <style:text-properties style:font-name-complex="Arial" style:font-weight-complex="bold"/>
    </style:style>
    <style:style style:name="T399" style:parent-style-name="DefaultParagraphFont" style:family="text">
      <style:text-properties style:font-name-complex="Arial" style:font-weight-complex="bold"/>
    </style:style>
    <style:style style:name="T400" style:parent-style-name="DefaultParagraphFont" style:family="text">
      <style:text-properties style:font-name-complex="Arial" style:font-weight-complex="bold" fo:color="#000000"/>
    </style:style>
    <style:style style:name="T401" style:parent-style-name="DefaultParagraphFont" style:family="text">
      <style:text-properties style:font-name-complex="Arial" style:font-weight-complex="bold"/>
    </style:style>
    <style:style style:name="T402" style:parent-style-name="DefaultParagraphFont" style:family="text">
      <style:text-properties style:font-name-complex="Arial" style:font-weight-complex="bold" fo:color="#000000"/>
    </style:style>
    <style:style style:name="T403" style:parent-style-name="DefaultParagraphFont" style:family="text">
      <style:text-properties style:font-name-complex="Arial" style:font-weight-complex="bold"/>
    </style:style>
    <style:style style:name="T404" style:parent-style-name="DefaultParagraphFont" style:family="text">
      <style:text-properties style:font-name-complex="Arial" style:font-weight-complex="bold" fo:color="#000000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8pt" style:font-size-asian="8pt"/>
    </style:style>
    <style:style style:name="P408" style:parent-style-name="Normal" style:family="paragraph">
      <style:text-properties fo:font-size="8pt" style:font-size-asian="8pt"/>
    </style:style>
    <style:style style:name="P409" style:parent-style-name="Normal" style:family="paragraph">
      <style:text-properties fo:font-size="16pt" style:font-size-asian="16pt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name-complex="Arial" fo:color="#000000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 fo:color="#000000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 fo:color="#000000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 fo:color="#000000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 style:font-weight-complex="bold" style:font-style-complex="italic" fo:color="#000000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weight-complex="bold" fo:font-style="italic" style:font-style-asian="italic"/>
    </style:style>
    <style:style style:name="T4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weight-complex="bold" fo:font-style="italic" style:font-style-asian="italic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fo:font-style="italic" style:font-style-asian="italic" style:font-style-complex="italic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name-complex="Arial" style:font-weight-complex="bold" fo:color="#000000"/>
    </style:style>
    <style:style style:name="T433" style:parent-style-name="DefaultParagraphFont" style:family="text">
      <style:text-properties style:font-name-complex="Arial" style:font-weight-complex="bold"/>
    </style:style>
    <style:style style:name="T434" style:parent-style-name="DefaultParagraphFont" style:family="text">
      <style:text-properties style:font-name-complex="Arial" style:font-weight-complex="bold" fo:color="#000000"/>
    </style:style>
    <style:style style:name="T435" style:parent-style-name="DefaultParagraphFont" style:family="text">
      <style:text-properties style:font-name-complex="Arial" style:font-weight-complex="bold"/>
    </style:style>
    <style:style style:name="T436" style:parent-style-name="DefaultParagraphFont" style:family="text">
      <style:text-properties style:font-name-complex="Arial" style:font-weight-complex="bold" fo:color="#000000"/>
    </style:style>
    <style:style style:name="T437" style:parent-style-name="DefaultParagraphFont" style:family="text">
      <style:text-properties style:font-name-complex="Arial" style:font-weight-complex="bold"/>
    </style:style>
    <style:style style:name="T438" style:parent-style-name="DefaultParagraphFont" style:family="text">
      <style:text-properties style:font-name-complex="Arial" style:font-weight-complex="bold" fo:color="#000000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8pt" style:font-size-asian="8pt"/>
    </style:style>
    <style:style style:name="P442" style:parent-style-name="Normal" style:family="paragraph">
      <style:text-properties fo:font-size="18pt" style:font-size-asian="18pt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8pt" style:font-size-asian="8pt"/>
    </style:style>
    <style:style style:name="P4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7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11-14 <text:s/><text:span text:style-name="T14">Nr. 29(233)</text:span></text:p>
      <text:p text:style-name="P15">Vilnius</text:p>
      <text:p text:style-name="P16"/>
      <text:p text:style-name="P17">Posėdžio pirmininkas – Seimo Pirmininko pavaduotojas A.Kubilius.</text:p>
      <text:p text:style-name="Normal"/>
      <text:p text:style-name="Normal"><text:tab/>Posėdžio pirmininkas pasveikino Seimo narius šios kadencijos Seimo dvejų veiklos metų sukakties proga. <text:s/></text:p>
      <text:p text:style-name="P18"/>
      <text:p text:style-name="Normal"><text:tab/>Posėdžio pirmininkas pasveikino Seimo Pirmininką V.Muntianą 55-mečio proga.</text:p>
      <text:h text:style-name="Heading2" text:outline-level="2"/>
      <text:h text:style-name="Heading2" text:outline-level="2">Seimo Pirmininko V.Muntiano kalba, skirta šios kadencijos Seimo</text:h>
      <text:h text:style-name="Heading2" text:outline-level="2"><text:s/>dvejų metų veiklos sukakčiai paminėti</text:h>
      <text:p text:style-name="P19"/>
      <text:h text:style-name="Heading2" text:outline-level="2"><text:span text:style-name="T20">Ministro Pirmininko G.Kirkilo ka</text:span><text:span text:style-name="T21">lba</text:span>, skirta šios kadencijos Seimo</text:h>
      <text:h text:style-name="Heading2" text:outline-level="2"><text:s/>dvejų metų veiklos sukakčiai paminėti</text:h>
      <text:p text:style-name="P22"/>
      <text:p text:style-name="P23"/>
      <text:p text:style-name="Normal"><text:span text:style-name="T24"><text:s text:c="16"/>11.26 val.</text:span></text:p>
      <text:p text:style-name="Normal"><text:tab/><text:span text:style-name="T25">SVARSTYTA.</text:span><text:s/>Seniūnų sueigos patikslinta 2006 m. lapkričio 14 d. (antradienio) darbotvarkė</text:p>
      <text:p text:style-name="Normal"/>
      <text:p text:style-name="Normal"><text:tab/>Kalbėjo Seimo nariai: E.Klumbys, I.Šiaulienė (<text:span text:style-name="T26">Lietuvos sociald</text:span><text:span text:style-name="T27">emokratų partijos frakcij</text:span>os vardu prašė išbraukti iš darbotvarkės projektus<text:s/><text:span text:style-name="T28">Nr.XP-</text:span>1751 – 1755).</text:p>
      <text:p text:style-name="Normal"/>
      <text:p text:style-name="Normal"><text:tab/><text:span text:style-name="T29">Lietuvos socialdemokratų partijos frakcij</text:span>os pasiūlymui<text:s/><text:span text:style-name="T30">išbraukti</text:span><text:s/>iš <text:s/>darbotvarkės<text:s/><text:span text:style-name="T31">Prokuratūros įstatymo 51 straipsnio pakeitimo įstatymo projektą<text:s/></text:span><text:span text:style-name="T32">Nr.XP-</text:span><text:span text:style-name="T33">1751</text:span>,<text:s/><text:span text:style-name="T34">Valstybės saugumo departamento statuto 22 ir 42 straipsnių pakeitimo įstatymo projektą<text:s/></text:span><text:span text:style-name="T35">Nr.XP-</text:span><text:span text:style-name="T36">1752</text:span>,<text:s/><text:span text:style-name="T37">Valstybės saugumo departamento įstatymo <text:s/>28 straipsnio pakeitimo įstatymo projektą<text:s/></text:span><text:span text:style-name="T38">Nr.XP-</text:span><text:span text:style-name="T39">1753</text:span>,<text:s/><text:span text:style-name="T40">Krašto apsaugos sistemos organizavimo ir karo tarnybos įstatym</text:span><text:span text:style-name="T41">o 77</text:span><text:span text:style-name="T42">1</text:span><text:span text:style-name="T43"><text:s/>straipsnio pakeitimo įstatymo projektą<text:s/></text:span><text:span text:style-name="T44">Nr.XP-</text:span><text:span text:style-name="T45">1754</text:span><text:s/>ir<text:s/><text:span text:style-name="T46">Valstybinių socialinio draudimo pensijų įstatymo 46 straipsnio pakeitimo įstatymo projektą<text:s/></text:span><text:span text:style-name="T47">Nr.XP-</text:span><text:span text:style-name="T48">1755</text:span><text:s/><text:span text:style-name="T49">pritarta</text:span><text:s/>bendru sutarimu.</text:p>
      <text:p text:style-name="P50"/>
      <text:p text:style-name="Normal"><text:tab/>Kalbėjo Seimo nariai: R.Smetona (dėl projekto<text:s/><text:span text:style-name="T51">Nr.XP-</text:span>1673*), E.Masiulis (dėl projekto<text:s/><text:span text:style-name="T52">Nr.XP-</text:span>1744).</text:p>
      <text:p text:style-name="P53"/>
      <text:p text:style-name="Normal"><text:tab/>Pasiūlymui svarstyti<text:s/><text:span text:style-name="T54">Politinių partijų ir politinių kampanijų finansavimo bei finansavimo kontrolės įstatymo 13 straipsnio pakeitimo ir papildymo įstatymo projektą<text:s/></text:span><text:span text:style-name="T55">Nr.XP-</text:span><text:span text:style-name="T56">1744</text:span><text:s/>kartu su kitais<text:s/><text:span text:style-name="T57">Politinių partijų ir politinių k</text:span><text:span text:style-name="T58">ampanijų finansavimo bei finansavimo kontrolės <text:s/>įstatymo projektais<text:s/></text:span><text:span text:style-name="T59">pritarta</text:span><text:span text:style-name="T60"><text:s/>bendru sutarimu.</text:span></text:p>
      <text:p text:style-name="P61"/>
      <text:soft-page-break/>
      <text:p text:style-name="P62">Dėl<text:s/><text:span text:style-name="T63">Lietuvos nacionalinio radijo ir televizijos įstatymo 5 straipsnio pakeitimo ir papildymo įstatymo projekto<text:s/></text:span><text:span text:style-name="T64">Nr.XP-</text:span><text:span text:style-name="T65">1673* k</text:span>albėjo Seimo nariai: P.Jakučionis, A.Pitrėnienė, R.Smetona.</text:p>
      <text:p text:style-name="P66"/>
      <text:p text:style-name="Normal"><text:tab/><text:span text:style-name="T67">NUTARTA.</text:span><text:span text:style-name="T68"><text:tab/></text:span><text:span text:style-name="T69">Patvirtinti patikslintą 2006 m. lapkričio 14 d. (antradienio) darbotvarkę.<text:s/></text:span><text:span text:style-name="T70">Balsavimo rezultatai: už - 85, prieš - 0, susilaikė 8.<text:s/></text:span><text:span text:style-name="T71">(Užsiregistravo 94 Seimo nariai<text:s/></text:span><text:span text:style-name="T72">(11.36 val.)</text:span></text:p>
      <text:p text:style-name="P73"/>
      <text:p text:style-name="Normal"><text:tab/><text:span text:style-name="T74">NUTARTA.</text:span><text:span text:style-name="T75"><text:s/>Patvirtinti tokią naują balsų skaiči</text:span><text:span text:style-name="T76">avimo grupę:</text:span></text:p>
      <text:p text:style-name="P77">S.Girdauskas (<text:span text:style-name="T78">Darbo partijos frakcij</text:span>a),</text:p>
      <text:p text:style-name="P79">G.Mikolaitis (<text:span text:style-name="T80">Lietuvos socialdemokratų partijos frakcij</text:span>a),</text:p>
      <text:p text:style-name="P81">I.Rozova (<text:span text:style-name="T82">Valstiečių liaudininkų frakcij</text:span>a),</text:p>
      <text:p text:style-name="P83">N.Steiblienė (<text:span text:style-name="T84">Naujosios sąjungos (socialliberalų) frakcij</text:span>a),</text:p>
      <text:p text:style-name="P85">R.Venclovas (Pilietinės demokratijos<text:s/><text:span text:style-name="T86">fr</text:span><text:span text:style-name="T87">akcij</text:span>a)<text:span text:style-name="T88">.</text:span></text:p>
      <text:p text:style-name="P89"><text:span text:style-name="T90">Balsavimo rezultatai: pritarta bendru sutarimu.</text:span></text:p>
      <text:p text:style-name="P91"/>
      <text:p text:style-name="Normal"><text:span text:style-name="T92"><text:s text:c="16"/>11.37 val.</text:span></text:p>
      <text:p text:style-name="Normal"><text:tab/><text:span text:style-name="T93">SVARSTYTA.</text:span><text:s/><text:span text:style-name="T94">Seimo statuto „Dėl Seimo statuto 77 straipsnio pakeitimo“ projektas<text:s/></text:span><text:span text:style-name="T95">Nr.XP-</text:span><text:span text:style-name="T96">1154(2*)</text:span><text:s/><text:span text:style-name="T97">(teikėjai – A.Čaplikas, V.Mazuronis, S.Lapėnas/30 Seimo narių)</text:span><text:s text:c="2"/><text:span text:style-name="T98">(priėmimas)</text:span></text:p>
      <text:p text:style-name="Normal"><text:tab/>Pranešėjas – Teisės ir teisėtvarkos komiteto pirmininkas J.Sabatauskas</text:p>
      <text:p text:style-name="P99"/>
      <text:p text:style-name="P100">Dėl D.Teišerskytės pataisos kalbėjo Seimo narė D.Teišerskytė.</text:p>
      <text:p text:style-name="P101"/>
      <text:p text:style-name="P102">Balsuota, ar pritarti siūlymui svarstyti D.Teišerskytės pataisą: už - 25. Nepritarta.<text:s/><text:span text:style-name="T103">(Užsiregistravo 62 Seimo nariai<text:s/></text:span><text:span text:style-name="T104">(1</text:span><text:span text:style-name="T105">1.38 val.)</text:span></text:p>
      <text:p text:style-name="P106"><text:s/></text:p>
      <text:p text:style-name="P107">Dėl posėdžio vedimo tvarkos kalbėjo Seimo narys G.Šileikis.</text:p>
      <text:p text:style-name="P108"/>
      <text:p text:style-name="P109">Pranešėjas pateikė pagrindinio komiteto patikslintą 2 dalies redakciją.</text:p>
      <text:p text:style-name="P110"/>
      <text:p text:style-name="Normal"><text:tab/>Dėl balsavimo motyvų dėl viso projekto kalbėjo Seimo nariai: G.Šileikis, S.Pečeliūnas, H.Žukauskas, E.Klumbys, A.Monkevičius, E.Masiulis, R.Remeika, P.Gražulis.</text:p>
      <text:p text:style-name="P111"/>
      <text:p text:style-name="Normal"><text:tab/>Balsuota, ar priimti šį projektą: už - 69, prieš - 6, susilaikė 19.<text:s/><text:span text:style-name="T112">(Užsiregistravo 97 Seimo nariai<text:s/></text:span><text:span text:style-name="T113">(11.56 val.)</text:span></text:p>
      <text:p text:style-name="P114"/>
      <text:p text:style-name="Normal"><text:span text:style-name="T115"><text:s text:c="11"/>Dėl posėdžio vedimo tvarkos kalbėjo Seimo narys<text:s/></text:span>A.Salamakinas (<text:span text:style-name="T116">Lietuvos soci</text:span><text:span text:style-name="T117">aldemokratų partijos frakcij</text:span>os vardu prašė pakartoti balsavimą).</text:p>
      <text:p text:style-name="P118"/>
      <text:p text:style-name="Normal"><text:tab/>Posėdžio pirmininkas paskelbė pakartotinį balsavimą.</text:p>
      <text:p text:style-name="P119"/>
      <text:p text:style-name="Normal"><text:tab/><text:span text:style-name="T120">NUTARTA.</text:span><text:tab/><text:span text:style-name="T121">Priimti<text:s/></text:span><text:span text:style-name="T122">Seimo statutą „Dėl Seimo statuto 77 straipsnio pakeitimo“</text:span>.<text:s/><text:span text:style-name="T123">Pakartotinio balsavimo rezultatai: už - 73, prieš - 5, sus</text:span><text:span text:style-name="T124">ilaikė 23</text:span>.<text:s/><text:span text:style-name="T125">(Užsiregistravo 102 Seimo nariai<text:s/></text:span><text:span text:style-name="T126">(11.57 val.)</text:span></text:p>
      <text:p text:style-name="P127"/>
      <text:p text:style-name="Normal"><text:span text:style-name="T128"><text:s text:c="16"/>11.58 val.</text:span></text:p>
      <text:p text:style-name="Normal"><text:tab/><text:span text:style-name="T129">SVARSTYTA.</text:span><text:s/><text:span text:style-name="T130">Žemės įstatymo 6, 29, 45, 46, 47 straipsnių pakeitimo ir papildymo<text:s/></text:span><text:span text:style-name="T131">įstatymo projektas<text:s/></text:span><text:span text:style-name="T132">Nr.XP-</text:span><text:span text:style-name="T133">769(4*)</text:span><text:s/><text:span text:style-name="T134">(teikėjai – LRV/teisingumo ministras)</text:span><text:s/><text:span text:style-name="T135">(priėmimo tęsinys)</text:span></text:p>
      <text:p text:style-name="P136"><text:tab/>Pranešėjas – Teisės ir teisėtvarkos komiteto pirmininkas J.Sabatauskas</text:p>
      <text:p text:style-name="P137"/>
      <text:p text:style-name="P138">3 straipsnis (pagrindinio įstatymo 45 straipsnis)</text:p>
      <text:p text:style-name="P139"><text:tab/></text:p>
      <text:p text:style-name="P140">Dėl 1 dalies 3 punkto J.Sabatausko pataisos kalbėjo Seimo nariai: B.Vėsaitė, E.Klumbys.</text:p>
      <text:soft-page-break/>
      <text:p text:style-name="P141">Balsuota dėl 1 dalies 3 punkto J.Sabatausko pataisos: už - 34, prieš - 3, susilaikė 33. Nepriimta.<text:s/><text:span text:style-name="T142">(Užsiregistravo 73 Seimo nariai<text:s/></text:span><text:span text:style-name="T143">(12.03 val.)</text:span></text:p>
      <text:p text:style-name="Normal"/>
      <text:p text:style-name="P144">Dėl 1 dalies 4 punkto J.Sabatausko pataisos kalbėjo Seimo nariai: B.Vėsaitė, J.Veselka.</text:p>
      <text:p text:style-name="P145">Balsuota dėl 1 dalies 4 punkto J.Sabatausko pataisos: už - 72, prieš<text:s/>- 0, susilaikė 8.<text:s/><text:span text:style-name="T146">Priimta</text:span>.<text:s/><text:span text:style-name="T147">(Užsiregistravo 82 Seimo nariai<text:s/></text:span><text:span text:style-name="T148">(12.09 val.)</text:span></text:p>
      <text:p text:style-name="P149"/>
      <text:p text:style-name="P150">Balsuota dėl 1 straipsnio 6 punkto J.Sabatausko pataisos: už - 53, prieš - 6, susilaikė 25.<text:s/><text:span text:style-name="T151">Priimta</text:span>.<text:s/><text:span text:style-name="T152">(Užsiregistravo 88 Seimo nariai<text:s/></text:span><text:span text:style-name="T153">(12.12 val.)</text:span></text:p>
      <text:p text:style-name="P154"/>
      <text:p text:style-name="P155"><text:tab/>Dėl kitų J.Sabatausko pataisų nereikia balsuoti, nes sprendimai buvo priimti balsuojant dėl kitų Seimo narių pataisų.</text:p>
      <text:p text:style-name="P156"/>
      <text:p text:style-name="P157"><text:span text:style-name="T158"><text:s text:c="11"/>Dėl posėdžio vedimo tvarkos kalbėjo Seimo narė B.Vėsaitė (</text:span><text:span text:style-name="T159">Lietuvos socialdemokratų partijos frakcij</text:span><text:span text:style-name="T160">os vardu prašė pakartoti balsavimą dėl 1 dalies 3 punkto J.Sa</text:span><text:span text:style-name="T161">batausko pataisos).</text:span></text:p>
      <text:p text:style-name="P162"/>
      <text:p text:style-name="Normal"><text:tab/>Balsuota, ar pritarti<text:s/><text:span text:style-name="T163">Lietuvos socialdemokratų partijos frakcij</text:span>os siūlymui <text:s/><text:span text:style-name="T164">pakartoti balsavimą dėl 1 dalies 3 punkto J.Sabatausko pataisos</text:span>: už - 70, prieš - 3, susilaikė 6.<text:s/><text:span text:style-name="T165">Pritarta</text:span>.<text:s/><text:span text:style-name="T166">(Užsiregistravo 84 Seimo nariai<text:s/></text:span><text:span text:style-name="T167">(12.15 val.)</text:span></text:p>
      <text:p text:style-name="P168"/>
      <text:p text:style-name="P169"><text:s text:c="4"/><text:s text:c="7"/>Dėl posėdžio vedimo tvarkos kalbėjo Seimo nariai: E.Klumbys, S.Pečeliūnas, J.Veselka.</text:p>
      <text:p text:style-name="P170"/>
      <text:p text:style-name="P171">Pakartotinai balsuota dėl 1 dalies 3 punkto J.Sabatausko pataisos: už - 55, prieš - 3, susilaikė 14.<text:s/><text:span text:style-name="T172">Priimta</text:span>.<text:s/><text:span text:style-name="T173">(Užsiregistravo 80 Seimo narių<text:s/></text:span><text:span text:style-name="T174">(12.21 val.)</text:span></text:p>
      <text:p text:style-name="P175"/>
      <text:p text:style-name="P176"><text:span text:style-name="T177"><text:s text:c="7"/></text:span><text:span text:style-name="T178"><text:s text:c="4"/>Dėl posėdžio vedimo tvarkos kalbėjo Seimo nariai:<text:s/></text:span>E.Klumbys, S.Pečeliūnas.</text:p>
      <text:p text:style-name="P179"/>
      <text:p text:style-name="P180"><text:span text:style-name="T181">Posėdžio pirmininko sprendimu šio klausimo svarstymas pratęsiamas.</text:span></text:p>
      <text:p text:style-name="P182"/>
      <text:p text:style-name="P183"><text:tab/>Dėl kitų Seimo narių pataisų nereikia balsuoti, nes sprendimai jau buvo priimti balsuojant dėl kitų pataisų.</text:p>
      <text:p text:style-name="P184"/>
      <text:p text:style-name="P185">Dėl K.Starkevičiaus pataisos kalbėjo Seimo narys K.Starkevičius (atsiėmė šią pataisą).</text:p>
      <text:p text:style-name="P186"/>
      <text:p text:style-name="P187">Dėl balsavimo motyvų dėl 3 straipsnio (pagrindinio įstatymo 45 straipsnio) kalbėjo Seimo nariai: B.Vėsaitė, E.Klumbys.</text:p>
      <text:p text:style-name="P188"/>
      <text:p text:style-name="BodyTextIndent">Teisės departamento pastaboms, kurioms pritarė pagrindinis komitetas, pritarta bendru sutarimu.</text:p>
      <text:p text:style-name="P189"><text:span text:style-name="T190"><text:s/></text:span><text:s/></text:p>
      <text:p text:style-name="Normal"><text:tab/>Balsuota dėl 3 straipsnio (pagrindinio įstatymo 45 straipsnio): už - 48, prieš - 5, susilaikė 21.<text:s/><text:span text:style-name="T191">3 straipsnis</text:span><text:s/><text:span text:style-name="T192">priimtas</text:span>.<text:s/><text:span text:style-name="T193">(Užsiregistravo 76 Seimo nariai<text:s/></text:span><text:span text:style-name="T194">(12.31 val.)</text:span></text:p>
      <text:p text:style-name="Normal"/>
      <text:p text:style-name="Normal"><text:s text:c="11"/>Replikavo Seimo narys E.Klumbys.</text:p>
      <text:p text:style-name="P195"/>
      <text:p text:style-name="Normal"><text:span text:style-name="T196"><text:s text:c="11"/>Dėl posėdžio vedimo tvarkos kalbėjo Seimo nariai:<text:s/></text:span>J.Razma (siūlė pratęsti šio projekto priėmimą), I.Šiaulienė (pritarė pasiūlymui pratęsti šio projekto priėmimą).</text:p>
      <text:p text:style-name="P197"/>
      <text:p text:style-name="Normal"><text:tab/>Balsuota, ar pritarti pasiūlymui pratęsti šio įstatymo priėmimą: už -<text:s/>44, prieš - 6, susilaikė 11.<text:s/><text:span text:style-name="T198">Pritarta</text:span>.<text:s/><text:span text:style-name="T199">(Užsiregistravo 66 Seimo nariai<text:s/></text:span><text:span text:style-name="T200">(12.33 val.)</text:span></text:p>
      <text:p text:style-name="P201"/>
      <text:p text:style-name="P202"><text:s text:c="11"/>Dėl posėdžio vedimo tvarkos kalbėjo Seimo narė A.Pitrėnienė.</text:p>
      <text:p text:style-name="P203"/>
      <text:p text:style-name="P204">PERTRAUKA</text:p>
      <text:p text:style-name="P205"><text:span text:style-name="T206">(12.34 - 12.44 val.)</text:span></text:p>
      <text:p text:style-name="P207"/>
      <text:p text:style-name="P208"><text:span text:style-name="T209">Posėdžio pirmininkas – Seimo Pirmininko pavaduotojas V.Gedvilas.</text:span></text:p>
      <text:p text:style-name="P210"/>
      <text:p text:style-name="Normal"><text:tab/>Posėdžio pirmininkas paskelbė 5 min. pertrauką.</text:p>
      <text:p text:style-name="Normal"/>
      <text:p text:style-name="P211">PERTRAUKA</text:p>
      <text:p text:style-name="P212"><text:span text:style-name="T213">(12.44 - 12.49 val.)</text:span></text:p>
      <text:p text:style-name="P214"/>
      <text:p text:style-name="P215"><text:span text:style-name="T216">Posėdžio pirmininkas – Seimo Pirmininko pavaduotojas V.Gedvilas.</text:span></text:p>
      <text:p text:style-name="P217"/>
      <text:p text:style-name="P218">4 straipsnis (pagrindinio įstatymo 46 straipsnis)</text:p>
      <text:p text:style-name="P219"/>
      <text:p text:style-name="P220">Siūlymui svarstyti E.Masiulio pataisas pritarta.</text:p>
      <text:p text:style-name="P221"/>
      <text:p text:style-name="P222">Dėl 5<text:s/>dalies E.Masiulio pataisos kalbėjo Seimo narys E.Masiulis.</text:p>
      <text:p text:style-name="P223">5 dalies E.Masiulio pataisa<text:s/><text:span text:style-name="T224">priimta</text:span><text:s/>bendru sutarimu.</text:p>
      <text:p text:style-name="P225"/>
      <text:p text:style-name="P226">Dėl E.Masiulio antros pataisos kalbėjo Seimo nariai: E.Masiulis, E.Klumbys.</text:p>
      <text:p text:style-name="P227">Balsuota dėl E.Masiulio antros pataisos: už - 7, prieš - 7, susilaikė 42. Nepriimta.<text:s/><text:span text:style-name="T228">(Užsiregistravo 58 Seimo nariai<text:s/></text:span><text:span text:style-name="T229">(12.55 val.)</text:span></text:p>
      <text:p text:style-name="P230"/>
      <text:p text:style-name="P231">Dėl E.Masiulio trečios pataisos kalbėjo Seimo nariai: E.Masiulis, E.Klumbys.</text:p>
      <text:p text:style-name="P232">Balsuota dėl E.Masiulio trečios pataisos: už - 26, prieš - 6, susilaikė 39. Nepriimta.<text:s/><text:span text:style-name="T233">(Užsiregistravo 77 Seimo nar</text:span><text:span text:style-name="T234">iai<text:s/></text:span><text:span text:style-name="T235">(13.02 val.)</text:span></text:p>
      <text:p text:style-name="P236"/>
      <text:p text:style-name="P237">Dėl balsavimo motyvų dėl 4 straipsnio (pagrindinio įstatymo 46 straipsnio) kalbėjo Seimo narys E.Klumbys.</text:p>
      <text:p text:style-name="P238"/>
      <text:p text:style-name="Normal"><text:tab/>Balsuota dėl 4 straipsnio (pagrindinio įstatymo 46 straipsnio): už - 40, prieš - 2, susilaikė 36.<text:s/><text:span text:style-name="T239">4 straipsnis</text:span><text:s/><text:span text:style-name="T240">priimtas</text:span>.<text:s/><text:span text:style-name="T241">(Užsiregi</text:span><text:span text:style-name="T242">stravo 81 Seimo narys<text:s/></text:span><text:span text:style-name="T243">(13.06 val.)</text:span></text:p>
      <text:p text:style-name="Normal"/>
      <text:p text:style-name="P244">5 straipsnis (pagrindinio įstatymo 47 straipsnis)</text:p>
      <text:p text:style-name="Normal"/>
      <text:p text:style-name="P245"><text:s/>Dėl A.Staponkienės ir V.Rinkevičiaus pataisų kalbėjo Seimo narė A.Staponkienė.</text:p>
      <text:p text:style-name="P246">Siūlymui svarstyti šias pataisas pritarta.</text:p>
      <text:p text:style-name="P247">Dėl balsavimo motyvų dėl šių pataisų kalbėjo Seimo narys E.Klumbys.</text:p>
      <text:p text:style-name="P248">A.Staponkienės ir V.Rinkevičiaus pataisos<text:s/><text:span text:style-name="T249">priimtos</text:span><text:s/>bendru sutarimu.</text:p>
      <text:p text:style-name="P250"/>
      <text:p text:style-name="Normal"><text:tab/>Balsuota dėl 5 straipsnio (pagrindinio įstatymo 47 straipsnio): už - 60, prieš - 2, susilaikė 14.<text:s/><text:span text:style-name="T251">5 straipsnis</text:span><text:s/><text:span text:style-name="T252">priimtas</text:span>.<text:s/><text:span text:style-name="T253">(Užsiregistravo 77 Seimo nariai<text:s/></text:span><text:span text:style-name="T254">(13.12 val.</text:span><text:span text:style-name="T255">)</text:span></text:p>
      <text:p text:style-name="Normal"/>
      <text:p text:style-name="Normal"><text:tab/>Dėl balsavimo motyvų dėl viso įstatymo kalbėjo Seimo nariai: B.Vėsaitė, E.Klumbys, J.Sabatauskas, J.Veselka, K.Daukšys, R.Smetona, G.Šileikis. K.Starkevičius.</text:p>
      <text:p text:style-name="Normal"/>
      <text:p text:style-name="Normal"><text:tab/>Balsuota, ar priimti šį įstatymą: už - 44, prieš - 8, susilaikė 33.<text:s/><text:span text:style-name="T256">(Užsiregistravo 90 Seim</text:span><text:span text:style-name="T257">o narių<text:s/></text:span><text:span text:style-name="T258">(13.28 val.)</text:span></text:p>
      <text:p text:style-name="Normal"/>
      <text:p text:style-name="Normal"><text:span text:style-name="T259"><text:s text:c="11"/>Dėl posėdžio vedimo tvarkos kalbėjo Seimo nariai:<text:s/></text:span>A.Salamakinas (<text:span text:style-name="T260">Lietuvos socialdemokratų partijos frakcij</text:span>os vardu prašė pakartoti balsavimą), J.Veselka, E.Klumbys, A.Pekeliūnas (pritarė pasiūlymui pakartoti balsavimą).</text:p>
      <text:p text:style-name="Normal"/>
      <text:p text:style-name="Normal"><text:tab/>Posėdžio pirmininkas paskelbė pakartotinį balsavimą.</text:p>
      <text:p text:style-name="Normal"/>
      <text:p text:style-name="Normal"><text:tab/><text:span text:style-name="T261">NUTARTA.</text:span><text:tab/><text:span text:style-name="T262">Priimti<text:s/></text:span><text:span text:style-name="T263">Žemės įstatymo 6, 29, 45, 46, 47 straipsnių pakeitimo ir papildymo<text:s/></text:span><text:span text:style-name="T264">įstatymą</text:span>.<text:s/><text:span text:style-name="T265">Balsavimo rezultatai: už - 44, prieš - 8, susilaikė 32</text:span>.<text:s/><text:span text:style-name="T266">(Užsiregistravo 86 Seimo nariai<text:s/></text:span><text:span text:style-name="T267">(13.36 val.)</text:span></text:p>
      <text:p text:style-name="Normal"/>
      <text:p text:style-name="Normal"><text:s text:c="6"/><text:s text:c="5"/>Replikavo Seimo narys J.Veselka.</text:p>
      <text:p text:style-name="P268"/>
      <text:p text:style-name="Normal"><text:span text:style-name="T269"><text:s text:c="11"/>Dėl posėdžio vedimo tvarkos kalbėjo Seimo nariai:<text:s/></text:span>A.Monkevičius, Z.Žvikienė (kreipėsi į<text:s/><text:span text:style-name="T270">Etikos ir procedūrų komisiją)</text:span>, E.Klumbys (2 kartus), J.Razma, A.Kubilius.</text:p>
      <text:p text:style-name="P271"/>
      <text:p text:style-name="Normal"><text:span text:style-name="T272"><text:s text:c="16"/>13.42 val.</text:span></text:p>
      <text:p text:style-name="Normal"><text:tab/><text:span text:style-name="T273">SVARSTYTA.</text:span><text:s/><text:span text:style-name="T274">Liet</text:span><text:span text:style-name="T275">uvos nacionalinio radijo ir televizijos įstatymo 5 straipsnio pakeitimo ir papildymo įstatymo projektas<text:s/></text:span><text:span text:style-name="T276">Nr.XP-</text:span><text:span text:style-name="T277">1673*</text:span><text:s/><text:span text:style-name="T278">(teikėja – A.Pitrėnienė)</text:span><text:span text:style-name="T279"><text:s/></text:span><text:span text:style-name="T280">(svarstymas ir<text:s/></text:span><text:span text:style-name="T281">priėmimas</text:span><text:span text:style-name="T282">)</text:span><text:span text:style-name="T283"><text:s/></text:span></text:p>
      <text:p text:style-name="Normal"/>
      <text:p text:style-name="P284"><text:tab/>Pagrindinio – Švietimo, mokslo ir kultūros komiteto išvadą pateikė šio komiteto pirmininko pavaduotojas J.Dautartas.</text:p>
      <text:p text:style-name="P285">Papildomų komitetų išvadas pateikė: R.Palaitis (Biudžeto ir finansų komiteto vardu), V.Grubliauskas (Informacinės visuomenės plėtros komiteto vardu).</text:p>
      <text:p text:style-name="Normal"><text:tab/>Dėl balsavimo motyvų kalbėjo Seimo nariai: V.Čepas, S.Pečeliūnas.</text:p>
      <text:p text:style-name="Normal"/>
      <text:p text:style-name="Normal"><text:tab/>NUTARTA.<text:tab/>Pritarti šiam projektui po svarstymo Seimo posėdyje.<text:s/><text:span text:style-name="T286">Balsavimo rezultatai: už - 66, prieš - 0, susilaikė 4.<text:s/></text:span><text:span text:style-name="T287">(Užsiregistravo 70 Seimo narių<text:s/></text:span><text:span text:style-name="T288">(13.49 val.)</text:span></text:p>
      <text:p text:style-name="P289"/>
      <text:p text:style-name="P290">Posėdžio pirmininkas pranešė, jog gautas Seimo Pirmininko teikimas svarstyti šį projektą ypatingos skubos tvarka.<text:s/></text:p>
      <text:p text:style-name="P291"/>
      <text:p text:style-name="Normal"><text:tab/>NUTARTA. Svarstyti šį projektą ypatingos skubos tvarka.<text:s/><text:span text:style-name="T292">Balsavimo rezultatai: už - 59, prieš - 1, susilaikė 2.<text:s/></text:span><text:span text:style-name="T293">(Užsiregistravo 64 Seimo nariai<text:s/></text:span><text:span text:style-name="T294">(13.50 val.)</text:span></text:p>
      <text:p text:style-name="Normal"/>
      <text:p text:style-name="Normal"><text:tab/><text:span text:style-name="T295">NUTARTA.</text:span><text:tab/><text:span text:style-name="T296">Priimti<text:s/></text:span><text:span text:style-name="T297">Lietuvos nacionalinio radijo ir televizijos įstatymo 5 straipsni</text:span><text:span text:style-name="T298">o pakeitimo ir papildymo įstatymą</text:span>.<text:s/><text:span text:style-name="T299">Balsavimo rezultatai: už - 68, prieš - 0, susilaikė 5</text:span>.<text:s/><text:span text:style-name="T300">(Užsiregistravo 75 Seimo nariai<text:s/></text:span><text:span text:style-name="T301">(13.51 val.)</text:span></text:p>
      <text:p text:style-name="P302"/>
      <text:p text:style-name="Normal"><text:span text:style-name="T303"><text:s text:c="16"/>13.52 val.</text:span></text:p>
      <text:p text:style-name="Normal"><text:tab/><text:span text:style-name="T304">SVARSTYTA.</text:span><text:s/><text:span text:style-name="T305">Darbo kodekso 98 straipsnio pakeitimo įstatymo projektas<text:s/></text:span><text:span text:style-name="T306">Nr.XP-</text:span><text:span text:style-name="T307">1683(2*)</text:span><text:s/><text:span text:style-name="T308">(teikėjai</text:span><text:span text:style-name="T309"><text:s/>- LRV/</text:span><text:span text:style-name="T310">socialinės apsaugos ir darbo ministrė V.Blinkevičiūtė</text:span><text:span text:style-name="T311">)</text:span><text:span text:style-name="T312"><text:s/></text:span><text:span text:style-name="T313">(svarstymas)</text:span><text:span text:style-name="T314"><text:s/></text:span></text:p>
      <text:p text:style-name="Normal"/>
      <text:p text:style-name="P315"><text:tab/>Pagrindinio – Socialinių reikalų ir darbo komiteto išvadą pateikė šio komiteto pirmininkas A.Sysas.</text:p>
      <text:p text:style-name="Normal"><text:tab/>Dėl balsavimo motyvų kalbėjo Seimo narys J.Čekuolis.</text:p>
      <text:p text:style-name="P316"/>
      <text:p text:style-name="Normal"><text:tab/><text:span text:style-name="T317">NUTARTA.</text:span><text:tab/>Pritarti pagrindinio komiteto patobulintam projektui po svarstymo Seimo posėdyje.<text:s/><text:span text:style-name="T318">Balsavimo rezultatai: už - 39, prieš - 4, susilaikė 15.<text:s/></text:span><text:span text:style-name="T319">(Užsiregistravo 60 Seimo narių<text:s/></text:span><text:span text:style-name="T320">(13.56 val.)</text:span></text:p>
      <text:p text:style-name="P321"/>
      <text:p text:style-name="Normal"><text:span text:style-name="T322"><text:s text:c="16"/>13.57 val.</text:span></text:p>
      <text:p text:style-name="Normal"><text:tab/><text:span text:style-name="T323">SVARSTYTA.</text:span><text:s/><text:span text:style-name="T324">Seimo nutarimo „D</text:span><text:span text:style-name="T325">ėl Seimo nutarimo<text:s/></text:span><text:span text:style-name="T326">„</text:span><text:span text:style-name="T327">Dėl Lietuvo</text:span><text:span text:style-name="T328">s Respublikos Seimo ir JAV lietuvių bendruomenės komisijos veiklos tęstinumo ir komisijos sudarymo</text:span><text:span text:style-name="T329">“</text:span><text:span text:style-name="T330"><text:s/>pakeitimo</text:span><text:span text:style-name="T331">“</text:span><text:span text:style-name="T332"><text:s/></text:span><text:span text:style-name="T333">projektas</text:span><text:span text:style-name="T334"><text:s/></text:span><text:span text:style-name="T335">Nr.XP-</text:span><text:span text:style-name="T336">1829(2)</text:span><text:s/><text:span text:style-name="T337">(pateikimas, svarstymas ir<text:s/></text:span><text:span text:style-name="T338">priėmimas</text:span><text:span text:style-name="T339">)</text:span></text:p>
      <text:p text:style-name="Normal"><text:tab/>Pranešėjas –<text:s/><text:span text:style-name="T340">Seimo Pirmininkas V.Muntianas</text:span></text:p>
      <text:p text:style-name="P341"/>
      <text:p text:style-name="P342">NUTARTA.<text:s/><text:span text:style-name="T343">Pritarti šiam projektui po pa</text:span><text:span text:style-name="T344">teikimo.<text:s/></text:span><text:span text:style-name="T345">Balsavimo rezultatai: pritarta bendru sutarimu.</text:span></text:p>
      <text:p text:style-name="P346"/>
      <text:p text:style-name="Normal"><text:tab/>NUTARTA.<text:tab/><text:span text:style-name="T347">Pritarti šiam projektui po svarstymo Seimo posėdyje.<text:s/></text:span><text:span text:style-name="T348">Balsavimo rezultatai: pritarta bendru sutarimu.</text:span></text:p>
      <text:p text:style-name="P349"/>
      <text:p text:style-name="Normal"><text:tab/>Posėdžio pirmininko pasiūlymui pradėti priėmimo procedūrą pritarta bendru sutarimu.<text:s/></text:p>
      <text:p text:style-name="P350"/>
      <text:p text:style-name="Normal"><text:tab/><text:span text:style-name="T351">NUTARTA.</text:span><text:s/><text:span text:style-name="T352">Priimti<text:s/></text:span><text:span text:style-name="T353">Seimo nutarimą „D</text:span><text:span text:style-name="T354">ėl Seimo nutarimo<text:s/></text:span><text:span text:style-name="T355">„</text:span><text:span text:style-name="T356">Dėl Lietuvos Respublikos Seimo ir JAV lietuvių bendruomenės komisijos veiklos tęstinumo ir komisijos sudarymo</text:span><text:span text:style-name="T357">“</text:span><text:span text:style-name="T358"><text:s/>pakeitimo</text:span><text:span text:style-name="T359">“</text:span>.<text:s/><text:span text:style-name="T360">Balsavimo rezultatai: už - 55, prieš - 0, susilaikė 0.<text:s/></text:span><text:span text:style-name="T361">(Užsiregistravo 57 Seim</text:span><text:span text:style-name="T362">o nariai<text:s/></text:span><text:span text:style-name="T363">(13.59 val.)</text:span></text:p>
      <text:p text:style-name="Normal"><text:span text:style-name="T364"><text:s/></text:span></text:p>
      <text:p text:style-name="Normal"><text:span text:style-name="T365"><text:s text:c="16"/>14.00 val.</text:span></text:p>
      <text:p text:style-name="Normal"><text:tab/><text:span text:style-name="T366">SVARSTYTA.</text:span><text:s/><text:span text:style-name="T367">Seimo nutarimo „D</text:span><text:span text:style-name="T368">ėl Seimo nutarimo<text:s/></text:span><text:span text:style-name="T369">„</text:span><text:span text:style-name="T370">Dėl Seimo Operatyvinės veiklos parlamentinės kontrolės komisijos sudarymo</text:span><text:span text:style-name="T371">“</text:span><text:span text:style-name="T372"><text:s/>1 straipsnio pakeitimo</text:span><text:span text:style-name="T373">“</text:span><text:span text:style-name="T374"><text:s/></text:span><text:span text:style-name="T375">projektas</text:span><text:span text:style-name="T376"><text:s/></text:span><text:span text:style-name="T377">Nr.XP-</text:span><text:span text:style-name="T378">1830(2)</text:span><text:s/><text:span text:style-name="T379">(pateikimas, svarstymas ir<text:s/></text:span><text:span text:style-name="T380">priėmim</text:span><text:span text:style-name="T381">as</text:span><text:span text:style-name="T382">)</text:span></text:p>
      <text:p text:style-name="Normal"><text:tab/>Pranešėjas – Seimo Pirmininkas V.Muntianas</text:p>
      <text:p text:style-name="P383"/>
      <text:p text:style-name="Normal"><text:tab/>Klausė Seimo narys E.Klumbys.</text:p>
      <text:p text:style-name="P384"/>
      <text:p text:style-name="P385">NUTARTA.<text:s/><text:span text:style-name="T386">Pritarti šiam projektui po pateikimo.<text:s/></text:span><text:span text:style-name="T387">Balsavimo rezultatai: pritarta bendru sutarimu.</text:span></text:p>
      <text:p text:style-name="P388"/>
      <text:p text:style-name="Normal"><text:tab/>NUTARTA.<text:tab/><text:span text:style-name="T389">Pritarti šiam projektui po svarstymo Seimo posėdyje.<text:s/></text:span><text:span text:style-name="T390">Balsavimo rezult</text:span><text:span text:style-name="T391">atai: pritarta bendru sutarimu.</text:span></text:p>
      <text:p text:style-name="P392"/>
      <text:p text:style-name="Normal"><text:tab/>Posėdžio pirmininko pasiūlymui pradėti priėmimo procedūrą pritarta bendru sutarimu.<text:s/></text:p>
      <text:p text:style-name="P393"/>
      <text:p text:style-name="Normal"><text:tab/>Dėl balsavimo motyvų dėl viso nutarimo kalbėjo Seimo nariai: E.Klumbys, L.Sabutis, A.Ivanauskas.</text:p>
      <text:p text:style-name="P394"/>
      <text:p text:style-name="Normal"><text:tab/><text:span text:style-name="T395">NUTARTA.</text:span><text:s/><text:span text:style-name="T396">Priimti<text:s/></text:span><text:span text:style-name="T397">Seimo nutarimą „D</text:span><text:span text:style-name="T398">ėl</text:span><text:span text:style-name="T399"><text:s/>Seimo nutarimo<text:s/></text:span><text:span text:style-name="T400">„</text:span><text:span text:style-name="T401">Dėl Seimo Operatyvinės veiklos parlamentinės kontrolės komisijos sudarymo</text:span><text:span text:style-name="T402">“</text:span><text:span text:style-name="T403"><text:s/>1 straipsnio pakeitimo</text:span><text:span text:style-name="T404">“</text:span>.<text:s/><text:span text:style-name="T405">Balsavimo rezultatai: už - 57, prieš - 1, susilaikė 1.<text:s/></text:span><text:span text:style-name="T406">(Užsiregistravo 61 Seimo narys<text:s/></text:span><text:span text:style-name="T407">(14.04 val.)</text:span></text:p>
      <text:p text:style-name="P408"/>
      <text:p text:style-name="Normal"><text:s text:c="11"/>Replikavo Seimo narys E.Klumbys.</text:p>
      <text:p text:style-name="P409"/>
      <text:p text:style-name="Normal"><text:span text:style-name="T410"><text:s text:c="16"/>14.06 val.</text:span></text:p>
      <text:p text:style-name="Normal"><text:tab/><text:span text:style-name="T411">SVARSTYTA.</text:span><text:s/><text:span text:style-name="T412">Seimo nutarimo „D</text:span><text:span text:style-name="T413">ėl Seimo nutarimo<text:s/></text:span><text:span text:style-name="T414">„</text:span><text:span text:style-name="T415">Dėl Seimo komitetų sudėties patvirtinimo</text:span><text:span text:style-name="T416">“</text:span><text:span text:style-name="T417"><text:s/>pakeitimo ir<text:s/></text:span><text:span text:style-name="T418">papildymo“ projektas</text:span><text:span text:style-name="T419"><text:s/></text:span><text:span text:style-name="T420">Nr.XP-</text:span><text:span text:style-name="T421">1831(3)</text:span><text:s/><text:span text:style-name="T422">(pateikimas, svarstymas ir<text:s/></text:span><text:span text:style-name="T423">priėmimas</text:span><text:span text:style-name="T424">)</text:span></text:p>
      <text:p text:style-name="Normal"><text:tab/>Pranešėjas – Seimo Pirmininkas V.Muntianas</text:p>
      <text:p text:style-name="Normal"/>
      <text:p text:style-name="P425">NUTARTA.<text:s/><text:span text:style-name="T426">Pritarti šiam projektui po pateikimo.<text:s/></text:span><text:span text:style-name="T427">Balsavimo rezultatai: pritarta bendru sutarimu.</text:span></text:p>
      <text:p text:style-name="Normal"/>
      <text:p text:style-name="Normal"><text:tab/>NUTARTA.<text:tab/><text:span text:style-name="T428">Pritarti šiam projektui po svarstymo Seimo posėdyje.<text:s/></text:span><text:span text:style-name="T429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430">NUTARTA.</text:span><text:s/><text:span text:style-name="T431">Priimti<text:s/></text:span><text:span text:style-name="T432">Seimo nutarimą „D</text:span><text:span text:style-name="T433">ėl Seimo nutarimo<text:s/></text:span><text:span text:style-name="T434">„</text:span><text:span text:style-name="T435">Dėl Seimo komitetų sudėties patvirtinimo</text:span><text:span text:style-name="T436">“</text:span><text:span text:style-name="T437"><text:s/>pakeitimo ir<text:s/></text:span><text:span text:style-name="T438">papildymo“</text:span>.<text:s/><text:span text:style-name="T439">Balsavimo rezultatai: už - 58, prieš - 0, susilaikė 0.<text:s/></text:span><text:span text:style-name="T440">(Užsiregistravo 60 Seimo narių<text:s/></text:span><text:span text:style-name="T441">(14.08 val.)</text:span></text:p>
      <text:p text:style-name="Normal"/>
      <text:p text:style-name="Normal"><text:tab/>Posėdžio pirmininkas pranešė, jog vakariniame posėdyje bus pagal darbotvarkę toliau svarstomi rytiniame posėdyje neišnagrinėti klausimai.</text:p>
      <text:p text:style-name="P442"/>
      <text:p text:style-name="P443">Posėdis baigtas</text:p>
      <text:p text:style-name="P444"><text:span text:style-name="T445"><text:s/>(14.10 val.)</text:span></text:p>
      <text:p text:style-name="Normal"/>
      <text:p text:style-name="Normal"/>
      <text:p text:style-name="Normal"/>
      <text:p text:style-name="Normal">Seimo Pirmininko pavaduotojas<text:s/><text:tab/><text:s text:c="50"/><text:s text:c="7"/>Vydas Gedvil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6">Protokolą rašė <text:s text:c="81"/>Tatjana Juršėnienė</text:p>
      <text:p text:style-name="P44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d" style:display-name="td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7:01:00Z</meta:creation-date>
    <dc:date>2017-04-09T07:01:00Z</dc:date>
    <meta:print-date>2006-11-14T13:43:00Z</meta:print-date>
    <meta:template xlink:href="PROTOKOL.DOT" xlink:type="simple"/>
    <meta:editing-cycles>2</meta:editing-cycles>
    <meta:editing-duration>PT0S</meta:editing-duration>
    <meta:document-statistic meta:page-count="3" meta:paragraph-count="276" meta:word-count="1940" meta:character-count="14080" meta:row-count="653" meta:non-whitespace-character-count="12416"/>
  </office:meta>
</office:document-meta>
</file>