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text-properties style:font-weight-complex="normal" fo:text-transform="none" fo:color="#000000" style:font-size-complex="12pt"/>
    </style:style>
    <style:style style:name="T2" style:parent-style-name="DefaultParagraphFont" style:family="text">
      <style:text-properties fo:text-transform="none"/>
    </style:style>
    <style:style style:name="P3"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4" style:parent-style-name="Normal" style:family="paragraph">
      <style:paragraph-properties fo:text-align="justify" fo:text-indent="0.5in"/>
    </style:style>
    <style:style style:name="T5" style:parent-style-name="DefaultParagraphFont" style:family="text">
      <style:text-properties fo:color="#000000"/>
    </style:style>
    <style:style style:name="P6" style:parent-style-name="Normal" style:family="paragraph">
      <style:paragraph-properties fo:text-align="justify" fo:text-indent="0.5in"/>
    </style:style>
    <style:style style:name="T7" style:parent-style-name="DefaultParagraphFont" style:family="text">
      <style:text-properties fo:color="#000000"/>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justify" fo:text-indent="0.5in"/>
      <style:text-properties fo:color="#000000"/>
    </style:style>
    <style:style style:name="P11" style:parent-style-name="Normal" style:family="paragraph">
      <style:paragraph-properties fo:text-align="justify" fo:text-indent="0.5in"/>
      <style:text-properties fo:color="#000000"/>
    </style:style>
    <style:style style:name="P12" style:parent-style-name="Normal" style:family="paragraph">
      <style:paragraph-properties fo:text-align="justify" fo:text-indent="0.5in"/>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font-size="12pt" style:font-size-asian="12pt"/>
    </style:style>
    <style:style style:name="T37" style:parent-style-name="DefaultParagraphFont" style:family="text">
      <style:text-properties fo:color="#000000" fo:font-size="12pt" style:font-size-asian="12pt"/>
    </style:style>
    <style:style style:name="T38" style:parent-style-name="DefaultParagraphFont" style:family="text">
      <style:text-properties fo:color="#000000" fo:font-size="12pt" style:font-size-asian="12pt"/>
    </style:style>
    <style:style style:name="T39" style:parent-style-name="DefaultParagraphFont" style:family="text">
      <style:text-properties fo:color="#000000" fo:font-size="12pt" style:font-size-asian="12pt"/>
    </style:style>
    <style:style style:name="T40" style:parent-style-name="DefaultParagraphFont" style:family="text">
      <style:text-properties fo:font-weight="bold" style:font-weight-asian="bold" style:font-weight-complex="bold" fo:font-size="12pt" style:font-size-asian="12pt"/>
    </style:style>
    <style:style style:name="T41" style:parent-style-name="DefaultParagraphFont" style:family="text">
      <style:text-properties fo:color="#000000" fo:font-size="12pt" style:font-size-asian="12pt"/>
    </style:style>
    <style:style style:name="T42" style:parent-style-name="DefaultParagraphFont" style:family="text">
      <style:text-properties fo:color="#000000" fo:font-size="12pt" style:font-size-asian="12pt"/>
    </style:style>
    <style:style style:name="T43" style:parent-style-name="DefaultParagraphFont" style:family="text">
      <style:text-properties fo:color="#000000" fo:font-size="12pt" style:font-size-asian="12pt"/>
    </style:style>
    <style:style style:name="T44" style:parent-style-name="DefaultParagraphFont" style:family="text">
      <style:text-properties fo:font-weight="bold" style:font-weight-asian="bold" style:font-weight-complex="bold" fo:font-size="12pt" style:font-size-asian="12pt"/>
    </style:style>
    <style:style style:name="T45" style:parent-style-name="DefaultParagraphFont" style:family="text">
      <style:text-properties fo:font-weight="bold" style:font-weight-asian="bold" style:font-weight-complex="bold" fo:font-size="12pt" style:font-size-asian="12pt"/>
    </style:style>
    <style:style style:name="T46" style:parent-style-name="DefaultParagraphFont" style:family="text">
      <style:text-properties fo:color="#000000" fo:font-size="12pt" style:font-size-asian="12pt"/>
    </style:style>
    <style:style style:name="T47" style:parent-style-name="DefaultParagraphFont" style:family="text">
      <style:text-properties fo:color="#000000" fo:font-size="12pt" style:font-size-asian="12pt"/>
    </style:style>
    <style:style style:name="T48" style:parent-style-name="DefaultParagraphFont" style:family="text">
      <style:text-properties fo:color="#000000" fo:font-size="12pt" style:font-size-asian="12pt"/>
    </style:style>
    <style:style style:name="T49" style:parent-style-name="DefaultParagraphFont" style:family="text">
      <style:text-properties fo:font-weight="bold" style:font-weight-asian="bold" style:font-weight-complex="bold" fo:font-size="12pt" style:font-size-asian="12pt"/>
    </style:style>
    <style:style style:name="T50" style:parent-style-name="DefaultParagraphFont" style:family="text">
      <style:text-properties fo:font-weight="bold" style:font-weight-asian="bold" style:font-weight-complex="bold" fo:font-size="12pt" style:font-size-asian="12pt"/>
    </style:style>
    <style:style style:name="T51" style:parent-style-name="DefaultParagraphFont" style:family="text">
      <style:text-properties fo:font-weight="bold" style:font-weight-asian="bold" style:font-weight-complex="bold" fo:font-size="12pt" style:font-size-asian="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color="#000000"/>
    </style:style>
    <style:style style:name="P68" style:parent-style-name="Normal" style:family="paragraph">
      <style:paragraph-properties fo:text-align="justify" fo:text-indent="0.5in"/>
      <style:text-properties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fo:text-indent="0.5in"/>
      <style:text-properties fo:color="#000000"/>
    </style:style>
    <style:style style:name="P71" style:parent-style-name="Normal" style:family="paragraph">
      <style:paragraph-properties fo:text-align="justify" fo:text-indent="0.5in"/>
      <style:text-properties fo:font-weight="bold" style:font-weight-asian="bold" fo:color="#000000"/>
    </style:style>
    <style:style style:name="P72" style:parent-style-name="BodyTextIndent"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color="#000000"/>
    </style:style>
    <style:style style:name="T82" style:parent-style-name="DefaultParagraphFont" style:family="text">
      <style:text-properties fo:color="#000000" fo:font-size="12pt" style:font-size-asian="12pt"/>
    </style:style>
    <style:style style:name="T83" style:parent-style-name="DefaultParagraphFont" style:family="text">
      <style:text-properties fo:color="#000000" fo:font-size="12pt" style:font-size-asian="12pt"/>
    </style:style>
    <style:style style:name="T84" style:parent-style-name="DefaultParagraphFont" style:family="text">
      <style:text-properties fo:color="#000000"/>
    </style:style>
    <style:style style:name="T85" style:parent-style-name="DefaultParagraphFont" style:family="text">
      <style:text-properties fo:color="#000000" fo:font-size="12pt" style:font-size-asian="12pt"/>
    </style:style>
    <style:style style:name="P86" style:parent-style-name="Normal" style:family="paragraph">
      <style:paragraph-properties fo:text-align="justify" fo:text-indent="0.5in"/>
      <style:text-properties fo:color="#000000"/>
    </style:style>
    <style:style style:name="P87" style:parent-style-name="Normal" style:family="paragraph">
      <style:paragraph-properties fo:text-align="justify" fo:text-indent="0.5in"/>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125"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126" style:parent-style-name="Normal" style:family="paragraph">
      <style:text-properties fo:font-style="italic" style:font-style-asian="italic" style:font-style-complex="italic"/>
    </style:style>
  </office:automatic-styles>
  <office:body>
    <office:text text:use-soft-page-breaks="true">
      <text:h text:style-name="P1" text:outline-level="2">PASIŪLYMAS<text:s/></text:h>
      <text:p text:style-name="BodyText">LIETUVOS RESPUBLIKOS SAVIVALDYBIŲ TARYBŲ RINKIMŲ ĮSTATYMO pakeitimo ĮSTATYMo PROJEKTUI N<text:span text:style-name="T2">r</text:span>.XP-1671(2)</text:p>
      <text:p text:style-name="P3"/>
      <text:p text:style-name="P4"><text:span text:style-name="T5">Siūlome:</text:span></text:p>
      <text:p text:style-name="P6"><text:span text:style-name="T7">1. pakeisti įstatymo projekto 13 straipsnį ir jį išdėstyti taip:</text:span></text:p>
      <text:p text:style-name="P8"><text:span text:style-name="T9">“13 straipsnis. Apygardų rinkimų komisijų sudarymas</text:span></text:p>
      <text:p text:style-name="P10">1. Apygardų rinkimų komisijas rinkimų laikotarpiui sudaro Vyriausioji rinkimų komisija ne vėliau kaip likus 74 dienoms iki rinkimų.</text:p>
      <text:p text:style-name="P11">2. Apygardų rinkimų komisijos sudaromos iš:</text:p>
      <text:p text:style-name="P12">1) vieno tos savivaldybės teritorijoje gyvenančio ar dirbančio ir aukštąjį teisinį išsilavinimą<text:s/>turinčio asmens, kurį pasiūlo teisingumo ministras;</text:p>
      <text:p text:style-name="P13"><text:span text:style-name="T14">2) vieno tos savivaldybės teritorijoje</text:span><text:span text:style-name="T15"><text:s/></text:span><text:span text:style-name="T16">gyvenančio ar dirbančio ir aukštąjį teisinį išsilavinimą turinčio asmens, kurį pasiūlo Lietuvos teisininkų draugija;</text:span></text:p>
      <text:p text:style-name="P17"><text:span text:style-name="T18">3) vieno tos</text:span><text:span text:style-name="T19"><text:s/></text:span><text:span text:style-name="T20">savivaldybės administracijoje dirba</text:span><text:span text:style-name="T21">nčio karjeros valstybės tarnautojo, kurį pasiūlo tos savivaldybės administracijos direktorius;</text:span></text:p>
      <text:p text:style-name="P22">4) partijų, , jų koalicijų, kurios gavo Seimo narių mandatų daugiamandatėje rinkimų apygardoje, pasiūlytų asmenų;</text:p>
      <text:p text:style-name="P23"><text:span text:style-name="T24">5) partijų, jų koalicijų, kurios per paskutiniu</text:span><text:span text:style-name="T25">s savivaldybės tarybos rinkimus</text:span><text:span text:style-name="T26"><text:s/></text:span><text:span text:style-name="T27">gavo ne mažiau kaip 3 šios tarybos narių mandatus, pasiūlytų asmenų.</text:span></text:p>
      <text:p text:style-name="P28"><text:span text:style-name="T29">6) pagal šios dalies 4 ar 5 punktus į apygardos rinkimų komisiją savo atstovų negalinčių siūlyti partijų ar tokių partijų koalicijų, kurios kelia kandidatų</text:span><text:span text:style-name="T30"><text:s/>į sudaromos apygardos rinkimų komisijos veiklos teritorijoje renkamos tarybos narius sąrašą (jungtinį sąrašą), pasiūlytų asmenų.</text:span></text:p>
      <text:p text:style-name="P31"><text:span text:style-name="T32">3. Teisingumo ministras, Lietuvos teisininkų draugija ir savivaldybės administracijos</text:span><text:span text:style-name="T33"><text:s/></text:span><text:span text:style-name="T34">direktorius gali siūlyti ir daugiau asme</text:span><text:span text:style-name="T35">nų.</text:span></text:p>
      <text:p text:style-name="BodyTextIndent2"><text:span text:style-name="T36">4. Partijos, jų koalicijos, kurios gavo Seimo narių mandatų daugiamandatėje rinkimų apygardoje, nuo vieno šio daugiamandatėje rinkimų apygardoje iškeltų kandidatų sąrašo (jungtinio sąrašo) turi teisę pasiūlyti į apygardų rinkimų komisijas po 2 savo ats</text:span><text:span text:style-name="T37">tovus (toliau – kandidatūra). Partijos, jų koalicijos, kurios gavo šios savivaldybės tarybos narių mandatų per paskutinius tarybos rinkimus pagal iškeltų kandidatų sąrašą (jungtinį sąrašą), nuo vieno šio rinkimų apygardoje iškeltų kandidatų sąrašo (jungtin</text:span><text:span text:style-name="T38">io sąrašo) turi teisę pasiūlyti į apygardų rinkimų komisijas po vieną kandidatūrą. Jeigu partija gali siūlyti kandidatūras ir pagal Seimo, ir pagal savivaldybės tarybos rinkimų rezultatus, tai ji kandidatūras siūlo tik pagal vienų iš šių rinkimų rezultatus</text:span><text:span text:style-name="T39"><text:s/>pasirinktinai.<text:s/></text:span><text:span text:style-name="T40">Partijos, jų koalicijos, kurios savo atstovus siūlo pagal šio straipsnio 2 dalies 6 punktą, nuo vieno rinkimų apygardoje iškelto kandidatų sąrašo (jungtinio sąrašo) turi teisę pasiūlyti į apygardų rinkimų komisijas po vieną kandidatūrą.<text:s/></text:span><text:span text:style-name="T41">Jei</text:span><text:span text:style-name="T42">gu viena iš partijų, dalyvavusių rinkimų koalicijoje, kandidatūrų nepasiūlo arba atsisako jas siūlyti, arba pasirenka siūlyti pagal kitų, negu buvo sudaryta koalicija, rinkimų rezultatus, kitos šioje koalicijoje dalyvavusios partijos kandidatūras turi teis</text:span><text:span text:style-name="T43">ę siūlyti jai nedalyvaujant. Partijos, jų koalicijos kandidatūrų sąrašą Vyriausiajai rinkimų komisijai pateikia ne vėliau kaip likus 81 dienai iki rinkimų,</text:span><text:span text:style-name="T44"><text:s/>išskyrus pagal šio straipsnio 2 dalies 6 punktą į apygardų rinkimų komisijas savo atstovus galinčias</text:span><text:span text:style-name="T45"><text:s/>siūlyti partijas, jų koalicijas, kurios kandidatūrų sąrašą Vyriausiajai rinkimų komisijai pateikia kartu su šio įstatymo 35 straipsnio 1 dalyje nurodytais pareiškiniais dokumentais.</text:span><text:span text:style-name="T46"><text:s/>Jeigu kandidatūros atitinka šio įstatymo reikalavimus, Vyriausioji rinkim</text:span><text:span text:style-name="T47">ų komisija jų atmesti negali. Jeigu kandidatūrų nebuvo pasiūlyta, Vyriausioji rinkimų komisija vietoj jų gali papildomai skirti komisijos nariais asmenis, pasiūlytus teisingumo ministro, Lietuvos teisininkų draugijos arba savivaldybės administracijos direk</text:span><text:span text:style-name="T48">toriaus.</text:span><text:span text:style-name="T49"><text:s/>Partijų, jų koalicijų, kurios savo atstovus siūlo pagal šio straipsnio 2 dalies 6 punktą, į apygardos rinkimų komisiją pasiūlyti asmenys komisijos nariais skiriami per tris dienas nuo Vyriausiosios rinkimų komisijos sprendimo, kuriuo ta partija (p</text:span><text:span text:style-name="T50">artijos)<text:s/></text:span><text:soft-page-break/><text:span text:style-name="T51">įregistruojama dalyvauti sudaromos apygardos rinkimų komisijos veiklos teritorijoje renkamos tarybos rinkimuose, priėmimo dienos.</text:span></text:p>
      <text:p text:style-name="P52"><text:span text:style-name="T53">5. Visais atvejais ne mažiau kaip trys komisijos nariai turi būti asmenys, paskirti į apygardos rinkimų komisiją iš t</text:span><text:span text:style-name="T54">eisingumo ministro, Lietuvos teisininkų draugijos ir savivaldybės</text:span><text:span text:style-name="T55"><text:s/></text:span><text:span text:style-name="T56">administracijos direktoriaus</text:span><text:span text:style-name="T57"><text:s/></text:span><text:span text:style-name="T58">pasiūlytųjų. Jeigu šių asmenų yra mažiau, komisija padidinama iš teisingumo ministro arba Lietuvos teisininkų draugijos, arba savivaldybės administracijos direkt</text:span><text:span text:style-name="T59">oriaus</text:span><text:span text:style-name="T60"><text:s/></text:span><text:span text:style-name="T61">pasiūlytų asmenų.</text:span></text:p>
      <text:p text:style-name="P62"><text:span text:style-name="T63">6. Jeigu tą pačią dieną vyksta arba Europos Parlamento,</text:span><text:span text:style-name="T64"><text:s/></text:span><text:span text:style-name="T65">arba Seimo, arba Respublikos Prezidento, arba savivaldybės tarybos rinkimai, arba referendumas, sudaromos tos pačios apylinkių rinkimų ar referendumo komisijos. Vyriausioji ri</text:span><text:span text:style-name="T66">nkimų komisija atskiroje rinkimų, referendumo teritorijoje sudaro vieną – savivaldybės, apygardos rinkimų arba referendumo – komisiją ir nustato jos funkcijas organizuojant ir vykdant kitus rinkimus ar referendumą.</text:span></text:p>
      <text:p text:style-name="P67">7. Apygardos rinkimų komisijos pirmininką<text:s/>iš komisijos narių skiria Vyriausioji rinkimų komisija.</text:p>
      <text:p text:style-name="P68">8. Apygardos rinkimų komisija pirmajame posėdyje išsirenka komisijos pirmininko pavaduotoją ir sekretorių.”</text:p>
      <text:p text:style-name="P69"/>
      <text:p text:style-name="P70">2. pakeisti įstatymo projekto 15 straipsnį ir jį išdėstyti taip:</text:p>
      <text:p text:style-name="P71">“15 straipsnis. Apylinkių<text:s/>rinkimų komisijų sudarymas</text:p>
      <text:p text:style-name="P72"><text:span text:style-name="T73">1. Ne vėliau kaip likus 65 dienoms iki rinkimų apygardos rinkimų komisija nustato kiekvienos rinkimų apylinkės komisijos narių skaičių, kuris turi būti kartotinis partijų, turinčių teisę siūlyti kandidatūras</text:span><text:span text:style-name="T74"><text:s/>pagal šio straipsnio</text:span><text:span text:style-name="T75"><text:s/>2 dalį</text:span>,<text:span text:style-name="T76"><text:s/>skaičiui.<text:s/></text:span><text:span text:style-name="T77">Šį skaičių apygardos rinkimų komisija padidina apylinkės komisijos nariais paskirdama asmenis, kurie buvo pasiūlyti remiantis šio straipsnio 4 dalimi.<text:s/></text:span><text:span text:style-name="T78">Jeigu nebuvo pasiūlyta pakankamai kandidatūrų arba komisijoje liko laisva vieta, trūks</text:span><text:span text:style-name="T79">tamas kandidatūras gali pasiūlyti savivaldybės, kurios teritorijoje yra rinkimų apylinkė, administracijos direktorius.</text:span></text:p>
      <text:p text:style-name="P80">2. Po vienodą skaičių kandidatūrų į apylinkės rinkimų komisiją turi teisę siūlyti:</text:p>
      <text:p text:style-name="P81">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BodyTextIndent2"><text:span text:style-name="T82">2) partija ar partijų koalicija,<text:s/></text:span><text:span text:style-name="T83">per paskutinius<text:s/></text:span><text:span text:style-name="T84">savivaldybės<text:s/></text:span><text:span text:style-name="T85">tarybos rinkimus gavusi tarybos narių mandatų. Jeigu partija tarybos narių mandatų gavo būdama koalicijoje, tai kandidatūras ji gali siūlyti kartu su koalicijoje dalyvavusiomis partijomis.</text:span></text:p>
      <text:p text:style-name="P8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87">4. Po vieną kandidatūrą į apylinkės rinkimų komisiją turi teisę siūlyti pagal šio straipsnio 2 dalį į apylinkės rinkimų komisiją savo atstovų negalinčios siūlyti partijos ar tokių partijų koalicijos, kurios kelia kandidatų į sudaromos apylinkės rinkimų komisijos veiklos teritorijoje renkamos tarybos narius sąrašą (jungtinį sąrašą).</text:p>
      <text:p text:style-name="P88"><text:span text:style-name="T89">5.</text:span><text:span text:style-name="T90"><text:s/></text:span><text:span text:style-name="T91">4.</text:span><text:span text:style-name="T92"><text:s/>Partijos kandidatūrų sąrašą apygardos rinkimų komisijai pateikia ne vėliau kaip likus 48 dienoms iki rinkimų,<text:s/></text:span><text:span text:style-name="T93">išskyrus pagal šio straipsnio 4 dalį į apylinkių rinkimų komisijas savo atstovus galinčias siūlyti partijas, jų koalicijas, kurios k</text:span><text:span text:style-name="T94">andidatūrų sąrašą apygardos rinkimų komisijai pateikia kartu su šio įstatymo 35 straipsnio 3 dalyje nurodytais pareiškiniais dokumentais.</text:span></text:p>
      <text:p text:style-name="P95"><text:span text:style-name="T96">6.</text:span><text:span text:style-name="T97"><text:s/></text:span><text:span text:style-name="T98">5.</text:span><text:span text:style-name="T99"><text:s/>Apylinkių rinkimų komisijas rinkimų laikotarpiui sudaro apygardų rinkimų komisijos ne vėliau kaip likus 45 dieno</text:span><text:span text:style-name="T100">ms iki rinkimų.<text:s/></text:span><text:span text:style-name="T101">Partijų, jų koalicijų, kurios savo atstovus pagal šio straipsnio 4 dalį pasiūlo po šio termino, į apylinkės rinkimų komisiją pasiūlyti asmenys komisijos nariais skiriami per tris dienas nuo atitinkamo siūlymo<text:s/></text:span><text:soft-page-break/><text:span text:style-name="T102">pateikimo dienos.<text:s/></text:span><text:span text:style-name="T103">Jeigu partijo</text:span><text:span text:style-name="T104">s siūloma kandidatūra atitinka šio įstatymo reikalavimus, apygardos rinkimų komisija negali jos atmesti.</text:span></text:p>
      <text:p text:style-name="P105"><text:span text:style-name="T106">7.</text:span><text:span text:style-name="T107"><text:s/></text:span><text:span text:style-name="T108">6.</text:span><text:span text:style-name="T109"><text:s/>Jeigu kandidatūrų nebuvo pasiūlyta arba pasiūlytosios neatitinka šio įstatymo reikalavimų, arba jos buvo pasiūlytos po nustatyto termino, apygard</text:span><text:span text:style-name="T110">os rinkimų komisija gali sumažinti anksčiau nustatytą rinkimų apylinkės komisijos narių skaičių arba kreiptis į savivaldybės</text:span><text:span text:style-name="T111"><text:s/></text:span><text:span text:style-name="T112">administracijos direktorių, kad šis pasiūlytų į apylinkės rinkimų komisiją trūkstamas kandidatūras. Savivaldybės administracijos di</text:span><text:span text:style-name="T113">rektoriaus siūlomi asmenys negali būti partijų nariai ar jais tapti iki rinkimų komisijos nario įgaliojimų pabaigos. Jeigu ne mažiau kaip 3 apygardos rinkimų komisijos nariai posėdyje, skiriant apylinkės rinkimų komisijos narį, prieštarauja savivaldybės ad</text:span><text:span text:style-name="T114">ministracijos direktoriaus siūlomo asmens paskyrimui apylinkės rinkimų komisijos nariu, šis asmuo negali būti skiriamas komisijos nariu.</text:span></text:p>
      <text:p text:style-name="P115"><text:span text:style-name="T116">8.</text:span><text:span text:style-name="T117"><text:s/>7.</text:span><text:span text:style-name="T118"><text:s/>Apylinkės rinkimų komisijos pirmininką iš komisijos narių skiria apygardos rinkimų komisija.</text:span></text:p>
      <text:p text:style-name="BodyTextIndent3"><text:span text:style-name="T119">9.</text:span><text:span text:style-name="T120"><text:s/></text:span><text:span text:style-name="T121">8.</text:span><text:span text:style-name="T122"><text:s/>Apylinkės rink</text:span><text:span text:style-name="T123">imų komisija pirmajame posėdyje išsirenka komisijos pirmininko pavaduotoją ir sekretorių.”</text:span></text:p>
      <text:p text:style-name="P124"/>
      <text:p text:style-name="P125"/>
      <text:p text:style-name="Normal"/>
      <text:p text:style-name="Normal"/>
      <text:p text:style-name="Normal"/>
      <text:p text:style-name="P126">Teikia</text:p>
      <text:p text:style-name="Normal">E.Masiuli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style:font-weight-complex="bold" fo:text-transform="uppercase" style:font-size-complex="9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text-transform="uppercase" fo:color="#000000" fo:hyphenate="false"/>
    </style:style>
    <style:style style:name="BodyTextIndent2" style:display-name="Body Text Indent 2" style:family="paragraph" style:parent-style-name="Normal">
      <style:paragraph-properties fo:text-align="justify" fo:text-indent="0.5in"/>
      <style:text-properties fo:font-size="11pt" style:font-size-asian="11p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BodyTextIndent" style:display-name="Body Text Indent" style:family="paragraph" style:parent-style-name="Normal">
      <style:paragraph-properties fo:text-indent="0.5in"/>
      <style:text-properties fo:hyphenate="false"/>
    </style:style>
    <style:style style:name="BodyTextIndent3" style:display-name="Body Text Indent 3"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c:title>
    <dc:description/>
    <dc:subject/>
    <meta:initial-creator>Tomas Vaitkevičius</meta:initial-creator>
    <dc:creator>adlibuser</dc:creator>
    <meta:creation-date>2017-04-09T08:21:00Z</meta:creation-date>
    <dc:date>2017-04-09T08:21:00Z</dc:date>
    <meta:print-date>2006-11-06T16:15:00Z</meta:print-date>
    <meta:template xlink:href="Normal.dotm" xlink:type="simple"/>
    <meta:editing-cycles>2</meta:editing-cycles>
    <meta:editing-duration>PT0S</meta:editing-duration>
    <meta:document-statistic meta:page-count="3" meta:paragraph-count="324" meta:word-count="1265" meta:character-count="8753" meta:row-count="558" meta:non-whitespace-character-count="7812"/>
  </office:meta>
</office:document-meta>
</file>