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 style:font-weight-complex="bold" style:font-style-complex="italic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  <style:text-properties fo:font-size="10pt" style:font-size-asian="10pt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font-style="italic" style:font-style-asian="italic" style:font-style-complex="italic"/>
    </style:style>
    <style:style style:name="T35" style:parent-style-name="DefaultParagraphFont" style:family="text">
      <style:text-properties style:font-weight-complex="bold" fo:font-style="italic" style:font-style-asian="italic" style:font-style-complex="italic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T37" style:parent-style-name="DefaultParagraphFont" style:family="text">
      <style:text-properties style:font-weight-complex="bold" fo:font-size="8pt" style:font-size-asian="8pt"/>
    </style:style>
    <style:style style:name="P38" style:parent-style-name="Normal" style:family="paragraph">
      <style:text-properties fo:font-size="18pt" style:font-size-asian="18pt"/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 style:font-style-complex="italic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font-style="italic" style:font-style-asian="italic"/>
    </style:style>
    <style:style style:name="T4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8" style:parent-style-name="Header" style:family="paragraph">
      <style:paragraph-properties>
        <style:tab-stops/>
      </style:paragraph-properties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5in"/>
      <style:text-properties fo:font-size="8pt" style:font-size-asian="8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-complex="Arial" style:font-weight-complex="bold"/>
    </style:style>
    <style:style style:name="T54" style:parent-style-name="DefaultParagraphFont" style:family="text">
      <style:text-properties style:font-name-complex="Arial" style:font-weight-complex="bold"/>
    </style:style>
    <style:style style:name="P5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8pt" style:font-size-asian="8pt"/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8pt" style:font-size-asian="8pt"/>
    </style:style>
    <style:style style:name="P66" style:parent-style-name="Normal" style:family="paragraph">
      <style:text-properties fo:font-size="8pt" style:font-size-asian="8pt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8pt" style:font-size-asian="8pt"/>
    </style:style>
    <style:style style:name="P7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72" style:parent-style-name="Header" style:family="paragraph">
      <style:paragraph-properties>
        <style:tab-stops/>
      </style:paragraph-properties>
    </style:style>
    <style:style style:name="P73" style:parent-style-name="Header" style:family="paragraph">
      <style:paragraph-properties>
        <style:tab-stops/>
      </style:paragraph-properties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8pt" style:font-size-asian="8pt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8pt" style:font-size-asian="8pt"/>
    </style:style>
    <style:style style:name="P83" style:parent-style-name="Header" style:family="paragraph">
      <style:paragraph-properties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86" style:parent-style-name="Header" style:family="paragraph">
      <style:paragraph-properties>
        <style:tab-stops/>
      </style:paragraph-properties>
    </style:style>
    <style:style style:name="P87" style:parent-style-name="Header" style:family="paragraph">
      <style:paragraph-properties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8pt" style:font-size-asian="8pt"/>
    </style:style>
    <style:style style:name="P93" style:parent-style-name="Normal" style:family="paragraph">
      <style:text-properties fo:font-size="20pt" style:font-size-asian="20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complex="Arial" fo:font-size="8pt" style:font-size-asian="8pt"/>
    </style:style>
    <style:style style:name="P96" style:parent-style-name="Heading3" style:family="paragraph">
      <style:paragraph-properties fo:text-align="center"/>
    </style:style>
    <style:style style:name="P97" style:parent-style-name="Heading3" style:family="paragraph">
      <style:paragraph-properties fo:text-align="center"/>
    </style:style>
    <style:style style:name="P98" style:parent-style-name="Header" style:family="paragraph">
      <style:paragraph-properties fo:text-align="center">
        <style:tab-stops/>
      </style:paragraph-properties>
    </style:style>
    <style:style style:name="P99" style:parent-style-name="Header" style:family="paragraph">
      <style:paragraph-properties>
        <style:tab-stops/>
      </style:paragraph-properties>
    </style:style>
    <style:style style:name="P100" style:parent-style-name="Header" style:family="paragraph">
      <style:paragraph-properties>
        <style:tab-stops/>
      </style:paragraph-properties>
    </style:style>
    <style:style style:name="P101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102" style:parent-style-name="DefaultParagraphFont" style:family="text">
      <style:text-properties fo:font-size="8pt" style:font-size-asian="8pt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name-complex="Arial" fo:color="#000000"/>
    </style:style>
    <style:style style:name="T105" style:parent-style-name="DefaultParagraphFont" style:family="text">
      <style:text-properties style:font-name-complex="Arial" style:font-weight-complex="bold" style:font-style-complex="italic" fo:color="#000000"/>
    </style:style>
    <style:style style:name="T106" style:parent-style-name="DefaultParagraphFont" style:family="text">
      <style:text-properties style:font-name-complex="Arial" fo:color="#000000"/>
    </style:style>
    <style:style style:name="T107" style:parent-style-name="DefaultParagraphFont" style:family="text">
      <style:text-properties style:font-name-complex="Arial" fo:font-style="italic" style:font-style-asian="italic" fo:color="#000000"/>
    </style:style>
    <style:style style:name="P108" style:parent-style-name="Normal" style:family="paragraph">
      <style:text-properties style:font-name-complex="Arial" fo:color="#000000"/>
    </style:style>
    <style:style style:name="P109" style:parent-style-name="Normal" style:family="paragraph">
      <style:text-properties style:font-name-complex="Arial" fo:color="#000000"/>
    </style:style>
    <style:style style:name="P110" style:parent-style-name="Normal" style:family="paragraph">
      <style:text-properties style:font-name-complex="Arial" fo:color="#000000"/>
    </style:style>
    <style:style style:name="P111" style:parent-style-name="Normal" style:family="paragraph">
      <style:text-properties style:font-name-complex="Arial" fo:color="#000000"/>
    </style:style>
    <style:style style:name="P112" style:parent-style-name="Normal" style:family="paragraph">
      <style:text-properties style:font-name-complex="Arial" fo:color="#000000" fo:font-size="8pt" style:font-size-asian="8pt"/>
    </style:style>
    <style:style style:name="P113" style:parent-style-name="Normal" style:family="paragraph">
      <style:text-properties style:font-name-complex="Arial" fo:color="#000000"/>
    </style:style>
    <style:style style:name="P114" style:parent-style-name="Header" style:family="paragraph">
      <style:paragraph-properties>
        <style:tab-stops/>
      </style:paragraph-properties>
    </style:style>
    <style:style style:name="P11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8pt" style:font-size-asian="8pt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style:font-name-complex="Arial" fo:color="#000000"/>
    </style:style>
    <style:style style:name="P123" style:parent-style-name="Normal" style:family="paragraph">
      <style:text-properties fo:font-size="8pt" style:font-size-asian="8pt"/>
    </style:style>
    <style:style style:name="P124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125" style:parent-style-name="DefaultParagraphFont" style:family="text">
      <style:text-properties fo:font-size="8pt" style:font-size-asian="8pt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name-asian="Arial Unicode MS" style:font-name-complex="Arial" style:font-weight-complex="bold" fo:color="#000000"/>
    </style:style>
    <style:style style:name="T128" style:parent-style-name="DefaultParagraphFont" style:family="text">
      <style:text-properties style:font-name-asian="Arial Unicode MS" style:font-name-complex="Arial" style:font-weight-complex="bold" fo:color="#000000"/>
    </style:style>
    <style:style style:name="T129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30" style:parent-style-name="DefaultParagraphFont" style:family="text">
      <style:text-properties style:font-name-asian="Arial Unicode MS" style:font-name-complex="Arial" style:font-weight-complex="bold" fo:color="#000000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style:font-style-complex="italic"/>
    </style:style>
    <style:style style:name="P133" style:parent-style-name="Normal" style:family="paragraph">
      <style:text-properties fo:font-size="8pt" style:font-size-asian="8pt"/>
    </style:style>
    <style:style style:name="P134" style:parent-style-name="Normal" style:family="paragraph">
      <style:text-properties fo:font-size="8pt" style:font-size-asian="8pt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fo:font-style="italic" style:font-style-asian="italic" style:font-style-complex="italic"/>
    </style:style>
    <style:style style:name="P139" style:parent-style-name="Normal" style:family="paragraph">
      <style:text-properties style:font-name-complex="Arial" fo:font-size="18pt" style:font-size-asian="18pt"/>
    </style:style>
    <style:style style:name="T140" style:parent-style-name="DefaultParagraphFont" style:family="text">
      <style:text-properties fo:font-size="8pt" style:font-size-asian="8pt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name-asian="Arial Unicode MS" style:font-name-complex="Arial" fo:color="#000000"/>
    </style:style>
    <style:style style:name="T143" style:parent-style-name="DefaultParagraphFont" style:family="text">
      <style:text-properties style:font-name-asian="Arial Unicode MS" style:font-name-complex="Arial" fo:color="#000000" style:text-position="super 62.5%"/>
    </style:style>
    <style:style style:name="T144" style:parent-style-name="DefaultParagraphFont" style:family="text">
      <style:text-properties style:font-name-asian="Arial Unicode MS" style:font-name-complex="Arial" fo:color="#000000"/>
    </style:style>
    <style:style style:name="T145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46" style:parent-style-name="DefaultParagraphFont" style:family="text">
      <style:text-properties style:font-name-asian="Arial Unicode MS" style:font-name-complex="Arial" fo:color="#000000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 fo:font-style="italic" style:font-style-asian="italic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 style:font-style-complex="italic"/>
    </style:style>
    <style:style style:name="T151" style:parent-style-name="DefaultParagraphFont" style:family="text">
      <style:text-properties style:font-name-complex="Arial" style:font-style-complex="italic"/>
    </style:style>
    <style:style style:name="P152" style:parent-style-name="Normal" style:family="paragraph">
      <style:text-properties style:font-name-complex="Arial" fo:font-size="8pt" style:font-size-asian="8pt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Normal" style:family="paragraph">
      <style:text-properties style:font-name-complex="Arial" fo:font-size="14pt" style:font-size-asian="14pt"/>
    </style:style>
    <style:style style:name="T159" style:parent-style-name="DefaultParagraphFont" style:family="text">
      <style:text-properties style:font-name-complex="Arial" fo:font-weight="bold" style:font-weight-asian="bold" style:font-weight-complex="bold"/>
    </style:style>
    <style:style style:name="T160" style:parent-style-name="DefaultParagraphFont" style:family="text">
      <style:text-properties style:font-name-complex="Arial"/>
    </style:style>
    <style:style style:name="P161" style:parent-style-name="Normal" style:family="paragraph">
      <style:text-properties style:font-name-complex="Arial" fo:font-size="16pt" style:font-size-asian="16pt"/>
    </style:style>
    <style:style style:name="T162" style:parent-style-name="DefaultParagraphFont" style:family="text">
      <style:text-properties fo:font-size="8pt" style:font-size-asian="8pt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name-asian="Arial Unicode MS" style:font-name-complex="Arial" fo:color="#000000"/>
    </style:style>
    <style:style style:name="T165" style:parent-style-name="DefaultParagraphFont" style:family="text">
      <style:text-properties style:font-name-asian="Arial Unicode MS" style:font-name-complex="Arial" fo:color="#000000" style:text-position="super 62.5%"/>
    </style:style>
    <style:style style:name="T166" style:parent-style-name="DefaultParagraphFont" style:family="text">
      <style:text-properties style:font-name-asian="Arial Unicode MS" style:font-name-complex="Arial" fo:color="#000000"/>
    </style:style>
    <style:style style:name="T167" style:parent-style-name="DefaultParagraphFont" style:family="text">
      <style:text-properties style:font-name-asian="Arial Unicode MS" style:font-name-complex="Arial" fo:color="#000000"/>
    </style:style>
    <style:style style:name="T168" style:parent-style-name="DefaultParagraphFont" style:family="text">
      <style:text-properties style:font-name-asian="Arial Unicode MS" style:font-name-complex="Arial" fo:color="#000000" style:text-position="super 62.5%"/>
    </style:style>
    <style:style style:name="T169" style:parent-style-name="DefaultParagraphFont" style:family="text">
      <style:text-properties style:font-name-asian="Arial Unicode MS" style:font-name-complex="Arial" fo:color="#000000"/>
    </style:style>
    <style:style style:name="T170" style:parent-style-name="DefaultParagraphFont" style:family="text">
      <style:text-properties style:font-name-asian="Arial Unicode MS" style:font-name-complex="Arial" fo:color="#000000" style:text-position="super 62.5%"/>
    </style:style>
    <style:style style:name="T171" style:parent-style-name="DefaultParagraphFont" style:family="text">
      <style:text-properties style:font-name-asian="Arial Unicode MS" style:font-name-complex="Arial" fo:color="#000000"/>
    </style:style>
    <style:style style:name="T172" style:parent-style-name="DefaultParagraphFont" style:family="text">
      <style:text-properties style:font-name-asian="Arial Unicode MS" style:font-name-complex="Arial" fo:color="#000000" style:text-position="super 62.5%"/>
    </style:style>
    <style:style style:name="T173" style:parent-style-name="DefaultParagraphFont" style:family="text">
      <style:text-properties style:font-name-asian="Arial Unicode MS" style:font-name-complex="Arial" fo:color="#000000"/>
    </style:style>
    <style:style style:name="T174" style:parent-style-name="DefaultParagraphFont" style:family="text">
      <style:text-properties style:font-name-asian="Arial Unicode MS" style:font-name-complex="Arial" fo:color="#000000" style:text-position="super 62.5%"/>
    </style:style>
    <style:style style:name="T175" style:parent-style-name="DefaultParagraphFont" style:family="text">
      <style:text-properties style:font-name-asian="Arial Unicode MS" style:font-name-complex="Arial" fo:color="#000000"/>
    </style:style>
    <style:style style:name="T176" style:parent-style-name="DefaultParagraphFont" style:family="text">
      <style:text-properties style:font-name-asian="Arial Unicode MS" style:font-name-complex="Arial" fo:color="#000000" style:text-position="super 62.5%"/>
    </style:style>
    <style:style style:name="T177" style:parent-style-name="DefaultParagraphFont" style:family="text">
      <style:text-properties style:font-name-asian="Arial Unicode MS" style:font-name-complex="Arial" fo:color="#000000"/>
    </style:style>
    <style:style style:name="T178" style:parent-style-name="DefaultParagraphFont" style:family="text">
      <style:text-properties style:font-name-asian="Arial Unicode MS" style:font-name-complex="Arial" fo:color="#000000" style:text-position="super 62.5%"/>
    </style:style>
    <style:style style:name="T179" style:parent-style-name="DefaultParagraphFont" style:family="text">
      <style:text-properties style:font-name-asian="Arial Unicode MS" style:font-name-complex="Arial" fo:color="#000000"/>
    </style:style>
    <style:style style:name="T180" style:parent-style-name="DefaultParagraphFont" style:family="text">
      <style:text-properties style:font-name-asian="Arial Unicode MS" style:font-name-complex="Arial" fo:color="#000000" style:text-position="super 62.5%"/>
    </style:style>
    <style:style style:name="T181" style:parent-style-name="DefaultParagraphFont" style:family="text">
      <style:text-properties style:font-name-asian="Arial Unicode MS" style:font-name-complex="Arial" fo:color="#000000"/>
    </style:style>
    <style:style style:name="T182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83" style:parent-style-name="DefaultParagraphFont" style:family="text">
      <style:text-properties style:font-name-asian="Arial Unicode MS" style:font-name-complex="Arial" fo:color="#000000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name-asian="Arial Unicode MS" style:font-name-complex="Arial" fo:color="#000000"/>
    </style:style>
    <style:style style:name="T186" style:parent-style-name="DefaultParagraphFont" style:family="text">
      <style:text-properties style:font-name-asian="Arial Unicode MS" style:font-name-complex="Arial" fo:color="#000000"/>
    </style:style>
    <style:style style:name="T187" style:parent-style-name="DefaultParagraphFont" style:family="text">
      <style:text-properties style:font-name-asian="Arial Unicode MS" style:font-name-complex="Arial" fo:color="#000000" style:text-position="super 62.5%"/>
    </style:style>
    <style:style style:name="T188" style:parent-style-name="DefaultParagraphFont" style:family="text">
      <style:text-properties style:font-name-asian="Arial Unicode MS" style:font-name-complex="Arial" fo:color="#000000"/>
    </style:style>
    <style:style style:name="T189" style:parent-style-name="DefaultParagraphFont" style:family="text">
      <style:text-properties style:font-name-asian="Arial Unicode MS" style:font-name-complex="Arial" fo:color="#000000" style:text-position="super 62.5%"/>
    </style:style>
    <style:style style:name="T190" style:parent-style-name="DefaultParagraphFont" style:family="text">
      <style:text-properties style:font-name-asian="Arial Unicode MS" style:font-name-complex="Arial" fo:color="#000000"/>
    </style:style>
    <style:style style:name="T191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92" style:parent-style-name="DefaultParagraphFont" style:family="text">
      <style:text-properties style:font-name-asian="Arial Unicode MS" style:font-name-complex="Arial" fo:color="#000000"/>
    </style:style>
    <style:style style:name="T193" style:parent-style-name="DefaultParagraphFont" style:family="text">
      <style:text-properties style:font-name-complex="Arial" fo:font-style="italic" style:font-style-asian="italic"/>
    </style:style>
    <style:style style:name="T194" style:parent-style-name="DefaultParagraphFont" style:family="text">
      <style:text-properties style:font-name-asian="Arial Unicode MS" style:font-name-complex="Arial" fo:color="#000000"/>
    </style:style>
    <style:style style:name="T195" style:parent-style-name="DefaultParagraphFont" style:family="text">
      <style:text-properties style:font-name-asian="Arial Unicode MS" style:font-name-complex="Arial" fo:color="#000000" fo:font-size="10pt" style:font-size-asian="10pt"/>
    </style:style>
    <style:style style:name="P196" style:parent-style-name="Normal" style:family="paragraph">
      <style:text-properties style:font-name-complex="Arial"/>
    </style:style>
    <style:style style:name="P197" style:parent-style-name="Normal" style:family="paragraph">
      <style:text-properties style:font-name-complex="Arial" fo:font-size="8pt" style:font-size-asian="8pt"/>
    </style:style>
    <style:style style:name="P198" style:parent-style-name="Normal" style:family="paragraph">
      <style:text-properties style:font-name-complex="Arial"/>
    </style:style>
    <style:style style:name="P199" style:parent-style-name="Normal" style:family="paragraph">
      <style:text-properties style:font-name-complex="Arial"/>
    </style:style>
    <style:style style:name="P200" style:parent-style-name="Normal" style:family="paragraph">
      <style:text-properties fo:font-size="8pt" style:font-size-asian="8pt"/>
    </style:style>
    <style:style style:name="P201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8pt" style:font-size-asian="8pt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text-properties style:font-name-complex="Arial" fo:font-size="16pt" style:font-size-asian="16pt"/>
    </style:style>
    <style:style style:name="T210" style:parent-style-name="DefaultParagraphFont" style:family="text">
      <style:text-properties fo:font-size="8pt" style:font-size-asian="8pt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name-complex="Arial" fo:color="#000000"/>
    </style:style>
    <style:style style:name="T213" style:parent-style-name="DefaultParagraphFont" style:family="text">
      <style:text-properties style:font-name-complex="Arial" fo:color="#000000"/>
    </style:style>
    <style:style style:name="T214" style:parent-style-name="DefaultParagraphFont" style:family="text">
      <style:text-properties style:font-name-complex="Arial" style:font-weight-complex="bold" style:font-style-complex="italic" fo:color="#000000"/>
    </style:style>
    <style:style style:name="T215" style:parent-style-name="DefaultParagraphFont" style:family="text">
      <style:text-properties style:font-name-complex="Arial" fo:color="#000000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 fo:font-style="italic" style:font-style-asian="italic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 style:font-style-complex="italic"/>
    </style:style>
    <style:style style:name="T220" style:parent-style-name="DefaultParagraphFont" style:family="text">
      <style:text-properties style:font-name-complex="Arial" style:font-style-complex="italic"/>
    </style:style>
    <style:style style:name="P221" style:parent-style-name="Normal" style:family="paragraph">
      <style:text-properties style:font-name-complex="Arial" fo:font-size="8pt" style:font-size-asian="8pt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text-properties style:font-name-complex="Arial" fo:font-size="14pt" style:font-size-asian="14pt"/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style:font-name-complex="Arial" style:text-position="super 62.5%"/>
    </style:style>
    <style:style style:name="T232" style:parent-style-name="DefaultParagraphFont" style:family="text">
      <style:text-properties style:font-name-complex="Arial"/>
    </style:style>
    <style:style style:name="T233" style:parent-style-name="DefaultParagraphFont" style:family="text">
      <style:text-properties style:font-name-complex="Arial" style:font-style-complex="italic"/>
    </style:style>
    <style:style style:name="T234" style:parent-style-name="DefaultParagraphFont" style:family="text">
      <style:text-properties style:font-name-complex="Arial"/>
    </style:style>
    <style:style style:name="T235" style:parent-style-name="DefaultParagraphFont" style:family="text">
      <style:text-properties style:font-name-complex="Arial"/>
    </style:style>
    <style:style style:name="T236" style:parent-style-name="DefaultParagraphFont" style:family="text">
      <style:text-properties style:font-name-complex="Arial" style:text-position="super 62.5%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 style:text-position="super 62.5%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 style:text-position="super 62.5%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 style:text-position="super 62.5%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 style:text-position="super 62.5%"/>
    </style:style>
    <style:style style:name="T245" style:parent-style-name="DefaultParagraphFont" style:family="text">
      <style:text-properties style:font-name-complex="Arial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style:font-name-complex="Arial" style:font-style-complex="italic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style:font-style-complex="italic"/>
    </style:style>
    <style:style style:name="P251" style:parent-style-name="Normal" style:family="paragraph">
      <style:text-properties fo:font-size="8pt" style:font-size-asian="8pt"/>
    </style:style>
    <style:style style:name="P252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text-properties fo:font-size="10pt" style:font-size-asian="10pt"/>
    </style:style>
    <style:style style:name="T258" style:parent-style-name="DefaultParagraphFont" style:family="text">
      <style:text-properties fo:font-size="8pt" style:font-size-asian="8pt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style:font-name-complex="Arial" style:text-position="super 62.5%"/>
    </style:style>
    <style:style style:name="T263" style:parent-style-name="DefaultParagraphFont" style:family="text">
      <style:text-properties style:font-name-complex="Arial"/>
    </style:style>
    <style:style style:name="T264" style:parent-style-name="DefaultParagraphFont" style:family="text">
      <style:text-properties style:font-name-complex="Arial" style:text-position="super 62.5%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style:font-name-complex="Arial" style:font-style-complex="italic"/>
    </style:style>
    <style:style style:name="T267" style:parent-style-name="DefaultParagraphFont" style:family="text">
      <style:text-properties style:font-name-complex="Arial"/>
    </style:style>
    <style:style style:name="T268" style:parent-style-name="DefaultParagraphFont" style:family="text">
      <style:text-properties style:font-name-complex="Arial" fo:font-style="italic" style:font-style-asian="italic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 style:font-style-complex="italic"/>
    </style:style>
    <style:style style:name="P271" style:parent-style-name="Normal" style:family="paragraph">
      <style:text-properties style:font-name-complex="Arial" fo:font-size="8pt" style:font-size-asian="8pt"/>
    </style:style>
    <style:style style:name="P272" style:parent-style-name="Normal" style:family="paragraph">
      <style:text-properties style:font-name-complex="Arial"/>
    </style:style>
    <style:style style:name="P273" style:parent-style-name="Normal" style:family="paragraph">
      <style:text-properties style:font-name-complex="Arial" fo:font-size="8pt" style:font-size-asian="8pt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8pt" style:font-size-asian="8pt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283" style:parent-style-name="DefaultParagraphFont" style:family="text">
      <style:text-properties fo:font-size="8pt" style:font-size-asian="8pt"/>
    </style:style>
    <style:style style:name="P284" style:parent-style-name="Header" style:family="paragraph">
      <style:paragraph-properties>
        <style:tab-stops/>
      </style:paragraph-properties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style:font-name-asian="Arial Unicode MS" style:font-name-complex="Arial" fo:color="#000000"/>
    </style:style>
    <style:style style:name="T287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288" style:parent-style-name="DefaultParagraphFont" style:family="text">
      <style:text-properties style:font-name-asian="Arial Unicode MS" style:font-name-complex="Arial" fo:color="#000000"/>
    </style:style>
    <style:style style:name="T289" style:parent-style-name="DefaultParagraphFont" style:family="text">
      <style:text-properties style:font-name-complex="Arial" fo:font-size="10pt" style:font-size-asian="10pt"/>
    </style:style>
    <style:style style:name="T290" style:parent-style-name="DefaultParagraphFont" style:family="text">
      <style:text-properties style:font-name-complex="Arial" fo:font-size="10pt" style:font-size-asian="10pt"/>
    </style:style>
    <style:style style:name="T291" style:parent-style-name="DefaultParagraphFont" style:family="text">
      <style:text-properties fo:font-style="italic" style:font-style-asian="italic"/>
    </style:style>
    <style:style style:name="P292" style:parent-style-name="Header" style:family="paragraph">
      <style:paragraph-properties>
        <style:tab-stops/>
      </style:paragraph-properties>
    </style:style>
    <style:style style:name="P29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94" style:parent-style-name="Header" style:family="paragraph">
      <style:paragraph-properties>
        <style:tab-stops/>
      </style:paragraph-properties>
    </style:style>
    <style:style style:name="P295" style:parent-style-name="Header" style:family="paragraph">
      <style:paragraph-properties>
        <style:tab-stops/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Header" style:family="paragraph">
      <style:paragraph-properties>
        <style:tab-stops/>
      </style:paragraph-properties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Header" style:family="paragraph">
      <style:paragraph-properties>
        <style:tab-stops/>
      </style:paragraph-properties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fo:font-style="italic" style:font-style-asian="italic"/>
    </style:style>
    <style:style style:name="P306" style:parent-style-name="Normal" style:family="paragraph">
      <style:text-properties fo:font-size="16pt" style:font-size-asian="16pt"/>
    </style:style>
    <style:style style:name="T307" style:parent-style-name="DefaultParagraphFont" style:family="text">
      <style:text-properties fo:font-size="8pt" style:font-size-asian="8pt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style:font-name-asian="Arial Unicode MS" style:font-name-complex="Arial" style:font-weight-complex="bold" fo:color="#000000"/>
    </style:style>
    <style:style style:name="T310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311" style:parent-style-name="DefaultParagraphFont" style:family="text">
      <style:text-properties style:font-name-asian="Arial Unicode MS" style:font-name-complex="Arial" style:font-weight-complex="bold" fo:color="#000000"/>
    </style:style>
    <style:style style:name="T312" style:parent-style-name="DefaultParagraphFont" style:family="text">
      <style:text-properties style:font-name-asian="Arial Unicode MS" style:font-name-complex="Arial" style:font-weight-complex="bold" fo:color="#000000" fo:font-size="10pt" style:font-size-asian="10pt"/>
    </style:style>
    <style:style style:name="T313" style:parent-style-name="DefaultParagraphFont" style:family="text">
      <style:text-properties style:font-name-asian="Arial Unicode MS" style:font-name-complex="Arial" style:font-weight-complex="bold" style:font-style-complex="italic" fo:color="#000000" fo:font-size="10pt" style:font-size-asian="10pt"/>
    </style:style>
    <style:style style:name="T314" style:parent-style-name="DefaultParagraphFont" style:family="text">
      <style:text-properties style:font-name-asian="Arial Unicode MS" style:font-name-complex="Arial" style:font-weight-complex="bold" fo:color="#000000" fo:font-size="10pt" style:font-size-asian="10pt"/>
    </style:style>
    <style:style style:name="T315" style:parent-style-name="DefaultParagraphFont" style:family="text">
      <style:text-properties style:font-name-asian="Arial Unicode MS" style:font-name-complex="Arial" style:font-weight-complex="bold" style:font-style-complex="italic" fo:color="#000000" fo:font-size="10pt" style:font-size-asian="10pt"/>
    </style:style>
    <style:style style:name="T316" style:parent-style-name="DefaultParagraphFont" style:family="text">
      <style:text-properties style:font-name-asian="Arial Unicode MS" style:font-name-complex="Arial" style:font-weight-complex="bold" style:font-style-complex="italic" fo:color="#000000" fo:font-size="10pt" style:font-size-asian="10pt"/>
    </style:style>
    <style:style style:name="T317" style:parent-style-name="DefaultParagraphFont" style:family="text">
      <style:text-properties style:font-name-asian="Arial Unicode MS" style:font-name-complex="Arial" style:font-weight-complex="bold" fo:color="#000000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fo:font-style="italic" style:font-style-asian="italic"/>
    </style:style>
    <style:style style:name="T32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22" style:parent-style-name="Header" style:family="paragraph">
      <style:paragraph-properties>
        <style:tab-stops/>
      </style:paragraph-properties>
    </style:style>
    <style:style style:name="P323" style:parent-style-name="Header" style:family="paragraph">
      <style:paragraph-properties>
        <style:tab-stops/>
      </style:paragraph-properties>
    </style:style>
    <style:style style:name="P32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8pt" style:font-size-asian="8pt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8pt" style:font-size-asian="8pt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8pt" style:font-size-asian="8pt"/>
    </style:style>
    <style:style style:name="P342" style:parent-style-name="Header" style:family="paragraph">
      <style:paragraph-properties>
        <style:tab-stops/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text-indent="0.5in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8pt" style:font-size-asian="8pt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8pt" style:font-size-asian="8pt"/>
    </style:style>
    <style:style style:name="T357" style:parent-style-name="DefaultParagraphFont" style:family="text">
      <style:text-properties fo:font-size="8pt" style:font-size-asian="8pt"/>
    </style:style>
    <style:style style:name="T358" style:parent-style-name="DefaultParagraphFont" style:family="text">
      <style:text-properties fo:font-size="8pt" style:font-size-asian="8pt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name-complex="Arial" style:font-weight-complex="bold"/>
    </style:style>
    <style:style style:name="T362" style:parent-style-name="DefaultParagraphFont" style:family="text">
      <style:text-properties style:font-name-complex="Arial" style:font-weight-complex="bold" style:font-style-complex="italic"/>
    </style:style>
    <style:style style:name="T363" style:parent-style-name="DefaultParagraphFont" style:family="text">
      <style:text-properties style:font-name-complex="Arial" style:font-weight-complex="bold"/>
    </style:style>
    <style:style style:name="T364" style:parent-style-name="DefaultParagraphFont" style:family="text">
      <style:text-properties style:font-name-complex="Arial" style:font-weight-complex="bold"/>
    </style:style>
    <style:style style:name="T365" style:parent-style-name="DefaultParagraphFont" style:family="text">
      <style:text-properties style:font-name-asian="Arial Unicode MS" style:font-name-complex="Arial" style:font-weight-complex="bold" fo:color="#000000"/>
    </style:style>
    <style:style style:name="T366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367" style:parent-style-name="DefaultParagraphFont" style:family="text">
      <style:text-properties style:font-name-asian="Arial Unicode MS" style:font-name-complex="Arial" style:font-weight-complex="bold" fo:color="#000000"/>
    </style:style>
    <style:style style:name="T368" style:parent-style-name="DefaultParagraphFont" style:family="text">
      <style:text-properties style:font-weight-complex="bold" fo:font-style="italic" style:font-style-asian="italic"/>
    </style:style>
    <style:style style:name="T369" style:parent-style-name="DefaultParagraphFont" style:family="text">
      <style:text-properties style:font-weight-complex="bold" fo:font-style="italic" style:font-style-asian="italic"/>
    </style:style>
    <style:style style:name="T37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371" style:parent-style-name="DefaultParagraphFont" style:family="text">
      <style:text-properties style:font-name-complex="Arial" fo:font-size="10pt" style:font-size-asian="10pt"/>
    </style:style>
    <style:style style:name="T372" style:parent-style-name="DefaultParagraphFont" style:family="text">
      <style:text-properties style:font-name-complex="Arial" style:font-style-complex="italic" fo:font-size="10pt" style:font-size-asian="10pt"/>
    </style:style>
    <style:style style:name="T373" style:parent-style-name="DefaultParagraphFont" style:family="text">
      <style:text-properties style:font-name-complex="Arial" fo:font-size="10pt" style:font-size-asian="10pt"/>
    </style:style>
    <style:style style:name="P374" style:parent-style-name="Header" style:family="paragraph">
      <style:paragraph-properties>
        <style:tab-stops/>
      </style:paragraph-properties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P379" style:parent-style-name="Normal" style:family="paragraph">
      <style:paragraph-properties fo:line-height="150%"/>
      <style:text-properties style:font-name-complex="Arial"/>
    </style:style>
    <style:style style:name="T380" style:parent-style-name="DefaultParagraphFont" style:family="text">
      <style:text-properties style:font-name-complex="Arial" fo:font-size="8pt" style:font-size-asian="8pt"/>
    </style:style>
    <style:style style:name="T381" style:parent-style-name="DefaultParagraphFont" style:family="text">
      <style:text-properties style:font-name-complex="Arial"/>
    </style:style>
    <style:style style:name="T382" style:parent-style-name="DefaultParagraphFont" style:family="text">
      <style:text-properties style:font-name-complex="Arial" fo:font-weight="bold" style:font-weight-asian="bold" style:font-weight-complex="bold"/>
    </style:style>
    <style:style style:name="T383" style:parent-style-name="DefaultParagraphFont" style:family="text">
      <style:text-properties style:font-name-complex="Arial"/>
    </style:style>
    <style:style style:name="P384" style:parent-style-name="Normal" style:family="paragraph">
      <style:text-properties style:font-name-complex="Arial"/>
    </style:style>
    <style:style style:name="P385" style:parent-style-name="Normal" style:family="paragraph">
      <style:text-properties style:font-name-complex="Arial"/>
    </style:style>
    <style:style style:name="T386" style:parent-style-name="DefaultParagraphFont" style:family="text">
      <style:text-properties style:font-name-complex="Arial"/>
    </style:style>
    <style:style style:name="T387" style:parent-style-name="DefaultParagraphFont" style:family="text">
      <style:text-properties style:font-name-complex="Arial" fo:font-weight="bold" style:font-weight-asian="bold" style:font-weight-complex="bold"/>
    </style:style>
    <style:style style:name="P388" style:parent-style-name="Normal" style:family="paragraph">
      <style:text-properties style:font-name-complex="Arial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T390" style:parent-style-name="DefaultParagraphFont" style:family="text">
      <style:text-properties style:font-name="Arial" style:font-name-complex="Arial" style:font-weight-complex="bold"/>
    </style:style>
    <style:style style:name="T391" style:parent-style-name="DefaultParagraphFont" style:family="text">
      <style:text-properties style:font-name="Arial" style:font-name-complex="Arial" fo:color="#000000"/>
    </style:style>
    <style:style style:name="T392" style:parent-style-name="DefaultParagraphFont" style:family="text">
      <style:text-properties style:font-name="Arial" style:font-name-complex="Arial"/>
    </style:style>
    <style:style style:name="T393" style:parent-style-name="DefaultParagraphFont" style:family="text">
      <style:text-properties style:font-name="Arial" style:font-name-complex="Arial"/>
    </style:style>
    <style:style style:name="P394" style:parent-style-name="Normal" style:family="paragraph">
      <style:paragraph-properties fo:text-indent="0.5in"/>
      <style:text-properties style:font-name-complex="Arial"/>
    </style:style>
    <style:style style:name="P395" style:parent-style-name="BodyTextIndent" style:family="paragraph">
      <style:text-properties style:font-name="Arial" style:font-name-complex="Arial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style:font-name-complex="Arial"/>
    </style:style>
    <style:style style:name="T401" style:parent-style-name="DefaultParagraphFont" style:family="text">
      <style:text-properties style:font-name-complex="Arial"/>
    </style:style>
    <style:style style:name="T402" style:parent-style-name="DefaultParagraphFont" style:family="text">
      <style:text-properties style:font-name-complex="Arial" fo:color="#000000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8pt" style:font-size-asian="8pt"/>
    </style:style>
    <style:style style:name="P405" style:parent-style-name="Normal" style:family="paragraph">
      <style:text-properties fo:font-size="16pt" style:font-size-asian="16pt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8pt" style:font-size-asian="8pt"/>
    </style:style>
    <style:style style:name="P40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78in" svg:height="0.7638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VAKARINIO PLENARINIO POSĖDŽIO<text:s/></text:h>
      <text:p text:style-name="P11">PROTOKOLAS</text:p>
      <text:p text:style-name="P12"/>
      <text:p text:style-name="P13">2006-11-07 <text:s/><text:span text:style-name="T14">Nr. 26(230)</text:span></text:p>
      <text:p text:style-name="P15">Vilnius</text:p>
      <text:p text:style-name="P16"/>
      <text:p text:style-name="P17">Posėdžio pirmininkas – Seimo Pirmininko pavaduotojas A.Kubilius.</text:p>
      <text:p text:style-name="Normal"/>
      <text:p text:style-name="Normal"><text:span text:style-name="T18"><text:s text:c="16"/>13.26 val.</text:span></text:p>
      <text:p text:style-name="Normal"><text:tab/><text:span text:style-name="T19">SVARSTYTA.</text:span><text:s/><text:span text:style-name="T20">Seimo nutarimo „Dėl Liet</text:span><text:span text:style-name="T21">uvos Respublikos Seimo laikinosios tyrimo komisijos AB „Alita“ privatizavimo aplinkybėms ištirti išvadų“ projektas<text:s/></text:span><text:span text:style-name="T22">Nr.XP-</text:span><text:span text:style-name="T23">1795</text:span><text:s/><text:span text:style-name="T24">(pateikimo tęsinys)</text:span></text:p>
      <text:p text:style-name="Normal"><text:tab/>Pranešėjas – Seimo laikinosios tyrimo komisijos pirmininkas J.Pinskus</text:p>
      <text:p text:style-name="Normal"/>
      <text:p text:style-name="Normal"><text:tab/>Klausė Seimo nariai: V.Vertelienė, B.Vėsaitė, J.Sabatauskas, I.Šiaulienė, J.Jagminas, B.Pauža.</text:p>
      <text:p text:style-name="P25"/>
      <text:p text:style-name="Normal"><text:tab/>Pasiūlymui 10 min. pratęsti laiką, skirtą paklausti, pritarta bendru sutarimu.</text:p>
      <text:p text:style-name="P26"/>
      <text:p text:style-name="Normal"><text:tab/>Klausė Seimo nariai: K.Glaveckas, G.Šileikis.</text:p>
      <text:p text:style-name="P27"/>
      <text:p text:style-name="P28"><text:s text:c="11"/>Dėl posėdžio vedimo tvarkos kalbėjo Seimo narys H.Žukauskas.</text:p>
      <text:p text:style-name="P29"/>
      <text:p text:style-name="P30">Klausė Seimo nariai: A.Vrubliauskas, J.Veselka, R.Kupčinskas, J.Čekuolis, P.Gražulis.</text:p>
      <text:p text:style-name="P31"/>
      <text:p text:style-name="Normal"><text:tab/>Dėl balsavimo motyvų kalbėjo Seimo nariai: J.Veselka, L.Sabutis.</text:p>
      <text:p text:style-name="Normal"/>
      <text:p text:style-name="Normal"><text:tab/><text:span text:style-name="T32">NUTARTA.</text:span><text:s/><text:span text:style-name="T33">Pritarti šiam projektui po pateikimo.<text:s/></text:span><text:span text:style-name="T34">Balsavimo rezultatai: už - 60, prieš - 3, susilai</text:span><text:span text:style-name="T35">kė 16.<text:s/></text:span><text:span text:style-name="T36">(Užsiregistravo 81 Seimo narys<text:s/></text:span><text:span text:style-name="T37">(15.30 val.)</text:span></text:p>
      <text:p text:style-name="P38"/>
      <text:p text:style-name="Normal"><text:span text:style-name="T39"><text:s text:c="16"/>15.31 val.</text:span></text:p>
      <text:p text:style-name="Normal"><text:tab/><text:span text:style-name="T40">SVARSTYTA.</text:span><text:s/><text:span text:style-name="T41">Šventosios valstybinio jūrų uosto įstatymo projektas<text:s/></text:span><text:span text:style-name="T42">Nr.XP-</text:span><text:span text:style-name="T43">617(3*)<text:s/></text:span><text:span text:style-name="T44">(teikėjai - LRV/susisiekimo ministras)</text:span><text:span text:style-name="T45"><text:s/></text:span><text:span text:style-name="T46">(svarstymas)</text:span><text:span text:style-name="T47"><text:s/></text:span></text:p>
      <text:p text:style-name="Normal"/>
      <text:p text:style-name="P48"><text:tab/>Pagrindinio – Ekonomikos komiteto išvadą pateikė šio komiteto atstovas V.Škil.</text:p>
      <text:p text:style-name="P49">Papildomo – Audito komiteto išvadą pateikė šio komiteto atstovas D.Jankauskas.</text:p>
      <text:p text:style-name="P50">Posėdžio pirmininkas paskelbė papildomų – Aplinkos apsaugos bei Valstybės valdymo ir savivaldybių komitetų išvadas.<text:s/></text:p>
      <text:p text:style-name="P51"/>
      <text:p text:style-name="P52"><text:span text:style-name="T53">Jūrinių ir žuvininkystė</text:span><text:span text:style-name="T54">s reikalų komisij</text:span>os išvadą pateikė šios komisijos pirmininkas B.Pauža.</text:p>
      <text:p text:style-name="Normal"/>
      <text:p text:style-name="Normal"/>
      <text:soft-page-break/>
      <text:h text:style-name="P55" text:outline-level="2">Projekto Nr.XP-617(3*) pataisų svarstymas</text:h>
      <text:p text:style-name="P56">Pranešėjas – pagrindinio komiteto atstovas V.Škil<text:s/></text:p>
      <text:p text:style-name="Normal"/>
      <text:p text:style-name="P57">Dėl 11 straipsnio 4 dalies P.Jakučionio pataisų kalbėjo Seimo nariai: P.Jakučionis, S.Pečeliūnas, P.Vilkas.<text:s/></text:p>
      <text:p text:style-name="P58">Balsuota dėl 11 straipsnio 4 dalies P.Jakučionio pataisų: už - 38, prieš - 4, susilaikė 23.<text:s/><text:span text:style-name="T59">Priimtos</text:span>.<text:s/><text:span text:style-name="T60">(Užsiregistravo 69 Seimo nariai<text:s/></text:span><text:span text:style-name="T61">(15.39 val.)</text:span></text:p>
      <text:p text:style-name="P62">Dėl 13 straipsnio 1 dalies P.Jakučionio pataisos kalbėjo Seimo nariai: P.Jakučionis, S.Pečeliūnas, B.Pauža.</text:p>
      <text:p text:style-name="P63">Balsuota dėl 13 straipsnio 1 dalies P.Jakučionio pataisos: už - 28, prieš - 9, susilaikė 35. Nepriimta.<text:s/><text:span text:style-name="T64">(Užsiregistravo 76 Seimo nariai<text:s/></text:span><text:span text:style-name="T65">(15.44 val.)</text:span></text:p>
      <text:p text:style-name="P66"/>
      <text:p text:style-name="P67">Dėl Audito komiteto pataisos, kuriai nepritarė pagrindinis komitetas, kalbėjo Seimo narys D.Jankauskas.</text:p>
      <text:p text:style-name="P68">Balsuota dėl šios Audito komiteto pataisos: už - 25, prieš - 5, susilaikė 42. Nepriimta.<text:s/><text:span text:style-name="T69">(Užsiregistravo 77 Seimo nariai<text:s/></text:span><text:span text:style-name="T70">(15.47 val.)</text:span></text:p>
      <text:p text:style-name="P71"/>
      <text:p text:style-name="P72"><text:tab/>Valstybės valdymo ir savivaldybių komiteto pasiūlymui dėl 4 straipsnio, kuriam nepritarė pagrindinis komitetas, nepritarta bendru sutarimu.</text:p>
      <text:p text:style-name="P73"><text:s/></text:p>
      <text:p text:style-name="P74">Dėl 8 straipsnio 3 punkto V.Škilio pataisos kalbėjo Seimo narys V.Škil.</text:p>
      <text:p text:style-name="P75">Balsuota, ar pritarti siūlymui svarstyti šią pataisą: už - 48. Pritarta.<text:s/><text:span text:style-name="T76">(Užsiregistravo 64 Seimo nariai<text:s/></text:span><text:span text:style-name="T77">(15.55 val.)</text:span></text:p>
      <text:p text:style-name="P78">Dėl balsavimo motyvų dėl šios pataisos kalbėjo Seimo nariai: B.Vėsaitė, J.Veselka.</text:p>
      <text:p text:style-name="P79">Balsuota dėl 8 straipsnio 3 punkto V.Škilio pataisos: už - 49, prieš - 4, susilaikė 14.<text:s/><text:span text:style-name="T80">Priimta</text:span>.<text:s/><text:span text:style-name="T81">(Užsiregistravo 70 Seimo narių<text:s/></text:span><text:span text:style-name="T82">(15.58 val.)</text:span></text:p>
      <text:p text:style-name="P83"><text:tab/>Likusios V.Škilio pataisos<text:s/><text:span text:style-name="T84">priimtos</text:span><text:s/>bendru sutarimu.</text:p>
      <text:p text:style-name="P85"/>
      <text:p text:style-name="P86"><text:tab/>Dėl<text:s/>balsavimo motyvų kalbėjo Seimo nariai: B.Pauža, J.Veselka.</text:p>
      <text:p text:style-name="P87"/>
      <text:p text:style-name="Normal"><text:tab/><text:span text:style-name="T88">NUTARTA.</text:span><text:tab/>Pritarti pagrindinio komiteto patobulintam projektui su Seimo posėdžio metu priimtomis pataisomis po svarstymo Seimo posėdyje.<text:s/><text:span text:style-name="T89">Balsavimo rezultatai: už - 69, prieš - 0, susilaikė 9.<text:s/></text:span><text:span text:style-name="T90">(Už</text:span><text:span text:style-name="T91">siregistravo 79 Seimo nariai<text:s/></text:span><text:span text:style-name="T92">(16.01 val.)</text:span></text:p>
      <text:p text:style-name="P93"/>
      <text:p text:style-name="P94"><text:span text:style-name="T95">16.02 val.</text:span></text:p>
      <text:h text:style-name="P96" text:outline-level="3">Lietuvos nacionalinio radijo ir televizijos tarybos 2005 metų</text:h>
      <text:h text:style-name="P97" text:outline-level="3">veiklos ataskaita</text:h>
      <text:p text:style-name="P98">Pranešėjas – Tarybos pirmininkas Romas Pakalnis</text:p>
      <text:p text:style-name="P99"/>
      <text:p text:style-name="P100"><text:tab/>Klausė Seimo nariai: E.Klumbys, K.Glaveckas, R.Smetona, G.Šileikis, J.Veselka, P.Gražulis, A.Matulas.</text:p>
      <text:p text:style-name="P101"/>
      <text:p text:style-name="Normal"><text:span text:style-name="T102"><text:s text:c="16"/>16.30 val.</text:span></text:p>
      <text:p text:style-name="Normal"><text:tab/><text:span text:style-name="T103">SVARSTYTA.</text:span><text:s/><text:span text:style-name="T104">Seimo nutarimo „Dėl Lietuvos nacionalinio radijo ir televizijos tarybos 2005 metų veiklos ataskaitos“ projektas<text:s/></text:span><text:span text:style-name="T105">Nr.XP-</text:span><text:span text:style-name="T106">1763<text:s/></text:span><text:span text:style-name="T107">(pateikimas)</text:span></text:p>
      <text:p text:style-name="P108"><text:tab/>Pranešėjas – Švietimo, mokslo ir kultūros komiteto pirmininko pavaduotojas J.Dautartas</text:p>
      <text:p text:style-name="P109"/>
      <text:p text:style-name="P110"><text:tab/>Klausė Seimo nariai: E.Klumbys, L.Graužinienė, V.Rinkevičius, A.N.Stasiškis.</text:p>
      <text:p text:style-name="P111"><text:tab/>Dėl balsavimo motyvų kalbėjo Seimo nariai: E.Zingeris, P.Gražulis.</text:p>
      <text:p text:style-name="P112"/>
      <text:p text:style-name="P113"><text:tab/>Dėl papildomo komiteto kalbėjo Seimo narė L.Graužinienė.</text:p>
      <text:p text:style-name="P114"><text:s text:c="11"/></text:p>
      <text:soft-page-break/>
      <text:p text:style-name="P115">NUTARTA:</text:p>
      <text:p text:style-name="Normal"><text:tab/>1. Pritarti šiam projektui po pateikimo ir pradėti jo svarstymo procedūrą.<text:s/><text:span text:style-name="T116">Balsavimo rezultatai: už - 51, prieš - 3, susilaikė 12.<text:s/></text:span><text:span text:style-name="T117">(Užsiregistravo 66 Seimo nariai<text:s/></text:span><text:span text:style-name="T118">(16.46 val.)</text:span></text:p>
      <text:p text:style-name="Normal"><text:tab/>2. Paskirti pagrindiniu komitetu šiam projektui svarstyti Švietimo, mokslo ir kultūros komitetą.<text:s/><text:span text:style-name="T119">Balsavimo rezultatai: pritarta bendru sutarimu.<text:s/></text:span></text:p>
      <text:p text:style-name="Normal"><text:tab/>3. Paskirti papildomais komitetais šiam projektui svarstyti Audito bei Informacinės visuomenės plėtros komitetus.<text:s/><text:span text:style-name="T120">Balsavimo rezultatai: pritarta bendru sutarimu.<text:s/></text:span></text:p>
      <text:p text:style-name="Normal"><text:tab/>4. Paskirti šio projekto preliminarią svarstymo Seimo posėdyje datą – 2006-12-07.<text:s/><text:span text:style-name="T121">Balsavimo rezultatai: pritarta bendru sutarimu.</text:span><text:span text:style-name="T122"><text:s/></text:span></text:p>
      <text:p text:style-name="P123"/>
      <text:p text:style-name="Normal"><text:tab/>Kalbėjo Seimo narys R.Smetona (dėl galimybės Seimo frakcijoms susitikti su LRT taryba).</text:p>
      <text:p text:style-name="P124"/>
      <text:p text:style-name="Normal"><text:span text:style-name="T125"><text:s text:c="16"/>16.48 val.</text:span></text:p>
      <text:p text:style-name="Normal"><text:tab/><text:span text:style-name="T126">SVARSTYTA.</text:span><text:s/><text:span text:style-name="T127">Seimo nut</text:span><text:span text:style-name="T128">arimo „Dėl Seimo komitetų narių pavaduotojų patvirtinimo“ projektas<text:s/></text:span><text:span text:style-name="T129">Nr.XP-</text:span><text:span text:style-name="T130">1811</text:span><text:s/><text:span text:style-name="T131">(pateikimas)</text:span></text:p>
      <text:p text:style-name="Normal"><text:tab/>Pranešėjas –<text:s/><text:span text:style-name="T132">Seimo Pirmininko pirmasis pavaduotojas Č.Juršėnas</text:span></text:p>
      <text:p text:style-name="P133"/>
      <text:p text:style-name="Normal"><text:tab/>Klausė Seimo nariai: E.Klumbys, A.Matulas, R.Juknevičienė, A.Salamakinas.</text:p>
      <text:p text:style-name="P134"/>
      <text:p text:style-name="Normal"><text:tab/><text:span text:style-name="T135">NUTARTA.</text:span><text:tab/><text:span text:style-name="T136">Pritarti šiam</text:span><text:span text:style-name="T137"><text:s/>projektui po pateikimo.<text:s/></text:span><text:span text:style-name="T138">Balsavimo rezultatai: pritarta bendru sutarimu.</text:span></text:p>
      <text:p text:style-name="P139"/>
      <text:p text:style-name="Normal"><text:span text:style-name="T140"><text:s text:c="16"/>16.56 val.</text:span></text:p>
      <text:p text:style-name="Normal"><text:tab/><text:span text:style-name="T141">SVARSTYTA.</text:span><text:s/><text:span text:style-name="T142">Administracinių teisės pažeidimų kodekso 15 ir 189</text:span><text:span text:style-name="T143">7</text:span><text:span text:style-name="T144"><text:s/>straipsnių pakeitimo įstatymo projektas<text:s/></text:span><text:span text:style-name="T145">Nr.XP-</text:span><text:span text:style-name="T146">1775</text:span><text:span text:style-name="T147"><text:s/></text:span><text:span text:style-name="T148">(pateikimas)</text:span></text:p>
      <text:p text:style-name="Normal"><text:span text:style-name="T149"><text:tab/>Pranešėja –<text:s/></text:span><text:span text:style-name="T150">teisingumo vic</text:span><text:span text:style-name="T151">eministrė E.Radušytė</text:span></text:p>
      <text:p text:style-name="P152"/>
      <text:p text:style-name="Normal"><text:s text:c="11"/><text:span text:style-name="T153">NUTARTA:</text:span></text:p>
      <text:p text:style-name="Normal"><text:tab/>1. Pritarti šiam projektui po pateikimo ir pradėti jo svarstymo procedūrą.<text:s/><text:span text:style-name="T154">Balsavimo rezultatai: pritarta bendru sutarimu.<text:s/></text:span></text:p>
      <text:p text:style-name="Normal"><text:tab/>2. Paskirti pagrindiniu komitetu šiam projektui svarstyti Teisės ir teisėtvarkos komitetą.<text:s/><text:span text:style-name="T155">Balsavimo rezultatai: pritarta bendru sutarimu.<text:s/></text:span></text:p>
      <text:p text:style-name="Normal"><text:tab/>3. Paskirti papildomu komitetu šiam projektui svarstyti Aplinkos apsaugos komitetą.<text:s/><text:span text:style-name="T156">Balsavimo rezultatai: pritarta bendru sutarimu.<text:s/></text:span></text:p>
      <text:p text:style-name="Normal"><text:tab/>4. Paskirti šio projekto preliminarią svarstymo Seimo posėdyje datą –<text:s/>2006-12-07.<text:s/><text:span text:style-name="T157">Balsavimo rezultatai: pritarta bendru sutarimu.</text:span></text:p>
      <text:p text:style-name="P158"/>
      <text:p text:style-name="Normal"><text:span text:style-name="T159"><text:tab/>Toliau posėdžiui pirmininkauja Seimo Pirmininko pavaduotojas V.Gedvilas.</text:span><text:span text:style-name="T160"><text:s/></text:span></text:p>
      <text:p text:style-name="P161"/>
      <text:p text:style-name="Normal"><text:span text:style-name="T162"><text:s text:c="16"/>16.59 val.</text:span></text:p>
      <text:p text:style-name="Normal"><text:tab/><text:span text:style-name="T163">SVARSTYTA:</text:span></text:p>
      <text:p text:style-name="Normal"><text:tab/>1.<text:s/><text:span text:style-name="T164">Administracinių teisės pažeidimų kodekso 13, 21, 27, 30</text:span><text:span text:style-name="T165">1</text:span><text:span text:style-name="T166">, 36, 44, 123, 124,</text:span><text:span text:style-name="T167"><text:s/>124</text:span><text:span text:style-name="T168">1</text:span><text:span text:style-name="T169">, 124</text:span><text:span text:style-name="T170">2</text:span><text:span text:style-name="T171">, 124</text:span><text:span text:style-name="T172">4</text:span><text:span text:style-name="T173"><text:s/>, 125, 126, 127, 128, 129, 130, 130</text:span><text:span text:style-name="T174">2</text:span><text:span text:style-name="T175">, 131, 132, 132</text:span><text:span text:style-name="T176">1</text:span><text:span text:style-name="T177">, 133, 134, 224, 225, 225</text:span><text:span text:style-name="T178">2</text:span><text:span text:style-name="T179">, 262, 320, 326, 329 ir 330 straipsnių pakeitimo bei 124</text:span><text:span text:style-name="T180">3</text:span><text:span text:style-name="T181"><text:s/>straipsnio pripažinimo netekusiu galios įstatymo projektas<text:s/></text:span><text:span text:style-name="T182">Nr.XP-</text:span><text:span text:style-name="T183">1612</text:span></text:p>
      <text:p text:style-name="P184"><text:span text:style-name="T185">2. Baudžiamojo kodekso 68 ir 281</text:span><text:span text:style-name="T186"><text:s/>straipsnio pakeitimo bei Kodekso papildymo 245</text:span><text:span text:style-name="T187">1</text:span><text:span text:style-name="T188"><text:s/>ir 245</text:span><text:span text:style-name="T189">2</text:span><text:span text:style-name="T190"><text:s/>straipsniais įstatymo projektas<text:s/></text:span><text:span text:style-name="T191">Nr.XP-</text:span><text:span text:style-name="T192">1613</text:span></text:p>
      <text:p text:style-name="Normal"><text:span text:style-name="T193">(pateikimas)</text:span><text:span text:style-name="T194"><text:s/></text:span><text:span text:style-name="T195">(teikėjai – V.Čepas/29 Seimo nariai)</text:span></text:p>
      <text:p text:style-name="P196"><text:tab/>Pranešėjas – Seimo narys V.Čepas</text:p>
      <text:p text:style-name="P197"/>
      <text:p text:style-name="P198"><text:tab/>Klausė Seimo nariai: G.Šileikis, J.Čekuolis, B.Pauža, E.Žakaris, V.Volčiok, V.V.Margevičienė, P.Gražulis.</text:p>
      <text:p text:style-name="P199"><text:tab/>Dėl balsavimo motyvų kalbėjo Seimo nariai: A.Matulas, R.Palaitis, J.Čekuolis, R.Bašys.</text:p>
      <text:p text:style-name="P200"/>
      <text:p text:style-name="P201">NUTARTA:</text:p>
      <text:p text:style-name="Normal"><text:tab/>1. Pritarti šiems projektams po pateikimo ir pradėti jų svarstymo procedūrą.<text:s/><text:span text:style-name="T202">Balsavimo rezultatai: už - 33, prieš - 6, su</text:span><text:span text:style-name="T203">silaikė 10.<text:s/></text:span><text:span text:style-name="T204">(Užsiregistravo 49 Seimo nariai<text:s/></text:span><text:span text:style-name="T205">(17.27 val.)</text:span></text:p>
      <text:p text:style-name="Normal"><text:tab/>2. Paskirti pagrindiniu komitetu šiems projektams svarstyti Teisės ir teisėtvarkos komitetą.<text:s/><text:span text:style-name="T206">Balsavimo rezultatai: pritarta bendru sutarimu.</text:span></text:p>
      <text:p text:style-name="Normal"><text:tab/>3. Paskirti papildomu komitetu šiems projektams svarstyti Žmogaus teisių <text:s/>komitetą.<text:s/><text:span text:style-name="T207">Balsavimo rezultatai: pritarta bendru sutarimu.</text:span></text:p>
      <text:p text:style-name="Normal"><text:tab/>4. Paskirti šių projektų preliminarią svarstymo Seimo posėdyje datą – 2006-12-07.<text:s/><text:span text:style-name="T208">Balsavimo rezultatai: pritarta bendru sutarimu.</text:span></text:p>
      <text:p text:style-name="P209"/>
      <text:p text:style-name="Normal"><text:span text:style-name="T210"><text:s text:c="16"/>17.29 val.</text:span></text:p>
      <text:p text:style-name="Normal"><text:tab/><text:span text:style-name="T211">SVARSTYTA.</text:span><text:s/><text:span text:style-name="T212">Įstatymo<text:s/></text:span><text:span text:style-name="T213">„Dėl Taryboje posėdžiavusių Europos Sąjungos valstybių narių vyriausybių atstovų sprendimo dėl Europos gynybos agentūrai ir jos personalo nariams suteikiamų privilegijų ir imunitetų ratifikavimo“ projektas<text:s/></text:span><text:span text:style-name="T214">Nr.XP-</text:span><text:span text:style-name="T215">1796ES</text:span><text:span text:style-name="T216"><text:s/></text:span><text:span text:style-name="T217">(pateikimas)</text:span></text:p>
      <text:p text:style-name="Normal"><text:span text:style-name="T218"><text:tab/>Pranešėjas –<text:s/></text:span><text:span text:style-name="T219">užsienio r</text:span><text:span text:style-name="T220">eikalų viceministras J.Neverovič</text:span></text:p>
      <text:p text:style-name="P221"/>
      <text:p text:style-name="Normal"><text:s text:c="11"/><text:span text:style-name="T222">NUTARTA:</text:span></text:p>
      <text:p text:style-name="Normal"><text:tab/>1. Pritarti šiam projektui po pateikimo ir pradėti jo svarstymo procedūrą.<text:s/><text:span text:style-name="T223">Balsavimo rezultatai: pritarta bendru sutarimu.<text:s/></text:span></text:p>
      <text:p text:style-name="Normal"><text:tab/>2. Paskirti pagrindiniu komitetu šiam projektui svarstyti Užsienio reikalų komitetą.<text:s/><text:span text:style-name="T224">Balsavimo rezultatai: pritarta bendru sutarimu.<text:s/></text:span></text:p>
      <text:p text:style-name="Normal"><text:tab/>3. Paskirti papildomu komitetu šiam projektui svarstyti Nacionalinio saugumo ir gynybos komitetą.<text:s/><text:span text:style-name="T225">Balsavimo rezultatai: pritarta bendru sutarimu.<text:s/></text:span></text:p>
      <text:p text:style-name="Normal"><text:tab/>4. Paskirti šio projekto preliminarią svarstymo Seimo posėdyje datą – 2006-11-21.<text:s/><text:span text:style-name="T226">Balsavimo rezultatai: pritarta bendru sutarimu.</text:span></text:p>
      <text:p text:style-name="P227"/>
      <text:p text:style-name="Normal"><text:span text:style-name="T228"><text:s text:c="16"/>17.33 val.</text:span></text:p>
      <text:p text:style-name="Normal"><text:tab/><text:span text:style-name="T229">SVARSTYTA:</text:span></text:p>
      <text:p text:style-name="Normal"><text:tab/>1.<text:s/><text:span text:style-name="T230">Valstybės sienos ir jos apsaugos įstatymo 2, 5, 6, 8, 9, 11, 15, 20, 26 straipsnių pakeitimo ir papildymo bei Įstatymo papildymo 27</text:span><text:span text:style-name="T231">1</text:span><text:span text:style-name="T232"><text:s/>straipsniu ir priedu įstatymo projektas<text:s/></text:span><text:span text:style-name="T233">Nr.XP-</text:span><text:span text:style-name="T234">1781ES</text:span></text:p>
      <text:p text:style-name="Normal"><text:tab/>2.<text:s/><text:span text:style-name="T235">Valstybės sienos apsaugos tarnybos įstatymo 2, 3, 5, 6, 7, 8, 9, 13, 15, 16, 19, 21, 23 straipsnių pakeitimo ir papildymo bei Įstatymo papildymo 1</text:span><text:span text:style-name="T236">1</text:span><text:span text:style-name="T237">, 7</text:span><text:span text:style-name="T238">1</text:span><text:span text:style-name="T239">, 7</text:span><text:span text:style-name="T240">2</text:span><text:span text:style-name="T241">, 7</text:span><text:span text:style-name="T242">3</text:span><text:span text:style-name="T243">, 16</text:span><text:span text:style-name="T244">1</text:span><text:span text:style-name="T245"><text:s/>straipsniais ir priedu įstatymo<text:s/></text:span><text:span text:style-name="T246">projektas<text:s/></text:span><text:span text:style-name="T247">Nr.XP-</text:span><text:span text:style-name="T248">1782ES</text:span></text:p>
      <text:p text:style-name="Normal"><text:span text:style-name="T249">(pateikimas)</text:span></text:p>
      <text:p text:style-name="Normal"><text:tab/>Pranešėjas –<text:s/><text:span text:style-name="T250">vidaus reikalų viceministras R.Čiupaila</text:span></text:p>
      <text:p text:style-name="P251"/>
      <text:p text:style-name="P252">NUTARTA:</text:p>
      <text:p text:style-name="Normal"><text:tab/>1. Pritarti šiems projektams po pateikimo ir pradėti jų svarstymo procedūrą.<text:s/><text:span text:style-name="T253">Balsavimo rezultatai: pritarta bendru sutarimu.</text:span></text:p>
      <text:p text:style-name="Normal"><text:tab/>2. Paskirti pagrindiniu komitetu šiems projektams svarstyti Nacionalinio saugumo ir gynybos komitetą.<text:s/><text:span text:style-name="T254">Balsavimo rezultatai: pritarta bendru sutarimu.</text:span></text:p>
      <text:p text:style-name="Normal"><text:tab/>3. Paskirti papildomu komitetu šiems projektams svarstyti Užsienio reikalų komitetą.<text:s/><text:span text:style-name="T255">Balsavimo rezultatai: pritarta bendru sutarimu.</text:span></text:p>
      <text:p text:style-name="Normal"><text:tab/>4. Paskirti šių projektų preliminarią svarstymo Seimo posėdyje datą – 2006-12-12.<text:s/><text:span text:style-name="T256">Balsavimo rezultatai: pritarta bendru sutarimu.</text:span></text:p>
      <text:p text:style-name="P257"/>
      <text:p text:style-name="Normal"><text:span text:style-name="T258"><text:s text:c="16"/>17.40 val.</text:span></text:p>
      <text:p text:style-name="Normal"><text:tab/><text:span text:style-name="T259">SVARSTYTA.</text:span><text:s/><text:span text:style-name="T260">Valstybės tarnybos įstatymo 21, 22, 44 ir 49 straipsnių pakeitimo ir papildymo, Įstaty</text:span><text:span text:style-name="T261">mo papildymo 22</text:span><text:span text:style-name="T262">1</text:span><text:span text:style-name="T263"><text:s/>ir 48</text:span><text:span text:style-name="T264">1</text:span><text:span text:style-name="T265"><text:s/>straipsniais įstatymo projektas<text:s/></text:span><text:span text:style-name="T266">Nr.XP-</text:span><text:span text:style-name="T267">1773<text:s/></text:span><text:span text:style-name="T268">(pateikimas)</text:span></text:p>
      <text:p text:style-name="Normal"><text:span text:style-name="T269"><text:tab/>Pranešėjas –<text:s/></text:span><text:span text:style-name="T270">vidaus reikalų viceministras R.Čiupaila</text:span></text:p>
      <text:p text:style-name="P271"/>
      <text:p text:style-name="P272"><text:tab/>Klausė Seimo nariai: V.V.Margevičienė, L.Graužinienė, L.Sabutis.</text:p>
      <text:p text:style-name="P273"/>
      <text:p text:style-name="Normal"><text:s text:c="11"/><text:span text:style-name="T274">NUTARTA:</text:span></text:p>
      <text:p text:style-name="Normal"><text:tab/>1. Pritarti šiam projektui po pateikimo ir pradėti jo svarstymo procedūrą.<text:s/><text:span text:style-name="T275">Balsavimo rezultatai: už - 34, prieš - 0, susilaikė 4.<text:s/></text:span><text:span text:style-name="T276">(Užsiregistravo 39 Seimo nariai<text:s/></text:span><text:span text:style-name="T277">(17.49 val.)</text:span></text:p>
      <text:p text:style-name="Normal"><text:tab/>2. Paskirti pagrindiniu komitetu šiam projektui svarstyti Valstybės valdymo ir savivaldybių komitetą.<text:s/><text:span text:style-name="T278">Balsavimo r</text:span><text:span text:style-name="T279">ezultatai: pritarta bendru sutarimu.<text:s/></text:span></text:p>
      <text:p text:style-name="Normal"><text:tab/>3. Paskirti papildomais komitetais šiam projektui svarstyti Socialinių reikalų ir darbo bei Žmogaus teisių komitetus.<text:s/><text:span text:style-name="T280">Balsavimo rezultatai: pritarta bendru sutarimu.<text:s/></text:span></text:p>
      <text:p text:style-name="Normal"><text:tab/>4. Paskirti šio projekto preliminarią svarstymo Seimo posėdyje datą – 2006-12-12.<text:s/><text:span text:style-name="T281">Balsavimo rezultatai: pritarta bendru sutarimu.</text:span></text:p>
      <text:p text:style-name="P282"/>
      <text:p text:style-name="Normal"><text:span text:style-name="T283"><text:s text:c="16"/>17.51 val.</text:span></text:p>
      <text:p text:style-name="P284"><text:tab/><text:span text:style-name="T285">SVARSTYTA.</text:span><text:s/><text:span text:style-name="T286">Savivaldybių tarybų rinkimų įstatymo 5 straipsnio 2 dalies 2 punkto pakeitimo įstatymo projektas<text:s/></text:span><text:span text:style-name="T287">Nr.XP-</text:span><text:span text:style-name="T288">1772</text:span><text:s text:c="2"/><text:span text:style-name="T289">(teikėjai – E.Žakaris/29 S</text:span><text:span text:style-name="T290">eimo nariai)</text:span><text:s/><text:span text:style-name="T291">(pateikimas)</text:span></text:p>
      <text:p text:style-name="P292"><text:tab/>Pranešėjas – Seimo narys E.Žakaris<text:s/></text:p>
      <text:p text:style-name="P293"/>
      <text:p text:style-name="P294"><text:tab/>Klausė Seimo nariai: S.Lapėnas, R.Baškienė.</text:p>
      <text:p text:style-name="P295"/>
      <text:p text:style-name="Normal"><text:s text:c="11"/><text:span text:style-name="T296">NUTARTA:</text:span></text:p>
      <text:p text:style-name="Normal"><text:tab/>1. Pritarti šiam projektui po pateikimo ir pradėti jo svarstymo procedūrą.<text:s/><text:span text:style-name="T297">Balsavimo rezultatai: pritarta bendru sutarimu.<text:s/></text:span></text:p>
      <text:p text:style-name="Normal"><text:tab/>2. Paskirti pagrindiniu komitetu šiam projektui svarstyti Valstybės valdymo ir savivaldybių komitetą.<text:s/><text:span text:style-name="T298">Balsavimo rezultatai: pritarta bendru sutarimu.<text:s/></text:span></text:p>
      <text:p text:style-name="Normal"><text:tab/>3. Paskirti papildomu komitetu šiam projektui svarstyti Žmogaus teisių komitetą.<text:s/><text:span text:style-name="T299">Balsavimo rezultatai: p</text:span><text:span text:style-name="T300">ritarta bendru sutarimu.<text:s/></text:span></text:p>
      <text:p text:style-name="P301"><text:tab/>4. Paskirti šio projekto preliminarią svarstymo Seimo posėdyje datą – 2006-12-07.<text:s/><text:span text:style-name="T302">Balsavimo rezultatai: pritarta bendru sutarimu.</text:span></text:p>
      <text:p text:style-name="P303"/>
      <text:p text:style-name="Normal"><text:span text:style-name="T304"><text:s text:c="11"/>Dėl posėdžio vedimo tvarkos kalbėjo Seimo narė<text:s/></text:span>R.Baškienė.</text:p>
      <text:p text:style-name="Normal"/>
      <text:p text:style-name="P305"><text:tab/>Pasiūlymui pratęsti posėdį<text:s/>pritarta bendru sutarimu.</text:p>
      <text:p text:style-name="P306"/>
      <text:p text:style-name="Normal"><text:span text:style-name="T307"><text:s text:c="16"/>17.58 val.</text:span></text:p>
      <text:p text:style-name="Normal"><text:tab/><text:span text:style-name="T308">SVARSTYTA.</text:span><text:s/><text:span text:style-name="T309">Piniginės socialinės paramos mažas pajamas gaunančioms šeimoms (vieniems gyvenantiems asmenims) įstatymo pakeitimo įstatymo projektas<text:s/></text:span><text:span text:style-name="T310">Nr.XP-</text:span><text:span text:style-name="T311">513A(2*)<text:s/></text:span><text:span text:style-name="T312">(sujungti projektai<text:s/></text:span><text:span text:style-name="T313">Nr.XP-</text:span><text:span text:style-name="T314">513(2) ir<text:s/></text:span><text:span text:style-name="T315">Nr.X</text:span><text:span text:style-name="T316">P-</text:span><text:span text:style-name="T317">513A)</text:span><text:s/><text:span text:style-name="T318">(teikėjai – A.Sysas/SRDK)</text:span><text:span text:style-name="T319"><text:s/></text:span><text:span text:style-name="T320">(svarstymas)</text:span><text:span text:style-name="T321"><text:s/></text:span></text:p>
      <text:p text:style-name="Normal"/>
      <text:p text:style-name="P322"><text:tab/>Pagrindinio – Socialinių reikalų ir darbo komiteto išvadą pateikė šio komiteto atstovė R.Baškienė.</text:p>
      <text:p text:style-name="P323"/>
      <text:h text:style-name="P324" text:outline-level="2">Projekto Nr.XP-513A(2*) pataisų svarstymas</text:h>
      <text:p text:style-name="P325">Pranešėja – pagrindinio komiteto atstovė R.Baškienė</text:p>
      <text:p text:style-name="Normal"/>
      <text:p text:style-name="P326">Dėl E.Žakario pataisų kalbėjo Seimo narys E.Žakaris (pritarė pagrindinio komiteto nuomonei).</text:p>
      <text:p text:style-name="P327">Pagrindinio komiteto nuomonei dėl E.Pupinio pataisos pritarta bendru sutarimu.</text:p>
      <text:p text:style-name="P328"/>
      <text:p text:style-name="P329">Dėl L.Mogenienės pataisų kalbėjo Seimo nariai: L.Mogenienė, J.Čekuolis, L.Graužinienė.</text:p>
      <text:p text:style-name="P330"/>
      <text:p text:style-name="P331">Balsuota dėl 15 straipsnio 1 dalies 1 punkto L.Mogenienės pataisos: už - 16, prieš - 6, susilaikė 12. Nepriimta.<text:s/><text:span text:style-name="T332">(Užsiregistravo 35 Seimo nariai<text:s/></text:span><text:span text:style-name="T333">(18.08 val.)</text:span></text:p>
      <text:p text:style-name="Normal"/>
      <text:p text:style-name="P334">Balsuota dėl 15 straipsnio 1 dalies 3 punkto L.Mogenienės pataisos: už - 17, prieš - 2, susilaikė 15.<text:s/>Sprendimas nepriimtas.<text:s/><text:span text:style-name="T335">(Užsiregistravo 34 Seimo nariai<text:s/></text:span><text:span text:style-name="T336">(18.09 val.)</text:span></text:p>
      <text:p text:style-name="Normal"/>
      <text:p text:style-name="Normal"><text:tab/>Posėdžio pirmininkas paskelbė pakartotinį balsavimą.</text:p>
      <text:p text:style-name="Normal"/>
      <text:p text:style-name="P337">Pakartotinai balsuota dėl 15 straipsnio 1 dalies 3 punkto L.Mogenienės pataisos: už - 18, prieš - 3, susilaikė 14.<text:s/><text:span text:style-name="T338">Priimta</text:span>.<text:s/><text:span text:style-name="T339">(Užsireg</text:span><text:span text:style-name="T340">istravo 35 Seimo nariai<text:s/></text:span><text:span text:style-name="T341">(18.10 val.)</text:span></text:p>
      <text:p text:style-name="P342"/>
      <text:p text:style-name="Normal"><text:tab/>Kalbėjo Seimo narys R.J.Dagys (siūlė prašyti Vyriausybės išvados dėl šios priimtos pataisos).</text:p>
      <text:p text:style-name="Normal"/>
      <text:p text:style-name="Normal"><text:tab/><text:span text:style-name="T343">NUTARTA.</text:span><text:tab/>Prašyti Vyriausybę iki šio įstatymo priėmimo pateikti išvadą dėl priimtos 15 straipsnio 1 dalies 3 punkto L.Mogenienės pataisos.<text:s/><text:span text:style-name="T344">Balsavimo rezultatai: pritarta bendru sutarimu.</text:span></text:p>
      <text:p text:style-name="Normal"/>
      <text:p text:style-name="P345">Dėl 15 straipsnio 1 dalies 12 punkto L.Mogenienės pataisos kalbėjo Seimo nariai: L.Graužinienė, J.Čekuolis.</text:p>
      <text:p text:style-name="P346">Balsuota dėl 15 straipsnio 1 dalies 12 punkto L.Mogenienės pataisos: už - 13, prieš - 5, susilaikė 14. Nepriimta.<text:s/><text:span text:style-name="T347">(Užsiregistravo 33 Seimo nariai<text:s/></text:span><text:span text:style-name="T348">(18.15 val.)</text:span></text:p>
      <text:p text:style-name="Normal"/>
      <text:p text:style-name="P349">Pagrindinio komiteto nuomonei dėl E.Karpickienės pataisos pritarta bendru sutarimu.</text:p>
      <text:p text:style-name="P350"/>
      <text:p text:style-name="P351">Pagrindinio komiteto nuomonei dėl Valstybės valdymo ir savivaldybių komiteto pataisų pritarta<text:s/>bendru sutarimu.</text:p>
      <text:p text:style-name="P352"/>
      <text:p text:style-name="Normal"><text:tab/><text:span text:style-name="T353">NUTARTA.</text:span><text:tab/>Pritarti pagrindinio komiteto patobulintam projektui su Seimo posėdžio metu priimta pataisa po svarstymo Seimo posėdyje.<text:s/><text:span text:style-name="T354">Balsavimo rezultatai: už - 36, prieš - 0, susilaikė 0.<text:s/></text:span><text:span text:style-name="T355">(Užsiregistravo 36 Seimo nariai<text:s/></text:span><text:span text:style-name="T356">(18.18 val.)</text:span></text:p>
      <text:p text:style-name="Normal"/>
      <text:p text:style-name="Normal"/>
      <text:p text:style-name="Normal"><text:span text:style-name="T357"><text:s text:c="4"/></text:span><text:span text:style-name="T358"><text:s text:c="12"/>18.20 val.</text:span></text:p>
      <text:p text:style-name="Normal"><text:tab/><text:span text:style-name="T359">SVARSTYTA:</text:span></text:p>
      <text:p text:style-name="Normal"><text:tab/>1.<text:span text:style-name="T360"><text:s/></text:span><text:span text:style-name="T361">Valstybės garantuojamos teisinės pagalbos įstatymo 12 straipsnio pakeitimo įstatymo projektas<text:s/></text:span><text:span text:style-name="T362">Nr.XP-</text:span><text:span text:style-name="T363">1756(2*)</text:span></text:p>
      <text:p text:style-name="Normal"><text:span text:style-name="T364"><text:tab/>2.<text:s/></text:span><text:span text:style-name="T365">Socialinės paramos mokiniams įstatymo 2, 6, 10, 14 straipsnių pakeitimo įstatymo projektas<text:s/></text:span><text:span text:style-name="T366">Nr.XP-</text:span><text:span text:style-name="T367">1757*</text:span></text:p>
      <text:p text:style-name="Normal"><text:span text:style-name="T368">(</text:span><text:span text:style-name="T369">svarstymas)</text:span><text:span text:style-name="T370"><text:s/></text:span><text:span text:style-name="T371">(teikėjai – LRV/</text:span><text:span text:style-name="T372">socialinės apsaugos ir darbo ministrė V.Blinkevičiūtė</text:span><text:span text:style-name="T373">)</text:span></text:p>
      <text:p text:style-name="Normal"/>
      <text:p text:style-name="P374"><text:tab/>Pagrindinio – Socialinių reikalų ir darbo komiteto išvadą pateikė šio komiteto atstovė R.Baškienė.</text:p>
      <text:p text:style-name="P375">Posėdžio pirmininkas paskelbė papildomo – Teisės ir teisėtvarkos komiteto išvadą.</text:p>
      <text:p text:style-name="Normal"/>
      <text:p text:style-name="Normal"><text:tab/><text:span text:style-name="T376">NUTARTA.</text:span><text:s/><text:span text:style-name="T377">Pritarti šiems projektams po svarstymo Seimo posėdyje.<text:s/></text:span><text:span text:style-name="T378">Balsavimo rezultatai: pritarta bendru sutarimu.</text:span></text:p>
      <text:p text:style-name="P379"/>
      <text:p text:style-name="Normal"><text:span text:style-name="T380"><text:s text:c="16"/>18.21 val.</text:span></text:p>
      <text:p text:style-name="Normal"><text:span text:style-name="T381"><text:tab/></text:span><text:span text:style-name="T382">SVARSTYTA.</text:span><text:span text:style-name="T383"><text:s/>Seimo protokolinis nutarimas dėl Gintaro Sarnausko peticijos</text:span></text:p>
      <text:p text:style-name="P384"><text:tab/>Pranešėja – Seimo Peticijų komisijos atstovė D.Bekintienė</text:p>
      <text:p text:style-name="P385"/>
      <text:p text:style-name="Normal"><text:span text:style-name="T386"><text:tab/></text:span><text:span text:style-name="T387">NUTARTA. Priimti tokį Seimo protokolinį nutarimą:</text:span></text:p>
      <text:p text:style-name="P388"><text:tab/>Lietuvos Respublikos Seimas, atsižvelgdamas į Seimo Peticijų komisijos išvadą dėl Gintaro Sarnausko peticijos, n u t a r i a:</text:p>
      <text:p text:style-name="BodyTextIndent"><text:span text:style-name="T389">Atmesti</text:span><text:span text:style-name="T390"><text:s/>Gintaro Sarnausko peticijoje<text:s/></text:span><text:span text:style-name="T391">„</text:span><text:span text:style-name="T392">Dėl Lietuvo</text:span><text:span text:style-name="T393">s Respublikos baudžiamojo kodekso 65 straipsnio papildymo ir Kodekso papildymo nauju straipsniu” pateiktus pasiūlymus:</text:span></text:p>
      <text:p text:style-name="P394">1) papildyti Baudžiamąjį kodeksą nauju straipsniu, kuriame būtų numatyta kardomosios priemonės namų arešto įskaitymas į laisvės atėmimo bausmę;</text:p>
      <text:p text:style-name="P395">2) papildyti Baudžiamojo kodekso 65 straipsnį nauju punktu, kuriame būtų numatytos namų arešto kardomosios priemonės keitimo į laisvės atėmimo bausmių taisyklės, prilyginant 2 namų arešto dienas vienai laisvės atėmimo dienai.<text:s/></text:p>
      <text:p text:style-name="Normal"><text:span text:style-name="T396">Balsavimo rezultatai:<text:s/></text:span><text:span text:style-name="T397">pritarta bendru sutarimu.</text:span></text:p>
      <text:p text:style-name="Normal"><text:s/></text:p>
      <text:p text:style-name="Normal"/>
      <text:p text:style-name="P398"><text:span text:style-name="T399">Seimo narių pareiškimai</text:span></text:p>
      <text:p text:style-name="Normal"/>
      <text:p text:style-name="Normal"><text:tab/>Seimo narys V.Tomaševski perskaitė pareiškimą (dėl Respublikos Prezidento vetuoto<text:s/><text:span text:style-name="T400">Lietuvos Respublikos piliečių nuosavybės teisių į išlikusį nekilnojamąjį turtą atkūrimo įstatymo 4, 5, 12, 13 ir 16 str</text:span><text:span text:style-name="T401">aipsnių pakeitimo ir papildymo<text:s/></text:span><text:span text:style-name="T402">įstatymo).</text:span></text:p>
      <text:p text:style-name="Normal"/>
      <text:p text:style-name="P403">Užsiregistravo 32 Seimo nariai<text:s/><text:span text:style-name="T404">(18.28 val.)</text:span></text:p>
      <text:p text:style-name="P405"/>
      <text:p text:style-name="P406">Posėdis baigtas</text:p>
      <text:p text:style-name="P407"><text:span text:style-name="T408"><text:s/>(18.28 val.)</text:span></text:p>
      <text:p text:style-name="Normal"/>
      <text:p text:style-name="Normal"/>
      <text:p text:style-name="Normal"/>
      <text:p text:style-name="Normal">Seimo Pirmininko pavaduotojas<text:s/><text:tab/><text:s text:c="57"/>Vydas Gedvilas</text:p>
      <text:p text:style-name="Normal"/>
      <text:p text:style-name="Normal"/>
      <text:p text:style-name="Normal"/>
      <text:p text:style-name="Normal">Seimo Pirmininko pavaduotojas<text:s/><text:tab/><text:s text:c="56"/>Andrius Kubil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09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TimesLT" style:font-size-complex="12pt" fo:hyphenate="false"/>
    </style:style>
    <style:style style:name="td" style:display-name="td" style:family="paragraph">
      <style:paragraph-properties fo:text-align="justify"/>
      <style:text-properties style:font-name="Helvetica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8:21:00Z</meta:creation-date>
    <dc:date>2017-04-09T08:21:00Z</dc:date>
    <meta:print-date>2006-11-07T15:45:00Z</meta:print-date>
    <meta:template xlink:href="PROTOKOL.DOT" xlink:type="simple"/>
    <meta:editing-cycles>2</meta:editing-cycles>
    <meta:editing-duration>PT0S</meta:editing-duration>
    <meta:document-statistic meta:page-count="3" meta:paragraph-count="564" meta:word-count="2205" meta:character-count="15253" meta:row-count="972" meta:non-whitespace-character-count="13612"/>
  </office:meta>
</office:document-meta>
</file>