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Heading2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justify" fo:margin-left="5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P11" style:parent-style-name="Heading1" style:family="paragraph">
      <style:text-properties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Hyperlink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Hyperlink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Hyperlink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Hyperlink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BodyText2" style:family="paragraph">
      <style:paragraph-properties fo:text-indent="0.5in"/>
    </style:style>
    <style:style style:name="P3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3" style:parent-style-name="BodyTextIndent" style:family="paragraph">
      <style:paragraph-properties fo:text-align="justify" fo:margin-left="0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line-through-type="none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justify" fo:text-indent="1in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left="1.5in">
        <style:tab-stops/>
      </style:paragraph-properties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text-align="justify" fo:text-indent="0.5in"/>
      <style:text-properties fo:font-size="12pt" style:font-size-asian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text-indent="0.5in"/>
      <style:text-properties fo:font-size="12pt" style:font-size-asian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justify" fo:text-indent="0.5in"/>
      <style:text-properties fo:font-size="12pt" style:font-size-asian="12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text-align="justify" fo:text-indent="0.5in"/>
      <style:text-properties fo:font-size="12pt" style:font-size-asian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64" style:parent-style-name="BodyTextIndent3" style:family="paragraph">
      <style:paragraph-properties fo:text-indent="0.4923in"/>
      <style:text-properties fo:font-weight="normal" style:font-weight-asian="normal" style:use-window-font-color="true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justify" fo:text-indent="0.5in"/>
      <style:text-properties fo:font-size="12pt" style:font-size-asian="12pt"/>
    </style:style>
    <style:style style:name="P69" style:parent-style-name="Normal" style:family="paragraph">
      <style:paragraph-properties fo:text-align="justify" fo:text-indent="0.5in"/>
      <style:text-properties fo:font-size="12pt" style:font-size-asian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<text:tab/><text:tab/><text:tab/><text:tab/><text:tab/><text:tab/><text:s text:c="9"/><text:tab/><text:tab/><text:tab/><text:span text:style-name="T2"><text:tab/>Projekto<text:s/></text:span></text:h>
      <text:p text:style-name="P3"><text:span text:style-name="T4">lyginamasis variantas</text:span></text:p>
      <text:p text:style-name="P5"/>
      <text:p text:style-name="P6"/>
      <text:p text:style-name="P7"/>
      <text:p text:style-name="P8">LIETUVOS RESPUBLIKOS</text:p>
      <text:p text:style-name="P9"><text:span text:style-name="T10">BRANDUOLINĖS ENERGIJOS ĮSTATYMO 20, 21 IR 50 STRAIPSNIŲ PAKEITIMO</text:span></text:p>
      <text:h text:style-name="P11" text:outline-level="1">ĮSTATYMAS</text:h>
      <text:p text:style-name="P12"/>
      <text:p text:style-name="P13"/>
      <text:p text:style-name="P14">2006 <text:s/>m. <text:s text:c="18"/>d. <text:s text:c="5"/>Nr.</text:p>
      <text:p text:style-name="P15">Vilnius</text:p>
      <text:p text:style-name="P16"/>
      <text:p text:style-name="P17"><text:span text:style-name="T18"><text:s/>(Žin., 1996, Nr.</text:span><text:a xlink:href="http://www3.lrs.lt/cgi-bin/preps2?a=33408&amp;b=" office:target-frame-name="_top" xlink:show="replace"><text:span text:style-name="T19">119-2771</text:span></text:a><text:span text:style-name="T20">; 2001, Nr.<text:s/></text:span><text:a xlink:href="http://www3.lrs.lt/cgi-bin/preps2?a=154813&amp;b=" office:target-frame-name="_top" xlink:show="replace"><text:span text:style-name="T21">99-3528</text:span></text:a><text:span text:style-name="T22">; 2004, Nr.</text:span><text:a xlink:href="http://www3.lrs.lt/cgi-bin/preps2?a=227313&amp;b=" office:target-frame-name="_top" xlink:show="replace"><text:span text:style-name="T23">28-874</text:span></text:a><text:span text:style-name="T24">,<text:s/></text:span><text:a xlink:href="http://www3.lrs.lt/cgi-bin/preps2?a=244679&amp;b=" office:target-frame-name="_top" xlink:show="replace"><text:span text:style-name="T25">163-5943</text:span></text:a><text:span text:style-name="T26">)</text:span></text:p>
      <text:p text:style-name="P27"/>
      <text:p text:style-name="P28"/>
      <text:p text:style-name="P29"><text:span text:style-name="T30">1 straipsnis. 20 straipsnio 1 dalies pakeitimas ir papildymas</text:span></text:p>
      <text:p text:style-name="P31">Pakeisti 20 straipsnio 1 dalį 2 punktą ir jį išdėstyti taip:</text:p>
      <text:p text:style-name="P32">„2) užtikrina branduolinių ir radioaktyviųjų medžiagų krovinių transportavimo per šalies teritoriją apsaugą.</text:p>
      <text:p text:style-name="P33"><text:span text:style-name="T34">2) teisės aktų nustatyta tvarka dalyvauja užtikrinant atominės elektrinės fizinę saugą.“</text:span><text:span text:style-name="T35"><text:s/></text:span></text:p>
      <text:p text:style-name="P36"/>
      <text:p text:style-name="P37">2 straipsnis. 21 <text:s/>straipsnio 1 <text:s/>dalies <text:s/>4 <text:s/>punkto <text:s/>pakeitimas <text:s/>ir <text:s/>8 <text:s/>punkto <text:s text:c="2"/>pripažinimas</text:p>
      <text:p text:style-name="P38"><text:s text:c="11"/>netekusiu galios</text:p>
      <text:p text:style-name="P39"/>
      <text:p text:style-name="P40">1. 21 straipsnio 1 dalies 4 punkte po žodžio „elektrinės“ įrašyti žodžius „ir gabenamų per šalies teritoriją branduolinių medžiagų krovinių“, vietoje žodžio „saugą“ įrašyti žodį „apsaugą“ ir šį punktą išdėstyti taip:</text:p>
      <text:p text:style-name="P41"><text:span text:style-name="T42">„4) vykdo ir užtikrina atominės elektrinės<text:s/></text:span><text:span text:style-name="T43">ir gabenamų per šalies teritoriją branduolinių medžiagų krovinių<text:s/></text:span><text:span text:style-name="T44">fizinę<text:s/></text:span><text:span text:style-name="T45">saugą</text:span><text:span text:style-name="T46"><text:s/></text:span><text:span text:style-name="T47">apsaugą</text:span><text:span text:style-name="T48">.“<text:s/></text:span></text:p>
      <text:p text:style-name="P49">2. 21 straipsnio 1 dalies 8 punktą pripažinti netekusiu galios.</text:p>
      <text:p text:style-name="P50"><text:span text:style-name="T51">„8)</text:span><text:span text:style-name="T52"><text:s/>teikia paramą užtikrinant branduolinių ar radioaktyviųjų medžiagų krovinių transportavimo per šalies teritoriją apsaugą</text:span><text:span text:style-name="T53">.“</text:span></text:p>
      <text:p text:style-name="P54"/>
      <text:p text:style-name="P55">3 straipsnis. 50 straipsnio 4 dalies pakeitimas</text:p>
      <text:p text:style-name="P56">1. Pakeisti 50 straipsnio 4 dalį ir ją išdėstyti taip:</text:p>
      <text:p text:style-name="P57"><text:span text:style-name="T58"><text:tab/>„4. Branduolinės energetikos objektų projektinę grėsmę<text:s/></text:span><text:span text:style-name="T59">ir projektinę grėsmę branduolinių medžiagų gabenimui</text:span><text:span text:style-name="T60"><text:s/>nustato ir ne rečiau kaip kartą per metus persvarsto Lietuvos Respublikos valstybės saugumo departamentas, dalyvaujant Krašto apsaugos ministerijai, Vidaus reikalų ministerijai, VATESI ir branduolinės energetikos objektą eksploatuojančiai organizacijai.”.</text:span></text:p>
      <text:p text:style-name="P61"><text:span text:style-name="T62"><text:s/></text:span></text:p>
      <text:p text:style-name="P63">4 straipsnis. Pasiūlymas Vyriausybei</text:p>
      <text:p text:style-name="P64">Vyriausybė ir kitos šiame įstatyme nurodytos institucijos iki 2006 m. gruodžio 31 d. priima šiam įstatymui įgyvendinti reikalingus teisės aktus.<text:s/></text:p>
      <text:p text:style-name="P65"/>
      <text:p text:style-name="P66"><text:span text:style-name="T67">5 straipsnis. Įstatymo įsigaliojimas</text:span></text:p>
      <text:p text:style-name="P68">Šis įstatymas, išskyrus 4 straipsnį, įsigalioja nuo 2007 m. sausio 1 d.</text:p>
      <text:p text:style-name="P69"/>
      <text:p text:style-name="P70"><text:span text:style-name="T71">Skelbiu šį Lietuvos Respublikos Seimo priimtą įstatymą.<text:s/></text:span><text:span text:style-name="T72"> </text:span></text:p>
      <text:p text:style-name="P73"/>
      <text:p text:style-name="P74"/>
      <text:h text:style-name="Heading3" text:outline-level="3"><text:span text:style-name="pareigos"><text:tab/>RESPUBLIKOS PREZIDENT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pareigos" style:display-name="pareigos" style:family="text" style:parent-style-name="DefaultParagraphFon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weight="bold" style:font-weight-asian="bold" fo:color="#FF0000" fo:font-size="12pt" style:font-size-asian="12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Dalivit</meta:initial-creator>
    <dc:creator>adlibuser</dc:creator>
    <meta:creation-date>2017-04-09T06:48:00Z</meta:creation-date>
    <dc:date>2017-04-09T06:48:00Z</dc:date>
    <meta:print-date>2006-11-02T12:48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83" meta:character-count="2300" meta:row-count="103" meta:non-whitespace-character-count="2077"/>
  </office:meta>
</office:document-meta>
</file>