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75in">
        <style:tab-stops/>
      </style:paragraph-properties>
      <style:text-properties fo:font-weight="bold" style:font-weight-asian="bold" fo:language="lt" fo:country="LT"/>
    </style:style>
    <style:style style:name="P3" style:parent-style-name="Normal" style:family="paragraph">
      <style:paragraph-properties fo:text-align="end" fo:margin-left="-0.625in" fo:text-indent="0.625in">
        <style:tab-stops/>
      </style:paragraph-properties>
      <style:text-properties fo:font-weight="bold" style:font-weight-asian="bold" fo:language="lt" fo:country="LT"/>
    </style:style>
    <style:style style:name="P4" style:parent-style-name="Normal" style:family="paragraph">
      <style:paragraph-properties fo:text-align="end" fo:margin-left="-0.625in" fo:text-indent="0.625in">
        <style:tab-stops/>
      </style:paragraph-properties>
      <style:text-properties fo:language="lt" fo:country="LT"/>
    </style:style>
    <style:style style:name="P5" style:parent-style-name="Heading1" style:family="paragraph">
      <style:paragraph-properties fo:margin-left="-0.625in" fo:text-indent="0.625in">
        <style:tab-stops/>
      </style:paragraph-properties>
    </style:style>
    <style:style style:name="P6" style:parent-style-name="Normal" style:family="paragraph">
      <style:paragraph-properties fo:text-align="center" fo:margin-left="-0.5in" fo:text-indent="0.5in">
        <style:tab-stops/>
      </style:paragraph-properties>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style:font-name="Times New (W1)" fo:font-weight="bold" style:font-weight-asian="bold" style:text-position="super 62.5%" fo:language="lt" fo:country="LT"/>
    </style:style>
    <style:style style:name="T9" style:parent-style-name="DefaultParagraphFont" style:family="text">
      <style:text-properties fo:font-weight="bold" style:font-weight-asian="bold" fo:language="lt" fo:country="LT"/>
    </style:style>
    <style:style style:name="P10" style:parent-style-name="Normal" style:family="paragraph">
      <style:paragraph-properties fo:text-align="center" fo:margin-left="-0.5in" fo:text-indent="0.5in">
        <style:tab-stops/>
      </style:paragraph-properties>
      <style:text-properties fo:font-weight="bold" style:font-weight-asian="bold" fo:language="lt" fo:country="LT"/>
    </style:style>
    <style:style style:name="P11" style:parent-style-name="Normal" style:family="paragraph">
      <style:paragraph-properties fo:text-align="center" fo:margin-left="-0.625in" fo:text-indent="0.625in">
        <style:tab-stops/>
      </style:paragraph-properties>
      <style:text-properties fo:language="lt" fo:country="LT"/>
    </style:style>
    <style:style style:name="P12" style:parent-style-name="Normal" style:family="paragraph">
      <style:paragraph-properties fo:text-align="center" fo:margin-left="-0.625in" fo:text-indent="0.625in">
        <style:tab-stops/>
      </style:paragraph-properties>
      <style:text-properties fo:language="lt" fo:country="LT"/>
    </style:style>
    <style:style style:name="P13" style:parent-style-name="Normal" style:family="paragraph">
      <style:paragraph-properties fo:text-align="center" fo:margin-left="-0.625in" fo:text-indent="0.625in">
        <style:tab-stops/>
      </style:paragraph-properties>
      <style:text-properties fo:language="lt" fo:country="LT"/>
    </style:style>
    <style:style style:name="P14" style:parent-style-name="Normal" style:family="paragraph">
      <style:paragraph-properties fo:text-align="center" fo:margin-left="-0.625in" fo:text-indent="0.625in">
        <style:tab-stops/>
      </style:paragraph-properties>
    </style:style>
    <style:style style:name="T15" style:parent-style-name="DefaultParagraphFont" style:family="text">
      <style:text-properties fo:language="lt" fo:country="LT"/>
    </style:style>
    <style:style style:name="T16" style:parent-style-name="Hyperlink" style:family="text">
      <style:text-properties fo:language="lt" fo:country="LT"/>
    </style:style>
    <style:style style:name="T17" style:parent-style-name="DefaultParagraphFont" style:family="text">
      <style:text-properties fo:language="lt" fo:country="LT"/>
    </style:style>
    <style:style style:name="T18" style:parent-style-name="Hyperlink" style:family="text">
      <style:text-properties fo:language="lt" fo:country="LT"/>
    </style:style>
    <style:style style:name="T19" style:parent-style-name="DefaultParagraphFont" style:family="text">
      <style:text-properties fo:language="lt" fo:country="LT"/>
    </style:style>
    <style:style style:name="T20" style:parent-style-name="Hyperlink" style:family="text">
      <style:text-properties fo:language="lt" fo:country="LT"/>
    </style:style>
    <style:style style:name="T21" style:parent-style-name="DefaultParagraphFont" style:family="text">
      <style:text-properties fo:language="lt" fo:country="LT"/>
    </style:style>
    <style:style style:name="T22" style:parent-style-name="Hyperlink"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center" fo:margin-left="-0.625in" fo:text-indent="0.625in">
        <style:tab-stops/>
      </style:paragraph-properties>
      <style:text-properties fo:language="lt" fo:country="LT"/>
    </style:style>
    <style:style style:name="P25" style:parent-style-name="Normal" style:family="paragraph">
      <style:paragraph-properties fo:text-align="justify" fo:margin-left="-0.625in" fo:text-indent="0.625in">
        <style:tab-stops/>
      </style:paragraph-properties>
      <style:text-properties fo:font-weight="bold" style:font-weight-asian="bold" fo:language="lt" fo:country="LT"/>
    </style:style>
    <style:style style:name="P26" style:parent-style-name="HTMLPreformatted" style:family="paragraph">
      <style:paragraph-properties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Roman" style:font-name-complex="Times New Roman" fo:font-size="12pt" style:font-size-asian="12pt" style:font-size-complex="12pt"/>
    </style:style>
    <style:style style:name="P27"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0"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variant="small-caps" fo:color="#000000" style:text-position="super 62.5%"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color="#0000FF"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1"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5" style:parent-style-name="HTMLPreformatted" style:family="paragraph">
      <style:paragraph-properties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Roman" style:font-name-complex="Times New Roman" fo:font-weight="bold" style:font-weight-asian="bold" fo:font-size="12pt" style:font-size-asian="12pt" style:font-size-complex="12pt"/>
    </style:style>
    <style:style style:name="P46" style:parent-style-name="Normal" style:family="paragraph">
      <style:paragraph-properties fo:text-align="justify" fo:margin-left="-0.625in" fo:text-indent="0.625in">
        <style:tab-stops/>
      </style:paragraph-properties>
    </style:style>
    <style:style style:name="T47" style:parent-style-name="DefaultParagraphFont" style:family="text">
      <style:text-properties fo:font-weight="bold" style:font-weight-asian="bold" fo:language="lt" fo:country="LT"/>
    </style:style>
    <style:style style:name="T48" style:parent-style-name="DefaultParagraphFont" style:family="text">
      <style:text-properties style:font-name="Times New (W1)" fo:font-weight="bold" style:font-weight-asian="bold" style:text-position="super 62.5%" fo:language="lt" fo:country="LT"/>
    </style:style>
    <style:style style:name="T49" style:parent-style-name="DefaultParagraphFont" style:family="text">
      <style:text-properties fo:font-weight="bold" style:font-weight-asian="bold" fo:language="lt" fo:country="LT"/>
    </style:style>
    <style:style style:name="P50"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Roman" style:font-name-complex="Times New Roman" fo:font-weight="bold" style:font-weight-asian="bold" fo:font-size="12pt" style:font-size-asian="12pt" style:font-size-complex="12pt"/>
    </style:style>
    <style:style style:name="P55" style:parent-style-name="Normal" style:family="paragraph">
      <style:paragraph-properties fo:text-align="justify" fo:margin-left="-0.625in" fo:text-indent="0.625in">
        <style:tab-stops/>
      </style:paragraph-properties>
      <style:text-properties fo:font-weight="bold" style:font-weight-asian="bold" fo:background-color="#FFFF00" fo:language="lt" fo:country="LT"/>
    </style:style>
    <style:style style:name="P56" style:parent-style-name="HTMLPreformatted" style:family="paragraph">
      <style:paragraph-properties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Roman" style:font-name-complex="Times New Roman" fo:font-weight="bold" style:font-weight-asian="bold" fo:font-size="12pt" style:font-size-asian="12pt" style:font-size-complex="12pt"/>
    </style:style>
    <style:style style:name="P57" style:parent-style-name="Normal" style:family="paragraph">
      <style:paragraph-properties fo:text-align="justify" fo:margin-left="-0.625in" fo:text-indent="0.625in">
        <style:tab-stops/>
      </style:paragraph-properties>
      <style:text-properties fo:language="lt" fo:country="LT"/>
    </style:style>
    <style:style style:name="P58"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P77"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Roman" style:font-name-complex="Times New Roman" fo:font-size="12pt" style:font-size-asian="12pt" style:font-size-complex="12pt"/>
    </style:style>
    <style:style style:name="P78"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Roman" style:font-name-complex="Times New Roman" fo:font-weight="bold" style:font-weight-asian="bold" fo:font-size="12pt" style:font-size-asian="12pt" style:font-size-complex="12pt"/>
    </style:style>
    <style:style style:name="P79" style:parent-style-name="Normal" style:family="paragraph">
      <style:paragraph-properties fo:text-align="justify" fo:margin-left="-0.625in" fo:text-indent="0.625in">
        <style:tab-stops/>
      </style:paragraph-properties>
      <style:text-properties fo:language="lt" fo:country="LT"/>
    </style:style>
    <style:style style:name="P80" style:parent-style-name="BodyTextIndent" style:family="paragraph">
      <style:paragraph-properties fo:text-align="justify" fo:margin-top="0in" fo:margin-bottom="0in" fo:margin-left="-0.625in" fo:text-indent="0.625in">
        <style:tab-stops/>
      </style:paragraph-properties>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fo:font-weight="bold" style:font-weight-asian="bold"/>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style>
    <style:style style:name="P84"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Roman" style:font-name-complex="Times New Roman" fo:font-size="12pt" style:font-size-asian="12pt" style:font-size-complex="12pt"/>
    </style:style>
    <style:style style:name="P85" style:parent-style-name="Normal" style:family="paragraph">
      <style:paragraph-properties fo:text-align="justify" fo:margin-left="-0.625in" fo:text-indent="0.625in">
        <style:tab-stops>
          <style:tab-stop style:type="left" style:position="4.7229in"/>
        </style:tab-stops>
      </style:paragraph-properties>
      <style:text-properties fo:font-weight="bold" style:font-weight-asian="bold" fo:language="lt" fo:country="LT"/>
    </style:style>
    <style:style style:name="P86" style:parent-style-name="Normal" style:family="paragraph">
      <style:paragraph-properties fo:text-align="justify" fo:margin-left="-0.625in" fo:text-indent="0.625in">
        <style:tab-stops/>
      </style:paragraph-properties>
      <style:text-properties fo:language="lt" fo:country="LT"/>
    </style:style>
    <style:style style:name="P87"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style>
    <style:style style:name="T88" style:parent-style-name="DefaultParagraphFont" style:family="text">
      <style:text-properties style:font-name="Times New Roman" style:font-name-complex="Times New Roman" style:font-weight-complex="bold"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0" style:parent-style-name="DefaultParagraphFont" style:family="text">
      <style:text-properties style:font-name="Times New (W1)"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9" style:parent-style-name="DefaultParagraphFont" style:family="text">
      <style:text-properties style:font-name="Times New (W1)" style:font-name-complex="Times New Roman" fo:font-size="12pt" style:font-size-asian="12pt" style:font-size-complex="12pt"/>
    </style:style>
    <style:style style:name="T110" style:parent-style-name="DefaultParagraphFont" style:family="text">
      <style:text-properties style:font-name="Times New (W1)" style:font-name-complex="Times New Roman" fo:font-weight="bold" style:font-weight-asian="bold" fo:font-size="12pt" style:font-size-asian="12pt" style:font-size-complex="12pt"/>
    </style:style>
    <style:style style:name="T111" style:parent-style-name="DefaultParagraphFont" style:family="text">
      <style:text-properties style:font-name="Times New (W1)"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4"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P117" style:parent-style-name="Normal" style:family="paragraph">
      <style:paragraph-properties fo:text-align="justify" fo:margin-left="-0.625in" fo:text-indent="0.625in">
        <style:tab-stops/>
      </style:paragraph-properties>
      <style:text-properties fo:language="lt" fo:country="LT"/>
    </style:style>
    <style:style style:name="P118"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P128" style:parent-style-name="Normal" style:family="paragraph">
      <style:paragraph-properties fo:text-align="justify" fo:margin-left="-0.625in" fo:text-indent="0.625in">
        <style:tab-stops>
          <style:tab-stop style:type="left" style:position="4.7229in"/>
        </style:tab-stops>
      </style:paragraph-properties>
      <style:text-properties fo:font-weight="bold" style:font-weight-asian="bold" fo:language="lt" fo:country="LT"/>
    </style:style>
    <style:style style:name="P129" style:parent-style-name="Normal" style:family="paragraph">
      <style:paragraph-properties fo:text-align="justify" fo:margin-left="-0.625in" fo:text-indent="0.625in">
        <style:tab-stops>
          <style:tab-stop style:type="left" style:position="4.7229in"/>
        </style:tab-stops>
      </style:paragraph-properties>
      <style:text-properties fo:font-weight="bold" style:font-weight-asian="bold" fo:language="lt" fo:country="LT"/>
    </style:style>
    <style:style style:name="P130" style:parent-style-name="Normal" style:family="paragraph">
      <style:paragraph-properties fo:text-align="justify" fo:margin-left="-0.625in" fo:text-indent="0.625in">
        <style:tab-stops>
          <style:tab-stop style:type="center" style:position="4.159in"/>
        </style:tab-stops>
      </style:paragraph-properties>
      <style:text-properties fo:language="lt" fo:country="LT"/>
    </style:style>
    <style:style style:name="P131"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4"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W1)" style:font-name-complex="Times New Roman" fo:font-size="12pt" style:font-size-asian="12pt" style:font-size-complex="12pt"/>
    </style:style>
    <style:style style:name="T137"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P143" style:parent-style-name="Normal" style:family="paragraph">
      <style:paragraph-properties fo:text-align="justify" fo:margin-left="-0.625in" fo:text-indent="0.625in">
        <style:tab-stops>
          <style:tab-stop style:type="left" style:position="4.7229in"/>
        </style:tab-stops>
      </style:paragraph-properties>
      <style:text-properties fo:font-weight="bold" style:font-weight-asian="bold" fo:language="lt" fo:country="LT"/>
    </style:style>
    <style:style style:name="P144" style:parent-style-name="HTMLPreformatted" style:family="paragraph">
      <style:paragraph-properties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Roman" style:font-name-complex="Times New Roman" fo:font-weight="bold" style:font-weight-asian="bold" fo:font-size="12pt" style:font-size-asian="12pt" style:font-size-complex="12pt"/>
    </style:style>
    <style:style style:name="P145" style:parent-style-name="Normal" style:family="paragraph">
      <style:paragraph-properties fo:text-align="justify" fo:margin-left="-0.625in" fo:text-indent="0.625in">
        <style:tab-stops/>
      </style:paragraph-properties>
      <style:text-properties fo:language="lt" fo:country="LT"/>
    </style:style>
    <style:style style:name="P146"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9"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P153"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Roman" style:font-name-complex="Times New Roman" fo:font-size="12pt" style:font-size-asian="12pt" style:font-size-complex="12pt"/>
    </style:style>
    <style:style style:name="P154"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Roman" style:font-name-complex="Times New Roman" fo:font-size="12pt" style:font-size-asian="12pt" style:font-size-complex="12pt"/>
    </style:style>
    <style:style style:name="P155"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Roman" style:font-name-complex="Times New Roman" fo:font-size="12pt" style:font-size-asian="12pt" style:font-size-complex="12pt"/>
    </style:style>
    <style:style style:name="P156"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9" style:parent-style-name="DefaultParagraphFont" style:family="text">
      <style:text-properties style:font-name="Times New Roman" style:font-name-complex="Times New Roman" style:font-weight-complex="bold"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 style:parent-style-name="DefaultParagraphFont" style:family="text">
      <style:text-properties style:font-name="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W1)" style:font-name-complex="Times New Roman" fo:font-size="12pt" style:font-size-asian="12pt" style:font-size-complex="12pt"/>
    </style:style>
    <style:style style:name="T166"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7" style:parent-style-name="DefaultParagraphFont" style:family="text">
      <style:text-properties style:font-name="Times New (W1)" style:font-name-complex="Times New Roman" fo:font-size="12pt" style:font-size-asian="12pt" style:font-size-complex="12pt"/>
    </style:style>
    <style:style style:name="T168" style:parent-style-name="DefaultParagraphFont" style:family="text">
      <style:text-properties style:font-name="Times New (W1)" style:font-name-complex="Times New Roman" fo:font-weight="bold" style:font-weight-asian="bold" fo:font-size="12pt" style:font-size-asian="12pt" style:font-size-complex="12pt"/>
    </style:style>
    <style:style style:name="T169" style:parent-style-name="DefaultParagraphFont" style:family="text">
      <style:text-properties style:font-name="Times New (W1)"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W1)" style:font-name-complex="Times New Roman" fo:font-size="12pt" style:font-size-asian="12pt" style:font-size-complex="12pt"/>
    </style:style>
    <style:style style:name="T174" style:parent-style-name="DefaultParagraphFont" style:family="text">
      <style:text-properties style:font-name="Times New (W1)" style:font-name-complex="Times New Roman" fo:font-weight="bold" style:font-weight-asian="bold" fo:font-size="12pt" style:font-size-asian="12pt" style:font-size-complex="12pt"/>
    </style:style>
    <style:style style:name="T1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6"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P180"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Roman" style:font-name-complex="Times New Roman" fo:font-size="12pt" style:font-size-asian="12pt" style:font-size-complex="12pt"/>
    </style:style>
    <style:style style:name="P181"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Roman" style:font-name-complex="Times New Roman" fo:font-size="12pt" style:font-size-asian="12pt" style:font-size-complex="12pt"/>
    </style:style>
    <style:style style:name="P182"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W1)"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P190"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Roman" style:font-name-complex="Times New Roman" fo:font-size="12pt" style:font-size-asian="12pt" style:font-size-complex="12pt"/>
    </style:style>
    <style:style style:name="P191" style:parent-style-name="HTMLPreformatted" style:family="paragraph">
      <style:paragraph-properties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Roman" style:font-name-complex="Times New Roman" fo:font-weight="bold" style:font-weight-asian="bold" fo:font-size="12pt" style:font-size-asian="12pt" style:font-size-complex="12pt"/>
    </style:style>
    <style:style style:name="P192"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Roman" style:font-name-complex="Times New Roman" fo:font-size="12pt" style:font-size-asian="12pt" style:font-size-complex="12pt"/>
    </style:style>
    <style:style style:name="P193"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P199"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Roman" style:font-name-complex="Times New Roman" fo:font-size="12pt" style:font-size-asian="12pt" style:font-size-complex="12pt"/>
    </style:style>
    <style:style style:name="P200" style:parent-style-name="HTMLPreformatted" style:family="paragraph">
      <style:paragraph-properties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Roman" style:font-name-complex="Times New Roman" fo:font-weight="bold" style:font-weight-asian="bold" fo:font-size="12pt" style:font-size-asian="12pt" style:font-size-complex="12pt"/>
    </style:style>
    <style:style style:name="P201" style:parent-style-name="HTMLPreformatted" style:family="paragraph">
      <style:text-properties style:font-name="Times New Roman" style:font-name-complex="Times New Roman" fo:font-size="12pt" style:font-size-asian="12pt" style:font-size-complex="12pt"/>
    </style:style>
    <style:style style:name="P202"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03" style:parent-style-name="HTMLPreformatted" style:family="paragraph">
      <style:paragraph-properties fo:text-align="justify" fo:margin-left="-0.75in" fo:text-indent="0.75in">
        <style:tab-stops>
          <style:tab-stop style:type="left" style:position="1.3861in"/>
          <style:tab-stop style:type="left" style:position="2.0222in"/>
          <style:tab-stop style:type="left" style:position="2.6583in"/>
          <style:tab-stop style:type="left" style:position="3.2944in"/>
          <style:tab-stop style:type="left" style:position="3.9305in"/>
          <style:tab-stop style:type="left" style:position="4.5666in"/>
          <style:tab-stop style:type="left" style:position="5.2027in"/>
          <style:tab-stop style:type="left" style:position="5.8388in"/>
          <style:tab-stop style:type="left" style:position="6.475in"/>
          <style:tab-stop style:type="left" style:position="7.1111in"/>
          <style:tab-stop style:type="left" style:position="7.7472in"/>
          <style:tab-stop style:type="left" style:position="8.3833in"/>
          <style:tab-stop style:type="left" style:position="9.0194in"/>
          <style:tab-stop style:type="left" style:position="9.6555in"/>
          <style:tab-stop style:type="left" style:position="10.2916in"/>
          <style:tab-stop style:type="left" style:position="10.9277in"/>
        </style:tab-stops>
      </style:paragraph-properties>
      <style:text-properties style:font-name="Times New Roman" style:font-name-complex="Times New Roman" fo:font-size="12pt" style:font-size-asian="12pt" style:font-size-complex="12pt"/>
    </style:style>
    <style:style style:name="P204"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Roman" style:font-name-complex="Times New Roman" fo:font-weight="bold" style:font-weight-asian="bold" fo:font-size="12pt" style:font-size-asian="12pt" style:font-size-complex="12pt"/>
    </style:style>
    <style:style style:name="P205" style:parent-style-name="Normal" style:family="paragraph">
      <style:paragraph-properties fo:text-align="justify" fo:margin-left="-0.625in" fo:text-indent="0.625in">
        <style:tab-stops/>
      </style:paragraph-properties>
      <style:text-properties fo:language="lt" fo:country="LT"/>
    </style:style>
    <style:style style:name="P206"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3"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Roman" style:font-name-complex="Times New Roman" fo:font-size="12pt" style:font-size-asian="12pt" style:font-size-complex="12pt"/>
    </style:style>
    <style:style style:name="P214"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P220" style:parent-style-name="HTMLPreformatted" style:family="paragraph">
      <style:text-properties style:font-name="Times New Roman" style:font-name-complex="Times New Roman" fo:font-size="12pt" style:font-size-asian="12pt" style:font-size-complex="12pt"/>
    </style:style>
    <style:style style:name="P221"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22" style:parent-style-name="Normal" style:family="paragraph">
      <style:paragraph-properties fo:text-align="justify" fo:margin-left="-0.625in" fo:text-indent="0.625in">
        <style:tab-stops/>
      </style:paragraph-properties>
      <style:text-properties style:font-name="Times New (W1)" style:text-line-through-style="solid" style:text-line-through-width="auto" style:text-line-through-color="font-color" style:text-line-through-mode="continuous" style:text-line-through-type="single" fo:language="lt" fo:country="LT"/>
    </style:style>
    <style:style style:name="P223" style:parent-style-name="Normal" style:family="paragraph">
      <style:paragraph-properties fo:text-align="justify" fo:margin-left="-0.625in" fo:text-indent="0.625in">
        <style:tab-stops/>
      </style:paragraph-properties>
      <style:text-properties fo:font-weight="bold" style:font-weight-asian="bold" fo:language="lt" fo:country="LT"/>
    </style:style>
    <style:style style:name="P224" style:parent-style-name="Normal" style:family="paragraph">
      <style:paragraph-properties fo:text-align="justify" fo:margin-left="-0.625in" fo:text-indent="0.625in">
        <style:tab-stops/>
      </style:paragraph-properties>
      <style:text-properties fo:language="lt" fo:country="LT"/>
    </style:style>
    <style:style style:name="P225"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W1)"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4" style:parent-style-name="DefaultParagraphFont" style:family="text">
      <style:text-properties style:font-name="Times New (W1)" style:font-name-complex="Times New Roman" fo:font-weight="bold" style:font-weight-asian="bold" style:text-position="super 62.5%"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W1)"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W1)"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W1)" style:font-name-complex="Times New Roman" fo:font-size="12pt" style:font-size-asian="12pt" style:font-size-complex="12pt"/>
    </style:style>
    <style:style style:name="T246"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left="-0.625in" fo:text-indent="0.625in">
        <style:tab-stops/>
      </style:paragraph-properties>
      <style:text-properties fo:language="lt" fo:country="LT"/>
    </style:style>
    <style:style style:name="P255" style:parent-style-name="Normal" style:family="paragraph">
      <style:paragraph-properties fo:text-align="justify" fo:margin-left="-0.625in" fo:text-indent="0.625in">
        <style:tab-stops/>
      </style:paragraph-properties>
      <style:text-properties fo:font-weight="bold" style:font-weight-asian="bold" fo:language="lt" fo:country="LT"/>
    </style:style>
    <style:style style:name="P256" style:parent-style-name="Normal" style:family="paragraph">
      <style:paragraph-properties fo:text-align="justify" fo:margin-left="-0.625in" fo:text-indent="0.625in">
        <style:tab-stops/>
      </style:paragraph-properties>
      <style:text-properties fo:language="lt" fo:country="LT"/>
    </style:style>
    <style:style style:name="P257"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style:font-style-complex="italic"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64" style:parent-style-name="Normal" style:family="paragraph">
      <style:paragraph-properties fo:text-align="justify" fo:margin-left="-0.625in" fo:text-indent="0.625in">
        <style:tab-stops/>
      </style:paragraph-properties>
      <style:text-properties fo:font-weight="bold" style:font-weight-asian="bold" fo:language="lt" fo:country="LT"/>
    </style:style>
    <style:style style:name="P265" style:parent-style-name="Normal" style:family="paragraph">
      <style:paragraph-properties fo:text-align="justify" fo:margin-left="-0.625in" fo:text-indent="0.625in">
        <style:tab-stops/>
      </style:paragraph-properties>
      <style:text-properties fo:font-weight="bold" style:font-weight-asian="bold" fo:language="lt" fo:country="LT"/>
    </style:style>
    <style:style style:name="P266" style:parent-style-name="Normal" style:family="paragraph">
      <style:paragraph-properties fo:text-align="justify" fo:margin-left="-0.625in" fo:text-indent="0.625in">
        <style:tab-stops/>
      </style:paragraph-properties>
      <style:text-properties fo:language="lt" fo:country="LT"/>
    </style:style>
    <style:style style:name="P267"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274"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P282" style:parent-style-name="Normal" style:family="paragraph">
      <style:paragraph-properties fo:text-align="justify" fo:margin-left="-0.625in" fo:text-indent="0.625in">
        <style:tab-stops/>
      </style:paragraph-properties>
      <style:text-properties fo:language="lt" fo:country="LT"/>
    </style:style>
    <style:style style:name="P283" style:parent-style-name="Normal" style:family="paragraph">
      <style:paragraph-properties fo:text-align="justify" fo:margin-left="-0.625in" fo:text-indent="0.625in">
        <style:tab-stops/>
      </style:paragraph-properties>
      <style:text-properties fo:font-weight="bold" style:font-weight-asian="bold" fo:language="lt" fo:country="LT"/>
    </style:style>
    <style:style style:name="P284" style:parent-style-name="Normal" style:family="paragraph">
      <style:paragraph-properties fo:text-align="justify" fo:margin-left="-0.625in" fo:text-indent="0.625in">
        <style:tab-stops/>
      </style:paragraph-properties>
      <style:text-properties fo:language="lt" fo:country="LT"/>
    </style:style>
    <style:style style:name="P285"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P291" style:parent-style-name="HTMLPreformatted" style:family="paragraph">
      <style:text-properties style:font-name="Times New Roman" style:font-name-complex="Times New Roman" fo:font-size="12pt" style:font-size-asian="12pt" style:font-size-complex="12pt"/>
    </style:style>
    <style:style style:name="P292" style:parent-style-name="HTMLPreformatted" style:family="paragraph">
      <style:paragraph-properties fo:text-align="justify"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93" style:parent-style-name="Normal" style:family="paragraph">
      <style:paragraph-properties fo:text-align="justify" fo:margin-left="-0.625in" fo:text-indent="0.625in">
        <style:tab-stops/>
      </style:paragraph-properties>
      <style:text-properties fo:language="lt" fo:country="LT"/>
    </style:style>
    <style:style style:name="P294" style:parent-style-name="HTMLPreformatted" style:family="paragraph">
      <style:paragraph-properties fo:margin-left="-0.625in" fo:text-indent="0.625in">
        <style:tab-stops>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 style:type="left" style:position="10.8027in"/>
        </style:tab-stops>
      </style:paragraph-properties>
    </style:style>
    <style:style style:name="T2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97" style:parent-style-name="Normal" style:family="paragraph">
      <style:paragraph-properties fo:text-align="justify" fo:margin-left="-0.5in" fo:margin-right="-0.0687in" fo:text-indent="0.5in">
        <style:tab-stops>
          <style:tab-stop style:type="left" style:position="1.2875in"/>
          <style:tab-stop style:type="left" style:position="6.2097in"/>
        </style:tab-stops>
      </style:paragraph-properties>
      <style:text-properties fo:language="lt" fo:country="LT"/>
    </style:style>
    <style:style style:name="P298" style:parent-style-name="Normal" style:family="paragraph">
      <style:paragraph-properties fo:text-align="justify" fo:margin-left="-0.5in" fo:margin-right="-0.0687in" fo:text-indent="0.5in">
        <style:tab-stops>
          <style:tab-stop style:type="left" style:position="1.2875in"/>
          <style:tab-stop style:type="left" style:position="6.2097in"/>
        </style:tab-stops>
      </style:paragraph-properties>
      <style:text-properties fo:language="lt" fo:country="LT"/>
    </style:style>
    <style:style style:name="P299" style:parent-style-name="Heading2" style:family="paragraph">
      <style:paragraph-properties fo:margin-left="-0.625in" fo:text-indent="0.625in">
        <style:tab-stops/>
      </style:paragraph-properties>
      <style:text-properties style:font-name="Times New Roman" style:font-name-complex="Times New Roman" fo:font-weight="normal" style:font-weight-asian="normal" fo:font-size="12pt" style:font-size-asian="12pt" style:font-size-complex="12pt"/>
    </style:style>
    <style:style style:name="P300" style:parent-style-name="Normal" style:family="paragraph">
      <style:paragraph-properties fo:text-align="justify" fo:margin-left="-0.625in" fo:text-indent="0.625in">
        <style:tab-stops/>
      </style:paragraph-properties>
      <style:text-properties fo:language="lt" fo:country="LT"/>
    </style:style>
    <style:style style:name="P301" style:parent-style-name="Normal" style:family="paragraph">
      <style:paragraph-properties fo:text-align="justify" fo:margin-left="-0.625in" fo:text-indent="0.625in">
        <style:tab-stops/>
      </style:paragraph-properties>
    </style:style>
    <style:style style:name="T302" style:parent-style-name="DefaultParagraphFont" style:family="text">
      <style:text-properties fo:language="lt" fo:country="LT"/>
    </style:style>
  </office:automatic-styles>
  <office:body>
    <office:text text:use-soft-page-breaks="true">
      <text:p text:style-name="P1">Projekto</text:p>
      <text:p text:style-name="P3">lyginamasis variantas</text:p>
      <text:p text:style-name="P4"/>
      <text:h text:style-name="P5" text:outline-level="1">LIETUVOS RESPUBLIKOS<text:s/></text:h>
      <text:p text:style-name="P6"><text:span text:style-name="T7">PRIDĖTINĖS VERTĖS MOKESČIO ĮSTATYMO 4, 4</text:span><text:span text:style-name="T8">1</text:span><text:span text:style-name="T9">, 15, 17, 22, 27, 43, 56, 77, 80, 90, 91, 94 IR 96 STRAIPSNIŲ PAKEITIMO</text:span></text:p>
      <text:p text:style-name="P10">ĮSTATYMAS</text:p>
      <text:p text:style-name="P11"/>
      <text:p text:style-name="P12">2006 m. <text:s text:c="28"/>Nr.</text:p>
      <text:p text:style-name="P13">Vilnius</text:p>
      <text:p text:style-name="P14"><text:span text:style-name="T15">(Žin., 2002, Nr. </text:span><text:a xlink:href="http://www3.lrs.lt/cgi-bin/preps2?a=163423&amp;b=" office:target-frame-name="_top" xlink:show="replace"><text:span text:style-name="T16">35-1271</text:span></text:a><text:span text:style-name="T17">, Nr.<text:s/></text:span><text:a xlink:href="http://www3.lrs.lt/cgi-bin/preps2?a=187496&amp;b=" office:target-frame-name="_top" xlink:show="replace"><text:span text:style-name="T18">96-4173</text:span></text:a><text:span text:style-name="T19">; 2004, Nr. </text:span><text:a xlink:href="http://www3.lrs.lt/cgi-bin/preps2?a=226059&amp;b=" office:target-frame-name="_top" xlink:show="replace"><text:span text:style-name="T20">17-505</text:span></text:a><text:span text:style-name="T21">, Nr.<text:s/></text:span><text:a xlink:href="http://www3.lrs.lt/cgi-bin/preps2?a=238362&amp;b=" office:target-frame-name="_top" xlink:show="replace"><text:span text:style-name="T22">117-4370</text:span></text:a><text:span text:style-name="T23">)</text:span></text:p>
      <text:p text:style-name="P24"/>
      <text:p text:style-name="P25">1 straipsnis. 4 straipsnio 1 dalies pakeitimas</text:p>
      <text:p text:style-name="P26">Pakeisti 4 straipsnio 1 dalį ir ją išdėstyti taip:</text:p>
      <text:p text:style-name="P27"><text:span text:style-name="T28">„1. Prekių tiekimu laikomas</text:span><text:span text:style-name="T29">:</text:span></text:p>
      <text:p text:style-name="P30"><text:span text:style-name="T31">1)<text:s/></text:span><text:span text:style-name="T32">prekių perdavimas kitam asmeniui, kai pagal sandorio sąlygas šis asmuo arba trečioji šalis įgyja teisę disponuoti tomis prekėmis kaip jų savininkas</text:span><text:span text:style-name="T33">,<text:s/></text:span><text:span text:style-name="T34">išskyrus prekių, atgabentų iš kitos valstybės narės šio Įstatymo 4</text:span><text:span text:style-name="T35">1</text:span><text:span text:style-name="T36"><text:s/>straipsnio 6 dalyje nurodytomis sąlygomis</text:span><text:span text:style-name="T37">, nuosavybės</text:span><text:span text:style-name="T38"><text:s/></text:span><text:span text:style-name="T39">perdavimą toje dalyje nurodytam PVM mokėtojui,<text:s/></text:span><text:span text:style-name="T40">arba</text:span></text:p>
      <text:p text:style-name="P41"><text:span text:style-name="T42">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43">1</text:span><text:span text:style-name="T44"><text:s/>straipsnio 6 dalies nuostatas. Toks prekių išgabenimas laikomas prekių tiekimu kitos valstybės narės PVM mokėtojui.“</text:span></text:p>
      <text:p text:style-name="P45"/>
      <text:p text:style-name="P46"><text:span text:style-name="T47">2 straipsnis. 4</text:span><text:span text:style-name="T48">1</text:span><text:span text:style-name="T49"><text:s/>straipsnio papildymas 6 dalimi</text:span></text:p>
      <text:p text:style-name="P50"><text:span text:style-name="T51">Papildyti 4</text:span><text:span text:style-name="T52">1</text:span><text:span text:style-name="T53"><text:s/>straipsnį 6 dalimi:</text:span></text:p>
      <text:p text:style-name="P54">„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as, prekių įsigijimu už atlygį.“</text:p>
      <text:p text:style-name="P55"/>
      <text:p text:style-name="P56">3 straipsnis. 15 straipsnio 15 dalies 2 punkto pakeitimas</text:p>
      <text:p text:style-name="P57">Pakeisti 15 straipsnio 15 dalies 2 punktą ir jį išdėstyti taip:</text:p>
      <text:p text:style-name="P58"><text:span text:style-name="T59">„2)<text:s/></text:span><text:span text:style-name="T60">išlaidų, susijusių su<text:s/></text:span><text:span text:style-name="T61">prekių<text:s/></text:span><text:span text:style-name="T62">vežimo</text:span><text:span text:style-name="T63"><text:s/></text:span><text:span text:style-name="T64">vežimu</text:span><text:span text:style-name="T65">, taip pat</text:span><text:span text:style-name="T66"><text:s/>papildomų vežimo paslaugų</text:span><text:span text:style-name="T67"><text:s/>(</text:span><text:span text:style-name="T68">įskaitant papildomas vežimo paslaugas)<text:s/></text:span><text:span text:style-name="T69">bei<text:s/></text:span><text:span text:style-name="T70">draudimo</text:span><text:span text:style-name="T71"><text:s/></text:span><text:span text:style-name="T72">draudimu,<text:s/></text:span><text:span text:style-name="T73">vertę</text:span><text:span text:style-name="T74"><text:s/></text:span><text:span text:style-name="T75">dydį</text:span><text:span text:style-name="T76">,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text:s/>dokumentuose nurodyta prekių pristatymo vieta arba, jeigu prekių pristatymo vieta nenurodyta, pirmoji jų įvežimo į šalies teritoriją vieta;“.</text:span></text:p>
      <text:p text:style-name="P77"/>
      <text:p text:style-name="P78">4 straipsnis. 17 straipsnio 1 dalies pakeitimas</text:p>
      <text:p text:style-name="P79">Pakeisti 17 straipsnio 1 dalį ir ją išdėstyti taip:</text:p>
      <text:p text:style-name="P80">„1.<text:s/><text:span text:style-name="T81">Tais atvejais,<text:s/></text:span>Kai mokesčio administratoriui<text:span text:style-name="T82"><text:s/>Lietuvos Respublikos Vyriausybės ar jos įgaliotos institucijos nustatytais atvejais</text:span><text:s/>kyla pagrįstų įtarimų, kad tiekiamos prekės arba teikiamos paslaugos apmokestinamoji vertė yra dirbtinai sumažinta arba padidinta, jis turi teisę apmokestinamąją vertę apskaičiuoti pats. Tiekiamos prekės arba teikiamos paslaugos apmokestinamoji vertė gali būti<text:s/><text:soft-page-break/>laikoma dirbtinai sumažinta arba padidinta tuo atveju, jeigu ji, įvertinus visas sandorio sąlygas, neatitinka prekės arba paslaugos rinkos kainos<text:s/><text:span text:style-name="T83">(yra nustatyta atsižvelgiant į konkretų pirkėją – susijusį asmenį ar kt.)</text:span>.“</text:p>
      <text:p text:style-name="P84"/>
      <text:p text:style-name="P85">5 straipsnis. 22 straipsnio 1 ir 4 dalių pakeitimas</text:p>
      <text:p text:style-name="P86">1. Pakeisti 22 straipsnio 1 dalį ir ją išdėstyti taip:</text:p>
      <text:p text:style-name="P87"><text:span text:style-name="T88">„</text:span><text:span text:style-name="T89">1. PVM neapmokestinami ikimokyklinis<text:s/></text:span><text:span text:style-name="T90">ir priešmokyklinis<text:s/></text:span><text:span text:style-name="T91">ugdymas,<text:s/></text:span><text:span text:style-name="T92">mokymas pagal<text:s/></text:span><text:span text:style-name="T93">pradinio, pagrindinio, vidurinio<text:s/></text:span><text:span text:style-name="T94">ugdymo programas</text:span><text:span text:style-name="T95">,<text:s/></text:span><text:span text:style-name="T96">aukštesniojo ir</text:span><text:span text:style-name="T97"><text:s/>aukštojo<text:s/></text:span><text:span text:style-name="T98">mokslo studijos ir kvalifikacijų<text:s/></text:span><text:span text:style-name="T99">išsilavinimo</text:span><text:span text:style-name="T100"><text:s/>teikimas</text:span><text:span text:style-name="T101">,<text:s/></text:span><text:span text:style-name="T102">neformalusis<text:s/></text:span><text:span text:style-name="T103">vaikų<text:s/></text:span><text:span text:style-name="T104">ir jaunimo papildomas ugdymas (dailės, muzikos ar kitose <text:s/>srityse)</text:span><text:span text:style-name="T105"><text:s/></text:span><text:span text:style-name="T106">švietimas</text:span><text:span text:style-name="T107">,<text:s/></text:span><text:span text:style-name="T108">studijos aukštosiose mokyklose,</text:span><text:span text:style-name="T109"><text:s/></text:span><text:span text:style-name="T110">pirminis ir tęstinis<text:s/></text:span><text:span text:style-name="T111">profesinis mokymas</text:span><text:span text:style-name="T112">, jeigu šias paslaugas teikia juridiniai asmenys, teisės aktų nustatyta tvarka įgiję teisę jas teikti</text:span><text:span text:style-name="T113">, taip pat<text:s/></text:span><text:span text:style-name="T114">kvalifikacijos kėlimas ir perkvalifikavimas</text:span><text:span text:style-name="T115">, jeigu šias paslaugas teikia pelno nesiekiantys juridiniai asmenys, teisės aktų nustatyta tvarka įgiję teisę jas teikti</text:span><text:span text:style-name="T116">.“</text:span></text:p>
      <text:p text:style-name="P117">2. Pakeisti 22 straipsnio 4 dalį ir ją išdėstyti taip:</text:p>
      <text:p text:style-name="P118"><text:span text:style-name="T119">„4. PVM<text:s/></text:span><text:span text:style-name="T120">neapmokestinamos fizinių asmenų teikiamos mokymo paslaugos</text:span><text:span text:style-name="T121"><text:s/></text:span><text:span text:style-name="T122">neapmokestinama laisvojo mokytojo veikla</text:span><text:span text:style-name="T123">, jeigu<text:s/></text:span><text:span text:style-name="T124">mokymo programos tapačios atitinkamų dalykų pagrindinio, vidurinio ir (arba) aukštojo mokslo programoms</text:span><text:span text:style-name="T125"><text:s/></text:span><text:span text:style-name="T126">mokoma pagal pradinio, pagrindinio, vidurinio ugdymo, profesinių arba aukštųjų mokyklų programas</text:span><text:span text:style-name="T127">.“</text:span></text:p>
      <text:p text:style-name="P128"/>
      <text:p text:style-name="P129">6 straipsnis. 27 straipsnio pakeitimas</text:p>
      <text:p text:style-name="P130">Pakeisti 27 straipsnį ir jį išdėstyti taip:<text:tab/></text:p>
      <text:p text:style-name="P131"><text:span text:style-name="T132">„</text:span><text:span text:style-name="T133">27 straipsnis. Draudimo paslaugos</text:span></text:p>
      <text:p text:style-name="P134"><text:span text:style-name="T135">PVM neapmokestinamos visų rūšių draudimo ir perdraudimo paslaugos, išskyrus nurodytąsias šio Įstatymo 46 straipsnyje, taip pat su draudimo ir perdraudimo paslaugomis susijusios paslaugos, kurias teikia<text:s/></text:span><text:span text:style-name="T136">draudimo<text:s/></text:span><text:span text:style-name="T137">brokeriai ir agentai</text:span><text:span text:style-name="T138"><text:s/></text:span><text:span text:style-name="T139">ir</text:span><text:span text:style-name="T140"><text:s/></text:span><text:span text:style-name="T141">perdraudimo tarpininkai</text:span><text:span text:style-name="T142">.“</text:span></text:p>
      <text:p text:style-name="P143"/>
      <text:p text:style-name="P144">7 straipsnis. 43 straipsnio pakeitimas</text:p>
      <text:p text:style-name="P145">Pakeisti 43 straipsnį ir jį išdėstyti taip:</text:p>
      <text:p text:style-name="P146"><text:span text:style-name="T147">„</text:span><text:span text:style-name="T148">43 straipsnis. Laivai ir orlaiviai</text:span></text:p>
      <text:p text:style-name="P149"><text:span text:style-name="T150">1. Taikant 0 procentų PVM tarifą apmokestinamas tiekimas, priežiūra, remontas ir (arba) pertvarkymas (modernizavimas), taip pat nuoma</text:span><text:span text:style-name="T151"><text:s/>ar čarteris</text:span><text:span text:style-name="T152">:</text:span></text:p>
      <text:p text:style-name="P153">1) jūrų laivų, skirtų keleiviams ir (arba) kroviniams vežti tarptautiniais maršrutais ir (arba) kitokioms paslaugoms už atlygį teikti;</text:p>
      <text:p text:style-name="P154">2) jūrų žvejybos laivų;</text:p>
      <text:p text:style-name="P155">3) laivų, skirtų paieškos ir gelbėjimo darbams jūroje.</text:p>
      <text:p text:style-name="P156"><text:span text:style-name="T157">2. Taikant 0 procentų PVM tarifą apmokestinamas orlaivių tiekimas<text:s/></text:span><text:span text:style-name="T158">ar</text:span><text:span text:style-name="T159">,</text:span><text:span text:style-name="T160"><text:s/>nuoma<text:s/></text:span><text:span text:style-name="T161">ar čarteris</text:span><text:span text:style-name="T162">,</text:span><text:span text:style-name="T163"><text:s/></text:span><text:span text:style-name="T164">jeigu orlaiviai tiekiami ar nuomojami apmokestinamiesiems asmenims, daugiau kaip pusę pajamų per metus gaunantiems iš keleivių ir (arba) krovinių vežimo ar kitokių paslaugų teikimo už atlyginimą oro transportu tarptautiniais maršrutais,<text:s/></text:span><text:span text:style-name="T165">taip pat<text:s/></text:span><text:span text:style-name="T166">tarptautiniais maršrutais skrendančių</text:span><text:span text:style-name="T167"><text:s/></text:span><text:span text:style-name="T168">šių<text:s/></text:span><text:span text:style-name="T169">orlaivių (</text:span><text:span text:style-name="T170">išskyrus<text:s/></text:span><text:span text:style-name="T171">tokiais maršrutais skrendančius</text:span><text:span text:style-name="T172"><text:s/>orlaivius, naudojamus asmeniniams poreikiams</text:span><text:span text:style-name="T173">) priežiūra ir remontas</text:span><text:span text:style-name="T174">, jeigu šios paslaugos</text:span><text:span text:style-name="T175"><text:s/>teikiamos šioje dalyje nurodytiems apmokestinamiesiems asmenims.</text:span></text:p>
      <text:p text:style-name="P176"><text:span text:style-name="T177">3. Taikant 0 procentų PVM tarifą apmokestinamas įprastinės ir būtinos šio straipsnio 1 ir 2 dalyse nurodytiems laivams ir orlaiviams įrangos tiekimas ir montavimas į tokius laivus ir orlaivius, jau įmontuotos tokios įrangos remontas ir priežiūra<text:s/></text:span><text:span text:style-name="T178">(įskaitant atvejus, kai įrangos, naudotos šio straipsnio 1 ir 2 dalyse nurodytuose laivuose ir orlaiviuose, remontas ar priežiūra atliekama šią įrangą išmontavus)</text:span><text:span text:style-name="T179">, atsarginių dalių tiekimas į nurodytus laivus ir orlaivius, taip pat atsarginių dalių nuoma, kai šios dalys įmontuojamos į nurodytus laivus ir orlaivius. Šios dalies nuostatos netaikomos, jei orlaiviai naudojami asmeniniams poreikiams.</text:span></text:p>
      <text:p text:style-name="P180">4. Taikant 0 procentų PVM tarifą taip pat apmokestinamos:</text:p>
      <text:p text:style-name="P181">1) paslaugos, reikalingos šio straipsnio 1 dalyje nurodytiems laivams ar jų kroviniams tiesiogiai aptarnauti ir tiesioginiams jų poreikiams tenkinti;</text:p>
      <text:soft-page-break/>
      <text:p text:style-name="P182"><text:span text:style-name="T183">2) paslaugos,<text:s/></text:span><text:span text:style-name="T184">teikiamos šio straipsnio 2 dalyje nurodytiems asmenims,<text:s/></text:span><text:span text:style-name="T185">reikalingos<text:s/></text:span><text:span text:style-name="T186">tarptautiniais maršrutais skrendantiems</text:span><text:span text:style-name="T187"><text:s/>orlaiviams ar jų kroviniams tiesiogiai aptarnauti ir tiesioginiams jų poreikiams tenkinti.<text:s/></text:span><text:span text:style-name="T188">Šio punkto nuostatos netaikomos, jei orlaiviai naudojami asmeniniams poreikiams.</text:span><text:span text:style-name="T189">“</text:span></text:p>
      <text:p text:style-name="P190"/>
      <text:p text:style-name="P191">8 straipsnis. 56 straipsnio 1 dalies pakeitimas</text:p>
      <text:p text:style-name="P192">Pakeisti 56 straipsnio 1 dalį ir ją išdėstyti taip:</text:p>
      <text:p text:style-name="P193"><text:span text:style-name="T194">„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text:s/></text:span><text:span text:style-name="T195">–</text:span><text:span text:style-name="T196"><text:s/>ir įrodymus, kad asmuo, kuriam prekės išgabentos, yra kitoje valstybėje narėje registruotas PVM mokėtojas</text:span><text:span text:style-name="T197">, o kai 0 procentų PVM tarifas taikomas prekes tiekiant atvejais, nurodytais šio Įstatymo 4 straipsnio 1 dalies 2 punkte, – ir įrodymus, kad tenkinamos šio Įstatymo 4 straipsnio 1 dalies 2 punkte nurodytos sąlygos.</text:span><text:span text:style-name="T198">“</text:span></text:p>
      <text:p text:style-name="P199"/>
      <text:p text:style-name="P200">9 straipsnis. 77 straipsnio 4 dalies pripažinimas netekusia galios</text:p>
      <text:p text:style-name="P201">77 straipsnio 4 dalį pripažinti netekusia galios.</text:p>
      <text:p text:style-name="P202">4. Kiekvienas asmuo privalo apie visus savo veiklos ar prekių įsigijimo iš kitų valstybių narių pasikeitimus, kurie turi įtakos šiame Įstatyme nustatytoms jo mokestinėms prievolėms, ne vėliau kaip per 5 darbo dienas nuo tokių aplinkybių susidarymo informuoti vietos mokesčio administratorių.</text:p>
      <text:p text:style-name="P203"/>
      <text:p text:style-name="P204">10 straipsnis. 80 straipsnio 1 dalies 13 ir 15 punktų pakeitimas ir 17 punkto pripažinimas netekusiu galios<text:s/></text:p>
      <text:p text:style-name="P205">1. Pakeisti 80 straipsnio 1 dalies 13 punktą ir jį išdėstyti taip:</text:p>
      <text:p text:style-name="P206"><text:span text:style-name="T207">„13) kai įforminamas prekių ir (arba) paslaugų, kurios neapmokestinamos, apmokestinamos taikant 0 procentų PVM tarifą arba už kurias prievolė apskaičiuoti (arba išskaityti) ir sumokėti PVM tenka pirkėjui (klientui), tiekimas (teikimas),<text:s/></text:span><text:span text:style-name="T208">–</text:span><text:span text:style-name="T209"><text:s/>nuoroda į atitinkamą šio Įstatymo arba <text:s/>Direktyvos 77/388/EEB nuostatą<text:s/></text:span><text:span text:style-name="T210">arba bet kokia kita nuoroda, kad prekės (paslaugos) neapmokestinamos,<text:s/></text:span><text:span text:style-name="T211">apmokestinamos taikant 0 procentų PVM tarifu ir (arba) už jas prievolė apskaičiuoti (arba išskaityti) ir sumokėti PVM tenka pirkėjui (klientui)</text:span><text:span text:style-name="T212">;“.</text:span></text:p>
      <text:p text:style-name="P213">2. Pakeisti 80 straipsnio 1 dalies 15 punktą ir jį išdėstyti taip:</text:p>
      <text:p text:style-name="P214"><text:span text:style-name="T215">„15) nuoroda į atitinkamą šio Įstatymo arba Direktyvos 77/388/ EEB nuostatą</text:span><text:span text:style-name="T216"><text:s/>arba bet kokia kita nuoroda, kad taikoma speciali turizmo paslaugų arba naudotų prekių, meno kūrinių, kolekcinių ir antikvarinių daiktų apmokestinimo PVM schema,</text:span><text:span text:style-name="T217"><text:s/></text:span><text:span text:style-name="T218">–</text:span><text:span text:style-name="T219"><text:s/>kai taikoma speciali turizmo paslaugų apmokestinimo PVM <text:s/>schema, nurodyta šio Įstatymo XII skyriaus antrajame skirsnyje, arba speciali naudotų prekių, meno kūrinių, kolekcinių ir antikvarinių daiktų apmokestinimo PVM schema, nurodyta šio Įstatymo XII skyriaus trečiajame skirsnyje;“.</text:span></text:p>
      <text:p text:style-name="P220">3. 80 straipsnio 1 dalies 17 punktą pripažinti netekusiu galios.</text:p>
      <text:p text:style-name="P221">17) kiti Lietuvos Respublikos žemės ūkio ministerijos nustatyti rekvizitai, - kai tiekiama žemės ūkio produkcija.</text:p>
      <text:p text:style-name="P222"/>
      <text:p text:style-name="P223">11 straipsnis. 90 straipsnio 2 dalies pakeitimas</text:p>
      <text:p text:style-name="P224">Pakeisti 90 straipsnio 2 dalį ir ją išdėstyti taip:</text:p>
      <text:p text:style-name="P225"><text:span text:style-name="T226">„2.<text:s/></text:span><text:span text:style-name="T227">Lietuvos Respublikos Vyriausybė ar jos įgaliota institucija gali nustatyti, kad</text:span><text:span text:style-name="T228"><text:s/>PVM mokėtojai, kurių vidutinė kalendoriniam mėnesiui<text:s/></text:span><text:span text:style-name="T229">(šio Įstatymo 84 straipsnio 5 dalyje nurodytų PVM mokėtojų atveju - mokestiniam laikotarpiui)</text:span><text:span text:style-name="T230"><text:s/>tenkanti mokėtina į biudžetą PVM suma 3 mėnesius iš eilės viršijo<text:s/></text:span><text:span text:style-name="T231">Lietuvos Respublikos Vyriausybės ar jos įgaliotos institucijos nustatytą ribą</text:span><text:span text:style-name="T232">,<text:s/></text:span><text:span text:style-name="T233">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234">1</text:span><text:span text:style-name="T235"><text:s/>straipsnyje nurodytų priežasčių,<text:s/></text:span><text:span text:style-name="T236">pradedant kitu kalendoriniu mėnesiu<text:s/></text:span><text:span text:style-name="T237">(šio Įstatymo 84 straipsnio 5 dalyje nurodyti PVM mokėtojai - kitu mokestiniu laikotarpiu)</text:span><text:span text:style-name="T238"><text:s/>po to, kurį paaiškėjo nurodytos aplinkybės,<text:s/></text:span><text:span text:style-name="T239">iki atitinkamo mėnesio 5, 13 ir 20 dienos<text:s/></text:span><text:span text:style-name="T240">į biudžetą moka<text:s/></text:span><text:span text:style-name="T241">Lietuvos Respublikos Vyriausybės ar jos įgaliotos institucijos nustatyto dydžio avansinius PVM mokėjimus</text:span><text:span text:style-name="T242">.<text:s/></text:span><text:span text:style-name="T243">Avansinių</text:span><text:span text:style-name="T244"><text:s/>PVM mokėjimų<text:s/></text:span><text:span text:style-name="T245">dydį</text:span><text:span text:style-name="T246">,</text:span><text:span text:style-name="T247"><text:s/></text:span><text:span text:style-name="T248">ir</text:span><text:span text:style-name="T249"><text:s/></text:span><text:span text:style-name="T250">konkrečią<text:s/></text:span><text:span text:style-name="T251">mokėjimo tvarką<text:s/></text:span><text:span text:style-name="T252">ir terminus</text:span><text:span text:style-name="T253"><text:s/>nustato Lietuvos Respublikos Vyriausybė ar jos įgaliota institucija.“</text:span></text:p>
      <text:p text:style-name="P254"/>
      <text:p text:style-name="P255">12 straipsnis. 91 straipsnio 5 dalies pakeitimas</text:p>
      <text:p text:style-name="P256">Pakeisti 91 straipsnio 5 dalį ir ją išdėstyti taip:</text:p>
      <text:p text:style-name="P257"><text:span text:style-name="T258">„5. Jeigu PVM mokėtojas likviduojamas arba apmokestinamasis asmuo išregistruojamas iš PVM mokėtojų, neįskaitytas ir negrąžintas PVM skirtumo likutis grąžinamas<text:s/></text:span><text:bookmark-start text:name="P14751_9"/><text:span text:style-name="T259">Mokesčių administravimo įstatymo</text:span><text:bookmark-end text:name="P14751_9"/><text:span text:style-name="T260"><text:s/>nustatyta tvarka, neatsižvelgiant į <text:s/>šio straipsnio 2</text:span><text:span text:style-name="T261">–</text:span><text:span text:style-name="T262">4 dalyse nustatytus apribojimus.</text:span><text:span text:style-name="T263"><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264"/>
      <text:p text:style-name="P265">13 straipsnis. 94 straipsnio 1 dalies pakeitimas</text:p>
      <text:p text:style-name="P266">Pakeisti 94 straipsnio 1 dalį ir ją išdėstyti taip:</text:p>
      <text:p text:style-name="P267"><text:span text:style-name="T268">„1. Importo PVM<text:s/></text:span><text:span text:style-name="T269">už prekes<text:s/></text:span><text:span text:style-name="T270">mokamas<text:s/></text:span><text:span text:style-name="T271">tokiais pačiais terminais kaip būtų mokami importo muitai už šias prekes (jeigu jie joms būtų nustatyti), kaip tai nustatyta<text:s/></text:span><text:bookmark-start text:name="P18504_1"/><text:span text:style-name="T272">Lietuvos Respublikos m</text:span><text:span text:style-name="T273">uitinės kodeks</text:span><text:bookmark-end text:name="P18504_1"/><text:span text:style-name="T274">e</text:span><text:span text:style-name="T275">. Importo PVM mokėjimo tvarką nustato Lietuvos Respublikos Vyriausybė.<text:s/></text:span><text:span text:style-name="T276">Lietuvos Respublikos Vyriausybės nustatyta tvarka</text:span><text:span text:style-name="T277">.<text:s/></text:span><text:span text:style-name="T278">tačiau importo</text:span><text:span text:style-name="T279"><text:s/></text:span><text:span text:style-name="T280">Importo<text:s/></text:span><text:span text:style-name="T281">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82"/>
      <text:p text:style-name="P283">14 straipsnis. 96 straipsnio 1 dalies pakeitimas ir 2 dalies pripažinimas netekusia galios</text:p>
      <text:p text:style-name="P284">1. Pakeisti 96 straipsnio 1 dalį ir ją išdėstyti taip:</text:p>
      <text:p text:style-name="P285"><text:span text:style-name="T286">„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text:s/>įforminantis dokumentas, t. y. PVM mokėtojas, perimantis nuosavybės teisės objektus kaip turtinį įnašą arba dėl kito PVM mokėtojo reorganizavimo, arba PVM mokėtojas<text:s/></text:span><text:span text:style-name="T287">–</text:span><text:span text:style-name="T288"><text:s/>pagerinto pastato (statinio) daikto savininkas.<text:s/></text:span><text:span text:style-name="T289">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span text:style-name="T290">“</text:span></text:p>
      <text:p text:style-name="P291">2. 96 straipsnio 2 dalį pripažinti netekusia galios.</text:p>
      <text:p text:style-name="P292">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text:s/>prekių ir (arba) paslaugų pirkėjas (klientas), jeigu jis yra PVM mokėtojas.</text:p>
      <text:p text:style-name="P293"/>
      <text:p text:style-name="P294"><text:span text:style-name="T295">15 straipsnis.<text:s/></text:span><text:span text:style-name="T296">Įstatymo įsigaliojimas</text:span></text:p>
      <text:p text:style-name="P297">Šio įstatymo 1, 2, 4, 8 straipsniai ir 10 straipsnio 3 dalis įsigalioja nuo 2007 m. sausio 1 d.<text:s/></text:p>
      <text:p text:style-name="P298"/>
      <text:h text:style-name="P299" text:outline-level="2">Skelbiu šį Lietuvos Respublikos Seimo priimtą įstatymą</text:h>
      <text:p text:style-name="P300"/>
      <text:p text:style-name="P301"><text:span text:style-name="T30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0pt"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62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3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raeitu</meta:initial-creator>
    <dc:creator>adlibuser</dc:creator>
    <meta:creation-date>2017-04-09T06:49:00Z</meta:creation-date>
    <dc:date>2017-04-09T06:49:00Z</dc:date>
    <meta:print-date>2006-11-03T06:30:00Z</meta:print-date>
    <meta:template xlink:href="Normal.dotm" xlink:type="simple"/>
    <meta:editing-cycles>2</meta:editing-cycles>
    <meta:editing-duration>PT0S</meta:editing-duration>
    <meta:document-statistic meta:page-count="3" meta:paragraph-count="261" meta:word-count="1634" meta:character-count="14400" meta:row-count="542" meta:non-whitespace-character-count="13027"/>
  </office:meta>
</office:document-meta>
</file>