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Heading2" style:family="paragraph">
      <style:text-properties style:font-name="Times New Roma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 fo:language="en" fo:country="US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Heading2" style:family="paragraph">
      <style:text-properties style:font-name="Times New Roman" style:font-size-complex="12pt"/>
    </style:style>
    <style:style style:name="P40" style:parent-style-name="Heading2" style:family="paragraph">
      <style:text-properties style:font-name="Times New Roman" style:font-size-complex="12pt"/>
    </style:style>
    <style:style style:name="P41" style:parent-style-name="Heading2" style:family="paragraph">
      <style:text-properties style:font-name="Times New Roman" style:font-size-complex="12pt"/>
    </style:style>
    <style:style style:name="P42" style:parent-style-name="Heading2" style:family="paragraph">
      <style:text-properties style:font-name="Times New Roman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45" style:parent-style-name="Normal" style:family="paragraph">
      <style:paragraph-properties fo:text-align="center" fo:line-height="150%"/>
      <style:text-properties style:font-name="Times New Roman" style:font-size-complex="12pt"/>
    </style:style>
    <style:style style:name="P46" style:parent-style-name="Normal" style:family="paragraph">
      <style:paragraph-properties fo:text-align="center" fo:line-height="150%"/>
      <style:text-properties style:font-name="Times New Roman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h text:style-name="P16" text:outline-level="2">VLADIMIRAS <text:s/>VOLČIOK</text:h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00000.000000</text:span><text:span text:style-name="T31">@</text:span><text:span text:style-name="T32">lrs.lt</text:span></text:p>
      <text:p text:style-name="P33">____________________________________________________________________________________________________________</text:p>
      <text:p text:style-name="P34"/>
      <text:section text:name="Sect1" text:style-name="S1">
        <text:p text:style-name="P35"/>
        <text:p text:style-name="P36">Seimo posėdžių sekretoriatui<text:tab/><text:tab/><text:tab/>2006-11- 02</text:p>
        <text:p text:style-name="P37"/>
        <text:p text:style-name="P38"/>
        <text:h text:style-name="P39" text:outline-level="2"/>
        <text:h text:style-name="P40" text:outline-level="2"/>
        <text:h text:style-name="P41" text:outline-level="2"/>
        <text:h text:style-name="P42" text:outline-level="2">PASIŪLYMAS</text:h>
        <text:p text:style-name="P43">VIEŠOJO ADMINISTRAVIMO ĮSTATYMO PAKEITIMO ĮSTATYMO<text:s/></text:p>
        <text:p text:style-name="P44">3 STRAIPSNIO PAKEITIMO ĮSTATYMO PROJEKTUI XP-1758</text:p>
        <text:p text:style-name="P45"/>
        <text:p text:style-name="P46"/>
        <text:p text:style-name="P47">Pakeisti įstatymo projekto 1 straipsniu keičiamo Įstatymo 3 straipsnio 2 dalį ir ją išdėstyti taip:</text:p>
        <text:p text:style-name="P48"><text:span text:style-name="T49">“2.<text:s/></text:span><text:span text:style-name="T50">Šio įstatymo 1 straipsnyje išdėstyto Lietuvos Respublikos viešojo administravimo įstatymo 11 straipsnio 3, 4, 5, 6 ir 7 dalys įsigalioja nuo<text:s/></text:span><text:span text:style-name="T51">2008 m. sausio</text:span><text:span text:style-name="T52"><text:s/></text:span><text:span text:style-name="T53">2007 m.</text:span><text:span text:style-name="T54"><text:s/></text:span><text:span text:style-name="T55">liepos<text:s/></text:span><text:span text:style-name="T56">1 d</text:span><text:span text:style-name="T57">.“</text:span></text:p>
        <text:p text:style-name="P58"/>
        <text:p text:style-name="P59"/>
        <text:p text:style-name="P60"/>
        <text:p text:style-name="P61">Teikia<text:tab/><text:tab/><text:tab/>Vladimiras Volčiok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9T06:49:00Z</meta:creation-date>
    <dc:date>2017-04-09T06:49:00Z</dc:date>
    <meta:print-date>2001-05-19T14:41:00Z</meta:print-date>
    <meta:template xlink:href="LRS%20nario%20blankas.dot" xlink:type="simple"/>
    <meta:editing-cycles>2</meta:editing-cycles>
    <meta:editing-duration>PT0S</meta:editing-duration>
    <meta:document-statistic meta:page-count="1" meta:paragraph-count="6" meta:word-count="101" meta:character-count="766" meta:row-count="13" meta:non-whitespace-character-count="671"/>
  </office:meta>
</office:document-meta>
</file>