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-asian="Arial Unicode MS" style:font-name-complex="Arial" fo:color="#000000"/>
    </style:style>
    <style:style style:name="T21" style:parent-style-name="DefaultParagraphFont" style:family="text">
      <style:text-properties style:font-name-asian="Arial Unicode MS" style:font-name-complex="Arial" style:font-style-complex="italic" fo:color="#000000"/>
    </style:style>
    <style:style style:name="T22" style:parent-style-name="DefaultParagraphFont" style:family="text">
      <style:text-properties style:font-name-asian="Arial Unicode MS" style:font-name-complex="Arial" fo:color="#000000"/>
    </style:style>
    <style:style style:name="T23" style:parent-style-name="DefaultParagraphFont" style:family="text">
      <style:text-properties style:font-name-asian="Arial Unicode MS" style:font-name-complex="Arial" fo:color="#000000"/>
    </style:style>
    <style:style style:name="T24" style:parent-style-name="DefaultParagraphFont" style:family="text">
      <style:text-properties style:font-name-asian="Arial Unicode MS" style:font-name-complex="Arial" style:font-style-complex="italic" fo:color="#000000"/>
    </style:style>
    <style:style style:name="P25" style:parent-style-name="Normal" style:family="paragraph">
      <style:paragraph-properties fo:text-align="start" fo:text-indent="0.5in"/>
      <style:text-properties style:font-name-asian="Arial Unicode MS" style:font-name-complex="Arial" style:font-style-complex="italic" fo:color="#000000" fo:font-size="8pt" style:font-size-asian="8pt"/>
    </style:style>
    <style:style style:name="T26" style:parent-style-name="DefaultParagraphFont" style:family="text">
      <style:text-properties style:font-name-asian="Arial Unicode MS" style:font-name-complex="Arial" fo:color="#000000"/>
    </style:style>
    <style:style style:name="T27" style:parent-style-name="DefaultParagraphFont" style:family="text">
      <style:text-properties style:font-name-asian="Arial Unicode MS" style:font-name-complex="Arial" fo:color="#000000"/>
    </style:style>
    <style:style style:name="T28" style:parent-style-name="DefaultParagraphFont" style:family="text">
      <style:text-properties style:font-name-asian="Arial Unicode MS" style:font-name-complex="Arial" style:font-style-complex="italic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text-properties fo:font-size="16pt" style:font-size-asian="16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fo:color="#000000" fo:font-size="10pt" style:font-size-asian="10pt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text-properties fo:font-size="16pt" style:font-size-asian="16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 style:font-style-complex="italic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complex="Arial" style:font-weight-complex="bold"/>
    </style:style>
    <style:style style:name="P63" style:parent-style-name="Normal" style:family="paragraph">
      <style:text-properties style:font-name-complex="Arial" style:font-weight-complex="bold" fo:font-size="8pt" style:font-size-asian="8pt"/>
    </style:style>
    <style:style style:name="P64" style:parent-style-name="Normal" style:family="paragraph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fo:font-size="10pt" style:font-size-asian="10pt"/>
    </style:style>
    <style:style style:name="T72" style:parent-style-name="DefaultParagraphFont" style:family="text">
      <style:text-properties style:font-name-complex="Arial" style:font-weight-complex="bold" fo:font-size="8pt" style:font-size-asian="8pt"/>
    </style:style>
    <style:style style:name="P73" style:parent-style-name="Normal" style:family="paragraph">
      <style:text-properties fo:font-size="18pt" style:font-size-asian="1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style:font-name-complex="Arial" fo:font-size="10pt" style:font-size-asian="10pt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P8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  <style:text-properties fo:font-size="8pt" style:font-size-asian="8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text-properties fo:font-size="16pt" style:font-size-asian="16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asian="Arial Unicode MS" style:font-name-complex="Arial" fo:color="#000000"/>
    </style:style>
    <style:style style:name="T122" style:parent-style-name="DefaultParagraphFont" style:family="text">
      <style:text-properties style:font-name-asian="Arial Unicode MS" style:font-name-complex="Arial" style:font-style-complex="italic" fo:color="#000000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weight-complex="bold" fo:font-style="italic" style:font-style-asian="italic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 fo:font-size="8pt" style:font-size-asian="8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-asian="Arial Unicode MS" style:font-name-complex="Arial" style:font-weight-complex="bold" fo:color="#000000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asian="Arial Unicode MS" style:font-name-complex="Arial" fo:color="#000000"/>
    </style:style>
    <style:style style:name="T159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160" style:parent-style-name="DefaultParagraphFont" style:family="text">
      <style:text-properties style:font-name-asian="Arial Unicode MS" style:font-name-complex="Arial" style:font-style-complex="italic" fo:color="#000000" fo:font-size="10pt" style:font-size-asian="10pt"/>
    </style:style>
    <style:style style:name="T161" style:parent-style-name="DefaultParagraphFont" style:family="text">
      <style:text-properties style:font-name-asian="Arial Unicode MS" style:font-name-complex="Arial" fo:color="#000000"/>
    </style:style>
    <style:style style:name="T162" style:parent-style-name="DefaultParagraphFont" style:family="text">
      <style:text-properties style:font-name-asian="Arial Unicode MS" style:font-name-complex="Arial" fo:color="#000000"/>
    </style:style>
    <style:style style:name="T163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164" style:parent-style-name="DefaultParagraphFont" style:family="text">
      <style:text-properties style:font-name-asian="Arial Unicode MS" style:font-name-complex="Arial" style:font-style-complex="italic" fo:color="#000000" fo:font-size="10pt" style:font-size-asian="10pt"/>
    </style:style>
    <style:style style:name="T165" style:parent-style-name="DefaultParagraphFont" style:family="text">
      <style:text-properties style:font-name-asian="Arial Unicode MS" style:font-name-complex="Arial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text-properties fo:font-size="16pt" style:font-size-asian="16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font-size="16pt" style:font-size-asian="16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color="#000000" fo:font-size="10pt" style:font-size-asian="10pt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text-properties fo:font-size="11pt" style:font-size-asian="11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style:font-style-complex="italic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text-properties fo:font-size="18pt" style:font-size-asian="18pt"/>
    </style:style>
    <style:style style:name="T211" style:parent-style-name="DefaultParagraphFont" style:family="text">
      <style:text-properties fo:color="#000000" fo:font-size="18pt" style:font-size-asian="18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-complex="Arial" style:font-weight-complex="bold" style:font-style-complex="italic" fo:color="#000000"/>
    </style:style>
    <style:style style:name="P214" style:parent-style-name="Header" style:family="paragraph">
      <style:paragraph-properties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style:font-style-complex="italic"/>
    </style:style>
    <style:style style:name="P231" style:parent-style-name="Normal" style:family="paragraph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text-properties fo:font-size="18pt" style:font-size-asian="18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style:font-style-complex="italic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font-style="italic" style:font-style-asian="italic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font-style-complex="italic"/>
    </style:style>
    <style:style style:name="P247" style:parent-style-name="Normal" style:family="paragraph">
      <style:text-properties fo:font-size="8pt" style:font-size-asian="8pt"/>
    </style:style>
    <style:style style:name="P248" style:parent-style-name="Header" style:family="paragraph">
      <style:paragraph-properties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text-properties fo:font-size="16pt" style:font-size-asian="16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 fo:color="#000000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name-complex="Arial" style:font-weight-complex="bold" fo:color="#000000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name-complex="Arial" style:font-weight-complex="bold" fo:color="#000000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style:font-name-complex="Arial" style:font-weight-complex="bold" fo:color="#000000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 style:font-weight-complex="bold" fo:color="#000000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T272" style:parent-style-name="DefaultParagraphFont" style:family="text">
      <style:text-properties style:font-name-complex="Arial" style:font-weight-complex="bold" style:font-style-complex="italic" fo:color="#000000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fo:font-size="11pt" style:font-size-asian="11pt"/>
    </style:style>
    <style:style style:name="T277" style:parent-style-name="DefaultParagraphFont" style:family="text">
      <style:text-properties style:font-style-complex="italic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text-properties fo:font-size="10pt" style:font-size-asian="10pt"/>
    </style:style>
    <style:style style:name="T280" style:parent-style-name="DefaultParagraphFont" style:family="text">
      <style:text-properties style:font-name-complex="Arial" style:font-weight-complex="bold" style:font-style-complex="italic" fo:color="#000000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style:font-name-complex="Arial" style:font-weight-complex="bold" style:font-style-complex="italic" fo:color="#000000"/>
    </style:style>
    <style:style style:name="T288" style:parent-style-name="DefaultParagraphFont" style:family="text">
      <style:text-properties style:font-name-complex="Arial" style:font-weight-complex="bold" style:font-style-complex="italic" fo:color="#000000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Header" style:family="paragraph">
      <style:paragraph-properties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Header" style:family="paragraph">
      <style:paragraph-properties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style:text-position="super 62.5%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text-position="super 62.5%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 style:font-weight-complex="bold" style:font-style-complex="italic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style:font-style-complex="italic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text-properties fo:font-size="16pt" style:font-size-asian="16pt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style:font-weight-complex="bold" style:font-style-complex="italic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style:font-style-complex="italic"/>
    </style:style>
    <style:style style:name="P359" style:parent-style-name="Normal" style:family="paragraph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text-properties fo:font-size="16pt" style:font-size-asian="16pt"/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 style:font-weight-complex="bold" style:font-style-complex="italic" fo:color="#000000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text-properties fo:font-size="16pt" style:font-size-asian="16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 style:font-weight-complex="bold" style:font-style-complex="italic" fo:color="#000000"/>
    </style:style>
    <style:style style:name="T391" style:parent-style-name="DefaultParagraphFont" style:family="text">
      <style:text-properties style:font-name-complex="Arial" fo:color="#000000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text-properties fo:font-size="16pt" style:font-size-asian="16pt"/>
    </style:style>
    <style:style style:name="T401" style:parent-style-name="DefaultParagraphFont" style:family="text">
      <style:text-properties fo:font-size="8pt" style:font-size-asian="8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style:font-weight-complex="bold" style:font-style-complex="italic" fo:color="#000000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text-properties fo:font-size="18pt" style:font-size-asian="1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name-complex="Arial" style:font-weight-complex="bold" style:font-style-complex="italic" fo:color="#000000"/>
    </style:style>
    <style:style style:name="T425" style:parent-style-name="DefaultParagraphFont" style:family="text">
      <style:text-properties style:font-name-complex="Arial" fo:font-size="10pt" style:font-size-asian="10pt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8pt" style:font-size-asian="8pt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text-properties fo:font-size="16pt" style:font-size-asian="16pt"/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name-complex="Arial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style:font-name-complex="Arial" style:font-weight-complex="bold" style:font-style-complex="italic" fo:color="#000000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style:font-style-complex="italic"/>
    </style:style>
    <style:style style:name="P446" style:parent-style-name="Normal" style:family="paragraph">
      <style:text-properties fo:font-size="8pt" style:font-size-asian="8pt"/>
    </style:style>
    <style:style style:name="P447" style:parent-style-name="Normal" style:family="paragraph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text-properties fo:font-size="16pt" style:font-size-asian="16pt"/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name-complex="Arial" style:font-weight-complex="bold"/>
    </style:style>
    <style:style style:name="T459" style:parent-style-name="DefaultParagraphFont" style:family="text">
      <style:text-properties style:font-name-complex="Arial" style:font-weight-complex="bold" fo:color="#000000"/>
    </style:style>
    <style:style style:name="T460" style:parent-style-name="DefaultParagraphFont" style:family="text">
      <style:text-properties style:font-name-complex="Arial" style:font-weight-complex="bold" style:font-style-complex="italic" fo:color="#000000"/>
    </style:style>
    <style:style style:name="T461" style:parent-style-name="DefaultParagraphFont" style:family="text">
      <style:text-properties style:font-name-complex="Arial" style:font-weight-complex="bold" fo:color="#000000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tyle="italic" style:font-style-asian="italic" fo:font-size="11pt" style:font-size-asian="11pt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style-complex="italic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fo:font-size="8pt" style:font-size-asian="8pt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name-complex="Arial" style:font-weight-complex="bold" style:font-style-complex="italic" fo:color="#000000"/>
    </style:style>
    <style:style style:name="T479" style:parent-style-name="DefaultParagraphFont" style:family="text">
      <style:text-properties style:font-name-complex="Arial" fo:color="#000000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style:font-style-complex="italic"/>
    </style:style>
    <style:style style:name="P482" style:parent-style-name="Normal" style:family="paragraph">
      <style:text-properties fo:font-size="8pt" style:font-size-asian="8pt"/>
    </style:style>
    <style:style style:name="P483" style:parent-style-name="Normal" style:family="paragraph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name-complex="Arial" style:font-weight-complex="bold"/>
    </style:style>
    <style:style style:name="T493" style:parent-style-name="DefaultParagraphFont" style:family="text">
      <style:text-properties style:font-name-complex="Arial" style:font-weight-complex="bold" fo:color="#000000"/>
    </style:style>
    <style:style style:name="T494" style:parent-style-name="DefaultParagraphFont" style:family="text">
      <style:text-properties style:font-name-complex="Arial" style:font-weight-complex="bold" style:font-style-complex="italic" fo:color="#000000"/>
    </style:style>
    <style:style style:name="T495" style:parent-style-name="DefaultParagraphFont" style:family="text">
      <style:text-properties style:font-name-complex="Arial" style:font-weight-complex="bold" fo:color="#000000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style:font-style-complex="italic"/>
    </style:style>
    <style:style style:name="P498" style:parent-style-name="Normal" style:family="paragraph">
      <style:text-properties fo:font-size="8pt" style:font-size-asian="8pt"/>
    </style:style>
    <style:style style:name="P499" style:parent-style-name="Normal" style:family="paragraph">
      <style:text-properties fo:font-size="8pt" style:font-size-asian="8pt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font-size="8pt" style:font-size-asian="8pt"/>
    </style:style>
    <style:style style:name="P513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5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10-19 <text:s/><text:span text:style-name="T14">Nr. 23(227)</text:span></text:p>
      <text:p text:style-name="P15">Vilnius</text:p>
      <text:p text:style-name="P16"/>
      <text:p text:style-name="P17">Posėdžio pirmininkas – Seimo Pirmininko pavaduotojas A.Pekeliūnas.</text:p>
      <text:p text:style-name="P18"/>
      <text:p text:style-name="P19"><text:span text:style-name="T20">Dėl posėdžio vedimo tvarkos kalbėjo Seimo nariai:<text:s/></text:span><text:span text:style-name="T21">Č.Juršėnas</text:span><text:span text:style-name="T22"><text:s/></text:span><text:span text:style-name="T23">(prašė papildomai įrašyti į darbotvarkę Seimo nutarimo „Dėl Seimo nutarimo „Dėl Seimo komitetų pirmininkų ir jų pavaduotojų patvirtinimo“ 1 straipsnio pakeitimo“ projektą<text:s/></text:span><text:span text:style-name="T24">Nr.XP-1774), P.Gražulis.</text:span></text:p>
      <text:p text:style-name="P25"/>
      <text:p text:style-name="Normal"><text:tab/>Balsuota, ar įrašyti į darbotvarkę<text:span text:style-name="T26"><text:s/>Seimo nutarimo „Dėl Sei</text:span><text:span text:style-name="T27">mo nutarimo „Dėl Seimo komitetų pirmininkų ir jų pavaduotojų patvirtinimo“ 1 straipsnio pakeitimo“ projektą<text:s/></text:span><text:span text:style-name="T28">Nr.XP-1774</text:span>: už - 37, prieš - 1, susilaikė 6.<text:s/><text:span text:style-name="T29">Pritarta</text:span>.<text:s/><text:span text:style-name="T30">(Užsiregistravo 48 Seimo nariai<text:s/></text:span><text:span text:style-name="T31">(15.03 val.)</text:span></text:p>
      <text:p text:style-name="P32"/>
      <text:p text:style-name="Normal"><text:span text:style-name="T33"><text:s text:c="16"/>15.05 val.</text:span></text:p>
      <text:p text:style-name="Normal"><text:tab/><text:span text:style-name="T34">SVARSTYTA.</text:span><text:s/><text:span text:style-name="T35">Seimo nu</text:span><text:span text:style-name="T36">tarimo „</text:span><text:span text:style-name="T37">Dėl pavedimo Lietuvos Respublikos Seimo Ekonomikos komitetui atlikti šilumos ir karšto vandens kainų augimo pagrįstumo parlamentinį tyrimą</text:span><text:span text:style-name="T38">“</text:span><text:span text:style-name="T39"><text:s/></text:span><text:span text:style-name="T40">projektas<text:s/></text:span><text:span text:style-name="T41">Nr.XP-</text:span><text:span text:style-name="T42">1743<text:s/></text:span><text:span text:style-name="T43">(teikėjai – E.Masiulis/65 Seimo nariai)</text:span><text:s/><text:span text:style-name="T44">(pateikimas)</text:span></text:p>
      <text:p text:style-name="Normal"><text:tab/>Pranešėjas – Seimo narys E.Masiulis</text:p>
      <text:p text:style-name="P45"/>
      <text:p text:style-name="Normal"><text:tab/>Klausė Seimo nariai: P.Vilkas, E.Klumbys, J.Veselka, A.Endzinas, V.Simulik.</text:p>
      <text:p text:style-name="Normal"><text:tab/>Dėl balsavimo motyvų kalbėjo Seimo nariai: E.Klumbys, P.Gražulis.</text:p>
      <text:p text:style-name="P46"/>
      <text:p text:style-name="Normal"><text:s text:c="11"/><text:span text:style-name="T47">NUTARTA:</text:span></text:p>
      <text:p text:style-name="Normal"><text:tab/>1. Pritarti šiam projektui po pateikimo ir pradėti jo svarstymo procedūrą.<text:s/><text:span text:style-name="T48">Balsavimo r</text:span><text:span text:style-name="T49">ezultatai: už - 83, prieš - 1, susilaikė 7.<text:s/></text:span><text:span text:style-name="T50">(Užsiregistravo 91 Seimo narys<text:s/></text:span><text:span text:style-name="T51">(15.28 val.)</text:span></text:p>
      <text:p text:style-name="Normal"><text:tab/>2. Paskirti pagrindiniu komitetu šiam projektui svarstyti Ekonomikos komitetą.<text:s/><text:span text:style-name="T52">Balsavimo rezultatai: pritarta bendru sutarimu.<text:s/></text:span></text:p>
      <text:p text:style-name="Normal"><text:tab/>3. Paskirti papildomais komitetais šiam projektui svarstyti Audito, Valstybės valdymo ir savivaldybių bei Žmogaus teisių komitetus.<text:s/><text:span text:style-name="T53">Balsavimo rezultatai: pritarta bendru sutarimu.<text:s/></text:span></text:p>
      <text:p text:style-name="P54"/>
      <text:p text:style-name="Normal"><text:span text:style-name="T55"><text:s text:c="16"/>15.30 val.</text:span></text:p>
      <text:p text:style-name="Normal"><text:tab/><text:span text:style-name="T56">SVARSTYTA.</text:span><text:s/><text:span text:style-name="T57">Seimo nutarimo „Dėl Seimo laikinosios komisijos statybų Vilniuje, Turnišk</text:span><text:span text:style-name="T58">ėse, aplinkybėms ir Lietuvos Respublikos Vyriausybės kanceliarijos akcinės komunalinių paslaugų bendrovės veiklai ištirti išvados“ projektas<text:s/></text:span><text:span text:style-name="T59">Nr.XP-</text:span><text:span text:style-name="T60">1579</text:span><text:s/><text:span text:style-name="T61">(priėmimas)</text:span></text:p>
      <text:p text:style-name="Normal"><text:tab/>Pranešėjas –<text:s/><text:span text:style-name="T62">Seimo laikinosios komisijos atstovas A.Matulas</text:span></text:p>
      <text:p text:style-name="P63"/>
      <text:p text:style-name="Normal"><text:tab/>1, 2 straipsniai priimti bendru sutarimu.</text:p>
      <text:soft-page-break/>
      <text:p text:style-name="Normal"><text:tab/>Dėl balsavimo motyvų dėl viso įstatymo kalbėjo Seimo nariai: A.Monkevičius, A.Sysas, A.Matulevičius, E.Klumbys, A.Skardžius.</text:p>
      <text:p text:style-name="P64"/>
      <text:p text:style-name="Normal"><text:span text:style-name="T65"><text:tab/></text:span><text:span text:style-name="T66">NUTARTA.</text:span><text:span text:style-name="T67"><text:tab/>Priimti Seimo nutarimą „Dėl Seimo laikinosios komisijos statybų Vilniuje, Turniškėse, aplinkybėms ir Lietu</text:span><text:span text:style-name="T68">vos Respublikos Vyriausybės kanceliarijos akcinės komunalinių paslaugų bendrovės veiklai ištirti išvados“.<text:s/></text:span><text:span text:style-name="T69">Balsavimo rezultatai: už - 100, prieš - 0, susilaikė 2</text:span><text:span text:style-name="T70">.<text:s/></text:span><text:span text:style-name="T71">(Užsiregistravo 103 Seimo nariai<text:s/></text:span><text:span text:style-name="T72">(15.40 val.)</text:span></text:p>
      <text:p text:style-name="P73"/>
      <text:p text:style-name="Normal"><text:span text:style-name="T74"><text:s text:c="16"/>15.41 val.</text:span></text:p>
      <text:p text:style-name="Normal"><text:tab/><text:span text:style-name="T75">SVARSTYTA.</text:span><text:s/><text:span text:style-name="T76">Dokumen</text:span><text:span text:style-name="T77">tų ir archyvų įstatymo 1, 2, 3, 20 straipsnių papildymo ir pakeitimo bei Įstatymo papildymo priedu įstatymo projektas<text:s/></text:span><text:span text:style-name="T78">Nr.XP-</text:span><text:span text:style-name="T79">536(3*)</text:span><text:s/><text:span text:style-name="T80">(teikėjai – A.Sadeckas, J.Sabatauskas, A.Paleckis, V.Kamblevičius, G.Jakavonis, V.Čepas)</text:span><text:s/><text:span text:style-name="T81">(svarstymo tęsinys)</text:span></text:p>
      <text:h text:style-name="P82" text:outline-level="2">Projekto Nr.XP-536(3*) pataisų svarstymas</text:h>
      <text:p text:style-name="P83">Pranešėjas – pagrindinio komiteto atstovas V.Volčiok</text:p>
      <text:p text:style-name="P84"/>
      <text:p text:style-name="P85">Dėl A.Kašėtos ir G.Šileikio pirmos pataisos kalbėjo Seimo narys G.Šileikis.</text:p>
      <text:p text:style-name="P86">Balsuota dėl A.Kašėtos ir G.Šileikio pirmos pataisos: už - 17, prieš - 7, susilaikė 44. Nepriimta.<text:s/><text:span text:style-name="T87">(Užsiregistravo 78 Seimo nariai<text:s/></text:span><text:span text:style-name="T88">(15.43 val.)</text:span></text:p>
      <text:p text:style-name="P89"/>
      <text:p text:style-name="P90">Dėl likusių A.Kašėtos ir G.Šileikio pataisų, kurioms nepritarė pagrindinis komitetas, kalbėjo Seimo narys G.Šileikis (atsiėmė šias pataisas).</text:p>
      <text:p text:style-name="P91"/>
      <text:p text:style-name="P92">Dėl L.Sabučio pataisos, kuriai nepritarė pagrindinis komitetas, kalbėjo Seimo narys L.Sabutis (atsiėmė pataisą).</text:p>
      <text:p text:style-name="P93"/>
      <text:p text:style-name="P94">Dėl J.Razmos pataisų, kurioms nepritarė pagrindinis komitetas, kalbėjo Seimo narys J.Razma (atsiėmė šias pataisas).</text:p>
      <text:p text:style-name="P95"/>
      <text:p text:style-name="P96">Dėl P.Gražulio pataisos kalbėjo Seimo narys P.Gražulis.</text:p>
      <text:p text:style-name="P97">Balsuota, ar pritarti siūlymui svarstyti šią pataisą: už - 56. Nepritarta.<text:s/><text:span text:style-name="T98">(Užsiregistravo 79 Seimo nariai<text:s/></text:span><text:span text:style-name="T99">(15.49 val.)</text:span></text:p>
      <text:p text:style-name="P100">Dėl balsavimo motyvų dėl šios pataisos kalbėjo Seimo nariai: E.Klumbys, J.Sabatauskas.</text:p>
      <text:p text:style-name="P101">Balsuota dėl P.Gražulio pataisos: už - 51, prieš - 2, susilaikė 25.<text:s/><text:span text:style-name="T102">Priimta</text:span>.<text:s/><text:span text:style-name="T103">(Užsireg</text:span><text:span text:style-name="T104">istravo 85 Seimo nariai<text:s/></text:span><text:span text:style-name="T105">(15.54 val.)</text:span></text:p>
      <text:p text:style-name="P106"/>
      <text:p text:style-name="P107">Dėl L.Sabučio ir V.Volčioko pataisos kalbėjo Seimo narys V.Volčiok.</text:p>
      <text:p text:style-name="P108">Dėl balsavimo motyvų dėl šios pataisos kalbėjo Seimo narys P.Gražulis.</text:p>
      <text:p text:style-name="P109">Balsuota dėl L.Sabučio ir V.Volčioko pataisos: už - 46, prieš - 2, susilaikė 28.<text:s/><text:span text:style-name="T110">Priimta</text:span>.<text:s/><text:span text:style-name="T111">(Užsiregistravo 86 Seimo nariai<text:s/></text:span><text:span text:style-name="T112">(15.57 val.)</text:span></text:p>
      <text:p text:style-name="Normal"/>
      <text:p text:style-name="Normal"><text:tab/><text:span text:style-name="T113">NUTARTA.</text:span><text:tab/>Pritarti pagrindinio komiteto patobulintam projektui su Seimo posėdžio metu priimtomis pataisomis po svarstymo Seimo posėdyje.<text:s/><text:span text:style-name="T114">Balsavimo rezultatai: už - 69, prieš - 0, susilaikė 19.<text:s/></text:span><text:span text:style-name="T115">(Užsir</text:span><text:span text:style-name="T116">egistravo 89 Seimo nariai<text:s/></text:span><text:span text:style-name="T117">(15.58 val.)</text:span></text:p>
      <text:p text:style-name="P118"/>
      <text:p text:style-name="Normal"><text:span text:style-name="T119"><text:s text:c="16"/>16.00 val.</text:span></text:p>
      <text:p text:style-name="Normal"><text:tab/><text:span text:style-name="T120">SVARSTYTA.</text:span><text:s/><text:span text:style-name="T121">Seimo nutarimo „Dėl Seimo nutarimo „Dėl Seimo komitetų pirmininkų ir jų pavaduotojų patvirtinimo“ 1 straipsnio pakeitimo“ projektas<text:s/></text:span><text:span text:style-name="T122">Nr.XP-1774</text:span><text:s/><text:span text:style-name="T123">(pateikimas, svarstymas ir<text:s/></text:span><text:span text:style-name="T124">priėmim</text:span><text:span text:style-name="T125">as</text:span><text:span text:style-name="T126">)</text:span></text:p>
      <text:p text:style-name="Normal"><text:tab/>Pranešėjas –<text:s/><text:span text:style-name="T127">Seimo Pirmininko pirmasis pavaduotojas Č.Juršėnas</text:span></text:p>
      <text:p text:style-name="P128"/>
      <text:p text:style-name="Normal"><text:tab/>Klausė Seimo narys E.Klumbys.</text:p>
      <text:p text:style-name="Normal"><text:tab/>Dėl balsavimo motyvų kalbėjo Seimo narys A.Salamakinas.</text:p>
      <text:p text:style-name="P129"/>
      <text:soft-page-break/>
      <text:p text:style-name="P130">NUTARTA.<text:s/><text:span text:style-name="T131">Pritarti šiam projektui po pateikimo.<text:s/></text:span><text:span text:style-name="T132">Balsavimo rezultatai: už - 69, prieš - 0, susilaikė</text:span><text:span text:style-name="T133"><text:s/>16.<text:s/></text:span><text:span text:style-name="T134">(Užsiregistravo 90 Seimo narių<text:s/></text:span><text:span text:style-name="T135">(16.04 val.)</text:span></text:p>
      <text:p text:style-name="P136"/>
      <text:p text:style-name="Normal"><text:tab/>Kalbėjo Seimo narys E.Klumbys.</text:p>
      <text:p text:style-name="Normal"><text:tab/>Dėl balsavimo motyvų kalbėjo Seimo nariai: B.Bradauskas, A.Matulas.</text:p>
      <text:p text:style-name="P137"/>
      <text:p text:style-name="Normal"><text:tab/><text:span text:style-name="T138">NUTARTA.</text:span><text:tab/><text:span text:style-name="T139">Pritarti šiam projektui po svarstymo Seimo posėdyje.<text:s/></text:span><text:span text:style-name="T140">Balsavimo rezultatai: už - 77, prieš - 0,</text:span><text:span text:style-name="T141"><text:s/>susilaikė 4.<text:s/></text:span><text:span text:style-name="T142">(Užsiregistravo 84 Seimo nariai<text:s/></text:span><text:span text:style-name="T143">(16.11 val.)</text:span></text:p>
      <text:p text:style-name="P144"/>
      <text:p text:style-name="P145">1, 2 straipsniai priimti bendru sutarimu.<text:tab/></text:p>
      <text:p text:style-name="P146"/>
      <text:p text:style-name="Normal"><text:tab/><text:span text:style-name="T147">NUTARTA.</text:span><text:s/><text:span text:style-name="T148">Priimti<text:s/></text:span><text:span text:style-name="T149">Seimo nutarimą „Dėl Seimo nutarimo „Dėl Seimo komitetų pirmininkų ir jų pavaduotojų patvirtinimo“ 1 straipsnio pakeitimo“</text:span>.<text:s/><text:span text:style-name="T150">Balsavimo r</text:span><text:span text:style-name="T151">ezultatai: už - 85, prieš - 0, susilaikė 5.</text:span><text:s/><text:span text:style-name="T152">(Užsiregistravo 93 Seimo nariai<text:s/></text:span><text:span text:style-name="T153">(16.12 val.)</text:span></text:p>
      <text:p text:style-name="Normal"/>
      <text:p text:style-name="Normal"><text:tab/>Seimo Pirmininkas V.Muntianas pasveikino naujus Seimo komitetų pirmininkus ir jų pavaduotojus.</text:p>
      <text:p text:style-name="Normal"/>
      <text:p text:style-name="Normal"><text:tab/>Posėdžio pirmininkas pasiūlė priimti protokolinį nutarimą.</text:p>
      <text:p text:style-name="P154"/>
      <text:p text:style-name="Normal"><text:tab/><text:span text:style-name="T155">NUTARTA</text:span><text:span text:style-name="T156">.</text:span><text:s/><text:span text:style-name="T157">Priimti tokį protokolinį nutarimą:</text:span></text:p>
      <text:p text:style-name="Normal"><text:tab/>Pavesti Dokumentų skyriui sujungti šiandien priimtus<text:s/><text:span text:style-name="T158">Seimo nutarimą „Dėl Seimo nutarimo „Dėl Seimo komitetų pirmininkų ir jų pavaduotojų patvirtinimo“ 1 straipsnio pakeitimo“<text:s/></text:span><text:span text:style-name="T159">(projektas<text:s/></text:span><text:span text:style-name="T160">Nr.XP-1762)</text:span><text:s/>ir Seimo nutarimą<text:s/><text:span text:style-name="T161">„D</text:span><text:span text:style-name="T162">ėl Seimo nutarimo „Dėl Seimo komitetų pirmininkų ir jų pavaduotojų patvirtinimo“ 1 straipsnio pakeitimo“<text:s/></text:span><text:span text:style-name="T163">(projektas<text:s/></text:span><text:span text:style-name="T164">Nr.XP-1774)</text:span><text:span text:style-name="T165">.</text:span><text:s/><text:span text:style-name="T166">Balsavimo rezultatai: pritarta bendru sutarimu.</text:span></text:p>
      <text:p text:style-name="P167"/>
      <text:p text:style-name="P168"><text:span text:style-name="T169">16.15 val.</text:span></text:p>
      <text:p text:style-name="BodyText">Valstybės saugumo departamento generalinio direktoriaus Arvydo Pociaus atsakymai į Seimo narių klausimus</text:p>
      <text:p text:style-name="P170"/>
      <text:p text:style-name="Normal"><text:tab/>Klausė Seimo nariai: R.Ačas, E.Klumbys, D.A.Barakauskas, P.Gražulis, R.J.Dagys, B.Vėsaitė, J.Karosas, A.Ivanauskas, V.Kamblevičius, R.Juknevičienė, P.Gražulis, R.Kupčinskas, R.Visockytė, J.Čekuolis.</text:p>
      <text:p text:style-name="P171"/>
      <text:p text:style-name="P172"><text:s text:c="11"/>Dėl posėdžio vedimo tvarkos kalbėjo Seimo nariai: A.Salamakinas, E.Klumbys, V.Mazuronis, P.Gražulis.</text:p>
      <text:p text:style-name="P173"/>
      <text:p text:style-name="Normal"><text:span text:style-name="T174"><text:s text:c="16"/>16.54 val.</text:span></text:p>
      <text:p text:style-name="Normal"><text:tab/><text:span text:style-name="T175">SVARSTYTA.</text:span><text:s/><text:span text:style-name="T176">Seimo nutarimo „Dėl Seimo laikinosios tyrimo komisijos sudarymo Juro Abromavičiaus žūties aplinkybėms išaiškinti“ projek</text:span><text:span text:style-name="T177">tas<text:s/></text:span><text:span text:style-name="T178">Nr.XP-</text:span><text:span text:style-name="T179">1729(2)<text:s/></text:span><text:span text:style-name="T180">(teikėjai – A.Paulauskas/47 Seimo nariai)</text:span><text:s/><text:span text:style-name="T181">(pateikimas)</text:span></text:p>
      <text:p text:style-name="Normal"><text:tab/>Pranešėjas – Seimo narys A.Paulauskas</text:p>
      <text:p text:style-name="P182"/>
      <text:p text:style-name="Normal"><text:tab/>Klausė Seimo nariai: P.Gražulis, R.Juknevičienė, V.Kamblevičius, J.Sabatauskas.</text:p>
      <text:p text:style-name="Normal"><text:tab/>Dėl balsavimo motyvų kalbėjo Seimo nariai: R.J.Dagys, L.Sabutis.</text:p>
      <text:p text:style-name="P183"/>
      <text:p text:style-name="Normal"><text:s text:c="11"/><text:span text:style-name="T184">NUTARTA:</text:span></text:p>
      <text:p text:style-name="Normal"><text:tab/>1. Pritarti šiam projektui po pateikimo ir pradėti jo svarstymo procedūrą.<text:s/><text:span text:style-name="T185">Balsavimo rezultatai: už - 70, prieš - 1, susilaikė 6.<text:s/></text:span><text:span text:style-name="T186">(Užsiregistravo 78 Seimo nariai<text:s/></text:span><text:span text:style-name="T187">(17.17 val.)</text:span></text:p>
      <text:p text:style-name="Normal"><text:tab/>2. Paskirti pagrindiniu komitetu šiam projektui svarstyti Valstybės valdymo ir savivaldybių komitetą.<text:s/><text:span text:style-name="T188">Balsavimo rezultatai: pritarta bendru sutarimu.<text:s/></text:span></text:p>
      <text:p text:style-name="P189"><text:span text:style-name="T190">(Vėliau<text:s/></text:span><text:span text:style-name="T191">(17.35 val.)</text:span><text:span text:style-name="T192"><text:s/>buvo paskirtas kitas pagrindinis komitetas – Teisės ir teisėtvarkos komitetas šiam projektui svarstyti).</text:span></text:p>
      <text:p text:style-name="P193"><text:s/></text:p>
      <text:p text:style-name="Normal"><text:span text:style-name="T194"><text:s text:c="16"/>17.19 val.</text:span></text:p>
      <text:p text:style-name="Normal"><text:tab/><text:span text:style-name="T195">SVA</text:span><text:span text:style-name="T196">RSTYTA.</text:span><text:s/><text:span text:style-name="T197">Valstybinio socialinio draudimo fondo biudžeto 2007 metų rodiklių patvirtinimo<text:s/></text:span><text:span text:style-name="T198">įstatymo projektas<text:s/></text:span><text:span text:style-name="T199">Nr.XP-</text:span><text:span text:style-name="T200">1737</text:span><text:s/><text:span text:style-name="T201">(pateikimas)</text:span></text:p>
      <text:p text:style-name="Normal"><text:tab/>Pranešėja –<text:s/><text:span text:style-name="T202">socialinės apsaugos ir darbo ministrė V.Blinkevičiūtė</text:span></text:p>
      <text:p text:style-name="P203"/>
      <text:p text:style-name="Normal"><text:tab/>Klausė Seimo nariai: P.Jakučionis, V.Domarkas, A.Sysas, J.Čekuolis, V.V.Margevičienė.</text:p>
      <text:p text:style-name="P204"/>
      <text:p text:style-name="Normal"><text:s text:c="11"/><text:span text:style-name="T205">NUTARTA:</text:span></text:p>
      <text:p text:style-name="Normal"><text:tab/>1. Pritarti šiam projektui po pateikimo ir pradėti jo svarstymo procedūrą.<text:s/><text:span text:style-name="T206">Balsavimo rezultatai: pritarta bendru sutarimu.<text:s/></text:span></text:p>
      <text:p text:style-name="Normal"><text:tab/>2. Paskirti pagrindiniu komitetu šiam projektui svarstyti Socialinių reikalų ir<text:s/>darbo komitetą.<text:s/><text:span text:style-name="T207">Balsavimo rezultatai: pritarta bendru sutarimu.<text:s/></text:span></text:p>
      <text:p text:style-name="Normal"><text:tab/>3. Paskirti papildomu komitetu šiam projektui svarstyti Biudžeto ir finansų komitetą.<text:s/><text:span text:style-name="T208">Balsavimo rezultatai: pritarta bendru sutarimu.<text:s/></text:span></text:p>
      <text:p text:style-name="Normal"><text:tab/>4. Paskirti šio projekto preliminarią svarstymo Seimo<text:s/>posėdyje datą – 2006-11-23.<text:s/><text:span text:style-name="T209">Balsavimo rezultatai: pritarta bendru sutarimu.</text:span></text:p>
      <text:p text:style-name="P210"/>
      <text:p text:style-name="Normal"><text:span text:style-name="T211"><text:s text:c="7"/></text:span><text:span text:style-name="T212">Dėl posėdžio vedimo tvarkos kalbėjo Seimo nariai:<text:s/></text:span>V.Bukauskas (siūlė paskirti kitą pagrindinį komitetą projektui<text:s/><text:span text:style-name="T213">Nr.XP-</text:span>1729(2) svarstyti), A.Sysas.</text:p>
      <text:p text:style-name="P214"/>
      <text:p text:style-name="Normal"><text:s text:c="11"/><text:span text:style-name="T215">NUTARTA.</text:span><text:tab/>Paskirti pagrindiniu komitetu projektui<text:s/><text:span text:style-name="T216">Nr.XP-</text:span>1729(2) svarstyti Teisės ir teisėtvarkos komitetą.<text:s/><text:span text:style-name="T217">Balsavimo rezultatai: už - 50, prieš - 0, susilaikė 3.<text:s/></text:span><text:span text:style-name="T218">(Užsiregistravo 56 Seimo nariai<text:s/></text:span><text:span text:style-name="T219">(17.35 val.)</text:span></text:p>
      <text:p text:style-name="P220"/>
      <text:p text:style-name="Normal"><text:span text:style-name="T221"><text:tab/>Toliau posėdžiui pirmininkauja Seimo Pirmininko pavaduotojas</text:span><text:span text:style-name="T222"><text:s/>A.Čaplikas.</text:span></text:p>
      <text:p text:style-name="Normal"/>
      <text:p text:style-name="Normal"><text:span text:style-name="T223"><text:s text:c="16"/>17.36 val.</text:span></text:p>
      <text:p text:style-name="Normal"><text:tab/><text:span text:style-name="T224">SVARSTYTA.</text:span><text:s/><text:span text:style-name="T225">2007 metų Privalomojo sveikatos draudimo fondo biudžeto rodiklių patvirtinimo<text:s/></text:span><text:span text:style-name="T226">įstatymo projektas<text:s/></text:span><text:span text:style-name="T227">Nr.XP-</text:span><text:span text:style-name="T228">1742</text:span><text:s/><text:span text:style-name="T229">(pateikimas)</text:span></text:p>
      <text:p text:style-name="Normal"><text:tab/>Pranešėja –<text:s/><text:span text:style-name="T230">sveikatos apsaugos viceministrė J.Kumpienė</text:span></text:p>
      <text:p text:style-name="P231"/>
      <text:p text:style-name="Normal"><text:tab/>Klausė Seimo nariai: A.Matulas, V.V.Margevičienė, V.Rinkevičius, A.Sysas.</text:p>
      <text:p text:style-name="Normal"/>
      <text:p text:style-name="Normal"><text:s text:c="11"/><text:span text:style-name="T232">NUTARTA:</text:span></text:p>
      <text:p text:style-name="Normal"><text:tab/>1. Pritarti šiam projektui po pateikimo ir pradėti jo svarstymo procedūrą.<text:s/><text:span text:style-name="T233">Balsavimo rezultatai: pritarta bendru sutarimu.<text:s/></text:span></text:p>
      <text:p text:style-name="Normal"><text:tab/>2. Paskirti pagrindiniu komitetu šiam projektui svarstyti Sveikatos reikalų komitetą.<text:s/><text:span text:style-name="T234">Balsavimo rezultatai: pritarta bendru sutarimu.<text:s/></text:span></text:p>
      <text:p text:style-name="Normal"><text:tab/>3. Paskirti papildomu komitetu šiam projektui svarstyti Biudžeto ir finansų komitetą.<text:s/><text:span text:style-name="T235">Balsavimo rezultatai: pritarta bendru sutarimu.<text:s/></text:span></text:p>
      <text:p text:style-name="Normal"><text:tab/>4. Paskirti šio projekto preliminarią svarstymo Seimo posėdyje datą – 2006-11-23.<text:s/><text:span text:style-name="T236">Balsavimo rezultatai: pritarta bendru sutarimu.</text:span></text:p>
      <text:p text:style-name="P237"/>
      <text:p text:style-name="Normal"><text:span text:style-name="T238"><text:s text:c="16"/>17.46 val.</text:span></text:p>
      <text:p text:style-name="Normal"><text:tab/><text:span text:style-name="T239">SVARSTYTA.</text:span><text:s/><text:span text:style-name="T240">Seimo nutarimo „Dėl Lietuvos Respublikos 2005 metų valstybės biudžeto įvykdymo apyskaitos“ projektas<text:s/></text:span><text:span text:style-name="T241">Nr.XP-</text:span><text:span text:style-name="T242">1248<text:s/></text:span><text:span text:style-name="T243">(pateikimas)</text:span></text:p>
      <text:p text:style-name="Normal"><text:span text:style-name="T244"><text:tab/>Pra</text:span><text:span text:style-name="T245">nešėjas –<text:s/></text:span><text:span text:style-name="T246">finansų ministras Z.Balčytis</text:span></text:p>
      <text:p text:style-name="P247"/>
      <text:p text:style-name="Normal"><text:tab/>Klausė Seimo nariai: P.Jakučionis, D.Jankauskas, A.Matulas.</text:p>
      <text:p text:style-name="Normal"/>
      <text:p text:style-name="Normal"><text:tab/>Papildoma pranešėja – valstybės kontrolierė R.Bugbergytė pateikė Valstybės kontrolės išvadas.</text:p>
      <text:p text:style-name="Normal"><text:tab/>Klausė Seimo nariai: R.Kupčinskas, E.Pupinis, V.V.Margevičienė.</text:p>
      <text:p text:style-name="P248"><text:s/></text:p>
      <text:p text:style-name="Normal"><text:s text:c="11"/><text:span text:style-name="T249">NUTARTA:</text:span></text:p>
      <text:p text:style-name="Normal"><text:tab/>1. Pritarti šiam projektui po pateikimo ir pradėti jo svarstymo procedūrą.<text:s/><text:span text:style-name="T250">Balsavimo rezultatai: pritarta bendru sutarimu.<text:s/></text:span></text:p>
      <text:p text:style-name="Normal"><text:tab/>2. Paskirti pagrindiniu komitetu šiam projektui svarstyti Biudžeto ir finansų komitetą.<text:s/><text:span text:style-name="T251">Balsavimo rezu</text:span><text:span text:style-name="T252">ltatai: pritarta bendru sutarimu.<text:s/></text:span></text:p>
      <text:p text:style-name="Normal"><text:tab/>3. Paskirti papildomais komitetais šiam projektui svarstyti visus kitus komitetus.<text:s/><text:span text:style-name="T253">Balsavimo rezultatai: pritarta bendru sutarimu.<text:s/></text:span></text:p>
      <text:p text:style-name="Normal"><text:tab/>4. Paskirti šio projekto preliminarią svarstymo Seimo posėdyje datą – 2006-11-23.<text:s/><text:span text:style-name="T254">Balsa</text:span><text:span text:style-name="T255">vimo rezultatai: pritarta bendru sutarimu.</text:span></text:p>
      <text:p text:style-name="P256"/>
      <text:p text:style-name="Normal"><text:span text:style-name="T257"><text:s text:c="16"/>18.19 val.</text:span></text:p>
      <text:p text:style-name="Normal"><text:tab/><text:span text:style-name="T258">SVARSTYTA:</text:span></text:p>
      <text:p text:style-name="P259">1.<text:s/><text:span text:style-name="T260">Prezidento valstybinės rentos<text:s/></text:span><text:span text:style-name="T261">įstatymo projektas<text:s/></text:span><text:span text:style-name="T262">Nr.XP-</text:span><text:span text:style-name="T263">1749</text:span></text:p>
      <text:p text:style-name="P264"><text:span text:style-name="T265">2. Prezidento įstatymo, Valstybinių pensijų įstatymo, Vidaus reikalų, Specialiųjų tyrimų tarnybos, valstybės s</text:span><text:span text:style-name="T266">augumo, krašto apsaugos, prokuratūros, Kalėjimų departamento, jam pavaldžių įstaigų bei valstybės įmonių pareigūnų ir karių valstybinių pensijų įstatymo pakeitimo ir papildymo bei Valstybinių pensijų įstatymo 2 ir 11 straipsnių pakeitimo įstatymo 1 straips</text:span><text:span text:style-name="T267">nio pripažinimo netekusiu galios įstatymo projektas<text:s/></text:span><text:span text:style-name="T268">Nr.XP-</text:span><text:span text:style-name="T269">1748</text:span></text:p>
      <text:p text:style-name="P270"><text:span text:style-name="T271">3. Valstybinių socialinio draudimo pensijų įstatymo ir Valstybinių socialinio draudimo senatvės pensijų išankstinio mokėjimo įstatymo pakeitimo ir papildymo įstatymo projektas<text:s/></text:span><text:span text:style-name="T272">Nr.XP-</text:span><text:span text:style-name="T273">1750</text:span></text:p>
      <text:p text:style-name="Normal"><text:span text:style-name="T274">(patei</text:span><text:span text:style-name="T275">kimas)<text:s/></text:span><text:span text:style-name="T276">(Vyriausybė siūlo svarstyti skubos tvarka)</text:span></text:p>
      <text:p text:style-name="Normal"><text:tab/>Pranešėja –<text:s/><text:span text:style-name="T277">socialinės apsaugos ir darbo ministrė V.Blinkevičiūtė</text:span></text:p>
      <text:p text:style-name="P278"/>
      <text:p text:style-name="Normal"><text:tab/>Klausė Seimo nariai: E.Klumbys, V.M.Čigriejienė, A.Sysas, E.Žakaris, P.Vilkas, J.Juozapaitis.</text:p>
      <text:p text:style-name="Normal"><text:tab/>Kalbėjo Seimo narys V.Kamblevičius.</text:p>
      <text:p text:style-name="P279"/>
      <text:p text:style-name="Normal"><text:tab/>Dėl<text:s/>balsavimo motyvų dėl projekto<text:s/><text:span text:style-name="T280">Nr.XP-</text:span>1749 kalbėjo Seimo nariai: E.Klumbys, A.Baranauskas.</text:p>
      <text:p text:style-name="Normal"/>
      <text:p text:style-name="Normal"><text:s text:c="11"/><text:span text:style-name="T281">NUTARTA:</text:span></text:p>
      <text:p text:style-name="Normal"><text:tab/>1. Pritarti projektui<text:s/><text:span text:style-name="T282">Nr.XP-</text:span>1749 po pateikimo ir pradėti jo svarstymo procedūrą.<text:s/><text:span text:style-name="T283">Balsavimo rezultatai: už - 32, prieš - 1, susilaikė 3.<text:s/></text:span><text:span text:style-name="T284">(Užsiregi</text:span><text:span text:style-name="T285">stravo 37 Seimo nariai<text:s/></text:span><text:span text:style-name="T286">(18.39 val.)</text:span></text:p>
      <text:p text:style-name="Normal"><text:tab/>2. Pritarti projektams<text:s/><text:span text:style-name="T287">Nr.XP-</text:span>1748 ir<text:s/><text:span text:style-name="T288">Nr.XP-</text:span>1750 po pateikimo ir pradėti jų svarstymo procedūrą.<text:s/><text:span text:style-name="T289">Balsavimo rezultatai: pritarta bendru sutarimu.<text:s/></text:span></text:p>
      <text:p text:style-name="P290"/>
      <text:p text:style-name="Normal"><text:tab/>Balsuota, ar pritarti Vyriausybės pasiūlymui svarstyti projektą<text:s/><text:span text:style-name="T291">Nr.XP-</text:span>1749 skubos tvarka: už - 11, prieš - 7, susilaikė 16.<text:s/><text:span text:style-name="T292">Nepritarta</text:span>.<text:s/><text:span text:style-name="T293">(Užsiregistravo 35 Seimo nariai<text:s/></text:span><text:span text:style-name="T294">(18.40 val.)</text:span></text:p>
      <text:p text:style-name="P295"/>
      <text:p text:style-name="P296">Dėl Vyriausybės pasiūlymo svarstyti projektą<text:s/><text:span text:style-name="T297">Nr.XP-</text:span>1748 skubos tvarka kalbėjo Seimo nariai: A.Sysas,<text:s/><text:span text:style-name="T298">V.Blinkevičiūtė</text:span>.</text:p>
      <text:p text:style-name="P299"><text:s/></text:p>
      <text:p text:style-name="Normal"><text:tab/>Balsuota, ar pritarti Vyriausybės pasiūlymui svarstyti projektą<text:s/><text:span text:style-name="T300">Nr.XP-</text:span>1748 skubos tvarka: už - 24, prieš - 2, susilaikė 7.<text:s/><text:span text:style-name="T301">Nepritarta</text:span>.<text:s/><text:span text:style-name="T302">(Užsiregistravo 34 Seimo nariai<text:s/></text:span><text:span text:style-name="T303">(18.44 val.)</text:span></text:p>
      <text:p text:style-name="P304"/>
      <text:p text:style-name="Normal"><text:tab/><text:span text:style-name="T305">NUTARTA:</text:span></text:p>
      <text:p text:style-name="Normal"><text:tab/>1. Paskirti pagrindiniu komitetu projektams<text:s/><text:span text:style-name="T306">Nr.XP-</text:span>1748,<text:s/><text:span text:style-name="T307">Nr.XP-1749 ir Nr.XP-1750</text:span><text:s/>svarstyti Socialinių reikalų ir darbo komitetą.<text:s/><text:span text:style-name="T308">Balsavimo rezultatai: pritarta bendru sutarimu.<text:s/></text:span></text:p>
      <text:p text:style-name="Normal"><text:tab/>2. Paskirti papildomu komitetu šiems projektams svarstyti Biudžeto ir finansų komitetą.<text:s/><text:span text:style-name="T309">Balsavimo rezultatai: pritarta bendru sutarimu.<text:s/></text:span></text:p>
      <text:p text:style-name="Normal"><text:tab/>3. Paskirti šių projektų preliminarią svarstymo Seimo posėdyje datą – 2006-11-14.<text:s/><text:span text:style-name="T310">Balsavimo rezultatai: pritarta bendru sutarimu.</text:span></text:p>
      <text:p text:style-name="P311"><text:s/></text:p>
      <text:p text:style-name="Normal"><text:span text:style-name="T312"><text:s text:c="16"/>18.45 val.</text:span></text:p>
      <text:p text:style-name="Normal"><text:tab/><text:span text:style-name="T313">SVARSTYTA.</text:span><text:s/><text:span text:style-name="T314">Pensijų kaupimo įstatymo 3, 4, 5, 6, 7, 8, 10, 12, 13, 14, 15, 17, 19, 20, 24, 28 straipsnių pakeitimo ir papildy</text:span><text:span text:style-name="T315">mo bei Įstatymo papildymo 13</text:span><text:span text:style-name="T316">1</text:span><text:span text:style-name="T317"><text:s/>ir 18</text:span><text:span text:style-name="T318">1</text:span><text:span text:style-name="T319"><text:s/>straipsniais<text:s/></text:span><text:span text:style-name="T320">įstatymo projektas<text:s/></text:span><text:span text:style-name="T321">Nr.XP-</text:span><text:span text:style-name="T322">1732</text:span><text:s/><text:span text:style-name="T323">(pateikimas)</text:span></text:p>
      <text:p text:style-name="Normal"><text:tab/>Pranešėja –<text:s/><text:span text:style-name="T324">socialinės apsaugos ir darbo ministrė V.Blinkevičiūtė</text:span></text:p>
      <text:p text:style-name="Normal"/>
      <text:p text:style-name="Normal"><text:s text:c="11"/><text:span text:style-name="T325">NUTARTA:</text:span></text:p>
      <text:p text:style-name="Normal"><text:tab/>1. Pritarti šiam projektui po pateikimo ir pradėti jo svarstymo procedūrą.<text:s/><text:span text:style-name="T326">Balsavimo rezultatai: pritarta bendru sutarimu.<text:s/></text:span></text:p>
      <text:p text:style-name="Normal"><text:tab/>2. Paskirti pagrindiniu komitetu šiam projektui svarstyti Socialinių reikalų ir darbo komitetą.<text:s/><text:span text:style-name="T327">Balsavimo rezultatai: pritarta bendru sutarimu.<text:s/></text:span></text:p>
      <text:p text:style-name="Normal"><text:tab/>3. Paskirti papildomu komitetu šiam projektui svarstyti Biudžeto ir finansų komitetą.<text:s/><text:span text:style-name="T328">Balsavimo rezultatai: pritarta bendru sutarimu.<text:s/></text:span></text:p>
      <text:p text:style-name="Normal"><text:tab/>4. Paskirti šio projekto preliminarią svarstymo Seimo posėdyje datą – 2006-11-21.<text:s/><text:span text:style-name="T329">Balsavimo rezultatai: pritarta bendru sutarimu.</text:span></text:p>
      <text:p text:style-name="Normal"/>
      <text:p text:style-name="Normal"/>
      <text:p text:style-name="Normal"><text:span text:style-name="T330"><text:s text:c="16"/>18.47 val.</text:span></text:p>
      <text:p text:style-name="Normal"><text:tab/><text:span text:style-name="T331">SVARSTYTA.</text:span><text:s/><text:span text:style-name="T332">Civilini</text:span><text:span text:style-name="T333">o kodekso 6.583 straipsnio pakeitimo<text:s/></text:span><text:span text:style-name="T334">įstatymo projektas<text:s/></text:span><text:span text:style-name="T335">Nr.XP-</text:span><text:span text:style-name="T336">1698</text:span><text:s/><text:span text:style-name="T337">(pateikimas)</text:span></text:p>
      <text:p text:style-name="Normal"><text:tab/>Pranešėjas –<text:s/><text:span text:style-name="T338">teisingumo ministras P.Baguška</text:span></text:p>
      <text:p text:style-name="P339"/>
      <text:p text:style-name="Normal"><text:tab/>Klausė Seimo narys R.Kupčinskas.</text:p>
      <text:p text:style-name="P340"/>
      <text:p text:style-name="Normal"><text:s text:c="11"/><text:span text:style-name="T341">NUTARTA:</text:span></text:p>
      <text:p text:style-name="Normal"><text:tab/>1. Pritarti šiam projektui po pateikimo ir pradėti jo svarstymo procedūrą.<text:s/><text:span text:style-name="T342">Balsavimo rezultatai: pritarta bendru sutarimu.<text:s/></text:span></text:p>
      <text:p text:style-name="Normal"><text:tab/>2. Paskirti pagrindiniu komitetu šiam projektui svarstyti Teisės ir teisėtvarkos komitetą.<text:s/><text:span text:style-name="T343">Balsavimo rezultatai: pritarta bendru sutarimu.<text:s/></text:span></text:p>
      <text:p text:style-name="Normal"><text:tab/>3. Paskirti papildomu komitetu šiam projektui svarstyti Žmogaus<text:s/>teisių komitetą.<text:s/><text:span text:style-name="T344">Balsavimo rezultatai: pritarta bendru sutarimu.<text:s/></text:span></text:p>
      <text:p text:style-name="Normal"><text:tab/>4. Paskirti šio projekto preliminarią svarstymo Seimo posėdyje datą – 2006-11-21.<text:s/><text:span text:style-name="T345">Balsavimo rezultatai: pritarta bendru sutarimu.</text:span></text:p>
      <text:p text:style-name="Normal"/>
      <text:p text:style-name="BodyText2"><text:tab/>Toliau posėdžiui pirmininkauja Seimo Pirmininko pavaduotojas A.Pekeliūnas.</text:p>
      <text:p text:style-name="P346"/>
      <text:p text:style-name="Normal"><text:span text:style-name="T347"><text:s text:c="16"/>18.54 val.</text:span></text:p>
      <text:p text:style-name="Normal"><text:tab/><text:span text:style-name="T348">SVARSTYTA.</text:span><text:s/><text:span text:style-name="T349">Įstatymo<text:s/></text:span><text:span text:style-name="T350">„</text:span><text:span text:style-name="T351">Dėl 1980 m. gegužės 9 d. Tarptautinio vežimo geležinkeliais sutarties (COTIF) pakeitimo 1999 m. birželio 3 d. protokolo ratifikavimo</text:span><text:span text:style-name="T352">“</text:span><text:span text:style-name="T353"><text:s text:c="2"/>pakeitimo<text:s/></text:span><text:span text:style-name="T354">įstatymo projektas<text:s/></text:span><text:span text:style-name="T355">Nr.XP-</text:span><text:span text:style-name="T356">1717</text:span><text:s/><text:span text:style-name="T357">(pateikimas)</text:span></text:p>
      <text:p text:style-name="Normal"><text:tab/>Pranešėjas –<text:s/><text:span text:style-name="T358">susisiekimo viceministras Č.Šikšnelis</text:span></text:p>
      <text:p text:style-name="Normal"/>
      <text:p text:style-name="P359"/>
      <text:p text:style-name="Normal"><text:s text:c="11"/><text:span text:style-name="T360">NUTARTA:</text:span></text:p>
      <text:p text:style-name="Normal"><text:tab/>1. Pritarti šiam projektui po pateikimo ir pradėti jo svarstymo procedūrą.<text:s/><text:span text:style-name="T361">Balsavimo rezultatai: pritarta bendru sutarimu.<text:s/></text:span></text:p>
      <text:p text:style-name="Normal"><text:tab/>2. Paskirti pagrindiniu komitetu šiam projektui svarstyti Užsienio reikalų komitetą.<text:s/><text:span text:style-name="T362">Balsavimo rezultatai: pritarta bendru sutarimu.<text:s/></text:span></text:p>
      <text:p text:style-name="Normal"><text:tab/>3. Paskirti papildomu komitetu šiam projektui svarstyti Ekonomikos komitetą.<text:s/><text:span text:style-name="T363">Balsavimo rezultatai: pritarta bendru sutarimu.<text:s/></text:span></text:p>
      <text:p text:style-name="Normal"><text:tab/>4. Paskirti šio projekto preliminarią svarstymo Seimo posėdyje datą – 2006-11-21.<text:s/><text:span text:style-name="T364">Balsavimo rezultatai: pritarta bendru sutarimu.</text:span></text:p>
      <text:p text:style-name="P365"/>
      <text:p text:style-name="Normal"><text:span text:style-name="T366"><text:s text:c="16"/>18.56 val.</text:span></text:p>
      <text:p text:style-name="Normal"><text:tab/><text:span text:style-name="T367">SVARSTYTA.</text:span><text:s/><text:span text:style-name="T368">Atmintinų dienų įstatymo 1 straipsnio papildymo ir pakeitimo<text:s/></text:span><text:span text:style-name="T369">įstatymo projektas<text:s/></text:span><text:span text:style-name="T370">Nr.XP-</text:span><text:span text:style-name="T371">1681</text:span><text:s/><text:span text:style-name="T372">(pateikimas)</text:span></text:p>
      <text:p text:style-name="Normal"><text:tab/>Pranešėjas –<text:s/><text:span text:style-name="T373">susisiekimo vicemi</text:span><text:span text:style-name="T374">nistras Č.Šikšnelis</text:span></text:p>
      <text:p text:style-name="Normal"/>
      <text:p text:style-name="Normal"><text:s text:c="11"/><text:span text:style-name="T375">NUTARTA:</text:span></text:p>
      <text:p text:style-name="Normal"><text:tab/>1. Pritarti šiam projektui po pateikimo ir pradėti jo svarstymo procedūrą.<text:s/><text:span text:style-name="T376">Balsavimo rezultatai: pritarta bendru sutarimu.<text:s/></text:span></text:p>
      <text:p text:style-name="Normal"><text:tab/>2. Paskirti pagrindiniu komitetu šiam projektui svarstyti Švietimo, mokslo ir kultūros komitetą.<text:s/><text:span text:style-name="T377">Balsavimo rezultatai: pritarta bendru sutarimu.<text:s/></text:span></text:p>
      <text:p text:style-name="Normal"><text:tab/>3. Paskirti papildomu komitetu šiam projektui svarstyti Informacinės visuomenės plėtros komitetą.<text:s/><text:span text:style-name="T378">Balsavimo rezultatai: pritarta bendru sutarimu.<text:s/></text:span></text:p>
      <text:p text:style-name="Normal"><text:tab/>4. Paskirti šio projekto preliminarią svarstymo Seimo posėdyje datą – 2006-11-14.<text:s/><text:span text:style-name="T379">Balsavimo rezultatai: pritarta bendru sutarimu.</text:span></text:p>
      <text:p text:style-name="P380"/>
      <text:p text:style-name="Normal"><text:span text:style-name="T381"><text:s text:c="16"/>18.58 val.</text:span></text:p>
      <text:p text:style-name="Normal"><text:tab/><text:span text:style-name="T382">SVARSTYTA.</text:span><text:s/><text:span text:style-name="T383">Įstatymo<text:s/></text:span><text:span text:style-name="T384">„D</text:span><text:span text:style-name="T385">ėl Lietuvos Respublikos Vyriausybės ir Jungtinės Didžiosios Britanijos ir Šiaurės Airijos Karalystės Vyriausybės susitarimo d</text:span><text:span text:style-name="T386">ėl įslaptintos informacijos abipusės apsaugos ratifikavimo</text:span><text:span text:style-name="T387">“</text:span><text:span text:style-name="T388"><text:s/></text:span><text:span text:style-name="T389">projektas<text:s/></text:span><text:span text:style-name="T390">Nr.XP-</text:span><text:span text:style-name="T391">1716</text:span><text:s/><text:span text:style-name="T392">(pateikimas)</text:span></text:p>
      <text:p text:style-name="Normal"><text:tab/>Pranešėjas –<text:s/><text:span text:style-name="T393">krašto apsaugos ministras J.Olekas</text:span></text:p>
      <text:p text:style-name="Normal"/>
      <text:p text:style-name="Normal"><text:s text:c="11"/><text:span text:style-name="T394">NUTARTA:</text:span></text:p>
      <text:p text:style-name="Normal"><text:tab/>1. Pritarti šiam projektui po pateikimo ir pradėti jo svarstymo procedūrą.<text:s/><text:span text:style-name="T395">Balsavimo rezult</text:span><text:span text:style-name="T396">atai: pritarta bendru sutarimu.<text:s/></text:span></text:p>
      <text:p text:style-name="Normal"><text:tab/>2. Paskirti pagrindiniu komitetu šiam projektui svarstyti Nacionalinio saugumo ir gynybos komitetą.<text:s/><text:span text:style-name="T397">Balsavimo rezultatai: pritarta bendru sutarimu.<text:s/></text:span></text:p>
      <text:p text:style-name="Normal"><text:tab/>3. Paskirti papildomu komitetu šiam projektui svarstyti Užsienio reikalų<text:s/>komitetą.<text:s/><text:span text:style-name="T398">Balsavimo rezultatai: pritarta bendru sutarimu.<text:s/></text:span></text:p>
      <text:p text:style-name="Normal"><text:tab/>4. Paskirti šio projekto preliminarią svarstymo Seimo posėdyje datą – 2006-11-21.<text:s/><text:span text:style-name="T399">Balsavimo rezultatai: pritarta bendru sutarimu.</text:span></text:p>
      <text:p text:style-name="P400"/>
      <text:p text:style-name="Normal"><text:span text:style-name="T401"><text:s text:c="16"/>19.00 val.</text:span></text:p>
      <text:p text:style-name="Normal"><text:tab/><text:span text:style-name="T402">SVARSTYTA.</text:span><text:s/><text:span text:style-name="T403">Įstatymo<text:s/></text:span><text:span text:style-name="T404">„D</text:span><text:span text:style-name="T405">ėl Protokolo,<text:s/></text:span><text:span text:style-name="T406">pakeičiančio Šiaurės Atlanto Sutarties Šalių susitarimo dėl bendradarbiavimo, susijusio su atomine informacija, Saugumo priedą, ratifikavimo</text:span><text:span text:style-name="T407">“</text:span><text:span text:style-name="T408"><text:s/></text:span><text:span text:style-name="T409">projektas<text:s/></text:span><text:span text:style-name="T410">Nr.XP-</text:span><text:span text:style-name="T411">1719</text:span><text:s/><text:span text:style-name="T412">(pateikimas)</text:span></text:p>
      <text:p text:style-name="Normal"><text:tab/>Pranešėjas –<text:s/><text:span text:style-name="T413">krašto apsaugos ministras J.Olekas</text:span><text:s/></text:p>
      <text:p text:style-name="Normal"/>
      <text:p text:style-name="Normal"><text:s text:c="11"/><text:span text:style-name="T414">NUTARTA:</text:span></text:p>
      <text:p text:style-name="Normal"><text:tab/>1. Pritarti šiam projektui po pateikimo ir pradėti jo svarstymo procedūrą.<text:s/><text:span text:style-name="T415">Balsavimo rezultatai: pritarta bendru sutarimu.<text:s/></text:span></text:p>
      <text:p text:style-name="Normal"><text:tab/>2. Paskirti pagrindiniu komitetu šiam projektui svarstyti Nacionalinio saugumo ir gynybos komitetą.<text:s/><text:span text:style-name="T416">Balsavimo rezultatai: pritarta bendru s</text:span><text:span text:style-name="T417">utarimu.<text:s/></text:span></text:p>
      <text:p text:style-name="Normal"><text:tab/>3. Paskirti papildomu komitetu šiam projektui svarstyti Užsienio reikalų komitetą.<text:s/><text:span text:style-name="T418">Balsavimo rezultatai: pritarta bendru sutarimu.<text:s/></text:span></text:p>
      <text:p text:style-name="Normal"><text:tab/>4. Paskirti šio projekto preliminarią svarstymo Seimo posėdyje datą – 2006-11-21.<text:s/><text:span text:style-name="T419">Balsavimo rezultatai: pritarta</text:span><text:span text:style-name="T420"><text:s/>bendru sutarimu.</text:span></text:p>
      <text:p text:style-name="P421"/>
      <text:p text:style-name="Normal"><text:span text:style-name="T422"><text:s text:c="16"/>19.02 val.</text:span></text:p>
      <text:p text:style-name="Normal"><text:tab/><text:span text:style-name="T423">SVARSTYTA.</text:span><text:s/>Valstybinio socialinio draudimo įstatymo 8 straipsnio papildymo įstatymo projektas<text:s/><text:span text:style-name="T424">Nr.XP-</text:span>1565<text:s/><text:span text:style-name="T425">(teikėjai – D.Mikutienė/30 Seimo narių)</text:span><text:s/><text:span text:style-name="T426">(pateikimas)</text:span></text:p>
      <text:p text:style-name="Normal"><text:tab/>Pranešėja – Seimo narė D.Mikutienė</text:p>
      <text:p text:style-name="P427"/>
      <text:p text:style-name="Normal"><text:tab/>Klausė Seimo<text:s/>nariai: M.Žymantas, J.Čekuolis.</text:p>
      <text:p text:style-name="P428"/>
      <text:p text:style-name="Normal"><text:s text:c="11"/><text:span text:style-name="T429">NUTARTA:</text:span></text:p>
      <text:p text:style-name="Normal"><text:tab/>1. Pritarti šiam projektui po pateikimo ir pradėti jo svarstymo procedūrą.<text:s/><text:span text:style-name="T430">Balsavimo rezultatai: už - 15, prieš - 0, susilaikė 10.<text:s/></text:span><text:span text:style-name="T431">(Užsiregistravo 26 Seimo nariai<text:s/></text:span><text:span text:style-name="T432">(19.10 val.)</text:span></text:p>
      <text:p text:style-name="Normal"><text:tab/>2. Paskirti pagrindiniu komitetu šiam projektui svarstyti Socialinių reikalų ir darbo komitetą.<text:s/><text:span text:style-name="T433">Balsavimo rezultatai: pritarta bendru sutarimu.<text:s/></text:span></text:p>
      <text:p text:style-name="Normal"><text:tab/>3. Paskirti papildomu komitetu šiam projektui svarstyti Sveikatos reikalų komitetą.<text:s/><text:span text:style-name="T434">Balsavimo rezultatai: pritarta bendru sutarimu.<text:s/></text:span></text:p>
      <text:p text:style-name="Normal"><text:tab/>4. Paskirti šio projekto preliminarią svarstymo Seimo posėdyje datą – 2006-11-21.<text:s/><text:span text:style-name="T435">Balsavimo rezultatai: pritarta bendru sutarimu.</text:span><text:s/></text:p>
      <text:p text:style-name="P436"/>
      <text:p text:style-name="Normal"><text:span text:style-name="T437"><text:s text:c="16"/>19.11 val.</text:span></text:p>
      <text:p text:style-name="Normal"><text:tab/><text:span text:style-name="T438">SVARSTYTA.</text:span><text:s/><text:span text:style-name="T439">Teritorijos administracinių vienetų ir jų ribų įstatymo 4, 14 straipsnių papildymo ir<text:s/></text:span><text:span text:style-name="T440">5 straipsnio pakeitimo įstatymo įgyvendinimo įstatymo 5 straipsnio pakeitimo<text:s/></text:span><text:span text:style-name="T441">įstatymo projektas<text:s/></text:span><text:span text:style-name="T442">Nr.XP-</text:span><text:span text:style-name="T443">1731</text:span><text:s/><text:span text:style-name="T444">(pateikimas)</text:span></text:p>
      <text:p text:style-name="Normal"><text:tab/>Pranešėjas –<text:s/><text:span text:style-name="T445">vidaus reikalų ministras R.Šukys</text:span></text:p>
      <text:p text:style-name="P446"/>
      <text:p text:style-name="Normal"><text:tab/>Klausė Seimo narės: V.Baltraitienė, R.Baškienė.</text:p>
      <text:p text:style-name="P447"/>
      <text:p text:style-name="Normal"><text:s text:c="11"/><text:span text:style-name="T448">NUTARTA:</text:span></text:p>
      <text:p text:style-name="Normal"><text:tab/>1. Pritarti šiam<text:s/>projektui po pateikimo ir pradėti jo svarstymo procedūrą.<text:s/><text:span text:style-name="T449">Balsavimo rezultatai: pritarta bendru sutarimu.<text:s/></text:span></text:p>
      <text:p text:style-name="Normal"><text:tab/>2. Paskirti pagrindiniu komitetu šiam projektui svarstyti Valstybės valdymo ir savivaldybių komitetą.<text:s/><text:span text:style-name="T450">Balsavimo rezultatai: pritarta bendru sutarimu</text:span><text:span text:style-name="T451">.<text:s/></text:span></text:p>
      <text:p text:style-name="Normal"><text:tab/>3. Paskirti papildomu komitetu šiam projektui svarstyti Aplinkos apsaugos komitetą.<text:s/><text:span text:style-name="T452">Balsavimo rezultatai: pritarta bendru sutarimu.<text:s/></text:span></text:p>
      <text:p text:style-name="Normal"><text:tab/>4. Paskirti šio projekto preliminarią svarstymo Seimo posėdyje datą – 2006-11-07.<text:s/><text:span text:style-name="T453">Balsavimo rezultatai: pritarta bendr</text:span><text:span text:style-name="T454">u sutarimu.</text:span></text:p>
      <text:p text:style-name="P455"/>
      <text:p text:style-name="Normal"><text:span text:style-name="T456"><text:s text:c="16"/>19.22 val.</text:span></text:p>
      <text:p text:style-name="Normal"><text:tab/><text:span text:style-name="T457">SVARSTYTA.</text:span><text:s/><text:span text:style-name="T458">Viešojo administravimo įstatymo pakeitimo įstatymo 3 straipsnio pakeitimo<text:s/></text:span><text:span text:style-name="T459">įstatymo projektas<text:s/></text:span><text:span text:style-name="T460">Nr.XP-</text:span><text:span text:style-name="T461">1758</text:span><text:s/><text:span text:style-name="T462">(pateikimas)<text:s/></text:span><text:span text:style-name="T463">(</text:span><text:span text:style-name="T464">Vyriausybė siūlo svarstyti skubos tvarka)</text:span></text:p>
      <text:p text:style-name="Normal"><text:tab/>Pranešėjas –<text:s/><text:span text:style-name="T465">vidaus reikalų ministras R.Šuk</text:span><text:span text:style-name="T466">ys</text:span></text:p>
      <text:p text:style-name="Normal"/>
      <text:p text:style-name="Normal"><text:s text:c="11"/><text:span text:style-name="T467">NUTARTA:</text:span></text:p>
      <text:p text:style-name="Normal"><text:tab/>1. Pritarti šiam projektui po pateikimo ir pradėti jo svarstymo procedūrą.<text:s/><text:span text:style-name="T468">Balsavimo rezultatai: pritarta bendru sutarimu.<text:s/></text:span></text:p>
      <text:p text:style-name="Normal"><text:tab/>2. Paskirti pagrindiniu komitetu šiam projektui svarstyti Valstybės valdymo ir savivaldybių komitetą.<text:s/><text:span text:style-name="T469">Bals</text:span><text:span text:style-name="T470">avimo rezultatai: pritarta bendru sutarimu.<text:s/></text:span></text:p>
      <text:p text:style-name="Normal"><text:tab/>3. Paskirti papildomu komitetu šiam projektui svarstyti Teisės ir teisėtvarkos komitetą.<text:s/><text:span text:style-name="T471">Balsavimo rezultatai: pritarta bendru sutarimu.<text:s/></text:span></text:p>
      <text:p text:style-name="Normal"><text:tab/>4. Paskirti šio projekto preliminarią svarstymo Seimo posėdyje datą – 2006-11-07.<text:s/><text:span text:style-name="T472">Balsavimo rezultatai: pritarta bendru sutarimu.</text:span></text:p>
      <text:p text:style-name="P473"/>
      <text:p text:style-name="Normal"><text:span text:style-name="T474"><text:s text:c="16"/>19.26 val.</text:span></text:p>
      <text:p text:style-name="Normal"><text:tab/><text:span text:style-name="T475">SVARSTYTA.</text:span><text:s/><text:span text:style-name="T476">Advokatūros įstatymo 4 straipsnio pakeitimo<text:s/></text:span><text:span text:style-name="T477">įstatymo projektas<text:s/></text:span><text:span text:style-name="T478">Nr.XP-</text:span><text:span text:style-name="T479">1539</text:span><text:s/><text:span text:style-name="T480">(pateikimas)</text:span></text:p>
      <text:p text:style-name="Normal"><text:tab/>Pranešėjas –<text:s/><text:span text:style-name="T481">ūkio viceministras V.Naudužas</text:span></text:p>
      <text:p text:style-name="P482"/>
      <text:p text:style-name="Normal"><text:tab/>Klausė Seimo nariai: P.Vilkas, R.Baškienė.</text:p>
      <text:p text:style-name="P483"/>
      <text:p text:style-name="Normal"><text:s text:c="11"/><text:span text:style-name="T484">NUTARTA:</text:span></text:p>
      <text:p text:style-name="Normal"><text:tab/>1. Pritarti šiam projektui po pateikimo ir pradėti jo svarstymo procedūrą.<text:s/><text:span text:style-name="T485">Balsavimo rezultatai: pritarta bendru sutarimu.<text:s/></text:span></text:p>
      <text:p text:style-name="Normal"><text:tab/>2. Paskirti pagrindiniu komitetu šiam projektui svarstyti Teisės ir teisėtvarkos komitetą.<text:s/><text:span text:style-name="T486">Balsavimo rezultatai: pritarta bendru sutarimu.<text:s/></text:span></text:p>
      <text:p text:style-name="Normal"><text:tab/>3. Paskirti papildomu komitetu šiam projektui svarstyti Žmogaus teisių komitetą.<text:s/><text:span text:style-name="T487">Balsavimo rezultatai: pritarta bendru sutarimu.<text:s/></text:span></text:p>
      <text:p text:style-name="Normal"><text:tab/>4. Paskirti šio projekto preliminarią svarstymo Seimo posėdyje datą – 2006-11-21.<text:s/><text:span text:style-name="T488">Balsavimo rezultatai: pritarta bendru sutarimu.</text:span></text:p>
      <text:p text:style-name="P489"/>
      <text:p text:style-name="Normal"><text:span text:style-name="T490"><text:s text:c="16"/>19.31 val.</text:span></text:p>
      <text:p text:style-name="Normal"><text:tab/><text:span text:style-name="T491">SVARSTYTA.</text:span><text:s/><text:span text:style-name="T492">Standartizacijos įstatymo pakeitimo<text:s/></text:span><text:span text:style-name="T493">įstatymo projektas<text:s/></text:span><text:span text:style-name="T494">Nr.XP-</text:span><text:span text:style-name="T495">1759ES</text:span><text:s/><text:span text:style-name="T496">(pateikimas)</text:span></text:p>
      <text:p text:style-name="Normal"><text:tab/>Pranešėjas –<text:s/><text:span text:style-name="T497">aplinkos viceministras Z.Truskauskas</text:span></text:p>
      <text:p text:style-name="P498"/>
      <text:p text:style-name="Normal"><text:tab/>Klausė Seimo nariai: V.Saulis, A.Baranauskas.</text:p>
      <text:p text:style-name="P499"/>
      <text:p text:style-name="Normal"><text:s text:c="11"/><text:span text:style-name="T500">NUTARTA:</text:span></text:p>
      <text:p text:style-name="Normal"><text:tab/>1. Pritarti šiam projektui po pateikimo ir pradėti jo svarstymo procedūrą.<text:s/><text:span text:style-name="T501">Balsavimo rezultatai: už - 22, prieš - 0, susilaikė 1.<text:s/></text:span><text:span text:style-name="T502">(Užsiregistravo 23 Seimo nariai<text:s/></text:span><text:span text:style-name="T503">(19.36 val.)</text:span></text:p>
      <text:p text:style-name="Normal"><text:tab/>2. Paskirti pagrindiniu komitetu šiam<text:s/>projektui svarstyti Aplinkos apsaugos komitetą.<text:s/><text:span text:style-name="T504">Balsavimo rezultatai: pritarta bendru sutarimu.<text:s/></text:span></text:p>
      <text:p text:style-name="Normal"><text:tab/>3. Paskirti papildomu komitetu šiam projektui svarstyti Ekonomikos komitetą.<text:s/><text:span text:style-name="T505">Balsavimo rezultatai: pritarta bendru sutarimu.<text:s/></text:span></text:p>
      <text:p text:style-name="Normal"><text:tab/>4. Paskirti šio projekto preliminarią svarstymo Seimo posėdyje datą – 2006-11-21.<text:s/><text:span text:style-name="T506">Balsavimo rezultatai: pritarta bendru sutarimu.</text:span></text:p>
      <text:p text:style-name="P507"/>
      <text:p text:style-name="Normal"><text:tab/>Posėdžio pirmininkas pranešė, jog kitas Seimo neeilinis plenarinis posėdis įvyks 2006 m. spalio 24 d. (antradienį) 11.00 val.</text:p>
      <text:p text:style-name="P508"/>
      <text:p text:style-name="P509">Posėdis baigtas</text:p>
      <text:p text:style-name="P510"><text:span text:style-name="T511"><text:s/>(19.38 val.</text:span><text:span text:style-name="T512">)</text:span></text:p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P513"/>
      <text:p text:style-name="Normal"/>
      <text:p text:style-name="P514">Protokolą rašė <text:s text:c="26"/><text:s text:c="55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6:57:00Z</meta:creation-date>
    <dc:date>2017-04-09T06:57:00Z</dc:date>
    <meta:print-date>2006-10-19T16:41:00Z</meta:print-date>
    <meta:template xlink:href="PROTOKOL.DOT" xlink:type="simple"/>
    <meta:editing-cycles>2</meta:editing-cycles>
    <meta:editing-duration>PT0S</meta:editing-duration>
    <meta:document-statistic meta:page-count="3" meta:paragraph-count="579" meta:word-count="2615" meta:character-count="22023" meta:row-count="1665" meta:non-whitespace-character-count="19987"/>
  </office:meta>
</office:document-meta>
</file>