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/>
    </style:style>
    <style:style style:name="P23" style:parent-style-name="Normal" style:family="paragraph">
      <style:text-properties fo:font-size="10pt" style:font-size-asian="10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style-complex="italic"/>
    </style:style>
    <style:style style:name="P27" style:parent-style-name="Normal" style:family="paragraph">
      <style:text-properties style:font-style-complex="italic" fo:font-size="8pt" style:font-size-asian="8pt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name-asian="Arial Unicode MS" style:font-name-complex="Arial" style:font-weight-complex="bold" fo:color="#000000"/>
    </style:style>
    <style:style style:name="T30" style:parent-style-name="DefaultParagraphFont" style:family="text">
      <style:text-properties style:font-name-asian="Arial Unicode MS" style:font-name-complex="Arial" style:font-weight-complex="bold"/>
    </style:style>
    <style:style style:name="T31" style:parent-style-name="DefaultParagraphFont" style:family="text">
      <style:text-properties style:font-name-asian="Arial Unicode MS" style:font-name-complex="Arial" style:font-weight-complex="bold" fo:color="#000000"/>
    </style:style>
    <style:style style:name="T32" style:parent-style-name="DefaultParagraphFont" style:family="text">
      <style:text-properties style:font-name-asian="Arial Unicode MS" style:font-name-complex="Arial" style:font-weight-complex="bold"/>
    </style:style>
    <style:style style:name="T33" style:parent-style-name="DefaultParagraphFont" style:family="text">
      <style:text-properties style:font-name-asian="Arial Unicode MS" style:font-name-complex="Arial" style:font-weight-complex="bold" fo:color="#000000"/>
    </style:style>
    <style:style style:name="T34" style:parent-style-name="DefaultParagraphFont" style:family="text">
      <style:text-properties style:font-name-asian="Arial Unicode MS" style:font-name-complex="Arial" style:font-weight-complex="bold"/>
    </style:style>
    <style:style style:name="T35" style:parent-style-name="DefaultParagraphFont" style:family="text">
      <style:text-properties style:font-name-asian="Arial Unicode MS" style:font-name-complex="Arial" style:font-weight-complex="bold" fo:color="#000000"/>
    </style:style>
    <style:style style:name="T36" style:parent-style-name="DefaultParagraphFont" style:family="text">
      <style:text-properties style:font-name-asian="Arial Unicode MS" style:font-name-complex="Arial" style:font-weight-complex="bold"/>
    </style:style>
    <style:style style:name="T37" style:parent-style-name="DefaultParagraphFont" style:family="text">
      <style:text-properties style:font-name-asian="Arial Unicode MS" style:font-name-complex="Arial" style:font-weight-complex="bold" fo:color="#000000"/>
    </style:style>
    <style:style style:name="P38" style:parent-style-name="Normal" style:family="paragraph">
      <style:text-properties style:font-style-complex="italic" fo:font-size="8pt" style:font-size-asian="8pt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name-complex="Arial" style:font-weight-complex="bold" style:font-style-complex="italic" fo:color="#000000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name-complex="Arial" fo:color="#000000"/>
    </style:style>
    <style:style style:name="T45" style:parent-style-name="DefaultParagraphFont" style:family="text">
      <style:text-properties style:font-name-complex="Arial" fo:color="#000000"/>
    </style:style>
    <style:style style:name="T46" style:parent-style-name="DefaultParagraphFont" style:family="text">
      <style:text-properties style:font-name-complex="Arial" style:font-weight-complex="bold" style:font-style-complex="italic" fo:color="#000000"/>
    </style:style>
    <style:style style:name="T47" style:parent-style-name="DefaultParagraphFont" style:family="text">
      <style:text-properties style:font-name-complex="Arial" fo:color="#000000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8pt" style:font-size-asian="8pt"/>
    </style:style>
    <style:style style:name="P51" style:parent-style-name="Normal" style:family="paragraph">
      <style:text-properties fo:font-size="8pt" style:font-size-asian="8p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fo:font-size="8pt" style:font-size-asian="8pt"/>
    </style:style>
    <style:style style:name="P54" style:parent-style-name="Normal" style:family="paragraph">
      <style:text-properties fo:font-size="8pt" style:font-size-asian="8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8pt" style:font-size-asian="8pt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fo:font-style="italic" style:font-style-asian="italic" style:font-style-complex="italic"/>
    </style:style>
    <style:style style:name="P64" style:parent-style-name="Normal" style:family="paragraph">
      <style:text-properties fo:font-size="14pt" style:font-size-asian="14pt"/>
    </style:style>
    <style:style style:name="P65" style:parent-style-name="Header" style:family="paragraph">
      <style:paragraph-properties>
        <style:tab-stops/>
      </style:paragraph-properties>
    </style:style>
    <style:style style:name="T66" style:parent-style-name="DefaultParagraphFont" style:family="text">
      <style:text-properties style:font-style-complex="italic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name-complex="Arial" style:font-weight-complex="bold" fo:color="#000000"/>
    </style:style>
    <style:style style:name="T70" style:parent-style-name="DefaultParagraphFont" style:family="text">
      <style:text-properties style:font-name-complex="Arial" style:font-weight-complex="bold" fo:color="#000000"/>
    </style:style>
    <style:style style:name="T71" style:parent-style-name="DefaultParagraphFont" style:family="text">
      <style:text-properties style:font-name-complex="Arial" style:font-weight-complex="bold" fo:color="#000000"/>
    </style:style>
    <style:style style:name="T72" style:parent-style-name="DefaultParagraphFont" style:family="text">
      <style:text-properties style:font-name-complex="Arial" style:font-weight-complex="bold" style:font-style-complex="italic" fo:color="#000000"/>
    </style:style>
    <style:style style:name="T73" style:parent-style-name="DefaultParagraphFont" style:family="text">
      <style:text-properties style:font-name-complex="Arial" style:font-weight-complex="bold" fo:color="#000000"/>
    </style:style>
    <style:style style:name="T74" style:parent-style-name="DefaultParagraphFont" style:family="text">
      <style:text-properties style:font-name-complex="Arial" fo:font-size="10pt" style:font-size-asian="10pt"/>
    </style:style>
    <style:style style:name="T75" style:parent-style-name="DefaultParagraphFont" style:family="text">
      <style:text-properties style:font-name-complex="Arial" style:font-style-complex="italic" fo:font-size="10pt" style:font-size-asian="10pt"/>
    </style:style>
    <style:style style:name="T76" style:parent-style-name="DefaultParagraphFont" style:family="text">
      <style:text-properties style:font-name-complex="Arial" fo:font-size="10pt" style:font-size-asian="10pt"/>
    </style:style>
    <style:style style:name="T7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name-complex="Arial" style:font-weight-complex="bold" fo:color="#000000"/>
    </style:style>
    <style:style style:name="T82" style:parent-style-name="DefaultParagraphFont" style:family="text">
      <style:text-properties style:font-name-complex="Arial" style:font-weight-complex="bold" fo:color="#000000"/>
    </style:style>
    <style:style style:name="T83" style:parent-style-name="DefaultParagraphFont" style:family="text">
      <style:text-properties style:font-name-complex="Arial" style:font-weight-complex="bold" fo:color="#000000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8pt" style:font-size-asian="8pt"/>
    </style:style>
    <style:style style:name="P87" style:parent-style-name="Normal" style:family="paragraph">
      <style:text-properties fo:font-size="18pt" style:font-size-asian="18pt"/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name-asian="Arial Unicode MS" style:font-name-complex="Arial" style:font-weight-complex="bold" fo:color="#000000"/>
    </style:style>
    <style:style style:name="T91" style:parent-style-name="DefaultParagraphFont" style:family="text">
      <style:text-properties style:font-name-asian="Arial Unicode MS" style:font-name-complex="Arial" style:font-weight-complex="bold" fo:color="#000000"/>
    </style:style>
    <style:style style:name="T92" style:parent-style-name="DefaultParagraphFont" style:family="text">
      <style:text-properties style:font-name-asian="Arial Unicode MS" style:font-name-complex="Arial" style:font-weight-complex="bold" fo:color="#000000"/>
    </style:style>
    <style:style style:name="T93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94" style:parent-style-name="DefaultParagraphFont" style:family="text">
      <style:text-properties style:font-name-asian="Arial Unicode MS" style:font-name-complex="Arial" style:font-weight-complex="bold" fo:color="#000000"/>
    </style:style>
    <style:style style:name="T95" style:parent-style-name="DefaultParagraphFont" style:family="text">
      <style:text-properties style:font-name-complex="Arial" fo:font-size="10pt" style:font-size-asian="10pt"/>
    </style:style>
    <style:style style:name="T96" style:parent-style-name="DefaultParagraphFont" style:family="text">
      <style:text-properties style:font-name-complex="Arial" style:font-style-complex="italic" fo:font-size="10pt" style:font-size-asian="10pt"/>
    </style:style>
    <style:style style:name="T97" style:parent-style-name="DefaultParagraphFont" style:family="text">
      <style:text-properties style:font-name-complex="Arial" fo:font-size="10pt" style:font-size-asian="10pt"/>
    </style:style>
    <style:style style:name="T9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fo:font-size="8pt" style:font-size-asian="8pt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name-asian="Arial Unicode MS" style:font-name-complex="Arial" style:font-weight-complex="bold" fo:color="#000000"/>
    </style:style>
    <style:style style:name="T103" style:parent-style-name="DefaultParagraphFont" style:family="text">
      <style:text-properties style:font-name-asian="Arial Unicode MS" style:font-name-complex="Arial" style:font-weight-complex="bold" fo:color="#000000"/>
    </style:style>
    <style:style style:name="T104" style:parent-style-name="DefaultParagraphFont" style:family="text">
      <style:text-properties style:font-name-asian="Arial Unicode MS" style:font-name-complex="Arial" style:font-weight-complex="bold" fo:color="#000000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8pt" style:font-size-asian="8pt"/>
    </style:style>
    <style:style style:name="P108" style:parent-style-name="Normal" style:family="paragraph">
      <style:text-properties fo:font-size="16pt" style:font-size-asian="16pt"/>
    </style:style>
    <style:style style:name="T109" style:parent-style-name="DefaultParagraphFont" style:family="text">
      <style:text-properties fo:font-size="8pt" style:font-size-asian="8pt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name-asian="Arial Unicode MS" style:font-name-complex="Arial" style:font-weight-complex="bold" fo:color="#000000"/>
    </style:style>
    <style:style style:name="T112" style:parent-style-name="DefaultParagraphFont" style:family="text">
      <style:text-properties style:font-name-asian="Arial Unicode MS" style:font-name-complex="Arial" style:font-weight-complex="bold" fo:color="#000000"/>
    </style:style>
    <style:style style:name="T113" style:parent-style-name="DefaultParagraphFont" style:family="text">
      <style:text-properties style:font-name-asian="Arial Unicode MS" style:font-name-complex="Arial" style:font-weight-complex="bold" fo:color="#000000"/>
    </style:style>
    <style:style style:name="T114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115" style:parent-style-name="DefaultParagraphFont" style:family="text">
      <style:text-properties style:font-name-asian="Arial Unicode MS" style:font-name-complex="Arial" style:font-weight-complex="bold" fo:color="#000000"/>
    </style:style>
    <style:style style:name="T116" style:parent-style-name="DefaultParagraphFont" style:family="text">
      <style:text-properties style:font-name-complex="Arial" fo:font-size="10pt" style:font-size-asian="10pt"/>
    </style:style>
    <style:style style:name="T117" style:parent-style-name="DefaultParagraphFont" style:family="text">
      <style:text-properties style:font-name-complex="Arial" style:font-style-complex="italic" fo:font-size="10pt" style:font-size-asian="10pt"/>
    </style:style>
    <style:style style:name="T118" style:parent-style-name="DefaultParagraphFont" style:family="text">
      <style:text-properties style:font-name-complex="Arial" fo:font-size="10pt" style:font-size-asian="10pt"/>
    </style:style>
    <style:style style:name="T11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0" style:parent-style-name="Normal" style:family="paragraph">
      <style:text-properties fo:font-size="8pt" style:font-size-asian="8pt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name-asian="Arial Unicode MS" style:font-name-complex="Arial" style:font-weight-complex="bold" fo:color="#000000"/>
    </style:style>
    <style:style style:name="T124" style:parent-style-name="DefaultParagraphFont" style:family="text">
      <style:text-properties style:font-name-asian="Arial Unicode MS" style:font-name-complex="Arial" style:font-weight-complex="bold" fo:color="#000000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8pt" style:font-size-asian="8pt"/>
    </style:style>
    <style:style style:name="T129" style:parent-style-name="DefaultParagraphFont" style:family="text">
      <style:text-properties fo:font-size="8pt" style:font-size-asian="8pt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name-asian="Arial Unicode MS" style:font-name-complex="Arial" style:font-weight-complex="bold" fo:color="#000000"/>
    </style:style>
    <style:style style:name="T132" style:parent-style-name="DefaultParagraphFont" style:family="text">
      <style:text-properties style:font-name-asian="Arial Unicode MS" style:font-name-complex="Arial" style:font-weight-complex="bold" fo:color="#000000"/>
    </style:style>
    <style:style style:name="T133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134" style:parent-style-name="DefaultParagraphFont" style:family="text">
      <style:text-properties style:font-name-asian="Arial Unicode MS" style:font-name-complex="Arial" style:font-weight-complex="bold" fo:color="#000000"/>
    </style:style>
    <style:style style:name="T135" style:parent-style-name="DefaultParagraphFont" style:family="text">
      <style:text-properties style:font-name-complex="Arial" fo:font-size="10pt" style:font-size-asian="10pt"/>
    </style:style>
    <style:style style:name="T136" style:parent-style-name="DefaultParagraphFont" style:family="text">
      <style:text-properties style:font-name-complex="Arial" style:font-style-complex="italic" fo:font-size="10pt" style:font-size-asian="10pt"/>
    </style:style>
    <style:style style:name="T137" style:parent-style-name="DefaultParagraphFont" style:family="text">
      <style:text-properties style:font-name-complex="Arial" fo:font-size="10pt" style:font-size-asian="10pt"/>
    </style:style>
    <style:style style:name="T13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39" style:parent-style-name="Header" style:family="paragraph">
      <style:paragraph-properties>
        <style:tab-stops>
          <style:tab-stop style:type="left" style:position="0.6638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name-asian="Arial Unicode MS" style:font-name-complex="Arial" style:font-weight-complex="bold" fo:color="#000000"/>
    </style:style>
    <style:style style:name="T143" style:parent-style-name="DefaultParagraphFont" style:family="text">
      <style:text-properties style:font-name-asian="Arial Unicode MS" style:font-name-complex="Arial" style:font-weight-complex="bold" fo:color="#000000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8pt" style:font-size-asian="8pt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text-properties fo:font-size="18pt" style:font-size-asian="18pt"/>
    </style:style>
    <style:style style:name="T152" style:parent-style-name="DefaultParagraphFont" style:family="text">
      <style:text-properties fo:font-size="8pt" style:font-size-asian="8pt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name-complex="Arial" style:font-weight-complex="bold" fo:color="#000000"/>
    </style:style>
    <style:style style:name="T155" style:parent-style-name="DefaultParagraphFont" style:family="text">
      <style:text-properties style:font-name-complex="Arial" style:font-weight-complex="bold" fo:color="#000000"/>
    </style:style>
    <style:style style:name="T156" style:parent-style-name="DefaultParagraphFont" style:family="text">
      <style:text-properties style:font-name-complex="Arial" style:font-weight-complex="bold" style:font-style-complex="italic" fo:color="#000000"/>
    </style:style>
    <style:style style:name="T157" style:parent-style-name="DefaultParagraphFont" style:family="text">
      <style:text-properties style:font-name-complex="Arial" style:font-weight-complex="bold" fo:color="#000000"/>
    </style:style>
    <style:style style:name="T158" style:parent-style-name="DefaultParagraphFont" style:family="text">
      <style:text-properties style:font-name-complex="Arial" fo:font-size="10pt" style:font-size-asian="10pt"/>
    </style:style>
    <style:style style:name="T159" style:parent-style-name="DefaultParagraphFont" style:family="text">
      <style:text-properties style:font-name-complex="Arial" style:font-style-complex="italic" fo:font-size="10pt" style:font-size-asian="10pt"/>
    </style:style>
    <style:style style:name="T160" style:parent-style-name="DefaultParagraphFont" style:family="text">
      <style:text-properties style:font-name-complex="Arial" fo:font-size="10pt" style:font-size-asian="10pt"/>
    </style:style>
    <style:style style:name="T16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fo:font-size="8pt" style:font-size-asian="8pt"/>
    </style:style>
    <style:style style:name="P163" style:parent-style-name="Header" style:family="paragraph">
      <style:paragraph-properties>
        <style:tab-stops/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name-complex="Arial" style:font-weight-complex="bold" fo:color="#000000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8pt" style:font-size-asian="8pt"/>
    </style:style>
    <style:style style:name="T170" style:parent-style-name="DefaultParagraphFont" style:family="text">
      <style:text-properties fo:font-size="8pt" style:font-size-asian="8pt"/>
    </style:style>
    <style:style style:name="P171" style:parent-style-name="Normal" style:family="paragraph">
      <style:text-properties fo:font-size="18pt" style:font-size-asian="18pt"/>
    </style:style>
    <style:style style:name="T172" style:parent-style-name="DefaultParagraphFont" style:family="text">
      <style:text-properties fo:font-size="8pt" style:font-size-asian="8pt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name-complex="Arial" style:font-weight-complex="bold"/>
    </style:style>
    <style:style style:name="T175" style:parent-style-name="DefaultParagraphFont" style:family="text">
      <style:text-properties style:font-name-complex="Arial" style:font-weight-complex="bold" style:text-position="super 62.5%"/>
    </style:style>
    <style:style style:name="T176" style:parent-style-name="DefaultParagraphFont" style:family="text">
      <style:text-properties style:font-name-complex="Arial" style:font-weight-complex="bold"/>
    </style:style>
    <style:style style:name="T177" style:parent-style-name="DefaultParagraphFont" style:family="text">
      <style:text-properties style:font-name-complex="Arial" style:font-weight-complex="bold" style:text-position="super 62.5%"/>
    </style:style>
    <style:style style:name="T178" style:parent-style-name="DefaultParagraphFont" style:family="text">
      <style:text-properties style:font-name-complex="Arial" style:font-weight-complex="bold"/>
    </style:style>
    <style:style style:name="T179" style:parent-style-name="DefaultParagraphFont" style:family="text">
      <style:text-properties style:font-name-complex="Arial" style:font-weight-complex="bold" style:font-style-complex="italic"/>
    </style:style>
    <style:style style:name="T180" style:parent-style-name="DefaultParagraphFont" style:family="text">
      <style:text-properties style:font-name-complex="Arial" style:font-weight-complex="bold"/>
    </style:style>
    <style:style style:name="T181" style:parent-style-name="DefaultParagraphFont" style:family="text">
      <style:text-properties style:font-name-complex="Arial" style:font-weight-complex="bold"/>
    </style:style>
    <style:style style:name="T182" style:parent-style-name="DefaultParagraphFont" style:family="text">
      <style:text-properties style:font-name-complex="Arial" fo:font-size="10pt" style:font-size-asian="10pt"/>
    </style:style>
    <style:style style:name="T18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84" style:parent-style-name="Normal" style:family="paragraph">
      <style:text-properties fo:font-size="8pt" style:font-size-asian="8pt"/>
    </style:style>
    <style:style style:name="P185" style:parent-style-name="Header" style:family="paragraph">
      <style:paragraph-properties>
        <style:tab-stops/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name-complex="Arial" style:font-weight-complex="bold"/>
    </style:style>
    <style:style style:name="T189" style:parent-style-name="DefaultParagraphFont" style:family="text">
      <style:text-properties style:font-name-complex="Arial" style:font-weight-complex="bold"/>
    </style:style>
    <style:style style:name="T190" style:parent-style-name="DefaultParagraphFont" style:family="text">
      <style:text-properties style:font-name-complex="Arial" style:font-weight-complex="bold" style:text-position="super 62.5%"/>
    </style:style>
    <style:style style:name="T191" style:parent-style-name="DefaultParagraphFont" style:family="text">
      <style:text-properties style:font-name-complex="Arial" style:font-weight-complex="bold"/>
    </style:style>
    <style:style style:name="T192" style:parent-style-name="DefaultParagraphFont" style:family="text">
      <style:text-properties style:font-name-complex="Arial" style:font-weight-complex="bold" style:text-position="super 62.5%"/>
    </style:style>
    <style:style style:name="T193" style:parent-style-name="DefaultParagraphFont" style:family="text">
      <style:text-properties style:font-name-complex="Arial" style:font-weight-complex="bold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8pt" style:font-size-asian="8pt"/>
    </style:style>
    <style:style style:name="P197" style:parent-style-name="Normal" style:family="paragraph">
      <style:text-properties fo:font-size="18pt" style:font-size-asian="18pt"/>
    </style:style>
    <style:style style:name="T198" style:parent-style-name="DefaultParagraphFont" style:family="text">
      <style:text-properties fo:font-size="8pt" style:font-size-asian="8pt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name-complex="Arial" style:font-weight-complex="bold" fo:color="#000000"/>
    </style:style>
    <style:style style:name="T201" style:parent-style-name="DefaultParagraphFont" style:family="text">
      <style:text-properties style:font-name-complex="Arial" style:font-weight-complex="bold" fo:color="#000000"/>
    </style:style>
    <style:style style:name="T202" style:parent-style-name="DefaultParagraphFont" style:family="text">
      <style:text-properties style:font-name-complex="Arial" style:font-weight-complex="bold" style:font-style-complex="italic" fo:color="#000000"/>
    </style:style>
    <style:style style:name="T203" style:parent-style-name="DefaultParagraphFont" style:family="text">
      <style:text-properties style:font-name-complex="Arial" style:font-weight-complex="bold" fo:color="#000000"/>
    </style:style>
    <style:style style:name="T204" style:parent-style-name="DefaultParagraphFont" style:family="text">
      <style:text-properties style:font-name-complex="Arial" style:font-weight-complex="bold" fo:color="#000000"/>
    </style:style>
    <style:style style:name="T205" style:parent-style-name="DefaultParagraphFont" style:family="text">
      <style:text-properties style:font-name-complex="Arial" fo:font-size="10pt" style:font-size-asian="10pt"/>
    </style:style>
    <style:style style:name="T20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name-complex="Arial" style:font-weight-complex="bold" fo:color="#000000"/>
    </style:style>
    <style:style style:name="T210" style:parent-style-name="DefaultParagraphFont" style:family="text">
      <style:text-properties style:font-name-complex="Arial" style:font-weight-complex="bold" fo:color="#000000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8pt" style:font-size-asian="8pt"/>
    </style:style>
    <style:style style:name="P214" style:parent-style-name="Normal" style:family="paragraph">
      <style:text-properties fo:font-size="18pt" style:font-size-asian="18pt"/>
    </style:style>
    <style:style style:name="T215" style:parent-style-name="DefaultParagraphFont" style:family="text">
      <style:text-properties fo:font-size="8pt" style:font-size-asian="8pt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name-complex="Arial" style:font-weight-complex="bold" fo:color="#000000"/>
    </style:style>
    <style:style style:name="T219" style:parent-style-name="DefaultParagraphFont" style:family="text">
      <style:text-properties style:font-name-complex="Arial" style:font-weight-complex="bold" fo:color="#000000"/>
    </style:style>
    <style:style style:name="T220" style:parent-style-name="DefaultParagraphFont" style:family="text">
      <style:text-properties style:font-name-complex="Arial" style:font-weight-complex="bold" style:font-style-complex="italic" fo:color="#000000"/>
    </style:style>
    <style:style style:name="T221" style:parent-style-name="DefaultParagraphFont" style:family="text">
      <style:text-properties style:font-name-complex="Arial" style:font-weight-complex="bold" fo:color="#000000"/>
    </style:style>
    <style:style style:name="T222" style:parent-style-name="DefaultParagraphFont" style:family="text">
      <style:text-properties style:font-name-complex="Arial" fo:font-size="10pt" style:font-size-asian="10pt"/>
    </style:style>
    <style:style style:name="T22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name-complex="Arial" style:font-weight-complex="bold" fo:color="#000000"/>
    </style:style>
    <style:style style:name="T227" style:parent-style-name="DefaultParagraphFont" style:family="text">
      <style:text-properties style:font-name-complex="Arial" style:font-weight-complex="bold" fo:color="#000000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8pt" style:font-size-asian="8pt"/>
    </style:style>
    <style:style style:name="P232" style:parent-style-name="Normal" style:family="paragraph">
      <style:text-properties fo:font-size="18pt" style:font-size-asian="18pt"/>
    </style:style>
    <style:style style:name="P233" style:parent-style-name="Normal" style:family="paragraph">
      <style:text-properties fo:font-weight="bold" style:font-weight-asian="bold" style:font-weight-complex="bold"/>
    </style:style>
    <style:style style:name="P234" style:parent-style-name="Normal" style:family="paragraph">
      <style:text-properties fo:font-size="20pt" style:font-size-asian="20pt"/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name-asian="Arial Unicode MS" style:font-name-complex="Arial" fo:color="#000000"/>
    </style:style>
    <style:style style:name="T238" style:parent-style-name="DefaultParagraphFont" style:family="text">
      <style:text-properties style:font-name-asian="Arial Unicode MS" style:font-name-complex="Arial"/>
    </style:style>
    <style:style style:name="T239" style:parent-style-name="DefaultParagraphFont" style:family="text">
      <style:text-properties style:font-name-asian="Arial Unicode MS" style:font-name-complex="Arial" fo:color="#000000"/>
    </style:style>
    <style:style style:name="T240" style:parent-style-name="DefaultParagraphFont" style:family="text">
      <style:text-properties style:font-name-asian="Arial Unicode MS" style:font-name-complex="Arial"/>
    </style:style>
    <style:style style:name="T241" style:parent-style-name="DefaultParagraphFont" style:family="text">
      <style:text-properties style:font-name-asian="Arial Unicode MS" style:font-name-complex="Arial" fo:color="#000000"/>
    </style:style>
    <style:style style:name="T242" style:parent-style-name="DefaultParagraphFont" style:family="text">
      <style:text-properties style:font-name-asian="Arial Unicode MS" style:font-name-complex="Arial"/>
    </style:style>
    <style:style style:name="T243" style:parent-style-name="DefaultParagraphFont" style:family="text">
      <style:text-properties style:font-name-asian="Arial Unicode MS" style:font-name-complex="Arial" fo:color="#000000"/>
    </style:style>
    <style:style style:name="T244" style:parent-style-name="DefaultParagraphFont" style:family="text">
      <style:text-properties style:font-name-asian="Arial Unicode MS" style:font-name-complex="Arial"/>
    </style:style>
    <style:style style:name="T245" style:parent-style-name="DefaultParagraphFont" style:family="text">
      <style:text-properties style:font-name-asian="Arial Unicode MS" style:font-name-complex="Arial" fo:color="#000000"/>
    </style:style>
    <style:style style:name="T246" style:parent-style-name="DefaultParagraphFont" style:family="text">
      <style:text-properties style:font-name-asian="Arial Unicode MS" style:font-name-complex="Arial" style:font-style-complex="italic" fo:color="#000000"/>
    </style:style>
    <style:style style:name="T247" style:parent-style-name="DefaultParagraphFont" style:family="text">
      <style:text-properties style:font-name-asian="Arial Unicode MS" style:font-name-complex="Arial" fo:color="#000000"/>
    </style:style>
    <style:style style:name="T248" style:parent-style-name="DefaultParagraphFont" style:family="text">
      <style:text-properties style:font-name-asian="Arial Unicode MS" style:font-name-complex="Arial"/>
    </style:style>
    <style:style style:name="T24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style-complex="italic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name-asian="Arial Unicode MS" style:font-name-complex="Arial" style:font-weight-complex="bold" fo:color="#000000"/>
    </style:style>
    <style:style style:name="T254" style:parent-style-name="DefaultParagraphFont" style:family="text">
      <style:text-properties style:font-name-asian="Arial Unicode MS" style:font-name-complex="Arial" style:font-weight-complex="bold"/>
    </style:style>
    <style:style style:name="T255" style:parent-style-name="DefaultParagraphFont" style:family="text">
      <style:text-properties style:font-name-asian="Arial Unicode MS" style:font-name-complex="Arial" style:font-weight-complex="bold" fo:color="#000000"/>
    </style:style>
    <style:style style:name="T256" style:parent-style-name="DefaultParagraphFont" style:family="text">
      <style:text-properties style:font-name-asian="Arial Unicode MS" style:font-name-complex="Arial" style:font-weight-complex="bold"/>
    </style:style>
    <style:style style:name="T257" style:parent-style-name="DefaultParagraphFont" style:family="text">
      <style:text-properties style:font-name-asian="Arial Unicode MS" style:font-name-complex="Arial" style:font-weight-complex="bold" fo:color="#000000"/>
    </style:style>
    <style:style style:name="T258" style:parent-style-name="DefaultParagraphFont" style:family="text">
      <style:text-properties style:font-name-asian="Arial Unicode MS" style:font-name-complex="Arial" style:font-weight-complex="bold"/>
    </style:style>
    <style:style style:name="T259" style:parent-style-name="DefaultParagraphFont" style:family="text">
      <style:text-properties style:font-name-asian="Arial Unicode MS" style:font-name-complex="Arial" style:font-weight-complex="bold" fo:color="#000000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8pt" style:font-size-asian="8pt"/>
    </style:style>
    <style:style style:name="T263" style:parent-style-name="DefaultParagraphFont" style:family="text">
      <style:text-properties fo:font-size="8pt" style:font-size-asian="8pt"/>
    </style:style>
    <style:style style:name="P264" style:parent-style-name="Normal" style:family="paragraph">
      <style:text-properties fo:font-size="20pt" style:font-size-asian="20pt"/>
    </style:style>
    <style:style style:name="T265" style:parent-style-name="DefaultParagraphFont" style:family="text">
      <style:text-properties fo:font-size="8pt" style:font-size-asian="8pt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name-asian="Arial Unicode MS" style:font-name-complex="Arial" fo:color="#000000"/>
    </style:style>
    <style:style style:name="T268" style:parent-style-name="DefaultParagraphFont" style:family="text">
      <style:text-properties style:font-name-asian="Arial Unicode MS" style:font-name-complex="Arial" style:font-style-complex="italic" fo:color="#000000"/>
    </style:style>
    <style:style style:name="T269" style:parent-style-name="DefaultParagraphFont" style:family="text">
      <style:text-properties style:font-weight-complex="bold" fo:font-style="italic" style:font-style-asian="italic"/>
    </style:style>
    <style:style style:name="T27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weight-complex="bold" fo:font-style="italic" style:font-style-asian="italic"/>
    </style:style>
    <style:style style:name="T272" style:parent-style-name="DefaultParagraphFont" style:family="text">
      <style:text-properties style:font-style-complex="italic"/>
    </style:style>
    <style:style style:name="T273" style:parent-style-name="DefaultParagraphFont" style:family="text">
      <style:text-properties style:font-style-complex="italic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 style:font-style-complex="italic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 fo:font-style="italic" style:font-style-asian="italic" style:font-style-complex="italic"/>
    </style:style>
    <style:style style:name="P280" style:parent-style-name="Normal" style:family="paragraph">
      <style:text-properties fo:font-size="10pt" style:font-size-asian="10pt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Header" style:family="paragraph">
      <style:paragraph-properties>
        <style:tab-stops/>
      </style:paragraph-properties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P288" style:parent-style-name="Normal" style:family="paragraph">
      <style:text-properties style:font-style-complex="italic"/>
    </style:style>
    <style:style style:name="T289" style:parent-style-name="DefaultParagraphFont" style:family="text">
      <style:text-properties style:font-style-complex="italic"/>
    </style:style>
    <style:style style:name="P290" style:parent-style-name="Header" style:family="paragraph">
      <style:paragraph-properties>
        <style:tab-stops/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name-asian="Arial Unicode MS" style:font-name-complex="Arial" style:font-weight-complex="bold" fo:color="#000000"/>
    </style:style>
    <style:style style:name="T294" style:parent-style-name="DefaultParagraphFont" style:family="text">
      <style:text-properties style:font-name-asian="Arial Unicode MS" style:font-name-complex="Arial" style:font-weight-complex="bold" fo:color="#000000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298" style:parent-style-name="Normal" style:family="paragraph">
      <style:text-properties fo:font-size="20pt" style:font-size-asian="20pt"/>
    </style:style>
    <style:style style:name="P299" style:parent-style-name="Normal" style:family="paragraph">
      <style:text-properties fo:font-size="8pt" style:font-size-asian="8pt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font-size="8pt" style:font-size-asian="8pt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style:font-name-asian="Arial Unicode MS" style:font-name-complex="Arial" style:font-weight-complex="bold"/>
    </style:style>
    <style:style style:name="T304" style:parent-style-name="DefaultParagraphFont" style:family="text">
      <style:text-properties style:font-name-asian="Arial Unicode MS" style:font-name-complex="Arial" style:font-weight-complex="bold" style:font-style-complex="italic"/>
    </style:style>
    <style:style style:name="T305" style:parent-style-name="DefaultParagraphFont" style:family="text">
      <style:text-properties style:font-name-asian="Arial Unicode MS" style:font-name-complex="Arial" style:font-weight-complex="bold"/>
    </style:style>
    <style:style style:name="T306" style:parent-style-name="DefaultParagraphFont" style:family="text">
      <style:text-properties style:font-name-asian="Arial Unicode MS" style:font-name-complex="Arial"/>
    </style:style>
    <style:style style:name="T307" style:parent-style-name="DefaultParagraphFont" style:family="text">
      <style:text-properties style:font-name-complex="Arial" fo:font-size="10pt" style:font-size-asian="10pt"/>
    </style:style>
    <style:style style:name="T308" style:parent-style-name="DefaultParagraphFont" style:family="text">
      <style:text-properties style:font-name-complex="Arial" fo:font-size="10pt" style:font-size-asian="10pt"/>
    </style:style>
    <style:style style:name="T30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10" style:parent-style-name="Normal" style:family="paragraph">
      <style:text-properties fo:font-size="8pt" style:font-size-asian="8pt"/>
    </style:style>
    <style:style style:name="P311" style:parent-style-name="Normal" style:family="paragraph">
      <style:text-properties fo:color="#000000"/>
    </style:style>
    <style:style style:name="P312" style:parent-style-name="Normal" style:family="paragraph">
      <style:text-properties fo:font-size="8pt" style:font-size-asian="8pt"/>
    </style:style>
    <style:style style:name="P313" style:parent-style-name="Normal" style:family="paragraph">
      <style:text-properties fo:font-size="8pt" style:font-size-asian="8pt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name-asian="Arial Unicode MS" style:font-name-complex="Arial" style:font-weight-complex="bold"/>
    </style:style>
    <style:style style:name="T317" style:parent-style-name="DefaultParagraphFont" style:family="text">
      <style:text-properties style:font-name-asian="Arial Unicode MS" style:font-name-complex="Arial" style:font-weight-complex="bold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8pt" style:font-size-asian="8pt"/>
    </style:style>
    <style:style style:name="P321" style:parent-style-name="Normal" style:family="paragraph">
      <style:text-properties fo:font-size="16pt" style:font-size-asian="16pt"/>
    </style:style>
    <style:style style:name="T322" style:parent-style-name="DefaultParagraphFont" style:family="text">
      <style:text-properties fo:font-size="8pt" style:font-size-asian="8pt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style:font-name-complex="Arial" style:font-weight-complex="bold" style:font-style-complex="italic" fo:color="#000000"/>
    </style:style>
    <style:style style:name="T326" style:parent-style-name="DefaultParagraphFont" style:family="text">
      <style:text-properties style:font-weight-complex="bold" fo:font-style="italic" style:font-style-asian="italic"/>
    </style:style>
    <style:style style:name="P327" style:parent-style-name="Normal" style:family="paragraph">
      <style:text-properties fo:font-size="8pt" style:font-size-asian="8pt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8pt" style:font-size-asian="8pt"/>
    </style:style>
    <style:style style:name="P33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style:font-style-complex="italic"/>
    </style:style>
    <style:style style:name="T337" style:parent-style-name="DefaultParagraphFont" style:family="text">
      <style:text-properties style:font-style-complex="italic"/>
    </style:style>
    <style:style style:name="P338" style:parent-style-name="Header" style:family="paragraph">
      <style:paragraph-properties>
        <style:tab-stops/>
      </style:paragraph-properties>
    </style:style>
    <style:style style:name="T339" style:parent-style-name="DefaultParagraphFont" style:family="text">
      <style:text-properties fo:font-size="8pt" style:font-size-asian="8pt"/>
    </style:style>
    <style:style style:name="P340" style:parent-style-name="Header" style:family="paragraph">
      <style:paragraph-properties>
        <style:tab-stops/>
      </style:paragraph-properties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Header" style:family="paragraph">
      <style:paragraph-properties fo:text-indent="0.5in">
        <style:tab-stops/>
      </style:paragraph-properties>
    </style:style>
    <style:style style:name="T343" style:parent-style-name="DefaultParagraphFont" style:family="text">
      <style:text-properties style:font-name-complex="Arial"/>
    </style:style>
    <style:style style:name="T344" style:parent-style-name="DefaultParagraphFont" style:family="text">
      <style:text-properties style:font-name-complex="Arial" fo:color="#000000"/>
    </style:style>
    <style:style style:name="T345" style:parent-style-name="DefaultParagraphFont" style:family="text">
      <style:text-properties style:font-name-complex="Arial" style:font-weight-complex="bold" style:font-style-complex="italic" fo:color="#000000"/>
    </style:style>
    <style:style style:name="T346" style:parent-style-name="DefaultParagraphFont" style:family="text">
      <style:text-properties style:font-name-complex="Arial" fo:color="#000000"/>
    </style:style>
    <style:style style:name="P347" style:parent-style-name="Header" style:family="paragraph">
      <style:paragraph-properties fo:text-indent="0.5in">
        <style:tab-stops/>
      </style:paragraph-properties>
    </style:style>
    <style:style style:name="T348" style:parent-style-name="DefaultParagraphFont" style:family="text">
      <style:text-properties style:font-name-complex="Arial" fo:color="#000000"/>
    </style:style>
    <style:style style:name="T349" style:parent-style-name="DefaultParagraphFont" style:family="text">
      <style:text-properties style:font-name-complex="Arial" fo:color="#000000"/>
    </style:style>
    <style:style style:name="T350" style:parent-style-name="DefaultParagraphFont" style:family="text">
      <style:text-properties style:font-name-complex="Arial" style:font-weight-complex="bold" style:font-style-complex="italic" fo:color="#000000"/>
    </style:style>
    <style:style style:name="T351" style:parent-style-name="DefaultParagraphFont" style:family="text">
      <style:text-properties style:font-name-complex="Arial" fo:color="#000000"/>
    </style:style>
    <style:style style:name="P352" style:parent-style-name="Header" style:family="paragraph">
      <style:paragraph-properties>
        <style:tab-stops/>
      </style:paragraph-properties>
    </style:style>
    <style:style style:name="T353" style:parent-style-name="DefaultParagraphFont" style:family="text">
      <style:text-properties fo:font-style="italic" style:font-style-asian="italic"/>
    </style:style>
    <style:style style:name="P354" style:parent-style-name="Header" style:family="paragraph">
      <style:paragraph-properties>
        <style:tab-stops/>
      </style:paragraph-properties>
    </style:style>
    <style:style style:name="T355" style:parent-style-name="DefaultParagraphFont" style:family="text">
      <style:text-properties style:font-style-complex="italic"/>
    </style:style>
    <style:style style:name="P356" style:parent-style-name="Header" style:family="paragraph">
      <style:paragraph-properties>
        <style:tab-stops/>
      </style:paragraph-properties>
    </style:style>
    <style:style style:name="P357" style:parent-style-name="Header" style:family="paragraph">
      <style:paragraph-properties>
        <style:tab-stops/>
      </style:paragraph-properties>
    </style:style>
    <style:style style:name="P35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59" style:parent-style-name="Header" style:family="paragraph">
      <style:paragraph-properties>
        <style:tab-stops/>
      </style:paragraph-properties>
      <style:text-properties fo:color="#000000"/>
    </style:style>
    <style:style style:name="P360" style:parent-style-name="Header" style:family="paragraph">
      <style:paragraph-properties>
        <style:tab-stops/>
      </style:paragraph-properties>
      <style:text-properties fo:color="#000000" fo:font-size="8pt" style:font-size-asian="8pt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8pt" style:font-size-asian="8pt"/>
    </style:style>
    <style:style style:name="T364" style:parent-style-name="DefaultParagraphFont" style:family="text">
      <style:text-properties fo:font-size="8pt" style:font-size-asian="8pt"/>
    </style:style>
    <style:style style:name="P365" style:parent-style-name="Header" style:family="paragraph">
      <style:paragraph-properties>
        <style:tab-stops/>
      </style:paragraph-properties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8pt" style:font-size-asian="8pt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71" style:parent-style-name="Normal" style:family="paragraph">
      <style:paragraph-properties fo:text-indent="0.3937in"/>
      <style:text-properties fo:font-style="italic" style:font-style-asian="italic"/>
    </style:style>
    <style:style style:name="P372" style:parent-style-name="Normal" style:family="paragraph">
      <style:paragraph-properties fo:text-indent="0.3937in"/>
      <style:text-properties fo:font-style="italic" style:font-style-asian="italic"/>
    </style:style>
    <style:style style:name="P373" style:parent-style-name="Normal" style:family="paragraph">
      <style:paragraph-properties fo:text-indent="0.3937in"/>
      <style:text-properties fo:font-style="italic" style:font-style-asian="italic"/>
    </style:style>
    <style:style style:name="P374" style:parent-style-name="Normal" style:family="paragraph">
      <style:paragraph-properties fo:text-indent="0.3937in"/>
      <style:text-properties fo:font-style="italic" style:font-style-asian="italic"/>
    </style:style>
    <style:style style:name="P375" style:parent-style-name="Normal" style:family="paragraph">
      <style:paragraph-properties fo:text-indent="0.3937in"/>
      <style:text-properties fo:font-style="italic" style:font-style-asian="italic"/>
    </style:style>
    <style:style style:name="P376" style:parent-style-name="Normal" style:family="paragraph">
      <style:paragraph-properties fo:text-indent="0.3937in"/>
      <style:text-properties fo:font-style="italic" style:font-style-asian="italic"/>
    </style:style>
    <style:style style:name="P377" style:parent-style-name="Normal" style:family="paragraph">
      <style:paragraph-properties fo:text-indent="0.3937in"/>
      <style:text-properties fo:font-style="italic" style:font-style-asian="italic"/>
    </style:style>
    <style:style style:name="P378" style:parent-style-name="Normal" style:family="paragraph">
      <style:paragraph-properties fo:text-indent="0.3937in"/>
      <style:text-properties fo:font-style="italic" style:font-style-asian="italic"/>
    </style:style>
    <style:style style:name="P379" style:parent-style-name="Normal" style:family="paragraph">
      <style:paragraph-properties fo:text-indent="0.3937in"/>
      <style:text-properties fo:font-style="italic" style:font-style-asian="italic"/>
    </style:style>
    <style:style style:name="P380" style:parent-style-name="Normal" style:family="paragraph">
      <style:paragraph-properties fo:text-indent="0.3937in"/>
      <style:text-properties fo:font-style="italic" style:font-style-asian="italic"/>
    </style:style>
    <style:style style:name="P381" style:parent-style-name="Normal" style:family="paragraph">
      <style:paragraph-properties fo:text-indent="0.3937in"/>
      <style:text-properties fo:font-style="italic" style:font-style-asian="italic"/>
    </style:style>
    <style:style style:name="P382" style:parent-style-name="Normal" style:family="paragraph">
      <style:paragraph-properties fo:text-indent="0.3937in"/>
      <style:text-properties fo:font-style="italic" style:font-style-asian="italic"/>
    </style:style>
    <style:style style:name="P383" style:parent-style-name="Normal" style:family="paragraph">
      <style:paragraph-properties fo:text-indent="0.3937in"/>
      <style:text-properties fo:font-style="italic" style:font-style-asian="italic"/>
    </style:style>
    <style:style style:name="P384" style:parent-style-name="Normal" style:family="paragraph">
      <style:text-properties fo:font-size="14pt" style:font-size-asian="14pt"/>
    </style:style>
    <style:style style:name="P385" style:parent-style-name="Normal" style:family="paragraph">
      <style:paragraph-properties fo:text-indent="0.3937in"/>
    </style:style>
    <style:style style:name="T386" style:parent-style-name="DefaultParagraphFont" style:family="text">
      <style:text-properties style:font-style-complex="italic"/>
    </style:style>
    <style:style style:name="P387" style:parent-style-name="Normal" style:family="paragraph">
      <style:paragraph-properties fo:text-indent="0.3937in"/>
    </style:style>
    <style:style style:name="P388" style:parent-style-name="Normal" style:family="paragraph">
      <style:paragraph-properties fo:text-indent="0.3937in"/>
    </style:style>
    <style:style style:name="T389" style:parent-style-name="DefaultParagraphFont" style:family="text">
      <style:text-properties style:font-style-complex="italic"/>
    </style:style>
    <style:style style:name="P390" style:parent-style-name="Normal" style:family="paragraph">
      <style:paragraph-properties fo:text-indent="0.3937in"/>
    </style:style>
    <style:style style:name="T391" style:parent-style-name="DefaultParagraphFont" style:family="text">
      <style:text-properties style:font-style-complex="italic"/>
    </style:style>
    <style:style style:name="P392" style:parent-style-name="Normal" style:family="paragraph">
      <style:paragraph-properties fo:text-indent="0.3937in"/>
    </style:style>
    <style:style style:name="T393" style:parent-style-name="DefaultParagraphFont" style:family="text">
      <style:text-properties style:font-style-complex="italic"/>
    </style:style>
    <style:style style:name="T394" style:parent-style-name="DefaultParagraphFont" style:family="text">
      <style:text-properties style:font-style-complex="italic"/>
    </style:style>
    <style:style style:name="P395" style:parent-style-name="Normal" style:family="paragraph">
      <style:paragraph-properties fo:text-indent="0.3937in"/>
    </style:style>
    <style:style style:name="T396" style:parent-style-name="DefaultParagraphFont" style:family="text">
      <style:text-properties style:font-style-complex="italic"/>
    </style:style>
    <style:style style:name="P397" style:parent-style-name="Normal" style:family="paragraph">
      <style:paragraph-properties fo:text-indent="0.3937in"/>
    </style:style>
    <style:style style:name="T398" style:parent-style-name="DefaultParagraphFont" style:family="text">
      <style:text-properties style:font-style-complex="italic"/>
    </style:style>
    <style:style style:name="P399" style:parent-style-name="Normal" style:family="paragraph">
      <style:paragraph-properties fo:text-indent="0.3937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style:font-style-complex="italic"/>
    </style:style>
    <style:style style:name="P402" style:parent-style-name="Normal" style:family="paragraph">
      <style:paragraph-properties fo:text-indent="0.3937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style:font-style-complex="italic"/>
    </style:style>
    <style:style style:name="P405" style:parent-style-name="Normal" style:family="paragraph">
      <style:paragraph-properties fo:text-indent="0.3937in"/>
    </style:style>
    <style:style style:name="T406" style:parent-style-name="DefaultParagraphFont" style:family="text">
      <style:text-properties style:font-style-complex="italic"/>
    </style:style>
    <style:style style:name="P407" style:parent-style-name="Normal" style:family="paragraph">
      <style:paragraph-properties fo:text-indent="0.3937in"/>
    </style:style>
    <style:style style:name="T408" style:parent-style-name="DefaultParagraphFont" style:family="text">
      <style:text-properties style:font-style-complex="italic"/>
    </style:style>
    <style:style style:name="P409" style:parent-style-name="Normal" style:family="paragraph">
      <style:paragraph-properties fo:text-indent="0.3937in"/>
    </style:style>
    <style:style style:name="T410" style:parent-style-name="DefaultParagraphFont" style:family="text">
      <style:text-properties style:font-style-complex="italic"/>
    </style:style>
    <style:style style:name="P411" style:parent-style-name="Normal" style:family="paragraph">
      <style:paragraph-properties fo:text-indent="0.3937in"/>
    </style:style>
    <style:style style:name="T412" style:parent-style-name="DefaultParagraphFont" style:family="text">
      <style:text-properties style:font-style-complex="italic"/>
    </style:style>
    <style:style style:name="P413" style:parent-style-name="Normal" style:family="paragraph">
      <style:paragraph-properties fo:text-indent="0.3937in"/>
    </style:style>
    <style:style style:name="T414" style:parent-style-name="DefaultParagraphFont" style:family="text">
      <style:text-properties style:font-style-complex="italic"/>
    </style:style>
    <style:style style:name="P415" style:parent-style-name="Normal" style:family="paragraph">
      <style:paragraph-properties fo:text-indent="0.3937in"/>
    </style:style>
    <style:style style:name="T416" style:parent-style-name="DefaultParagraphFont" style:family="text">
      <style:text-properties style:font-style-complex="italic"/>
    </style:style>
    <style:style style:name="P417" style:parent-style-name="Normal" style:family="paragraph">
      <style:paragraph-properties fo:text-indent="0.3937in"/>
    </style:style>
    <style:style style:name="T418" style:parent-style-name="DefaultParagraphFont" style:family="text">
      <style:text-properties style:font-style-complex="italic"/>
    </style:style>
    <style:style style:name="P419" style:parent-style-name="Header" style:family="paragraph">
      <style:paragraph-properties>
        <style:tab-stops/>
      </style:paragraph-properties>
      <style:text-properties fo:color="#000000"/>
    </style:style>
    <style:style style:name="P420" style:parent-style-name="Header" style:family="paragraph">
      <style:paragraph-properties>
        <style:tab-stops/>
      </style:paragraph-properties>
      <style:text-properties fo:color="#000000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8pt" style:font-size-asian="8pt"/>
    </style:style>
    <style:style style:name="P423" style:parent-style-name="Header" style:family="paragraph">
      <style:paragraph-properties>
        <style:tab-stops/>
      </style:paragraph-properties>
      <style:text-properties fo:color="#000000"/>
    </style:style>
    <style:style style:name="T424" style:parent-style-name="DefaultParagraphFont" style:family="text">
      <style:text-properties fo:font-size="8pt" style:font-size-asian="8pt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style:font-weight-complex="bold" style:font-style-complex="italic"/>
    </style:style>
    <style:style style:name="T427" style:parent-style-name="DefaultParagraphFont" style:family="text">
      <style:text-properties fo:font-style="italic" style:font-style-asian="italic" fo:color="#000000"/>
    </style:style>
    <style:style style:name="P428" style:parent-style-name="Header" style:family="paragraph">
      <style:paragraph-properties>
        <style:tab-stops/>
      </style:paragraph-properties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style:font-style-complex="italic" fo:color="#000000"/>
    </style:style>
    <style:style style:name="P431" style:parent-style-name="Header" style:family="paragraph">
      <style:paragraph-properties>
        <style:tab-stops/>
      </style:paragraph-properties>
      <style:text-properties fo:color="#000000"/>
    </style:style>
    <style:style style:name="P432" style:parent-style-name="Header" style:family="paragraph">
      <style:paragraph-properties>
        <style:tab-stops/>
      </style:paragraph-properties>
      <style:text-properties fo:color="#000000"/>
    </style:style>
    <style:style style:name="P433" style:parent-style-name="Header" style:family="paragraph">
      <style:paragraph-properties>
        <style:tab-stops/>
      </style:paragraph-properties>
      <style:text-properties fo:color="#000000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text-properties fo:font-size="16pt" style:font-size-asian="16pt"/>
    </style:style>
    <style:style style:name="T440" style:parent-style-name="DefaultParagraphFont" style:family="text">
      <style:text-properties fo:font-size="8pt" style:font-size-asian="8pt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style:font-name-complex="Arial"/>
    </style:style>
    <style:style style:name="T443" style:parent-style-name="DefaultParagraphFont" style:family="text">
      <style:text-properties style:font-name-complex="Arial"/>
    </style:style>
    <style:style style:name="T444" style:parent-style-name="DefaultParagraphFont" style:family="text">
      <style:text-properties style:font-name-complex="Arial" fo:color="#000000"/>
    </style:style>
    <style:style style:name="T445" style:parent-style-name="DefaultParagraphFont" style:family="text">
      <style:text-properties style:font-name-complex="Arial" style:font-weight-complex="bold" style:font-style-complex="italic" fo:color="#000000"/>
    </style:style>
    <style:style style:name="T446" style:parent-style-name="DefaultParagraphFont" style:family="text">
      <style:text-properties style:font-name-complex="Arial" fo:color="#000000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style:font-style-complex="italic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8pt" style:font-size-asian="8pt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Normal" style:family="paragraph">
      <style:text-properties fo:font-size="20pt" style:font-size-asian="20pt"/>
    </style:style>
    <style:style style:name="T459" style:parent-style-name="DefaultParagraphFont" style:family="text">
      <style:text-properties style:font-name-complex="Arial"/>
    </style:style>
    <style:style style:name="T460" style:parent-style-name="DefaultParagraphFont" style:family="text">
      <style:text-properties style:font-name-complex="Arial"/>
    </style:style>
    <style:style style:name="T461" style:parent-style-name="DefaultParagraphFont" style:family="text">
      <style:text-properties style:font-name-complex="Arial" fo:color="#000000"/>
    </style:style>
    <style:style style:name="T462" style:parent-style-name="DefaultParagraphFont" style:family="text">
      <style:text-properties style:font-name-complex="Arial" style:font-weight-complex="bold" style:font-style-complex="italic" fo:color="#000000"/>
    </style:style>
    <style:style style:name="T463" style:parent-style-name="DefaultParagraphFont" style:family="text">
      <style:text-properties style:font-name-complex="Arial" fo:color="#000000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style:font-name-complex="Arial"/>
    </style:style>
    <style:style style:name="T466" style:parent-style-name="DefaultParagraphFont" style:family="text">
      <style:text-properties style:font-name-complex="Arial" fo:color="#000000"/>
    </style:style>
    <style:style style:name="T467" style:parent-style-name="DefaultParagraphFont" style:family="text">
      <style:text-properties style:font-name-complex="Arial" style:font-weight-complex="bold" style:font-style-complex="italic" fo:color="#000000"/>
    </style:style>
    <style:style style:name="T468" style:parent-style-name="DefaultParagraphFont" style:family="text">
      <style:text-properties style:font-name-complex="Arial" style:font-weight-complex="bold" style:font-style-complex="italic" fo:color="#000000"/>
    </style:style>
    <style:style style:name="T469" style:parent-style-name="DefaultParagraphFont" style:family="text">
      <style:text-properties style:font-name-complex="Arial" fo:color="#000000"/>
    </style:style>
    <style:style style:name="T470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P471" style:parent-style-name="Normal" style:family="paragraph">
      <style:text-properties fo:font-size="16pt" style:font-size-asian="16pt"/>
    </style:style>
    <style:style style:name="T472" style:parent-style-name="DefaultParagraphFont" style:family="text">
      <style:text-properties fo:font-size="8pt" style:font-size-asian="8pt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style:font-name-complex="Arial"/>
    </style:style>
    <style:style style:name="T475" style:parent-style-name="DefaultParagraphFont" style:family="text">
      <style:text-properties style:font-name-complex="Arial" fo:color="#000000"/>
    </style:style>
    <style:style style:name="T476" style:parent-style-name="DefaultParagraphFont" style:family="text">
      <style:text-properties style:font-name-complex="Arial"/>
    </style:style>
    <style:style style:name="T477" style:parent-style-name="DefaultParagraphFont" style:family="text">
      <style:text-properties style:font-name-complex="Arial"/>
    </style:style>
    <style:style style:name="T478" style:parent-style-name="DefaultParagraphFont" style:family="text">
      <style:text-properties style:font-name-complex="Arial" fo:color="#000000"/>
    </style:style>
    <style:style style:name="T479" style:parent-style-name="DefaultParagraphFont" style:family="text">
      <style:text-properties style:font-name-complex="Arial"/>
    </style:style>
    <style:style style:name="T480" style:parent-style-name="DefaultParagraphFont" style:family="text">
      <style:text-properties style:font-name-complex="Arial" fo:color="#000000"/>
    </style:style>
    <style:style style:name="T481" style:parent-style-name="DefaultParagraphFont" style:family="text">
      <style:text-properties style:font-name-complex="Arial" style:font-weight-complex="bold" style:font-style-complex="italic" fo:color="#000000"/>
    </style:style>
    <style:style style:name="T482" style:parent-style-name="DefaultParagraphFont" style:family="text">
      <style:text-properties style:font-name-complex="Arial" fo:color="#000000"/>
    </style:style>
    <style:style style:name="T483" style:parent-style-name="DefaultParagraphFont" style:family="text">
      <style:text-properties style:font-name-complex="Arial"/>
    </style:style>
    <style:style style:name="T484" style:parent-style-name="DefaultParagraphFont" style:family="text">
      <style:text-properties style:font-name-complex="Arial" fo:color="#000000"/>
    </style:style>
    <style:style style:name="T485" style:parent-style-name="DefaultParagraphFont" style:family="text">
      <style:text-properties style:font-name-complex="Arial"/>
    </style:style>
    <style:style style:name="T486" style:parent-style-name="DefaultParagraphFont" style:family="text">
      <style:text-properties style:font-name-complex="Arial" fo:color="#000000"/>
    </style:style>
    <style:style style:name="T487" style:parent-style-name="DefaultParagraphFont" style:family="text">
      <style:text-properties style:font-name-complex="Arial"/>
    </style:style>
    <style:style style:name="T488" style:parent-style-name="DefaultParagraphFont" style:family="text">
      <style:text-properties style:font-name-complex="Arial" fo:color="#000000"/>
    </style:style>
    <style:style style:name="T489" style:parent-style-name="DefaultParagraphFont" style:family="text">
      <style:text-properties style:font-name-complex="Arial" fo:color="#000000"/>
    </style:style>
    <style:style style:name="T490" style:parent-style-name="DefaultParagraphFont" style:family="text">
      <style:text-properties style:font-name-complex="Arial" style:font-weight-complex="bold" style:font-style-complex="italic" fo:color="#000000"/>
    </style:style>
    <style:style style:name="T491" style:parent-style-name="DefaultParagraphFont" style:family="text">
      <style:text-properties style:font-name-complex="Arial" fo:color="#000000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style:font-style-complex="italic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8pt" style:font-size-asian="8pt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P504" style:parent-style-name="Normal" style:family="paragraph">
      <style:text-properties fo:font-size="18pt" style:font-size-asian="18pt"/>
    </style:style>
    <style:style style:name="T505" style:parent-style-name="DefaultParagraphFont" style:family="text">
      <style:text-properties style:font-style-complex="italic"/>
    </style:style>
    <style:style style:name="P506" style:parent-style-name="Normal" style:family="paragraph">
      <style:text-properties fo:color="#000000"/>
    </style:style>
    <style:style style:name="P507" style:parent-style-name="Normal" style:family="paragraph">
      <style:text-properties fo:color="#000000"/>
    </style:style>
    <style:style style:name="P508" style:parent-style-name="Normal" style:family="paragraph">
      <style:paragraph-properties fo:text-align="center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8pt" style:font-size-asian="8pt"/>
    </style:style>
    <style:style style:name="P51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139in" svg:height="0.76736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RYTINIO PLENARINIO POSĖDŽIO<text:s/></text:h>
      <text:p text:style-name="P11">PROTOKOLAS</text:p>
      <text:p text:style-name="P12"/>
      <text:p text:style-name="P13">2006-10-19 <text:s/><text:span text:style-name="T14">Nr. 22(226)</text:span></text:p>
      <text:p text:style-name="P15">Vilnius</text:p>
      <text:p text:style-name="P16"/>
      <text:p text:style-name="P17">Posėdžio pirmininkas –<text:s/><text:span text:style-name="T18">Seimo Pirmininko pirmasis pavaduotojas Č.Juršėnas</text:span>.</text:p>
      <text:p text:style-name="Normal"/>
      <text:p text:style-name="P19">Užsiregistravo 62 Seimo nariai<text:s/><text:span text:style-name="T20">(10.09 val.)</text:span></text:p>
      <text:p text:style-name="P21">Pakartotinai<text:s/>užsiregistravo 69 Seimo nariai<text:s/><text:span text:style-name="T22">(10.10 val.)</text:span></text:p>
      <text:p text:style-name="P23"/>
      <text:p text:style-name="Normal"><text:span text:style-name="T24"><text:s text:c="16"/>10.10 val.</text:span></text:p>
      <text:p text:style-name="Normal"><text:tab/><text:span text:style-name="T25">SVARSTYTA.</text:span><text:s/>Seniūnų sueigos patikslinta 2006 m. spalio 19 d. (ketvirtadienio) darbotvarkė</text:p>
      <text:p text:style-name="Normal"/>
      <text:p text:style-name="Normal"><text:tab/>Kalbėjo Seimo narė V.Baltraitienė (<text:span text:style-name="T26">Darbo partijos frakcijos vardu).</text:span></text:p>
      <text:p text:style-name="P27"/>
      <text:p text:style-name="Normal"><text:tab/><text:span text:style-name="T28">Darbo partijos</text:span><text:s/>frakcijos pasiūlymui išbraukti iš darbotvarkės<text:s/><text:span text:style-name="T29">Seimo nutarimo „</text:span><text:span text:style-name="T30">Dėl Seimo nutarimo<text:s/></text:span><text:span text:style-name="T31">„</text:span><text:span text:style-name="T32">Dėl Seimo komitetų sudėties</text:span><text:span text:style-name="T33">“</text:span><text:span text:style-name="T34"><text:s/>pakeitimo</text:span><text:span text:style-name="T35">“</text:span><text:span text:style-name="T36"><text:s/></text:span><text:span text:style-name="T37">projektą pritarta bendru sutarimu.</text:span></text:p>
      <text:p text:style-name="P38"/>
      <text:p text:style-name="Normal"><text:span text:style-name="T39"><text:tab/>Kalbėjo Seimo nariai:<text:s/></text:span>V.Mazuronis (Frakcijos<text:s/><text:span text:style-name="T40">„Tvarka ir teisingumas (liberalai demokratai)“</text:span><text:s/>vardu prašė pakviesti į Seimo vakarinį plenarinį posėdį Valstybės saugumo departamento generalinį direktorių A.Pocių), A.Paulauskas (<text:span text:style-name="T41">Naujosios sąjungos (socialliberalų) frakcij</text:span>os vardu prašė įrašyti į darbotvarkę projektą<text:s/><text:span text:style-name="T42">Nr.XP-</text:span>1729), H.Žukauskas, J.Sabatauskas, P.Gražulis, E.Klumbys, J.Veselka.</text:p>
      <text:p text:style-name="Normal"/>
      <text:p text:style-name="Normal"><text:tab/>Balsuota dėl<text:s/><text:span text:style-name="T43">Naujosios sąjungos (socialliberalų) frakcij</text:span>os siūlymo papildomai įrašyti į darbotvarkę<text:s/><text:span text:style-name="T44">Seimo nutarimo „Dėl Lietuvos Respublikos Seimo laikinosios tyrimo komisijos sudarymo Juro Abromavičiaus žūties aplinkybėms<text:s/></text:span><text:span text:style-name="T45">išaiškinti“ projektą<text:s/></text:span><text:span text:style-name="T46">Nr.XP-</text:span><text:span text:style-name="T47">1729(2)</text:span>: už - 79, prieš - 0, susilaikė 10.<text:s/><text:span text:style-name="T48">Pritarta</text:span>.<text:s/><text:span text:style-name="T49">(Užsiregistravo 92 Seimo nariai<text:s/></text:span><text:span text:style-name="T50">(10.26 val.)</text:span></text:p>
      <text:p text:style-name="P51"/>
      <text:p text:style-name="Normal"><text:tab/>Kalbėjo Seimo narys P.Gražulis (prašė patikslinti balsavimo rezultatus, jis balsavo<text:s/><text:span text:style-name="T52">„už“).</text:span><text:s/></text:p>
      <text:p text:style-name="P53"/>
      <text:p text:style-name="Normal"><text:s text:c="11"/>Replikavo Seimo narys E.Klumbys.</text:p>
      <text:p text:style-name="P54"/>
      <text:p text:style-name="Normal"><text:tab/>Balsuota dėl Frakcijos<text:s/><text:span text:style-name="T55">„Tvarka ir teisingumas (liberalai demokratai)“</text:span><text:s/>siūlymo pakviesti į Seimo vakarinį plenarinį posėdį Valstybės saugumo departamento generalinį direktorių A.Pocių pateikti informaciją: už - 45, prieš - 13, susilaikė 19.<text:s/><text:span text:style-name="T56">Pritar</text:span><text:span text:style-name="T57">ta</text:span>.<text:s/><text:span text:style-name="T58">(Užsiregistravo 83 Seimo nariai<text:s/></text:span><text:span text:style-name="T59">(10.29 val.)</text:span></text:p>
      <text:p text:style-name="Normal"/>
      <text:p text:style-name="Normal"><text:tab/><text:span text:style-name="T60">NUTARTA.</text:span><text:span text:style-name="T61"><text:tab/></text:span><text:span text:style-name="T62">Patvirtinti patikslintą 2006 m. spalio 19 d. (ketvirtadienio) darbotvarkę.<text:s/></text:span><text:span text:style-name="T63">Balsavimo rezultatai: pritarta bendru sutarimu.</text:span></text:p>
      <text:p text:style-name="P64"/>
      <text:soft-page-break/>
      <text:p text:style-name="P65"><text:tab/>Posėdžio pirmininkas paskelbė Seimo nario P.Vilko pareiškimą dėl jo narystės<text:s/><text:span text:style-name="T66">Darbo partijos</text:span><text:s/>frakcijoje atstatymo nuo 2006 m. spalio 19 d. bei šios frakcijos pritarimą.</text:p>
      <text:p text:style-name="Normal"><text:s/></text:p>
      <text:p text:style-name="Normal"><text:span text:style-name="T67"><text:s text:c="16"/>10.32 val.</text:span></text:p>
      <text:p text:style-name="Normal"><text:tab/><text:span text:style-name="T68">SVARSTYTA.</text:span><text:s/><text:span text:style-name="T69">Augalų veislių apsaugos įstatymo 1, 2, 4, 5, 18, 19, 24, 26, 29, 37 straipsnių, dešimtojo skirsnio pakeitimo ir papild</text:span><text:span text:style-name="T70">ymo ir Įstatymo papildymo priedu<text:s/></text:span><text:span text:style-name="T71">įstatymo projektas<text:s/></text:span><text:span text:style-name="T72">Nr.XP-</text:span><text:span text:style-name="T73">1501(2*)ES</text:span><text:s/><text:span text:style-name="T74">(teikėjai – LRV/</text:span><text:span text:style-name="T75">žemės ūkio ministrė K.D.Prunskienė</text:span><text:span text:style-name="T76">)</text:span><text:s/><text:span text:style-name="T77">(priėmimas)</text:span></text:p>
      <text:p text:style-name="Normal"><text:tab/>Pranešėjas – Kaimo reikalų komiteto pirmininkas J.Jagminas</text:p>
      <text:p text:style-name="Normal"/>
      <text:p text:style-name="P78"><text:tab/>Pranešėjas informavo, jog Teisės departamento pastaboms pritarta.</text:p>
      <text:p text:style-name="Normal"><text:tab/>Visi straipsniai priimti bendru sutarimu.</text:p>
      <text:p text:style-name="Normal"><text:tab/>Dėl balsavimo motyvų dėl viso įstatymo kalbėjo Seimo narys B.Pauža.</text:p>
      <text:p text:style-name="Normal"/>
      <text:p text:style-name="Normal"><text:tab/><text:span text:style-name="T79">NUTARTA.</text:span><text:tab/><text:span text:style-name="T80">Priimti<text:s/></text:span><text:span text:style-name="T81">Augalų veislių apsaugos įstatymo 1, 2, 4, 5, 18, 19, 24, 26, 29, 37 straipsnių, dešimtojo skirsnio pakeitimo ir papildym</text:span><text:span text:style-name="T82">o ir Įstatymo papildymo priedu<text:s/></text:span><text:span text:style-name="T83">įstatymą</text:span>.<text:s/><text:span text:style-name="T84">Balsavimo rezultatai: už - 85, prieš - 0, susilaikė 0</text:span>.<text:s/><text:span text:style-name="T85">(Užsiregistravo 85 Seimo nariai<text:s/></text:span><text:span text:style-name="T86">(10.35 val.)</text:span></text:p>
      <text:p text:style-name="P87"/>
      <text:p text:style-name="Normal"><text:span text:style-name="T88"><text:s text:c="16"/>10.36 val.</text:span></text:p>
      <text:p text:style-name="Normal"><text:tab/><text:span text:style-name="T89">SVARSTYTA.</text:span><text:s/><text:span text:style-name="T90">Mokesčių administravimo įstatymo 13, 16 straipsnių pakeitimo ir papildymo<text:s/></text:span><text:span text:style-name="T91">į</text:span><text:span text:style-name="T92">statymo projektas<text:s/></text:span><text:span text:style-name="T93">Nr.XP-</text:span><text:span text:style-name="T94">1603*ES</text:span><text:s/><text:span text:style-name="T95">(teikėjai – LRV/</text:span><text:span text:style-name="T96">žemės ūkio ministrė K.D.Prunskienė</text:span><text:span text:style-name="T97">)</text:span><text:s/><text:span text:style-name="T98">(priėmimas)</text:span></text:p>
      <text:p text:style-name="Normal"><text:tab/>Pranešėjas – Biudžeto ir finansų komiteto pirmininko pavaduotojas B.Bradauskas<text:s/></text:p>
      <text:p text:style-name="P99"/>
      <text:p text:style-name="Normal"><text:tab/>Visi straipsniai priimti bendru sutarimu.</text:p>
      <text:p text:style-name="Normal"/>
      <text:p text:style-name="Normal"><text:tab/><text:span text:style-name="T100">NUTARTA.</text:span><text:tab/><text:span text:style-name="T101">Priimti<text:s/></text:span><text:span text:style-name="T102">Mokesčių adminis</text:span><text:span text:style-name="T103">travimo įstatymo 13, 16 straipsnių pakeitimo ir papildymo<text:s/></text:span><text:span text:style-name="T104">įstatymą</text:span>.<text:s/><text:span text:style-name="T105">Balsavimo rezultatai: už - 73, prieš - 0, susilaikė 0</text:span>.<text:s/><text:span text:style-name="T106">(Užsiregistravo 74 Seimo nariai<text:s/></text:span><text:span text:style-name="T107">(10.37 val.)</text:span></text:p>
      <text:p text:style-name="P108"/>
      <text:p text:style-name="Normal"><text:span text:style-name="T109"><text:s text:c="16"/>10.39 val.</text:span></text:p>
      <text:p text:style-name="Normal"><text:tab/><text:span text:style-name="T110">SVARSTYTA.</text:span><text:s/><text:span text:style-name="T111">Papildomos baltojo cukraus gamybos kvotos ir pri</text:span><text:span text:style-name="T112">dėtinės izogliukozės gamybos kvotos vienkartinio išsipirkimo mokesčio<text:s/></text:span><text:span text:style-name="T113">įstatymo projektas<text:s/></text:span><text:span text:style-name="T114">Nr.XP-</text:span><text:span text:style-name="T115">1605(2*)ES</text:span><text:s/><text:span text:style-name="T116">(teikėjai – LRV/</text:span><text:span text:style-name="T117">žemės ūkio ministrė K.D.Prunskienė</text:span><text:span text:style-name="T118">)</text:span><text:s/><text:span text:style-name="T119">(priėmimas)</text:span></text:p>
      <text:p text:style-name="Normal"><text:tab/>Pranešėjas – Kaimo reikalų komiteto pirmininko pavaduotojas V.Rinkevičius</text:p>
      <text:p text:style-name="P120"/>
      <text:p text:style-name="Normal"><text:tab/>Visi straipsniai priimti bendru sutarimu.</text:p>
      <text:p text:style-name="Normal"/>
      <text:p text:style-name="Normal"><text:tab/><text:span text:style-name="T121">NUTARTA.</text:span><text:tab/><text:span text:style-name="T122">Priimti<text:s/></text:span><text:span text:style-name="T123">Papildomos baltojo cukraus gamybos kvotos ir pridėtinės izogliukozės gamybos kvotos vienkartinio išsipirkimo mokesčio<text:s/></text:span><text:span text:style-name="T124">įstatymą</text:span>.<text:s/><text:span text:style-name="T125">Balsavimo rezultatai: už - 69, prieš - 0, susilaikė 0</text:span>.<text:s/><text:span text:style-name="T126">(Užsiregistravo 72 Se</text:span><text:span text:style-name="T127">imo nariai<text:s/></text:span><text:span text:style-name="T128">(10.40 val.)</text:span></text:p>
      <text:p text:style-name="Normal"/>
      <text:p text:style-name="Normal"><text:span text:style-name="T129"><text:s text:c="16"/>10.41 val.</text:span></text:p>
      <text:p text:style-name="Normal"><text:tab/><text:span text:style-name="T130">SVARSTYTA.</text:span><text:s/><text:span text:style-name="T131">Cukraus pramonės restruktūrizavimo laikinojo mokesčio<text:s/></text:span><text:span text:style-name="T132">įstatymo projektas<text:s/></text:span><text:span text:style-name="T133">Nr.XP-</text:span><text:span text:style-name="T134">1604(2*)ES</text:span><text:s/><text:span text:style-name="T135">(teikėjai – LRV/</text:span><text:span text:style-name="T136">žemės ūkio ministrė K.D.Prunskienė</text:span><text:span text:style-name="T137">)</text:span><text:s/><text:span text:style-name="T138">(priėmimas)</text:span></text:p>
      <text:p text:style-name="Normal"><text:tab/>Pranešėjas – Kaimo reikalų komiteto pirmininko pavaduotojas V.Rinkevičius</text:p>
      <text:p text:style-name="P139"><text:tab/></text:p>
      <text:p text:style-name="Normal"><text:tab/>Visi straipsniai priimti bendru sutarimu.</text:p>
      <text:p text:style-name="Normal"/>
      <text:soft-page-break/>
      <text:p text:style-name="Normal"><text:tab/><text:span text:style-name="T140">NUTARTA.</text:span><text:tab/><text:span text:style-name="T141">Priimti<text:s/></text:span><text:span text:style-name="T142">Cukraus pramonės restruktūrizavimo laikinojo mokesčio<text:s/></text:span><text:span text:style-name="T143">įstatymą</text:span>.<text:s/><text:span text:style-name="T144">Balsavimo rezultatai: už - 75, prieš - 0, susilaikė 2</text:span>.<text:s/><text:span text:style-name="T145">(Užsiregistravo 80 Seimo narių<text:s/></text:span><text:span text:style-name="T146">(10.4</text:span><text:span text:style-name="T147">2 val.)</text:span></text:p>
      <text:p text:style-name="Normal"/>
      <text:p text:style-name="Normal"><text:tab/>Kalbėjo Seimo narys R.Venclovas (prašė patikslinti balsavimo rezultatus, jis balsavo<text:s/><text:span text:style-name="T148">„už“).<text:s/></text:span><text:span text:style-name="T149">Patikslinti balsavimo rezultatai: už - 76, prieš - 0, susilaikė 2</text:span><text:span text:style-name="T150">.</text:span></text:p>
      <text:p text:style-name="P151"/>
      <text:p text:style-name="Normal"><text:span text:style-name="T152"><text:s text:c="16"/>10.43 val.</text:span></text:p>
      <text:p text:style-name="Normal"><text:tab/><text:span text:style-name="T153">SVARSTYTA.</text:span><text:s/><text:span text:style-name="T154">Pelno mokesčio įstatymo 12, 13, 14 ir 30 straip</text:span><text:span text:style-name="T155">snių pakeitimo ir papildymo įstatymo projektas<text:s/></text:span><text:span text:style-name="T156">Nr.XP-</text:span><text:span text:style-name="T157">1608(2*)</text:span><text:s/><text:span text:style-name="T158">(teikėjai – LRV/</text:span><text:span text:style-name="T159">finansų ministras Z.Balčytis</text:span><text:span text:style-name="T160">)</text:span><text:s/><text:span text:style-name="T161">(priėmimas)</text:span></text:p>
      <text:p text:style-name="Normal"><text:tab/>Pranešėjas – Biudžeto ir finansų komiteto pirmininkas J.Lionginas</text:p>
      <text:p text:style-name="P162"/>
      <text:p text:style-name="Normal"><text:tab/>Visi straipsniai priimti bendru sutarimu.</text:p>
      <text:p text:style-name="Normal"><text:tab/>Dėl balsavimo motyvų dėl<text:s/>viso įstatymo kalbėjo Seimo nariai: J.Veselka, P.Gražulis.</text:p>
      <text:p text:style-name="P163"/>
      <text:p text:style-name="Normal"><text:tab/><text:span text:style-name="T164">NUTARTA.</text:span><text:tab/><text:span text:style-name="T165">Priimti<text:s/></text:span><text:span text:style-name="T166">Pelno mokesčio įstatymo 12, 13, 14 ir 30 straipsnių pakeitimo ir papildymo įstatymą</text:span>.<text:s/><text:span text:style-name="T167">Balsavimo rezultatai: už - 56, prieš - 3, susilaikė 15</text:span>.<text:s/><text:span text:style-name="T168">(Užsiregistravo 76 Seimo nariai<text:s/></text:span><text:span text:style-name="T169">(10.</text:span><text:span text:style-name="T170">46 val.)</text:span></text:p>
      <text:p text:style-name="P171"/>
      <text:p text:style-name="Normal"><text:span text:style-name="T172"><text:s text:c="16"/>10.47 val.</text:span></text:p>
      <text:p text:style-name="Normal"><text:tab/><text:span text:style-name="T173">SVARSTYTA.</text:span><text:s/><text:span text:style-name="T174">Žmogaus audinių, ląstelių ir organų donorystės ir transplantacijos įstatymo 1, 2, 3, 4, 9, 10, 11 straipsnių pakeitimo ir Įstatymo papildymo 2</text:span><text:span text:style-name="T175">1</text:span><text:span text:style-name="T176"><text:s/>ir 5</text:span><text:span text:style-name="T177">1</text:span><text:span text:style-name="T178"><text:s/>straipsniais ir priedu įstatymo projektas<text:s/></text:span><text:span text:style-name="T179">Nr.XP-</text:span><text:span text:style-name="T180">1538(2*)E</text:span><text:span text:style-name="T181">S</text:span><text:s/><text:span text:style-name="T182">(teikėjai – LRV/sveikatos apsaugos ministras)</text:span><text:s/><text:span text:style-name="T183">(priėmimas)</text:span></text:p>
      <text:p text:style-name="Normal"><text:tab/>Pranešėjas – Sveikatos reikalų komiteto atstovas M.Žymantas</text:p>
      <text:p text:style-name="P184"/>
      <text:p text:style-name="Normal"><text:tab/>Visi straipsniai priimti bendru sutarimu.</text:p>
      <text:p text:style-name="P185"/>
      <text:p text:style-name="Normal"><text:tab/><text:span text:style-name="T186">NUTARTA.</text:span><text:tab/><text:span text:style-name="T187">Priimti<text:s/></text:span><text:span text:style-name="T188">Žmogaus audinių, ląstelių ir organų donorystės ir transplantacijos įstat</text:span><text:span text:style-name="T189">ymo 1, 2, 3, 4, 9, 10, 11 straipsnių pakeitimo ir Įstatymo papildymo 2</text:span><text:span text:style-name="T190">1</text:span><text:span text:style-name="T191"><text:s/>ir 5</text:span><text:span text:style-name="T192">1</text:span><text:span text:style-name="T193"><text:s/>straipsniais ir priedu įstatymą</text:span>.<text:s/><text:span text:style-name="T194">Balsavimo rezultatai: už - 79, prieš - 0, susilaikė 1</text:span>.<text:s/><text:span text:style-name="T195">(Užsiregistravo 85 Seimo nariai<text:s/></text:span><text:span text:style-name="T196">(10.48 val.)</text:span></text:p>
      <text:p text:style-name="P197"/>
      <text:p text:style-name="Normal"><text:span text:style-name="T198"><text:s text:c="16"/>10.50 val.</text:span></text:p>
      <text:p text:style-name="Normal"><text:tab/><text:span text:style-name="T199">SVARSTYTA.</text:span><text:s/><text:span text:style-name="T200">Įstat</text:span><text:span text:style-name="T201">ymo „Dėl Lietuvos Aukščiausiojo Teismo, Lietuvos apeliacinio teismo, apygardų teismų įsteigimo, apygardų ir apylinkių teismų veiklos teritorijų nustatymo bei Lietuvos Respublikos prokuratūros reformavimo“ <text:s/>7 straipsnio pakeitimo įstatymo projektas<text:s/></text:span><text:span text:style-name="T202">Nr.XP-</text:span><text:span text:style-name="T203">16</text:span><text:span text:style-name="T204">25(2*)</text:span><text:s/><text:span text:style-name="T205">(teikėjas – J.Sabatauskas)</text:span><text:s/><text:span text:style-name="T206">(priėmimas)</text:span></text:p>
      <text:p text:style-name="Normal"><text:tab/>Pranešėjas – Teisės ir teisėtvarkos komiteto atstovas V.S.Draugelis</text:p>
      <text:p text:style-name="Normal"/>
      <text:p text:style-name="Normal"><text:tab/><text:span text:style-name="T207">NUTARTA.</text:span><text:tab/><text:span text:style-name="T208">Priimti<text:s/></text:span><text:span text:style-name="T209">Įstatymą „Dėl Lietuvos Aukščiausiojo Teismo, Lietuvos apeliacinio teismo, apygardų teismų įsteigimo, apygardų ir apylinkių</text:span><text:span text:style-name="T210"><text:s/>teismų veiklos teritorijų nustatymo bei Lietuvos Respublikos prokuratūros reformavimo“ <text:s/>7 straipsnio pakeitimo įstatymą</text:span>.<text:s/><text:span text:style-name="T211">Balsavimo rezultatai: už - 82, prieš - 0, susilaikė 2</text:span>.<text:s/><text:span text:style-name="T212">(Užsiregistravo 84 Seimo nariai<text:s/></text:span><text:span text:style-name="T213">(10.52 val.)</text:span></text:p>
      <text:p text:style-name="P214"/>
      <text:p text:style-name="Normal"><text:span text:style-name="T215"><text:s text:c="16"/>10.53 val.</text:span></text:p>
      <text:p text:style-name="Normal"><text:tab/><text:span text:style-name="T216">SVARS</text:span><text:span text:style-name="T217">TYTA.</text:span><text:s/><text:span text:style-name="T218">Įstatymo „Dėl Lietuvos Aukščiausiojo Teismo, Lietuvos apeliacinio teismo, apygardų teismų įsteigimo, apygardų ir apylinkių teismų veiklos teritorijų nustatymo bei Lietuvos Respublikos prokuratūros reformavimo“ 7 straipsnio pakeitimo įstatymo įgyvendi</text:span><text:span text:style-name="T219">nimo įstatymo projektas<text:s/></text:span><text:span text:style-name="T220">Nr.XP-</text:span><text:span text:style-name="T221">1626(2*)</text:span><text:s/><text:span text:style-name="T222">(teikėjas – J.Sabatauskas)</text:span><text:s/><text:span text:style-name="T223">(priėmimas)</text:span></text:p>
      <text:p text:style-name="Normal"><text:tab/>Pranešėjas – Teisės ir teisėtvarkos komiteto atstovas V.S.Draugelis</text:p>
      <text:p text:style-name="Normal"/>
      <text:p text:style-name="Normal"><text:tab/><text:span text:style-name="T224">NUTARTA.</text:span><text:tab/><text:span text:style-name="T225">Priimti<text:s/></text:span><text:span text:style-name="T226">Įstatymą „Dėl Lietuvos Aukščiausiojo Teismo, Lietuvos apeliacinio teismo, apygardų teismų<text:s/></text:span><text:span text:style-name="T227">įsteigimo, apygardų ir apylinkių teismų veiklos teritorijų nustatymo bei Lietuvos Respublikos prokuratūros reformavimo“ 7 straipsnio pakeitimo įstatymo įgyvendinimo įstatymą</text:span>.<text:s/><text:span text:style-name="T228">Balsavimo rezultatai: už - 80, prieš - 0, susilaikė 1</text:span>.<text:s/><text:span text:style-name="T229">(Užsiregistravo 83 Seimo n</text:span><text:span text:style-name="T230">ariai<text:s/></text:span><text:span text:style-name="T231">(10.53 val.)</text:span></text:p>
      <text:p text:style-name="P232"/>
      <text:p text:style-name="P233"><text:tab/>Toliau posėdžiui pirmininkauja Seimo Pirmininko pavaduotojas A.Kubilius.</text:p>
      <text:p text:style-name="P234"/>
      <text:p text:style-name="Normal"><text:span text:style-name="T235"><text:s text:c="16"/>10.56 val.</text:span></text:p>
      <text:p text:style-name="Normal"><text:tab/><text:span text:style-name="T236">SVARSTYTA.</text:span><text:s/><text:span text:style-name="T237">Seimo nutarimo „</text:span><text:span text:style-name="T238">Dėl Seimo nutarimo<text:s/></text:span><text:span text:style-name="T239">„</text:span><text:span text:style-name="T240">Dėl Seimo komitetų narių skaičiaus</text:span><text:span text:style-name="T241">“</text:span><text:span text:style-name="T242"><text:s/>pakeitimo</text:span><text:span text:style-name="T243">“</text:span><text:span text:style-name="T244"><text:s/></text:span><text:span text:style-name="T245">projektas<text:s/></text:span><text:span text:style-name="T246">Nr.XP-</text:span><text:span text:style-name="T247">1676</text:span><text:span text:style-name="T248">(2)</text:span><text:s/><text:span text:style-name="T249">(priėmimas)</text:span></text:p>
      <text:p text:style-name="Normal"><text:tab/>Pranešėjas –<text:s/><text:span text:style-name="T250">Seimo Pirmininko pirmasis pavaduotojas Č.Juršėnas</text:span></text:p>
      <text:p text:style-name="Normal"/>
      <text:p text:style-name="Normal"><text:tab/><text:span text:style-name="T251">NUTARTA.</text:span><text:tab/><text:span text:style-name="T252">Priimti<text:s/></text:span><text:span text:style-name="T253">Seimo nutarimą „</text:span><text:span text:style-name="T254">Dėl Seimo nutarimo<text:s/></text:span><text:span text:style-name="T255">„</text:span><text:span text:style-name="T256">Dėl Seimo komitetų narių skaičiaus</text:span><text:span text:style-name="T257">“</text:span><text:span text:style-name="T258"><text:s/>pakeitimo</text:span><text:span text:style-name="T259">“</text:span>.<text:s/><text:span text:style-name="T260">Balsavimo rezultatai: už - 52, prieš - 11, susilaikė 21</text:span>.<text:s/><text:span text:style-name="T261">(Užsiregistravo 85 Seimo nariai<text:s/></text:span><text:span text:style-name="T262">(11</text:span><text:span text:style-name="T263">.00 val.)</text:span></text:p>
      <text:p text:style-name="P264"/>
      <text:p text:style-name="Normal"><text:span text:style-name="T265"><text:s text:c="16"/>11.02 val.</text:span></text:p>
      <text:p text:style-name="Normal"><text:tab/><text:span text:style-name="T266">SVARSTYTA.</text:span><text:s/><text:span text:style-name="T267">Seimo nutarimo „Dėl Seimo nutarimo „Dėl Seimo komitetų pirmininkų ir jų pavaduotojų patvirtinimo“ 1 straipsnio pakeitimo“ projektas<text:s/></text:span><text:span text:style-name="T268">Nr.XP-1762</text:span><text:s/><text:span text:style-name="T269">(pateikimas, svarstymas ir<text:s/></text:span><text:span text:style-name="T270">priėmimas</text:span><text:span text:style-name="T271">)</text:span></text:p>
      <text:p text:style-name="Normal"><text:tab/>Pranešėjas –<text:s/><text:span text:style-name="T272">Seimo Pirmi</text:span><text:span text:style-name="T273">ninko pirmasis pavaduotojas Č.Juršėnas</text:span></text:p>
      <text:p text:style-name="Normal"/>
      <text:p text:style-name="Normal"/>
      <text:p text:style-name="Normal"><text:span text:style-name="T274"><text:tab/>Toliau posėdžiui pirmininkauja<text:s/></text:span><text:span text:style-name="T275">Seimo Pirmininko pirmasis pavaduotojas Č.Juršėnas</text:span><text:span text:style-name="T276">.<text:s/></text:span></text:p>
      <text:p text:style-name="Normal"><text:s/></text:p>
      <text:p text:style-name="P277">NUTARTA.<text:s/><text:span text:style-name="T278">Pritarti šiam projektui po pateikimo.<text:s/></text:span><text:span text:style-name="T279">Balsavimo rezultatai: pritarta bendru sutarimu.</text:span></text:p>
      <text:p text:style-name="P280"/>
      <text:p text:style-name="Normal"><text:tab/>Diskusijoje kalbėjo Seimo narys<text:s/>E.Klumbys.</text:p>
      <text:p text:style-name="Normal"/>
      <text:p text:style-name="Normal"><text:tab/><text:span text:style-name="T281">NUTARTA.</text:span><text:tab/><text:span text:style-name="T282">Pritarti šiam projektui po svarstymo Seimo posėdyje.<text:s/></text:span><text:span text:style-name="T283">Balsavimo rezultatai: pritarta bendru sutarimu.</text:span></text:p>
      <text:p text:style-name="P284"/>
      <text:p text:style-name="P285">Posėdžio pirmininkas pranešė, jog gautas Seimo Pirmininko teikimas svarstyti šį projektą ypatingos skubos tvarka. Šiam pasiūlymui<text:s/><text:span text:style-name="T286">pr</text:span><text:span text:style-name="T287">itarta</text:span><text:s/>bendru sutarimu.</text:p>
      <text:p text:style-name="P288"/>
      <text:p text:style-name="Normal"><text:tab/>Dėl balsavimo motyvų dėl viso nutarimo kalbėjo Seimo nariai:<text:s/><text:span text:style-name="T289">J.Razma, J.Veselka, E.Klumbys, P.Gražulis.</text:span></text:p>
      <text:p text:style-name="P290"/>
      <text:p text:style-name="Normal"><text:tab/><text:span text:style-name="T291">NUTARTA.</text:span><text:s/><text:span text:style-name="T292">Priimti<text:s/></text:span><text:span text:style-name="T293">Seimo nutarimą „Dėl Seimo nutarimo „Dėl Seimo komitetų pirmininkų ir jų pavaduotojų patvirtinimo“ 1 straips</text:span><text:span text:style-name="T294">nio pakeitimo“</text:span>.<text:s/><text:span text:style-name="T295">Balsavimo rezultatai: už - 66, prieš - 12, susilaikė 12.<text:s/></text:span><text:span text:style-name="T296">(Užsiregistravo 90 Seimo narių<text:s/></text:span><text:span text:style-name="T297">(11.14 val.)</text:span></text:p>
      <text:p text:style-name="P298"/>
      <text:p text:style-name="P299"><text:s text:c="13"/></text:p>
      <text:p text:style-name="P300"><text:span text:style-name="T301">11.16 val.</text:span></text:p>
      <text:p text:style-name="Normal"><text:tab/><text:span text:style-name="T302">SVARSTYTA.</text:span><text:s/><text:span text:style-name="T303">Socialinių įmonių įstatymo 3 straipsnio pakeitimo įstatymo projektas<text:s/></text:span><text:span text:style-name="T304">Nr.XP-</text:span><text:span text:style-name="T305">1700</text:span><text:span text:style-name="T306">*</text:span><text:s/><text:span text:style-name="T307">(teikėjas – A.Sysas)</text:span><text:span text:style-name="T308"><text:s/></text:span><text:span text:style-name="T309">(priėmimas)</text:span></text:p>
      <text:p text:style-name="Normal"><text:tab/>Pranešėja – Socialinių reikalų ir darbo komiteto atstovė V.V.Margevičienė</text:p>
      <text:p text:style-name="P310"/>
      <text:p text:style-name="P311"><text:tab/>Pranešėjas informavo, jog pagrindinis komitetas pritarė Teisės departamento pastabai.</text:p>
      <text:p text:style-name="P312"/>
      <text:p text:style-name="Normal"><text:tab/>1, 2 straipsniai priimti bendru sutarimu.</text:p>
      <text:p text:style-name="P313"/>
      <text:p text:style-name="Normal"><text:tab/><text:span text:style-name="T314">NUTARTA.</text:span><text:tab/><text:span text:style-name="T315">Priimti<text:s/></text:span><text:span text:style-name="T316">Socialinių įmonių</text:span><text:span text:style-name="T317"><text:s/>įstatymo 3 straipsnio pakeitimo įstatymą</text:span>.<text:s/><text:span text:style-name="T318">Balsavimo rezultatai: už - 75, prieš - 1, susilaikė 4</text:span>.<text:s/><text:span text:style-name="T319">(Užsiregistravo 83 Seimo nariai<text:s/></text:span><text:span text:style-name="T320">(11.18 val.)</text:span></text:p>
      <text:p text:style-name="P321"/>
      <text:p text:style-name="Normal"><text:span text:style-name="T322"><text:s text:c="16"/>11.20 val.</text:span></text:p>
      <text:p text:style-name="Normal"><text:tab/><text:span text:style-name="T323">SVARSTYTA.</text:span><text:s/>Seimo rezoliucijos<text:s/><text:span text:style-name="T324">„Dėl Europos Sąjungos vizų politikos“</text:span><text:s/>projektas<text:s/><text:span text:style-name="T325">Nr.XP-</text:span>1771<text:s/><text:span text:style-name="T326">(pateikimas)</text:span></text:p>
      <text:p text:style-name="Normal"><text:tab/>Pranešėjas – Užsienio reikalų komiteto atstovas V.Stankevič<text:s/></text:p>
      <text:p text:style-name="P327"/>
      <text:p text:style-name="Normal"><text:tab/>Klausė Seimo nariai: J.Veselka, L.Sabutis, J.Čekuolis.</text:p>
      <text:p text:style-name="Normal"/>
      <text:p text:style-name="Normal"><text:tab/><text:span text:style-name="T328">NUTARTA.</text:span><text:s/><text:span text:style-name="T329">Daryti pertrauką.</text:span><text:s/><text:span text:style-name="T330">Balsavimo rezultatai: pritarta bendru sutarimu.</text:span></text:p>
      <text:p text:style-name="Normal"><text:s/></text:p>
      <text:p text:style-name="Normal"/>
      <text:p text:style-name="P331">PERTRAUKA</text:p>
      <text:p text:style-name="P332"><text:span text:style-name="T333">(11.28 – 11.47 val.)</text:span></text:p>
      <text:p text:style-name="P334"/>
      <text:p text:style-name="P335"><text:span text:style-name="T336">Posėdži</text:span><text:span text:style-name="T337">o pirmininkas – Seimo Pirmininkas V.Muntianas.</text:span></text:p>
      <text:p text:style-name="P338"/>
      <text:p text:style-name="Normal"><text:span text:style-name="T339"><text:s text:c="16"/>11.47 val.</text:span></text:p>
      <text:p text:style-name="P340"><text:tab/><text:span text:style-name="T341">SVARSTYTA:</text:span></text:p>
      <text:p text:style-name="P342">1.<text:s/><text:span text:style-name="T343">2007 metų valstybės biudžeto ir savivaldybių biudžetų finansinių rodiklių patvirtinimo<text:s/></text:span><text:span text:style-name="T344">įstatymo projektas<text:s/></text:span><text:span text:style-name="T345">Nr.XP-</text:span><text:span text:style-name="T346">1738</text:span></text:p>
      <text:p text:style-name="P347"><text:span text:style-name="T348">2. Seimo rezoliucijos „Dėl 2007, 2008 ir 2009 met</text:span><text:span text:style-name="T349">ų nacionalinio biudžeto prognozuojamų rodiklių“ <text:s/>projektas<text:s/></text:span><text:span text:style-name="T350">Nr.XP-</text:span><text:span text:style-name="T351">1741</text:span></text:p>
      <text:p text:style-name="P352"><text:span text:style-name="T353">(pateikimas)</text:span></text:p>
      <text:p text:style-name="P354"><text:tab/>Pranešėjas –<text:s/><text:span text:style-name="T355">finansų ministras Z.Balčytis</text:span></text:p>
      <text:p text:style-name="P356"/>
      <text:p text:style-name="P357"><text:tab/>Klausė Seimo nariai: K.Glaveckas, G.Šileikis, V.Rinkevičius, V.Baltraitienė, G.Steponavičius, K.Starkevičius, V.Domarkas, V.V.Margevičienė.</text:p>
      <text:p text:style-name="P358"/>
      <text:p text:style-name="P359"><text:s text:c="11"/>Dėl posėdžio vedimo tvarkos kalbėjo Seimo narys B.Bradauskas (pasiūlė nutraukti klausimų pateikimą).</text:p>
      <text:p text:style-name="P360"/>
      <text:p text:style-name="Normal"><text:tab/>Balsuota dėl pasiūlymo nutraukti klausimų pateikimą: už - 47, prieš - 14, susilaikė 8.<text:s/><text:span text:style-name="T361">Pritarta</text:span>.<text:s/><text:span text:style-name="T362">(Užsiregistravo 70 Seimo narių<text:s/></text:span><text:span text:style-name="T363">(</text:span><text:span text:style-name="T364">12.40 val.)</text:span></text:p>
      <text:p text:style-name="P365"/>
      <text:p text:style-name="Normal"><text:span text:style-name="T366"><text:tab/>NUTARTA.<text:s/></text:span>Pradėti svarstymo procedūrą Seimo statuto nustatyta tvarka.</text:p>
      <text:p text:style-name="P367"/>
      <text:p text:style-name="P368"><text:span text:style-name="T369">12.42 val.</text:span></text:p>
      <text:h text:style-name="Heading2" text:outline-level="2">Vyriausybės valanda</text:h>
      <text:p text:style-name="P370"/>
      <text:p text:style-name="P371">Seimo plenariniame posėdyje dalyvauja Vyriausybės nariai:</text:p>
      <text:p text:style-name="P372">pavaduojantis Ministrą Pirmininką susisiekimo ministras A.Butkevičius,</text:p>
      <text:p text:style-name="P373">aplinkos ministras A.Kundrotas,</text:p>
      <text:p text:style-name="P374">finansų ministras Z.Balčytis,<text:s/></text:p>
      <text:p text:style-name="P375">krašto apsaugos ministras J.Olekas,</text:p>
      <text:p text:style-name="P376">kultūros ministras J.Jučas,</text:p>
      <text:p text:style-name="P377">socialinės apsaugos ir darbo ministrė V.Blinkevičiūtė,</text:p>
      <text:p text:style-name="P378">sveikatos apsaugos ministras R.Turčinskas,</text:p>
      <text:p text:style-name="P379">švietimo ir mokslo ministrė R.Žakaitienė,</text:p>
      <text:p text:style-name="P380">ūkio ministras V.Navickas,</text:p>
      <text:p text:style-name="P381">užsienio reikalų ministras P.Vaitiekūnas,</text:p>
      <text:p text:style-name="P382">vidaus reikalų ministras R.Šukys,</text:p>
      <text:p text:style-name="P383">žemės ūkio ministrė K.D.Prunskienė.</text:p>
      <text:p text:style-name="P384"/>
      <text:p text:style-name="P385">Į Seimo narės I.Degutienės klausimą (dėl susišaudymo Kaune) atsakė<text:s/><text:span text:style-name="T386">vidaus reikalų ministras R.Šukys</text:span>.</text:p>
      <text:p text:style-name="P387">Kalbėjo Seimo narys V.Kamblevičius (atsisakė klausti).<text:s/></text:p>
      <text:p text:style-name="P388">Į Seimo nario V.Volčioko klausimą (dėl Europos Komisijos priekaištų Lietuvai dėl poveikio aplinkai vertinimo aktų) atsakė<text:s/><text:span text:style-name="T389">aplinkos ministras A.Kundrotas</text:span>.</text:p>
      <text:p text:style-name="P390">Į Seimo nario P.Auštrevičiaus klausimą (dėl politinių partijų<text:s/>susitarimo dėl fiskalinio stabilumo) atsakė<text:s/><text:span text:style-name="T391">finansų ministras Z.Balčytis</text:span>.</text:p>
      <text:p text:style-name="P392">Į Seimo nario J.Veselkos klausimą (dėl karinių išlaidų didinimo) atsakė<text:s/><text:span text:style-name="T393">finansų ministras Z.Balčytis</text:span>, atsakymą papildė<text:s/><text:span text:style-name="T394">užsienio reikalų ministras P.Vaitiekūnas</text:span>.</text:p>
      <text:p text:style-name="P395">Į Seimo nario V.Stankevičiaus klausimą (dėl situacijos Afganistane) atsakė<text:s/><text:span text:style-name="T396">krašto apsaugos ministras J.Olekas</text:span>.</text:p>
      <text:p text:style-name="P397">Į Seimo nario V.Saulio klausimą (dėl valstybinės žemės pirkimo ir individualaus žemės vertinimo problemų) atsakė<text:s/><text:span text:style-name="T398">žemės ūkio ministrė K.D.Prunskienė.</text:span></text:p>
      <text:p text:style-name="P399">Į Seimo nario R.Venclovo klausimą (dėl gaisro akcinėje bendrovėje<text:s/><text:span text:style-name="T400">„Mažeikių nafta“</text:span><text:s/>pasekmių) atsakė<text:s/><text:span text:style-name="T401">finansų ministras Z.Balčytis</text:span>.</text:p>
      <text:p text:style-name="P402">Į Seimo nario S.Pabedinsko klausimą (dėl incidento Vilniaus<text:s/><text:span text:style-name="T403">„Volungės“</text:span><text:s/>pradinėje mokykloje) atsakė<text:s/><text:span text:style-name="T404">švietimo ir mokslo ministrė R.Žakaitienė.</text:span></text:p>
      <text:p text:style-name="P405">Į<text:s/>Seimo narės V.V.Margevičienės klausimą (dėl specialiojo ugdymo) atsakė<text:s/><text:span text:style-name="T406">švietimo ir mokslo ministrė R.Žakaitienė.</text:span></text:p>
      <text:p text:style-name="P407">Į Seimo narės R.Visockytės klausimą (dėl muitinės aprūpinimo kateriu ir nardytojais) atsakė<text:s/><text:span text:style-name="T408">finansų ministras Z.Balčytis</text:span>.</text:p>
      <text:p text:style-name="P409">Į Seimo narės V.M.Čigriejienės <text:s/>klausimą (dėl Kauno onkologinės ligoninės) atsakė<text:s/><text:span text:style-name="T410">sveikatos apsaugos ministras R.Turčinskas</text:span>.</text:p>
      <text:p text:style-name="P411">Į Seimo nario Z.Mikučio klausimą (dėl gyvenamųjų namų renovacijos finansavimo) atsakė<text:s/><text:span text:style-name="T412">aplinkos ministras A.Kundrotas.</text:span></text:p>
      <text:p text:style-name="P413">Į Seimo nario R.Garbaravičiaus klausimą (dėl Turniškių) atsakė<text:s/><text:span text:style-name="T414">finansų ministras Z.Balčytis</text:span>.</text:p>
      <text:p text:style-name="P415">Į Seimo nario R.Bašio klausimą (dėl kvalifikuotų darbuotojų rengimo) atsakė<text:s/><text:span text:style-name="T416">socialinės apsaugos ir darbo ministrė V.Blinkevičiūtė.</text:span></text:p>
      <text:p text:style-name="P417">Į Seimo nario R.Kupčinsko klausimą (dėl savivaldybių biudžetų formavimo) atsakė<text:s/><text:span text:style-name="T418">finansų ministras Z.Balčytis.</text:span></text:p>
      <text:p text:style-name="P419"/>
      <text:p text:style-name="P420"/>
      <text:p text:style-name="P421">Užsiregistravo 34 Seimo nariai<text:s/><text:span text:style-name="T422">(13.33 val.)</text:span></text:p>
      <text:p text:style-name="P423"/>
      <text:p text:style-name="Normal"><text:span text:style-name="T424"><text:s text:c="16"/>13.34 val.</text:span></text:p>
      <text:p text:style-name="Normal"><text:tab/><text:span text:style-name="T425">SVARSTYTA.<text:s/></text:span>Akcizų įstatymo 28 straipsnio pakeitimo įstatymo projektas<text:s/><text:span text:style-name="T426">Nr.XP-</text:span>1739<text:span text:style-name="T427"><text:s/>(pateikimas)</text:span></text:p>
      <text:p text:style-name="P428"><text:span text:style-name="T429"><text:tab/>Pranešėjas –<text:s/></text:span><text:span text:style-name="T430">finansų ministras Z.Balčytis</text:span></text:p>
      <text:p text:style-name="P431"/>
      <text:p text:style-name="P432"><text:tab/>Klausė Seimo nariai: K.Glaveckas, E.Pupinis, B.Vėsaitė.</text:p>
      <text:p text:style-name="P433"/>
      <text:p text:style-name="Normal"><text:s text:c="11"/><text:span text:style-name="T434">NUTARTA:</text:span></text:p>
      <text:p text:style-name="Normal"><text:tab/>1. Pritarti šiam projektui po pateikimo ir pradėti jo svarstymo procedūrą.<text:s/><text:span text:style-name="T435">Balsavimo rezultatai: pritarta bendru sutarimu.<text:s/></text:span></text:p>
      <text:p text:style-name="Normal"><text:tab/>2. Paskirti pagrindiniu komitetu šiam projektui svarstyti Biudžeto ir finansų komitetą.<text:s/><text:span text:style-name="T436">Balsavimo rezultatai: pritarta bendru sutarimu.<text:s/></text:span></text:p>
      <text:p text:style-name="Normal"><text:tab/>3. Paskirti papildomu komitetu šiam projektui svarstyti Ekonomikos komitetą.<text:s/><text:span text:style-name="T437">Balsavimo rezultatai: pritarta bendru sutarimu.<text:s/></text:span></text:p>
      <text:p text:style-name="Normal"><text:tab/>4. Paskirti šio projekto preliminarią svarstymo Seimo posėdyje datą – 2006-11-23.<text:s/><text:span text:style-name="T438">Balsavimo rezultatai: pritarta bendru sutarimu.</text:span></text:p>
      <text:p text:style-name="P439"/>
      <text:p text:style-name="Normal"><text:span text:style-name="T440"><text:s text:c="16"/>13.40 val.</text:span></text:p>
      <text:p text:style-name="Normal"><text:tab/><text:span text:style-name="T441">SVARSTYTA.</text:span><text:s/><text:span text:style-name="T442">Gyventojų pajamų mokesčio įstatymo ir Gyventojų pajamų mokesčio įstatymo 6, 20, 27, 37 straipsnių pakeitimo ir papildymo įstaty</text:span><text:span text:style-name="T443">mo pakeitimo<text:s/></text:span><text:span text:style-name="T444">įstatymo projektas<text:s/></text:span><text:span text:style-name="T445">Nr.XP-</text:span><text:span text:style-name="T446">1740</text:span><text:s/><text:span text:style-name="T447">(pateikimas)</text:span></text:p>
      <text:p text:style-name="Normal"><text:tab/>Pranešėjas –<text:s/><text:span text:style-name="T448">finansų ministras Z.Balčytis</text:span></text:p>
      <text:p text:style-name="P449"/>
      <text:p text:style-name="Normal"><text:tab/>Klausė Seimo nariai: K.Glaveckas, R.Kupčinskas.</text:p>
      <text:p text:style-name="P450"/>
      <text:p text:style-name="Normal"><text:s text:c="11"/><text:span text:style-name="T451">NUTARTA:</text:span></text:p>
      <text:p text:style-name="Normal"><text:tab/>1. Pritarti šiam projektui po pateikimo ir pradėti jo svarstymo procedūrą.<text:s/><text:span text:style-name="T452">Balsavimo<text:s/></text:span><text:span text:style-name="T453">rezultatai: pritarta bendru sutarimu.<text:s/></text:span></text:p>
      <text:p text:style-name="Normal"><text:tab/>2. Paskirti pagrindiniu komitetu šiam projektui svarstyti Biudžeto ir finansų komitetą.<text:s/><text:span text:style-name="T454">Balsavimo rezultatai: pritarta bendru sutarimu.<text:s/></text:span></text:p>
      <text:p text:style-name="Normal"><text:tab/>3. Paskirti papildomu komitetu šiam projektui svarstyti Ekonomikos komitetą.<text:s/><text:span text:style-name="T455">B</text:span><text:span text:style-name="T456">alsavimo rezultatai: pritarta bendru sutarimu.<text:s/></text:span></text:p>
      <text:p text:style-name="Normal"><text:tab/>4. Paskirti šio projekto preliminarią svarstymo Seimo posėdyje datą – 2006-11-23.<text:s/><text:span text:style-name="T457">Balsavimo rezultatai: pritarta bendru sutarimu.</text:span></text:p>
      <text:p text:style-name="P458"/>
      <text:p text:style-name="Normal"><text:tab/>Posėdžio pirmininkas pateikė Biudžeto ir finansų komiteto parengtą<text:s/><text:span text:style-name="T459">2007 met</text:span><text:span text:style-name="T460">ų valstybės biudžeto ir savivaldybių biudžetų finansinių rodiklių patvirtinimo<text:s/></text:span><text:span text:style-name="T461">įstatymo projekto<text:s/></text:span><text:span text:style-name="T462">Nr.XP-</text:span><text:span text:style-name="T463">1738</text:span><text:s text:c="2"/>svarstymo grafiką.</text:p>
      <text:p text:style-name="Normal"/>
      <text:p text:style-name="Normal"><text:tab/><text:span text:style-name="T464">NUTARTA.</text:span><text:s/>Pritarti<text:s/><text:span text:style-name="T465">2007 metų valstybės biudžeto ir savivaldybių biudžetų finansinių rodiklių patvirtinimo<text:s/></text:span><text:span text:style-name="T466">įstatymo projekto<text:s/></text:span><text:span text:style-name="T467">Nr.</text:span><text:span text:style-name="T468">XP-</text:span><text:span text:style-name="T469">1738 svarstymo grafikui.<text:s/></text:span><text:span text:style-name="T470">Balsavimo rezultatai: pritarta bendru sutarimu.</text:span></text:p>
      <text:p text:style-name="P471"/>
      <text:p text:style-name="Normal"><text:span text:style-name="T472"><text:s text:c="16"/>13.47 val.</text:span></text:p>
      <text:p text:style-name="Normal"><text:tab/><text:span text:style-name="T473">SVARSTYTA:</text:span></text:p>
      <text:p text:style-name="Normal"><text:tab/>1.<text:s/><text:span text:style-name="T474">Įstatymo<text:s/></text:span><text:span text:style-name="T475">„D</text:span><text:span text:style-name="T476">ėl Lietuvos Respublikos ir Bulgarijos Respublikos sutarties dėl pajamų bei kapitalo dvigubo apmokestinimo išvengimo ir mokesč</text:span><text:span text:style-name="T477">ių slėpimo prevencijos ratifikavimo</text:span><text:span text:style-name="T478">“</text:span><text:span text:style-name="T479"><text:s/></text:span><text:span text:style-name="T480">projektas<text:s/></text:span><text:span text:style-name="T481">Nr.XP-</text:span><text:span text:style-name="T482">1718</text:span></text:p>
      <text:p text:style-name="Normal"><text:tab/>2.<text:s/><text:span text:style-name="T483">Įstatymo<text:s/></text:span><text:span text:style-name="T484">„D</text:span><text:span text:style-name="T485">ėl Lietuvos Respublikos Vyriausybės ir Izraelio Valstybės Vyriausybės sutarties dėl pajamų bei kapitalo dvigubo apmokestinimo išvengimo ir mokesčių slėpimo prevencijos ratifikavimo</text:span><text:span text:style-name="T486">“</text:span><text:span text:style-name="T487"><text:s/></text:span><text:span text:style-name="T488">p</text:span><text:span text:style-name="T489">rojektas<text:s/></text:span><text:span text:style-name="T490">Nr.XP-</text:span><text:span text:style-name="T491">1720</text:span></text:p>
      <text:p text:style-name="Normal"><text:span text:style-name="T492">(pateikimas)</text:span></text:p>
      <text:p text:style-name="Normal"><text:tab/>Pranešėjas –<text:s/><text:span text:style-name="T493">finansų ministras Z.Balčytis</text:span></text:p>
      <text:p text:style-name="P494"/>
      <text:p text:style-name="Normal"><text:tab/>Klausė Seimo narys K.Glaveckas.</text:p>
      <text:p text:style-name="P495"/>
      <text:p text:style-name="P496">NUTARTA:</text:p>
      <text:p text:style-name="Normal"><text:tab/>1. Pritarti šiems projektams po pateikimo ir pradėti jų svarstymo procedūrą.<text:s/><text:span text:style-name="T497">Balsavimo rezultatai: už - 38, prieš - 0, susilaikė 2.<text:s/></text:span><text:span text:style-name="T498">(Už</text:span><text:span text:style-name="T499">siregistravo 41 Seimo narys<text:s/></text:span><text:span text:style-name="T500">(13.49 val.)</text:span></text:p>
      <text:p text:style-name="Normal"><text:tab/>2. Paskirti pagrindiniu komitetu šiems projektams svarstyti Biudžeto ir finansų komitetą.<text:s/><text:span text:style-name="T501">Balsavimo rezultatai: pritarta bendru sutarimu.</text:span></text:p>
      <text:p text:style-name="Normal"><text:tab/>3. Paskirti papildomu komitetu šiems projektams svarstyti Užsienio reikalų<text:s/>komitetą.<text:s/><text:span text:style-name="T502">Balsavimo rezultatai: pritarta bendru sutarimu.</text:span></text:p>
      <text:p text:style-name="Normal"><text:tab/>4. Paskirti šių projektų preliminarią svarstymo Seimo posėdyje datą – 2006-11-21.<text:s/><text:span text:style-name="T503">Balsavimo rezultatai: pritarta bendru sutarimu.</text:span></text:p>
      <text:p text:style-name="P504"/>
      <text:p text:style-name="Normal"><text:tab/>Posėdžio pirmininkas paskelbė Seimo nario V.Žiemelio pareiškimą,<text:s/>jog jis išstoja iš<text:s/><text:span text:style-name="T505">Tėvynės sąjungos frakcij</text:span>os.</text:p>
      <text:p text:style-name="Normal"/>
      <text:p text:style-name="P506"><text:s text:c="11"/>Dėl posėdžio vedimo tvarkos kalbėjo Seimo narys E.Klumbys.</text:p>
      <text:p text:style-name="P507"/>
      <text:p text:style-name="Normal"><text:s/></text:p>
      <text:p text:style-name="P508">Posėdis baigtas</text:p>
      <text:p text:style-name="P509"><text:span text:style-name="T510"><text:s/>(13.53 val.)</text:span></text:p>
      <text:p text:style-name="Normal"/>
      <text:p text:style-name="Normal"/>
      <text:p text:style-name="Normal">Seimo Pirmininkas<text:s/><text:tab/><text:s text:c="72"/>Viktoras Muntianas</text:p>
      <text:p text:style-name="Normal"/>
      <text:p text:style-name="Normal"/>
      <text:p text:style-name="Normal"/>
      <text:p text:style-name="Normal">Seimo Pirmininko pirmasis pavaduotojas <text:s text:c="39"/>Česlovas Juršėnas</text:p>
      <text:p text:style-name="Normal"/>
      <text:p text:style-name="Normal"/>
      <text:p text:style-name="Normal"/>
      <text:p text:style-name="Normal">Seimo Pirmininko pavaduotojas<text:s/><text:tab/><text:s text:c="56"/>Andrius Kubil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11">Protokolą rašė <text:s text:c="4"/><text:s text:c="77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d" style:display-name="td" style:family="paragraph">
      <style:paragraph-properties fo:text-align="justify"/>
      <style:text-properties style:font-name="Helvetica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6:57:00Z</meta:creation-date>
    <dc:date>2017-04-09T06:57:00Z</dc:date>
    <meta:print-date>2006-10-19T10:42:00Z</meta:print-date>
    <meta:template xlink:href="PROTOKOL.DOT" xlink:type="simple"/>
    <meta:editing-cycles>2</meta:editing-cycles>
    <meta:editing-duration>PT0S</meta:editing-duration>
    <meta:document-statistic meta:page-count="3" meta:paragraph-count="833" meta:word-count="2394" meta:character-count="16671" meta:row-count="1079" meta:non-whitespace-character-count="15110"/>
  </office:meta>
</office:document-meta>
</file>