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6" style:parent-style-name="Heading2" style:family="paragraph">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Normal" style:family="paragraph">
      <style:paragraph-properties fo:text-align="center"/>
      <style:text-properties fo:font-weight="bold" style:font-weight-asian="bold"/>
    </style:style>
    <style:style style:name="P11" style:parent-style-name="BodyText" style:family="paragraph">
      <style:paragraph-properties fo:text-align="center" fo:line-height="100%"/>
      <style:text-properties style:font-name="Times New Roman" fo:font-weight="normal" style:font-weight-asian="normal"/>
    </style:style>
    <style:style style:name="P12" style:parent-style-name="BodyText" style:family="paragraph">
      <style:paragraph-properties fo:text-align="center" fo:line-height="100%"/>
      <style:text-properties style:font-name="Times New Roman" fo:font-weight="normal" style:font-weight-asian="normal"/>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indent="0.4923in"/>
      <style:text-properties fo:font-weight="bold" style:font-weight-asian="bold"/>
    </style:style>
    <style:style style:name="P15" style:parent-style-name="BodyText" style:family="paragraph">
      <style:paragraph-properties fo:line-height="100%" fo:text-indent="0.5in"/>
    </style:style>
    <style:style style:name="T16" style:parent-style-name="DefaultParagraphFont" style:family="text">
      <style:text-properties style:font-name="Times New Roman" fo:font-weight="normal" style:font-weight-asian="normal" fo:font-style="italic" style:font-style-asian="italic"/>
    </style:style>
    <style:style style:name="T17" style:parent-style-name="DefaultParagraphFont" style:family="text">
      <style:text-properties style:font-name="Times New Roman" fo:font-weight="normal" style:font-weight-asian="normal"/>
    </style:style>
    <style:style style:name="T18" style:parent-style-name="DefaultParagraphFont" style:family="text">
      <style:text-properties style:font-name="Times New Roman" fo:font-weight="normal" style:font-weight-asian="normal"/>
    </style:style>
    <style:style style:name="P19" style:parent-style-name="BodyText" style:family="paragraph">
      <style:paragraph-properties fo:line-height="100%" fo:text-indent="0.5in"/>
    </style:style>
    <style:style style:name="T20" style:parent-style-name="DefaultParagraphFont" style:family="text">
      <style:text-properties style:font-name="Times New Roman" fo:font-weight="normal" style:font-weight-asian="normal" fo:font-style="italic" style:font-style-asian="italic"/>
    </style:style>
    <style:style style:name="T21" style:parent-style-name="DefaultParagraphFont" style:family="text">
      <style:text-properties style:font-name="Times New Roman" fo:font-weight="normal" style:font-weight-asian="normal" style:font-style-complex="italic"/>
    </style:style>
    <style:style style:name="T22" style:parent-style-name="DefaultParagraphFont" style:family="text">
      <style:text-properties style:font-name="Times New Roman" fo:font-weight="normal" style:font-weight-asian="normal" style:font-style-complex="italic"/>
    </style:style>
    <style:style style:name="T23" style:parent-style-name="DefaultParagraphFont" style:family="text">
      <style:text-properties style:font-name="Times New Roman" fo:font-weight="normal" style:font-weight-asian="normal" style:font-style-complex="italic"/>
    </style:style>
    <style:style style:name="P24" style:parent-style-name="BodyText" style:family="paragraph">
      <style:paragraph-properties fo:line-height="100%" fo:text-indent="0.5in"/>
      <style:text-properties style:font-name="Times New Roman" fo:font-weight="normal" style:font-weight-asian="normal"/>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ableColumn28" style:family="table-column">
      <style:table-column-properties style:column-width="0.45in" style:use-optimal-column-width="false"/>
    </style:style>
    <style:style style:name="TableColumn29" style:family="table-column">
      <style:table-column-properties style:column-width="1.625in" style:use-optimal-column-width="false"/>
    </style:style>
    <style:style style:name="TableColumn30" style:family="table-column">
      <style:table-column-properties style:column-width="4.9166in" style:use-optimal-column-width="false"/>
    </style:style>
    <style:style style:name="TableColumn31" style:family="table-column">
      <style:table-column-properties style:column-width="1.2423in" style:use-optimal-column-width="false"/>
    </style:style>
    <style:style style:name="TableColumn32" style:family="table-column">
      <style:table-column-properties style:column-width="2.5076in" style:use-optimal-column-width="false"/>
    </style:style>
    <style:style style:name="Table27" style:family="table">
      <style:table-properties style:width="10.7416in" fo:margin-left="0in" table:align="lef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083in"/>
    </style:style>
    <style:style style:name="T59" style:parent-style-name="DefaultParagraphFont" style:family="text">
      <style:text-properties style:text-underline-type="single" style:text-underline-style="solid" style:text-underline-width="auto" style:text-underline-mode="continuous"/>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P94" style:parent-style-name="BodyTextIndent" style:family="paragraph">
      <style:paragraph-properties fo:text-indent="0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BodyText2" style:family="paragraph">
      <style:paragraph-properties fo:line-height="100%"/>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normal" style:font-weight-asian="normal" style:font-weight-complex="bold"/>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tab/><text:tab/><text:tab/><text:tab/><text:tab/><text:tab/><text:tab/><text:tab/><text:tab/><text:tab/><text:tab/><text:tab/><text:tab/><text:tab/><text:tab/><text:tab/><text:tab/><text:tab/></text:p>
      <text:p text:style-name="P4"><text:s text:c="4"/>LIETUVOS RESPUBLIKOS SEIMO</text:p>
      <text:p text:style-name="P5">EKONOMIKOS KOMITETAS</text:p>
      <text:h text:style-name="P6" text:outline-level="2"><text:tab/><text:tab/><text:tab/><text:tab/><text:tab/></text:h>
      <text:h text:style-name="P7" text:outline-level="1">PAPILDOMO KOMITETO</text:h>
      <text:h text:style-name="P8" text:outline-level="1">IŠVADA</text:h>
      <text:p text:style-name="Normal"/>
      <text:p text:style-name="P9">DĖL LIETUVOS RESPUBLIKOS BRANDUOLINĖS ENERGIJOS ĮSTATYMO 20, 21 IR 50 STRAIPSNIŲ PAKEITIMO IR PAPILDYMO ĮSTATYMO PROJEKTO (XP-1654)</text:p>
      <text:p text:style-name="P10"/>
      <text:p text:style-name="P11">2006 m. spalio 18<text:s/>d. Nr.35</text:p>
      <text:p text:style-name="P12">Vilnius</text:p>
      <text:p text:style-name="P13"/>
      <text:p text:style-name="P14">1. Komiteto posėdyje dalyvavo:<text:s/></text:p>
      <text:p text:style-name="P15"><text:span text:style-name="T16">Komiteto nariai:</text:span><text:span text:style-name="T17"><text:s/>P.Vilkas, A.Endzinas, R.Garbaravičius, S.Girdauskas, V.Karbauskis, S.Lapėnas, E.Pupinis, J.Razma, V.Škil, J.Veselka, B.Vėsaitė. Komiteto vyr. patarėja R.Zabarauskienė, patarėjai R.O.Duburai</text:span><text:span text:style-name="T18">tė, G.M.Pajuodienė, V.Strimaitis, D.Šaltmeris; komiteto padėjėjos R.Petkūnienė, G.Smetonaitė.</text:span></text:p>
      <text:p text:style-name="P19"><text:span text:style-name="T20">Kviestieji asmenys:</text:span><text:span text:style-name="T21"><text:s/>A.Valys – Krašto apsaugos ministerijos viceministras, V.Šlamtas – VĮ Ignalinos AE generalinio direktoriaus pavaduotojas, M.Abraitis – VATESI T</text:span><text:span text:style-name="T22">eisės ir personalo skyriaus vedėjas, B.Purlienė – Ūkio ministerijos Branduolinės energetikos skyriaus vyr.specialistė, V.Lamauskas – Vidaus reikalų ministerijos Viešojo saugumo departamento vyr.specialistas, S.Švedas – Seimo kanceliarijos Teisės departamen</text:span><text:span text:style-name="T23">to vyresnysis patarėjas, N.Udrėnas – Respublikos Prezidento patarėjas.</text:span></text:p>
      <text:p text:style-name="P24"/>
      <text:p text:style-name="P25"><text:span text:style-name="T26">2. Ekspertų, konsultantų, specialistų išvados:</text:span><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ext:p text:style-name="P38">Pasiūlymo teikėjas</text:p>
          </table:table-cell>
          <table:table-cell table:style-name="TableCell39">
            <text:p text:style-name="P40">Pasiūlymo turinys</text:p>
          </table:table-cell>
          <table:table-cell table:style-name="TableCell41">
            <text:p text:style-name="P42">Komiteto nuomonė</text:p>
          </table:table-cell>
          <table:table-cell table:style-name="TableCell43">
            <text:p text:style-name="P44">Argumentai, pagrindžiantys nuomonę</text:p>
          </table:table-cell>
        </table:table-row>
        <table:table-row table:style-name="TableRow45">
          <table:table-cell table:style-name="TableCell46">
            <text:p text:style-name="P47">1.</text:p>
            <text:p text:style-name="P48"/>
            <text:p text:style-name="P49"/>
            <text:p text:style-name="P50"/>
            <text:p text:style-name="P51"/>
          </table:table-cell>
          <table:table-cell table:style-name="TableCell52">
            <text:p text:style-name="P53">Seimo kanceliarijos Teisės departamentas</text:p>
            <text:p text:style-name="P54">(2006-09-22)</text:p>
            <text:p text:style-name="P55"/>
          </table:table-cell>
          <table:table-cell table:style-name="TableCell56">
            <text:p text:style-name="P57">1. Teikiamu įstatymo projektu siūloma transportuojamų per šalies teritoriją branduolinių medžiagų krovinių fizinės apsaugos funkciją iš Krašto apsaugos ministerijos perduoti vykdyti Vidaus reikalų ministerijai. Pagal projekto nuostatas šią funkciją Vidaus reikalų ministerija turėtų pradėti vykdyti nuo 2007 m. sausio 1 d. Atkreiptinas dėmesys, kad projekto aiškinamajame rašte nurodoma,<text:s/><text:soft-page-break/>kad perimant gabenamų krovinių apsaugos užtikrinimo funkciją, Vidaus reikalų ministerijai papildomai reikės biudžeto lėšų specialiajai amunicijai įsigyti ir transporto išlaidoms. Atsižvelgus į tai, Vidaus reikalų ministerijai tam tikslui turėtų būti numatytos valstybės biudžeto lėšos kitų metų valstybės biudžete (2007 metų valstybės biudžeto ir savivaldybių biudžetų finansinių rodiklių patvirtinimo įstatyme). Reikėtų pažymėti, kad šias lėšas ministerija galėtų įsisavinti (įsigyti amuniciją ir pan.) tik po 2007 m. sausio 1 d. Todėl <text:s/>kyla pagrįstos abejonės, ar Vidaus reikalų ministerija nuo 2007 m. sausio<text:s/>1 d. būtų pasiruošusi vykdyti jai teikiamu įstatymo projektu siūlomą priskirti naują branduolinių medžiagų, gabenamų per šalies teritoriją, fizinės apsaugos funkciją. Svarstytina, ar įstatymo projekte nereikėtų nustatyti vėlesnę įstatymo įsigaliojimo datą.<text:s/></text:p>
            <text:p text:style-name="P58">2. Iš teikiamo įstatymo projekto nuostatų lieka neaišku, kuri valstybės institucija turės užtikrinti<text:s/><text:span text:style-name="T59">radioaktyviųjų medžiagų</text:span><text:s/>krovinių transportavimo per šalies teritoriją apsaugą. Atkreiptinas dėmesys, kad pagal šiuo metu galiojantį įstatymą ši funkcija<text:s/>priskirta vykdyti Krašto apsaugos ministerijai, tačiau įstatymo projektu iš keičiamo įstatymo siūloma tokią Krašto apsaugos ministerijos funkciją išbraukti (projekto 1 straipsnis). Kartu reikėtų pažymėti, kad įstatymo projektu nesiūloma šios funkcijos vykdymą perduoti Vidaus reikalų ministerijai. Atsižvelgus į tai, įstatymo projektas tobulintinas.</text:p>
          </table:table-cell>
          <table:table-cell table:style-name="TableCell60">
            <text:p text:style-name="P61">Pritarti.</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Pritarti.</text:p>
          </table:table-cell>
          <table:table-cell table:style-name="TableCell81">
            <text:p text:style-name="Normal"/>
          </table:table-cell>
        </table:table-row>
      </table:table>
      <text:soft-page-break/>
      <text:p text:style-name="P82"><text:tab/><text:span text:style-name="T83">3. Piliečių, visuomeninių organizacijų, politinių partijų bei politinių organizacijų, kitų suinteresuotų asmenų pateikti</text:span><text:span text:style-name="T84"><text:s/>pasiūlymai, pataisos, pastabos:</text:span><text:s/>negauta.</text:p>
      <text:p text:style-name="P85"><text:span text:style-name="T86">4. Valstybės institucijų, savivaldybių pasiūlymai, pataisos, pastabos:<text:s/></text:span>negauta.</text:p>
      <text:p text:style-name="P87"><text:span text:style-name="T88">5. Asmenų, turinčių įstatymų leidybos iniciatyvos teisę, pasiūlymai, pataisos, pastabos:<text:s/></text:span><text:span text:style-name="T89">negauta.</text:span></text:p>
      <text:p text:style-name="P90"><text:span text:style-name="T91">6. Komiteto pasiūlymai, pataisos, pa</text:span><text:span text:style-name="T92">stabos:<text:s/></text:span><text:span text:style-name="T93">pasiūlyti pagrindiniam komitetui įstatymo projektą patobulinti, atsižvelgiant į Seimo kanceliarijos Teisės departamento pastabas.</text:span></text:p>
      <text:p text:style-name="P94"><text:tab/><text:span text:style-name="T95">7. Balsavimo rezultatai:<text:s/></text:span><text:span text:style-name="T96">bendru sutarimu.</text:span></text:p>
      <text:p text:style-name="P97"><text:span text:style-name="T98">8. Komiteto paskirtas pranešėjas:<text:s/></text:span><text:span text:style-name="T99">A.Endzinas.</text:span></text:p>
      <text:p text:style-name="P100"><text:tab/><text:span text:style-name="T101">9. Komiteto narių atskiroji<text:s/></text:span><text:span text:style-name="T102">nuomonė:</text:span><text:s/>nėra.</text:p>
      <text:p text:style-name="P103"/>
      <text:p text:style-name="P104"/>
      <text:p text:style-name="P105"/>
      <text:p text:style-name="P106">Komiteto pirmininko pavaduotojas<text:tab/><text:tab/><text:tab/><text:tab/><text:tab/><text:tab/><text:tab/><text:tab/><text:tab/><text:tab/><text:tab/><text:tab/>Pranas Vil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style:font-size-complex="10p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9T06:53:00Z</meta:creation-date>
    <dc:date>2017-04-09T06:53:00Z</dc:date>
    <meta:template xlink:href="Normal.dotm" xlink:type="simple"/>
    <meta:editing-cycles>2</meta:editing-cycles>
    <meta:editing-duration>PT0S</meta:editing-duration>
    <meta:document-statistic meta:page-count="2" meta:paragraph-count="56" meta:word-count="521" meta:character-count="3860" meta:row-count="109" meta:non-whitespace-character-count="3395"/>
  </office:meta>
</office:document-meta>
</file>