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indent="0.5in"/>
      <style:text-properties style:font-style-complex="italic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complex="Arial" style:font-weight-complex="bold" style:font-style-complex="italic" fo:color="#000000"/>
    </style:style>
    <style:style style:name="T27" style:parent-style-name="DefaultParagraphFont" style:family="text">
      <style:text-properties style:font-name-asian="Arial Unicode MS" style:font-name-complex="Arial" style:font-style-complex="italic" fo:color="#000000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text-properties fo:font-size="8pt" style:font-size-asian="8p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name-asian="Arial Unicode MS" style:font-name-complex="Arial" fo:color="#000000"/>
    </style:style>
    <style:style style:name="T32" style:parent-style-name="DefaultParagraphFont" style:family="text">
      <style:text-properties style:font-name-asian="Arial Unicode MS" style:font-name-complex="Arial"/>
    </style:style>
    <style:style style:name="T33" style:parent-style-name="DefaultParagraphFont" style:family="text">
      <style:text-properties style:font-name-asian="Arial Unicode MS" style:font-name-complex="Arial"/>
    </style:style>
    <style:style style:name="T34" style:parent-style-name="DefaultParagraphFont" style:family="text">
      <style:text-properties style:font-name-asian="Arial Unicode MS" style:font-name-complex="Arial" fo:color="#000000"/>
    </style:style>
    <style:style style:name="T35" style:parent-style-name="DefaultParagraphFont" style:family="text">
      <style:text-properties style:font-name-asian="Arial Unicode MS" style:font-name-complex="Arial"/>
    </style:style>
    <style:style style:name="T36" style:parent-style-name="DefaultParagraphFont" style:family="text">
      <style:text-properties style:font-name-asian="Arial Unicode MS" style:font-name-complex="Arial" fo:color="#000000"/>
    </style:style>
    <style:style style:name="T37" style:parent-style-name="DefaultParagraphFont" style:family="text">
      <style:text-properties style:font-name-asian="Arial Unicode MS" style:font-name-complex="Arial"/>
    </style:style>
    <style:style style:name="T38" style:parent-style-name="DefaultParagraphFont" style:family="text">
      <style:text-properties style:font-name-asian="Arial Unicode MS" style:font-name-complex="Arial" fo:color="#000000"/>
    </style:style>
    <style:style style:name="T39" style:parent-style-name="DefaultParagraphFont" style:family="text">
      <style:text-properties style:font-name-asian="Arial Unicode MS" style:font-name-complex="Arial"/>
    </style:style>
    <style:style style:name="T40" style:parent-style-name="DefaultParagraphFont" style:family="text">
      <style:text-properties style:font-name-asian="Arial Unicode MS" style:font-name-complex="Arial" fo:color="#000000"/>
    </style:style>
    <style:style style:name="T41" style:parent-style-name="DefaultParagraphFont" style:family="text">
      <style:text-properties style:font-name-asian="Arial Unicode MS" style:font-name-complex="Arial" style:font-style-complex="italic" fo:color="#000000"/>
    </style:style>
    <style:style style:name="T42" style:parent-style-name="DefaultParagraphFont" style:family="text">
      <style:text-properties style:font-name-asian="Arial Unicode MS" style:font-name-complex="Arial" fo:color="#000000"/>
    </style:style>
    <style:style style:name="T43" style:parent-style-name="DefaultParagraphFont" style:family="text">
      <style:text-properties style:font-name-asian="Arial Unicode MS" style:font-name-complex="Arial"/>
    </style:style>
    <style:style style:name="T44" style:parent-style-name="DefaultParagraphFont" style:family="text">
      <style:text-properties style:font-name-asian="Arial Unicode MS" style:font-name-complex="Arial" fo:color="#000000"/>
    </style:style>
    <style:style style:name="T45" style:parent-style-name="DefaultParagraphFont" style:family="text">
      <style:text-properties style:font-name-asian="Arial Unicode MS" style:font-name-complex="Arial" style:font-style-complex="italic" fo:color="#000000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8pt" style:font-size-asian="8pt"/>
    </style:style>
    <style:style style:name="P49" style:parent-style-name="Normal" style:family="paragraph">
      <style:text-properties fo:font-size="8pt" style:font-size-asian="8pt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 style:font-weight-complex="bold" style:font-style-complex="italic" fo:color="#000000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8pt" style:font-size-asian="8pt"/>
    </style:style>
    <style:style style:name="P56" style:parent-style-name="Normal" style:family="paragraph">
      <style:text-properties fo:font-size="8pt" style:font-size-asian="8pt"/>
    </style:style>
    <style:style style:name="T57" style:parent-style-name="DefaultParagraphFont" style:family="text">
      <style:text-properties style:font-style-complex="italic"/>
    </style:style>
    <style:style style:name="P58" style:parent-style-name="Normal" style:family="paragraph">
      <style:text-properties fo:font-size="8pt" style:font-size-asian="8pt"/>
    </style:style>
    <style:style style:name="P59" style:parent-style-name="Normal" style:family="paragraph">
      <style:text-properties fo:font-size="8pt" style:font-size-asian="8pt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name-complex="Arial" fo:color="#000000"/>
    </style:style>
    <style:style style:name="T62" style:parent-style-name="DefaultParagraphFont" style:family="text">
      <style:text-properties style:font-name-complex="Arial" fo:color="#000000"/>
    </style:style>
    <style:style style:name="T63" style:parent-style-name="DefaultParagraphFont" style:family="text">
      <style:text-properties style:font-name-complex="Arial" style:font-weight-complex="bold" style:font-style-complex="italic" fo:color="#000000"/>
    </style:style>
    <style:style style:name="T64" style:parent-style-name="DefaultParagraphFont" style:family="text">
      <style:text-properties style:font-name-complex="Arial" fo:color="#000000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8pt" style:font-size-asian="8pt"/>
    </style:style>
    <style:style style:name="P68" style:parent-style-name="Normal" style:family="paragraph">
      <style:text-properties fo:font-size="8pt" style:font-size-asian="8pt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8pt" style:font-size-asian="8pt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style:font-style-complex="italic"/>
    </style:style>
    <style:style style:name="P78" style:parent-style-name="Normal" style:family="paragraph">
      <style:text-properties fo:font-size="18pt" style:font-size-asian="18p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 style:font-style-complex="italic"/>
    </style:style>
    <style:style style:name="T81" style:parent-style-name="DefaultParagraphFont" style:family="text">
      <style:text-properties style:font-weight-complex="bold" style:font-style-complex="italic"/>
    </style:style>
    <style:style style:name="P82" style:parent-style-name="Header" style:family="paragraph">
      <style:paragraph-properties fo:text-indent="0.5in">
        <style:tab-stops/>
      </style:paragraph-properties>
    </style:style>
    <style:style style:name="P83" style:parent-style-name="Header" style:family="paragraph">
      <style:paragraph-properties fo:text-indent="0.5in">
        <style:tab-stops/>
      </style:paragraph-properties>
    </style:style>
    <style:style style:name="P84" style:parent-style-name="Header" style:family="paragraph">
      <style:paragraph-properties fo:text-indent="0.5in">
        <style:tab-stops/>
      </style:paragraph-properties>
    </style:style>
    <style:style style:name="P85" style:parent-style-name="Header" style:family="paragraph">
      <style:paragraph-properties fo:text-indent="0.5in">
        <style:tab-stops/>
      </style:paragraph-properties>
    </style:style>
    <style:style style:name="P86" style:parent-style-name="Header" style:family="paragraph">
      <style:paragraph-properties fo:text-indent="0.5in">
        <style:tab-stops/>
      </style:paragraph-properties>
    </style:style>
    <style:style style:name="T87" style:parent-style-name="DefaultParagraphFont" style:family="text">
      <style:text-properties style:font-style-complex="italic"/>
    </style:style>
    <style:style style:name="P88" style:parent-style-name="Header" style:family="paragraph">
      <style:paragraph-properties fo:text-indent="0.5in">
        <style:tab-stops/>
      </style:paragraph-properties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P90" style:parent-style-name="Normal" style:family="paragraph">
      <style:text-properties fo:font-size="20pt" style:font-size-asian="20pt"/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 fo:color="#000000"/>
    </style:style>
    <style:style style:name="T95" style:parent-style-name="DefaultParagraphFont" style:family="text">
      <style:text-properties style:font-name-complex="Arial" style:font-style-complex="italic" fo:color="#000000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 fo:color="#000000" fo:font-size="10pt" style:font-size-asian="10pt"/>
    </style:style>
    <style:style style:name="T98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99" style:parent-style-name="DefaultParagraphFont" style:family="text">
      <style:text-properties style:font-name-complex="Arial" fo:color="#000000" fo:font-size="10pt" style:font-size-asian="10pt"/>
    </style:style>
    <style:style style:name="T100" style:parent-style-name="DefaultParagraphFont" style:family="text">
      <style:text-properties style:font-weight-complex="bold" fo:font-style="italic" style:font-style-asian="italic"/>
    </style:style>
    <style:style style:name="T10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weight-complex="bold" fo:font-style="italic" style:font-style-asian="italic"/>
    </style:style>
    <style:style style:name="P103" style:parent-style-name="Normal" style:family="paragraph">
      <style:text-properties fo:font-size="10pt" style:font-size-asian="10pt"/>
    </style:style>
    <style:style style:name="P104" style:parent-style-name="Header" style:family="paragraph">
      <style:paragraph-properties>
        <style:tab-stops/>
      </style:paragraph-properties>
    </style:style>
    <style:style style:name="P105" style:parent-style-name="Normal" style:family="paragraph">
      <style:text-properties fo:font-size="10pt" style:font-size-asian="10pt"/>
    </style:style>
    <style:style style:name="P106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text-properties fo:font-size="8pt" style:font-size-asian="8pt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Header" style:family="paragraph">
      <style:paragraph-properties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Normal" style:family="paragraph">
      <style:text-properties fo:font-size="8pt" style:font-size-asian="8pt"/>
    </style:style>
    <style:style style:name="P121" style:parent-style-name="Header" style:family="paragraph">
      <style:paragraph-properties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name-complex="Arial" style:font-weight-complex="bold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8pt" style:font-size-asian="8pt"/>
    </style:style>
    <style:style style:name="T128" style:parent-style-name="DefaultParagraphFont" style:family="text">
      <style:text-properties fo:font-size="8pt" style:font-size-asian="8pt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 fo:color="#000000"/>
    </style:style>
    <style:style style:name="T132" style:parent-style-name="DefaultParagraphFont" style:family="text">
      <style:text-properties style:font-name-complex="Arial" style:font-weight-complex="bold" style:font-style-complex="italic" fo:color="#000000"/>
    </style:style>
    <style:style style:name="T133" style:parent-style-name="DefaultParagraphFont" style:family="text">
      <style:text-properties style:font-name-complex="Arial" fo:color="#000000"/>
    </style:style>
    <style:style style:name="T134" style:parent-style-name="DefaultParagraphFont" style:family="text">
      <style:text-properties style:font-name-complex="Arial" fo:font-size="10pt" style:font-size-asian="10pt"/>
    </style:style>
    <style:style style:name="T135" style:parent-style-name="DefaultParagraphFont" style:family="text">
      <style:text-properties style:font-name-complex="Arial" style:font-style-complex="italic" fo:font-size="10pt" style:font-size-asian="10pt"/>
    </style:style>
    <style:style style:name="T136" style:parent-style-name="DefaultParagraphFont" style:family="text">
      <style:text-properties style:font-name-complex="Arial" style:font-style-complex="italic" fo:font-size="10pt" style:font-size-asian="10pt"/>
    </style:style>
    <style:style style:name="T137" style:parent-style-name="DefaultParagraphFont" style:family="text">
      <style:text-properties style:font-name-complex="Arial" fo:font-size="10pt" style:font-size-asian="10pt"/>
    </style:style>
    <style:style style:name="T13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name-complex="Arial" style:font-weight-complex="bold"/>
    </style:style>
    <style:style style:name="T142" style:parent-style-name="DefaultParagraphFont" style:family="text">
      <style:text-properties style:font-name-complex="Arial" style:font-weight-complex="bold" fo:color="#000000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font-size="8pt" style:font-size-asian="8p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name-complex="Arial" style:font-weight-complex="bold"/>
    </style:style>
    <style:style style:name="T153" style:parent-style-name="DefaultParagraphFont" style:family="text">
      <style:text-properties style:font-name-complex="Arial" style:font-weight-complex="bold" fo:color="#000000"/>
    </style:style>
    <style:style style:name="T154" style:parent-style-name="DefaultParagraphFont" style:family="text">
      <style:text-properties style:font-name-complex="Arial" style:font-weight-complex="bold"/>
    </style:style>
    <style:style style:name="T155" style:parent-style-name="DefaultParagraphFont" style:family="text">
      <style:text-properties style:font-name-complex="Arial" style:font-weight-complex="bold"/>
    </style:style>
    <style:style style:name="T156" style:parent-style-name="DefaultParagraphFont" style:family="text">
      <style:text-properties style:font-name-complex="Arial" style:font-weight-complex="bold" fo:color="#000000"/>
    </style:style>
    <style:style style:name="T157" style:parent-style-name="DefaultParagraphFont" style:family="text">
      <style:text-properties style:font-name-complex="Arial" style:font-weight-complex="bold"/>
    </style:style>
    <style:style style:name="T158" style:parent-style-name="DefaultParagraphFont" style:family="text">
      <style:text-properties style:font-name-complex="Arial" style:font-weight-complex="bold" style:font-style-complex="italic" fo:color="#000000"/>
    </style:style>
    <style:style style:name="T159" style:parent-style-name="DefaultParagraphFont" style:family="text">
      <style:text-properties style:font-name-complex="Arial" style:font-weight-complex="bold"/>
    </style:style>
    <style:style style:name="T16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complex="Arial" style:font-weight-complex="bold"/>
    </style:style>
    <style:style style:name="T162" style:parent-style-name="DefaultParagraphFont" style:family="text">
      <style:text-properties style:font-name-complex="Arial" style:font-weight-complex="bold" fo:color="#000000"/>
    </style:style>
    <style:style style:name="T163" style:parent-style-name="DefaultParagraphFont" style:family="text">
      <style:text-properties style:font-name-complex="Arial" style:font-weight-complex="bold"/>
    </style:style>
    <style:style style:name="T164" style:parent-style-name="DefaultParagraphFont" style:family="text">
      <style:text-properties style:font-name-complex="Arial" style:font-weight-complex="bold" fo:color="#000000"/>
    </style:style>
    <style:style style:name="T165" style:parent-style-name="DefaultParagraphFont" style:family="text">
      <style:text-properties style:font-name-complex="Arial" style:font-weight-complex="bold"/>
    </style:style>
    <style:style style:name="T166" style:parent-style-name="DefaultParagraphFont" style:family="text">
      <style:text-properties style:font-name-complex="Arial" style:font-weight-complex="bold" style:font-style-complex="italic" fo:color="#000000"/>
    </style:style>
    <style:style style:name="T167" style:parent-style-name="DefaultParagraphFont" style:family="text">
      <style:text-properties style:font-name-complex="Arial" style:font-weight-complex="bold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8pt" style:font-size-asian="8pt"/>
    </style:style>
    <style:style style:name="T171" style:parent-style-name="DefaultParagraphFont" style:family="text">
      <style:text-properties style:font-style-complex="italic"/>
    </style:style>
    <style:style style:name="P172" style:parent-style-name="Normal" style:family="paragraph">
      <style:text-properties fo:font-size="8pt" style:font-size-asian="8pt"/>
    </style:style>
    <style:style style:name="P173" style:parent-style-name="Normal" style:family="paragraph">
      <style:text-properties fo:font-size="8pt" style:font-size-asian="8pt"/>
    </style:style>
    <style:style style:name="T174" style:parent-style-name="DefaultParagraphFont" style:family="text">
      <style:text-properties style:font-name-complex="Arial" style:font-weight-complex="bold"/>
    </style:style>
    <style:style style:name="T175" style:parent-style-name="DefaultParagraphFont" style:family="text">
      <style:text-properties style:font-name-complex="Arial" style:font-weight-complex="bold"/>
    </style:style>
    <style:style style:name="T176" style:parent-style-name="DefaultParagraphFont" style:family="text">
      <style:text-properties style:font-name-complex="Arial" style:font-weight-complex="bold" fo:color="#000000"/>
    </style:style>
    <style:style style:name="T177" style:parent-style-name="DefaultParagraphFont" style:family="text">
      <style:text-properties style:font-name-complex="Arial" style:font-weight-complex="bold"/>
    </style:style>
    <style:style style:name="T178" style:parent-style-name="DefaultParagraphFont" style:family="text">
      <style:text-properties style:font-name-complex="Arial" style:font-weight-complex="bold" fo:color="#000000"/>
    </style:style>
    <style:style style:name="T179" style:parent-style-name="DefaultParagraphFont" style:family="text">
      <style:text-properties style:font-name-complex="Arial" style:font-weight-complex="bold"/>
    </style:style>
    <style:style style:name="T180" style:parent-style-name="DefaultParagraphFont" style:family="text">
      <style:text-properties style:font-name-complex="Arial" style:font-weight-complex="bold" style:font-style-complex="italic" fo:color="#000000"/>
    </style:style>
    <style:style style:name="T181" style:parent-style-name="DefaultParagraphFont" style:family="text">
      <style:text-properties style:font-name-complex="Arial" style:font-weight-complex="bold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8pt" style:font-size-asian="8pt"/>
    </style:style>
    <style:style style:name="T184" style:parent-style-name="DefaultParagraphFont" style:family="text">
      <style:text-properties style:font-style-complex="italic"/>
    </style:style>
    <style:style style:name="P185" style:parent-style-name="Normal" style:family="paragraph">
      <style:text-properties fo:font-size="8pt" style:font-size-asian="8pt"/>
    </style:style>
    <style:style style:name="P186" style:parent-style-name="Normal" style:family="paragraph">
      <style:text-properties fo:font-size="8pt" style:font-size-asian="8pt"/>
    </style:style>
    <style:style style:name="T187" style:parent-style-name="DefaultParagraphFont" style:family="text">
      <style:text-properties style:font-name-complex="Arial" style:font-weight-complex="bold"/>
    </style:style>
    <style:style style:name="T188" style:parent-style-name="DefaultParagraphFont" style:family="text">
      <style:text-properties style:font-name-complex="Arial" style:font-weight-complex="bold" fo:color="#000000"/>
    </style:style>
    <style:style style:name="T189" style:parent-style-name="DefaultParagraphFont" style:family="text">
      <style:text-properties style:font-name-complex="Arial" style:font-weight-complex="bold"/>
    </style:style>
    <style:style style:name="T190" style:parent-style-name="DefaultParagraphFont" style:family="text">
      <style:text-properties style:font-name-complex="Arial" style:font-weight-complex="bold" fo:color="#000000"/>
    </style:style>
    <style:style style:name="T191" style:parent-style-name="DefaultParagraphFont" style:family="text">
      <style:text-properties style:font-name-complex="Arial" style:font-weight-complex="bold"/>
    </style:style>
    <style:style style:name="T192" style:parent-style-name="DefaultParagraphFont" style:family="text">
      <style:text-properties style:font-name-complex="Arial" style:font-weight-complex="bold" style:font-style-complex="italic" fo:color="#000000"/>
    </style:style>
    <style:style style:name="T193" style:parent-style-name="DefaultParagraphFont" style:family="text">
      <style:text-properties style:font-name-complex="Arial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8pt" style:font-size-asian="8pt"/>
    </style:style>
    <style:style style:name="T197" style:parent-style-name="DefaultParagraphFont" style:family="text">
      <style:text-properties fo:font-size="8pt" style:font-size-asian="8pt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text-indent="0.5in"/>
    </style:style>
    <style:style style:name="P200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name-complex="Arial" fo:color="#000000"/>
    </style:style>
    <style:style style:name="T204" style:parent-style-name="DefaultParagraphFont" style:family="text">
      <style:text-properties style:font-name-complex="Arial" fo:color="#000000"/>
    </style:style>
    <style:style style:name="T205" style:parent-style-name="DefaultParagraphFont" style:family="text">
      <style:text-properties style:font-name-complex="Arial" style:font-style-complex="italic" fo:color="#000000"/>
    </style:style>
    <style:style style:name="T206" style:parent-style-name="DefaultParagraphFont" style:family="text">
      <style:text-properties style:font-name-complex="Arial" fo:color="#000000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weight-complex="bold" fo:font-style="italic" style:font-style-asian="italic"/>
    </style:style>
    <style:style style:name="T20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weight-complex="bold" fo:font-style="italic" style:font-style-asian="italic"/>
    </style:style>
    <style:style style:name="P211" style:parent-style-name="Normal" style:family="paragraph">
      <style:text-properties fo:font-size="8pt" style:font-size-asian="8pt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8pt" style:font-size-asian="8pt"/>
    </style:style>
    <style:style style:name="P21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weight-complex="bold"/>
    </style:style>
    <style:style style:name="P22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tyle-complex="italic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name-complex="Arial" style:font-weight-complex="bold" fo:color="#000000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8pt" style:font-size-asian="8pt"/>
    </style:style>
    <style:style style:name="P228" style:parent-style-name="Normal" style:family="paragraph">
      <style:text-properties fo:font-size="16pt" style:font-size-asian="16pt"/>
    </style:style>
    <style:style style:name="T229" style:parent-style-name="DefaultParagraphFont" style:family="text">
      <style:text-properties fo:font-size="8pt" style:font-size-asian="8pt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style:font-name-complex="Arial" fo:color="#000000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style:font-name-complex="Arial" fo:color="#000000"/>
    </style:style>
    <style:style style:name="T235" style:parent-style-name="DefaultParagraphFont" style:family="text">
      <style:text-properties style:font-name-complex="Arial"/>
    </style:style>
    <style:style style:name="T236" style:parent-style-name="DefaultParagraphFont" style:family="text">
      <style:text-properties style:font-name-complex="Arial" fo:color="#000000"/>
    </style:style>
    <style:style style:name="T237" style:parent-style-name="DefaultParagraphFont" style:family="text">
      <style:text-properties style:font-name-complex="Arial" style:font-weight-complex="bold" style:font-style-complex="italic" fo:color="#000000"/>
    </style:style>
    <style:style style:name="T238" style:parent-style-name="DefaultParagraphFont" style:family="text">
      <style:text-properties style:font-name-complex="Arial" fo:color="#000000"/>
    </style:style>
    <style:style style:name="T239" style:parent-style-name="DefaultParagraphFont" style:family="text">
      <style:text-properties style:font-name-complex="Arial" fo:color="#000000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fo:font-style="italic" style:font-style-asian="italic"/>
    </style:style>
    <style:style style:name="T24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44" style:parent-style-name="Normal" style:family="paragraph">
      <style:text-properties fo:font-size="10pt" style:font-size-asian="10pt"/>
    </style:style>
    <style:style style:name="P24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6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text-properties fo:font-size="8pt" style:font-size-asian="8pt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8pt" style:font-size-asian="8pt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8pt" style:font-size-asian="8pt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8pt" style:font-size-asian="8pt"/>
    </style:style>
    <style:style style:name="P264" style:parent-style-name="Normal" style:family="paragraph">
      <style:text-properties fo:font-size="16pt" style:font-size-asian="16pt"/>
    </style:style>
    <style:style style:name="T265" style:parent-style-name="DefaultParagraphFont" style:family="text">
      <style:text-properties fo:font-size="8pt" style:font-size-asian="8pt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name-complex="Arial"/>
    </style:style>
    <style:style style:name="T268" style:parent-style-name="DefaultParagraphFont" style:family="text">
      <style:text-properties style:font-name-complex="Arial" fo:color="#000000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/>
    </style:style>
    <style:style style:name="T271" style:parent-style-name="DefaultParagraphFont" style:family="text">
      <style:text-properties style:font-name-complex="Arial" fo:color="#000000"/>
    </style:style>
    <style:style style:name="T272" style:parent-style-name="DefaultParagraphFont" style:family="text">
      <style:text-properties style:font-name-complex="Arial"/>
    </style:style>
    <style:style style:name="T273" style:parent-style-name="DefaultParagraphFont" style:family="text">
      <style:text-properties style:font-name-complex="Arial" fo:color="#000000"/>
    </style:style>
    <style:style style:name="T274" style:parent-style-name="DefaultParagraphFont" style:family="text">
      <style:text-properties style:font-name-complex="Arial" style:font-weight-complex="bold" style:font-style-complex="italic" fo:color="#000000"/>
    </style:style>
    <style:style style:name="T275" style:parent-style-name="DefaultParagraphFont" style:family="text">
      <style:text-properties style:font-name-complex="Arial" fo:color="#000000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 fo:font-style="italic" style:font-style-asian="italic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style:font-name-complex="Arial" style:font-weight-complex="bold"/>
    </style:style>
    <style:style style:name="T283" style:parent-style-name="DefaultParagraphFont" style:family="text">
      <style:text-properties style:font-name-complex="Arial" style:font-weight-complex="bold" fo:color="#000000"/>
    </style:style>
    <style:style style:name="T284" style:parent-style-name="DefaultParagraphFont" style:family="text">
      <style:text-properties style:font-name-complex="Arial" style:font-weight-complex="bold"/>
    </style:style>
    <style:style style:name="T285" style:parent-style-name="DefaultParagraphFont" style:family="text">
      <style:text-properties style:font-name-complex="Arial" style:font-weight-complex="bold" fo:color="#000000"/>
    </style:style>
    <style:style style:name="T286" style:parent-style-name="DefaultParagraphFont" style:family="text">
      <style:text-properties style:font-name-complex="Arial" style:font-weight-complex="bold"/>
    </style:style>
    <style:style style:name="T287" style:parent-style-name="DefaultParagraphFont" style:family="text">
      <style:text-properties style:font-name-complex="Arial" style:font-weight-complex="bold"/>
    </style:style>
    <style:style style:name="T288" style:parent-style-name="DefaultParagraphFont" style:family="text">
      <style:text-properties style:font-name-complex="Arial" style:font-weight-complex="bold" style:font-style-complex="italic" fo:color="#000000"/>
    </style:style>
    <style:style style:name="T289" style:parent-style-name="DefaultParagraphFont" style:family="text">
      <style:text-properties style:font-name-complex="Arial" style:font-weight-complex="bold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style:font-name-complex="Arial" style:font-weight-complex="bold"/>
    </style:style>
    <style:style style:name="T292" style:parent-style-name="DefaultParagraphFont" style:family="text">
      <style:text-properties style:font-name-complex="Arial" style:font-weight-complex="bold" fo:color="#000000"/>
    </style:style>
    <style:style style:name="T293" style:parent-style-name="DefaultParagraphFont" style:family="text">
      <style:text-properties style:font-name-complex="Arial" style:font-weight-complex="bold"/>
    </style:style>
    <style:style style:name="T294" style:parent-style-name="DefaultParagraphFont" style:family="text">
      <style:text-properties style:font-name-complex="Arial" style:font-weight-complex="bold" fo:color="#000000"/>
    </style:style>
    <style:style style:name="T295" style:parent-style-name="DefaultParagraphFont" style:family="text">
      <style:text-properties style:font-name-complex="Arial" style:font-weight-complex="bold"/>
    </style:style>
    <style:style style:name="T296" style:parent-style-name="DefaultParagraphFont" style:family="text">
      <style:text-properties style:font-name-complex="Arial" style:font-weight-complex="bold" style:font-style-complex="italic" fo:color="#000000"/>
    </style:style>
    <style:style style:name="T297" style:parent-style-name="DefaultParagraphFont" style:family="text">
      <style:text-properties style:font-name-complex="Arial" style:font-weight-complex="bold"/>
    </style:style>
    <style:style style:name="T298" style:parent-style-name="DefaultParagraphFont" style:family="text">
      <style:text-properties style:font-name-complex="Arial" style:font-weight-complex="bold"/>
    </style:style>
    <style:style style:name="P299" style:parent-style-name="Normal" style:family="paragraph">
      <style:text-properties fo:font-size="8pt" style:font-size-asian="8pt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fo:font-size="8pt" style:font-size-asian="8pt"/>
    </style:style>
    <style:style style:name="T302" style:parent-style-name="DefaultParagraphFont" style:family="text">
      <style:text-properties style:font-name-complex="Arial" style:font-weight-complex="bold" style:font-style-complex="italic" fo:color="#000000"/>
    </style:style>
    <style:style style:name="T303" style:parent-style-name="DefaultParagraphFont" style:family="text">
      <style:text-properties style:font-name-complex="Arial" style:font-weight-complex="bold" style:font-style-complex="italic" fo:color="#000000"/>
    </style:style>
    <style:style style:name="P304" style:parent-style-name="Normal" style:family="paragraph">
      <style:text-properties fo:font-size="18pt" style:font-size-asian="18pt"/>
    </style:style>
    <style:style style:name="P305" style:parent-style-name="Normal" style:family="paragraph">
      <style:text-properties fo:font-weight="bold" style:font-weight-asian="bold" style:font-weight-complex="bold"/>
    </style:style>
    <style:style style:name="T306" style:parent-style-name="DefaultParagraphFont" style:family="text">
      <style:text-properties fo:font-size="8pt" style:font-size-asian="8pt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style:font-name-complex="Arial"/>
    </style:style>
    <style:style style:name="T309" style:parent-style-name="DefaultParagraphFont" style:family="text">
      <style:text-properties style:font-name-complex="Arial" fo:color="#000000"/>
    </style:style>
    <style:style style:name="T310" style:parent-style-name="DefaultParagraphFont" style:family="text">
      <style:text-properties style:font-name-complex="Arial" style:font-weight-complex="bold" style:font-style-complex="italic" fo:color="#000000"/>
    </style:style>
    <style:style style:name="T311" style:parent-style-name="DefaultParagraphFont" style:family="text">
      <style:text-properties style:font-name-complex="Arial" fo:color="#000000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 fo:font-style="italic" style:font-style-asian="italic"/>
    </style:style>
    <style:style style:name="T31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17" style:parent-style-name="Normal" style:family="paragraph">
      <style:text-properties fo:font-size="8pt" style:font-size-asian="8pt"/>
    </style:style>
    <style:style style:name="P31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9" style:parent-style-name="Normal" style:family="paragraph">
      <style:paragraph-properties fo:text-indent="0.5in"/>
    </style:style>
    <style:style style:name="P320" style:parent-style-name="Normal" style:family="paragraph">
      <style:paragraph-properties fo:text-indent="0.5in"/>
      <style:text-properties fo:font-size="8pt" style:font-size-asian="8pt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text-properties fo:font-size="18pt" style:font-size-asian="18pt"/>
    </style:style>
    <style:style style:name="T325" style:parent-style-name="DefaultParagraphFont" style:family="text">
      <style:text-properties fo:font-size="8pt" style:font-size-asian="8pt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style:font-name-asian="Arial Unicode MS" style:font-name-complex="Arial" style:font-weight-complex="bold"/>
    </style:style>
    <style:style style:name="T328" style:parent-style-name="DefaultParagraphFont" style:family="text">
      <style:text-properties style:font-name-asian="Arial Unicode MS" style:font-name-complex="Arial" style:font-weight-complex="bold"/>
    </style:style>
    <style:style style:name="T329" style:parent-style-name="DefaultParagraphFont" style:family="text">
      <style:text-properties style:font-name-asian="Arial Unicode MS" style:font-name-complex="Arial" style:font-weight-complex="bold" style:font-style-complex="italic"/>
    </style:style>
    <style:style style:name="T330" style:parent-style-name="DefaultParagraphFont" style:family="text">
      <style:text-properties style:font-name-asian="Arial Unicode MS" style:font-name-complex="Arial" style:font-weight-complex="bold"/>
    </style:style>
    <style:style style:name="T331" style:parent-style-name="DefaultParagraphFont" style:family="text">
      <style:text-properties style:font-name-asian="Arial Unicode MS" style:font-name-complex="Arial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fo:font-style="italic" style:font-style-asian="italic"/>
    </style:style>
    <style:style style:name="T33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36" style:parent-style-name="Normal" style:family="paragraph">
      <style:text-properties fo:font-size="8pt" style:font-size-asian="8pt"/>
    </style:style>
    <style:style style:name="P337" style:parent-style-name="Header" style:family="paragraph">
      <style:paragraph-properties>
        <style:tab-stops/>
      </style:paragraph-properties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ize="8pt" style:font-size-asian="8pt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name-complex="Arial"/>
    </style:style>
    <style:style style:name="T343" style:parent-style-name="DefaultParagraphFont" style:family="text">
      <style:text-properties style:font-name-complex="Arial" fo:color="#000000"/>
    </style:style>
    <style:style style:name="T344" style:parent-style-name="DefaultParagraphFont" style:family="text">
      <style:text-properties style:font-name-complex="Arial" style:font-weight-complex="bold" style:font-style-complex="italic" fo:color="#000000"/>
    </style:style>
    <style:style style:name="T345" style:parent-style-name="DefaultParagraphFont" style:family="text">
      <style:text-properties style:font-name-complex="Arial" fo:color="#000000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text-properties fo:font-size="14pt" style:font-size-asian="14pt"/>
    </style:style>
    <style:style style:name="T354" style:parent-style-name="DefaultParagraphFont" style:family="text">
      <style:text-properties fo:font-size="8pt" style:font-size-asian="8pt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style:font-name-complex="Arial"/>
    </style:style>
    <style:style style:name="T357" style:parent-style-name="DefaultParagraphFont" style:family="text">
      <style:text-properties style:font-name-complex="Arial" fo:color="#000000"/>
    </style:style>
    <style:style style:name="T358" style:parent-style-name="DefaultParagraphFont" style:family="text">
      <style:text-properties style:font-name-complex="Arial" style:font-weight-complex="bold" style:font-style-complex="italic" fo:color="#000000"/>
    </style:style>
    <style:style style:name="T359" style:parent-style-name="DefaultParagraphFont" style:family="text">
      <style:text-properties style:font-name-complex="Arial" fo:color="#000000"/>
    </style:style>
    <style:style style:name="T360" style:parent-style-name="DefaultParagraphFont" style:family="text">
      <style:text-properties style:font-name-complex="Arial" fo:color="#000000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 fo:font-style="italic" style:font-style-asian="italic"/>
    </style:style>
    <style:style style:name="T36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65" style:parent-style-name="Normal" style:family="paragraph">
      <style:text-properties fo:font-size="8pt" style:font-size-asian="8pt"/>
    </style:style>
    <style:style style:name="P366" style:parent-style-name="Header" style:family="paragraph">
      <style:paragraph-properties>
        <style:tab-stops/>
      </style:paragraph-properties>
    </style:style>
    <style:style style:name="P367" style:parent-style-name="Normal" style:family="paragraph">
      <style:paragraph-properties fo:text-indent="0.5in"/>
    </style:style>
    <style:style style:name="P368" style:parent-style-name="Normal" style:family="paragraph">
      <style:text-properties fo:font-size="8pt" style:font-size-asian="8pt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Normal" style:family="paragraph">
      <style:text-properties fo:font-size="16pt" style:font-size-asian="16pt"/>
    </style:style>
    <style:style style:name="T372" style:parent-style-name="DefaultParagraphFont" style:family="text">
      <style:text-properties style:font-name-complex="Arial" style:font-weight-complex="bold"/>
    </style:style>
    <style:style style:name="T373" style:parent-style-name="DefaultParagraphFont" style:family="text">
      <style:text-properties style:font-name-complex="Arial" style:font-weight-complex="bold"/>
    </style:style>
    <style:style style:name="T374" style:parent-style-name="DefaultParagraphFont" style:family="text">
      <style:text-properties style:font-name-complex="Arial" style:font-weight-complex="bold" fo:color="#000000"/>
    </style:style>
    <style:style style:name="T375" style:parent-style-name="DefaultParagraphFont" style:family="text">
      <style:text-properties style:font-name-complex="Arial" style:font-weight-complex="bold"/>
    </style:style>
    <style:style style:name="T376" style:parent-style-name="DefaultParagraphFont" style:family="text">
      <style:text-properties style:font-name-complex="Arial" style:font-weight-complex="bold" fo:color="#000000"/>
    </style:style>
    <style:style style:name="T377" style:parent-style-name="DefaultParagraphFont" style:family="text">
      <style:text-properties style:font-name-complex="Arial" style:font-weight-complex="bold"/>
    </style:style>
    <style:style style:name="T378" style:parent-style-name="DefaultParagraphFont" style:family="text">
      <style:text-properties style:font-name-complex="Arial" style:font-weight-complex="bold" style:font-style-complex="italic" fo:color="#000000"/>
    </style:style>
    <style:style style:name="T379" style:parent-style-name="DefaultParagraphFont" style:family="text">
      <style:text-properties style:font-name-complex="Arial" style:font-weight-complex="bold"/>
    </style:style>
    <style:style style:name="P380" style:parent-style-name="Normal" style:family="paragraph">
      <style:text-properties fo:font-size="8pt" style:font-size-asian="8pt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name-complex="Arial" style:font-weight-complex="bold"/>
    </style:style>
    <style:style style:name="T385" style:parent-style-name="DefaultParagraphFont" style:family="text">
      <style:text-properties style:font-name-complex="Arial" style:font-weight-complex="bold" fo:color="#000000"/>
    </style:style>
    <style:style style:name="T386" style:parent-style-name="DefaultParagraphFont" style:family="text">
      <style:text-properties style:font-name-complex="Arial" style:font-weight-complex="bold"/>
    </style:style>
    <style:style style:name="T387" style:parent-style-name="DefaultParagraphFont" style:family="text">
      <style:text-properties style:font-name-complex="Arial" style:font-weight-complex="bold" fo:color="#000000"/>
    </style:style>
    <style:style style:name="T388" style:parent-style-name="DefaultParagraphFont" style:family="text">
      <style:text-properties style:font-name-complex="Arial" style:font-weight-complex="bold"/>
    </style:style>
    <style:style style:name="T389" style:parent-style-name="DefaultParagraphFont" style:family="text">
      <style:text-properties style:font-name-complex="Arial" style:font-weight-complex="bold" style:font-style-complex="italic" fo:color="#000000"/>
    </style:style>
    <style:style style:name="T390" style:parent-style-name="DefaultParagraphFont" style:family="text">
      <style:text-properties style:font-name-complex="Arial" style:font-weight-complex="bold"/>
    </style:style>
    <style:style style:name="T391" style:parent-style-name="DefaultParagraphFont" style:family="text">
      <style:text-properties style:font-weight-complex="bold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 style:font-style-complex="italic"/>
    </style:style>
    <style:style style:name="T395" style:parent-style-name="DefaultParagraphFont" style:family="text">
      <style:text-properties style:font-weight-complex="bold"/>
    </style:style>
    <style:style style:name="P396" style:parent-style-name="Normal" style:family="paragraph">
      <style:paragraph-properties fo:text-indent="0.5in"/>
      <style:text-properties style:font-weight-complex="bold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 style:font-style-complex="italic"/>
    </style:style>
    <style:style style:name="T400" style:parent-style-name="DefaultParagraphFont" style:family="text">
      <style:text-properties style:font-weight-complex="bold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 style:font-style-complex="italic"/>
    </style:style>
    <style:style style:name="T404" style:parent-style-name="DefaultParagraphFont" style:family="text">
      <style:text-properties style:font-weight-complex="bold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 style:font-style-complex="italic"/>
    </style:style>
    <style:style style:name="T408" style:parent-style-name="DefaultParagraphFont" style:family="text">
      <style:text-properties style:font-weight-complex="bold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 fo:color="#000000"/>
    </style:style>
    <style:style style:name="T412" style:parent-style-name="DefaultParagraphFont" style:family="text">
      <style:text-properties style:font-weight-complex="bold" fo:color="#000000"/>
    </style:style>
    <style:style style:name="T413" style:parent-style-name="DefaultParagraphFont" style:family="text">
      <style:text-properties style:font-weight-complex="bold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 style:font-style-complex="italic"/>
    </style:style>
    <style:style style:name="T417" style:parent-style-name="DefaultParagraphFont" style:family="text">
      <style:text-properties style:font-weight-complex="bold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 style:font-style-complex="italic"/>
    </style:style>
    <style:style style:name="T421" style:parent-style-name="DefaultParagraphFont" style:family="text">
      <style:text-properties style:font-weight-complex="bold"/>
    </style:style>
    <style:style style:name="P422" style:parent-style-name="Normal" style:family="paragraph">
      <style:paragraph-properties fo:text-indent="0.5in"/>
      <style:text-properties style:font-weight-complex="bold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style:font-weight-complex="bold" fo:font-style="italic" style:font-style-asian="italic" style:font-style-complex="italic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style:font-weight-complex="bold"/>
    </style:style>
    <style:style style:name="P427" style:parent-style-name="Normal" style:family="paragraph">
      <style:text-properties fo:font-size="16pt" style:font-size-asian="16pt"/>
    </style:style>
    <style:style style:name="T428" style:parent-style-name="DefaultParagraphFont" style:family="text">
      <style:text-properties fo:font-size="8pt" style:font-size-asian="8pt"/>
    </style:style>
    <style:style style:name="T429" style:parent-style-name="DefaultParagraphFont" style:family="text">
      <style:text-properties fo:font-size="8pt" style:font-size-asian="8pt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style:font-name-complex="Arial"/>
    </style:style>
    <style:style style:name="T432" style:parent-style-name="DefaultParagraphFont" style:family="text">
      <style:text-properties style:font-name-complex="Arial" fo:color="#000000"/>
    </style:style>
    <style:style style:name="T433" style:parent-style-name="DefaultParagraphFont" style:family="text">
      <style:text-properties style:font-name-complex="Arial" style:font-weight-complex="bold" style:font-style-complex="italic" fo:color="#000000"/>
    </style:style>
    <style:style style:name="T434" style:parent-style-name="DefaultParagraphFont" style:family="text">
      <style:text-properties style:font-name-complex="Arial" fo:color="#000000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 fo:font-style="italic" style:font-style-asian="italic"/>
    </style:style>
    <style:style style:name="T43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39" style:parent-style-name="Normal" style:family="paragraph">
      <style:text-properties fo:font-size="8pt" style:font-size-asian="8pt"/>
    </style:style>
    <style:style style:name="P440" style:parent-style-name="Header" style:family="paragraph">
      <style:paragraph-properties>
        <style:tab-stops/>
      </style:paragraph-properties>
    </style:style>
    <style:style style:name="P441" style:parent-style-name="Normal" style:family="paragraph">
      <style:text-properties fo:font-size="8pt" style:font-size-asian="8pt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ize="8pt" style:font-size-asian="8pt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style:font-name-asian="Arial Unicode MS" style:font-name-complex="Arial"/>
    </style:style>
    <style:style style:name="T447" style:parent-style-name="DefaultParagraphFont" style:family="text">
      <style:text-properties style:font-name-asian="Arial Unicode MS" style:font-name-complex="Arial" fo:color="#000000"/>
    </style:style>
    <style:style style:name="T448" style:parent-style-name="DefaultParagraphFont" style:family="text">
      <style:text-properties style:font-name-asian="Arial Unicode MS" style:font-name-complex="Arial" fo:color="#000000"/>
    </style:style>
    <style:style style:name="T449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450" style:parent-style-name="DefaultParagraphFont" style:family="text">
      <style:text-properties style:font-name-asian="Arial Unicode MS" style:font-name-complex="Arial" fo:color="#000000"/>
    </style:style>
    <style:style style:name="T451" style:parent-style-name="DefaultParagraphFont" style:family="text">
      <style:text-properties style:font-name-asian="Arial Unicode MS" style:font-name-complex="Arial"/>
    </style:style>
    <style:style style:name="T452" style:parent-style-name="DefaultParagraphFont" style:family="text">
      <style:text-properties style:font-name-asian="Arial Unicode MS" style:font-name-complex="Arial" fo:color="#000000"/>
    </style:style>
    <style:style style:name="T453" style:parent-style-name="DefaultParagraphFont" style:family="text">
      <style:text-properties style:font-name-asian="Arial Unicode MS" style:font-name-complex="Arial" style:font-weight-complex="bold" fo:color="#000000"/>
    </style:style>
    <style:style style:name="T454" style:parent-style-name="DefaultParagraphFont" style:family="text">
      <style:text-properties style:font-name-asian="Arial Unicode MS" style:font-name-complex="Arial" fo:color="#000000"/>
    </style:style>
    <style:style style:name="T455" style:parent-style-name="DefaultParagraphFont" style:family="text">
      <style:text-properties style:font-name-asian="Arial Unicode MS" style:font-name-complex="Arial"/>
    </style:style>
    <style:style style:name="T456" style:parent-style-name="DefaultParagraphFont" style:family="text">
      <style:text-properties style:font-name-asian="Arial Unicode MS" style:font-name-complex="Arial" fo:color="#000000"/>
    </style:style>
    <style:style style:name="T457" style:parent-style-name="DefaultParagraphFont" style:family="text">
      <style:text-properties style:font-name-asian="Arial Unicode MS" style:font-name-complex="Arial" fo:color="#000000"/>
    </style:style>
    <style:style style:name="T458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459" style:parent-style-name="DefaultParagraphFont" style:family="text">
      <style:text-properties style:font-name-asian="Arial Unicode MS" style:font-name-complex="Arial" fo:color="#000000"/>
    </style:style>
    <style:style style:name="T460" style:parent-style-name="DefaultParagraphFont" style:family="text">
      <style:text-properties style:font-name-asian="Arial Unicode MS" style:font-name-complex="Arial" fo:color="#000000"/>
    </style:style>
    <style:style style:name="T461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462" style:parent-style-name="DefaultParagraphFont" style:family="text">
      <style:text-properties style:font-name-asian="Arial Unicode MS" style:font-name-complex="Arial" fo:color="#000000"/>
    </style:style>
    <style:style style:name="T463" style:parent-style-name="DefaultParagraphFont" style:family="text">
      <style:text-properties fo:font-style="italic" style:font-style-asian="italic"/>
    </style:style>
    <style:style style:name="P464" style:parent-style-name="Normal" style:family="paragraph">
      <style:text-properties fo:font-size="8pt" style:font-size-asian="8pt"/>
    </style:style>
    <style:style style:name="P465" style:parent-style-name="Normal" style:family="paragraph">
      <style:text-properties fo:font-size="8pt" style:font-size-asian="8pt"/>
    </style:style>
    <style:style style:name="P466" style:parent-style-name="Normal" style:family="paragraph">
      <style:text-properties fo:font-weight="bold" style:font-weight-asian="bold" style:font-weight-complex="bold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name-complex="Arial" style:font-weight-complex="bold" style:font-style-complex="italic" fo:color="#000000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name-complex="Arial" style:font-weight-complex="bold" style:font-style-complex="italic" fo:color="#000000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name-complex="Arial" style:font-weight-complex="bold" style:font-style-complex="italic" fo:color="#000000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name-complex="Arial" style:font-weight-complex="bold" style:font-style-complex="italic" fo:color="#000000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 fo:font-style="italic" style:font-style-asian="italic" style:font-style-complex="italic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 fo:font-style="italic" style:font-style-asian="italic" style:font-style-complex="italic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 fo:font-style="italic" style:font-style-asian="italic" style:font-style-complex="italic"/>
    </style:style>
    <style:style style:name="T483" style:parent-style-name="DefaultParagraphFont" style:family="text">
      <style:text-properties style:font-weight-complex="bold" fo:font-style="italic" style:font-style-asian="italic" style:font-style-complex="italic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name-complex="Arial" style:font-weight-complex="bold" style:font-style-complex="italic" fo:color="#000000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 fo:font-style="italic" style:font-style-asian="italic" style:font-style-complex="italic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 fo:font-style="italic" style:font-style-asian="italic" style:font-style-complex="italic"/>
    </style:style>
    <style:style style:name="T490" style:parent-style-name="DefaultParagraphFont" style:family="text">
      <style:text-properties style:font-weight-complex="bold" fo:font-style="italic" style:font-style-asian="italic" style:font-style-complex="italic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 fo:font-style="italic" style:font-style-asian="italic" style:font-style-complex="italic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 fo:font-style="italic" style:font-style-asian="italic" style:font-style-complex="italic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 fo:font-style="italic" style:font-style-asian="italic" style:font-style-complex="italic"/>
    </style:style>
    <style:style style:name="T498" style:parent-style-name="DefaultParagraphFont" style:family="text">
      <style:text-properties style:font-weight-complex="bold" fo:font-style="italic" style:font-style-asian="italic" style:font-style-complex="italic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 fo:font-style="italic" style:font-style-asian="italic" style:font-style-complex="italic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 fo:font-style="italic" style:font-style-asian="italic" style:font-style-complex="italic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 fo:font-style="italic" style:font-style-asian="italic" style:font-style-complex="italic"/>
    </style:style>
    <style:style style:name="P506" style:parent-style-name="Normal" style:family="paragraph">
      <style:text-properties fo:font-size="16pt" style:font-size-asian="16pt"/>
    </style:style>
    <style:style style:name="T507" style:parent-style-name="DefaultParagraphFont" style:family="text">
      <style:text-properties fo:font-size="8pt" style:font-size-asian="8pt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style:font-name-complex="Arial" style:font-weight-complex="bold"/>
    </style:style>
    <style:style style:name="T510" style:parent-style-name="DefaultParagraphFont" style:family="text">
      <style:text-properties style:font-name-complex="Arial" style:font-weight-complex="bold"/>
    </style:style>
    <style:style style:name="T511" style:parent-style-name="DefaultParagraphFont" style:family="text">
      <style:text-properties style:font-name-complex="Arial" style:font-weight-complex="bold" fo:color="#000000"/>
    </style:style>
    <style:style style:name="T512" style:parent-style-name="DefaultParagraphFont" style:family="text">
      <style:text-properties style:font-name-complex="Arial" style:font-weight-complex="bold"/>
    </style:style>
    <style:style style:name="T513" style:parent-style-name="DefaultParagraphFont" style:family="text">
      <style:text-properties style:font-name-complex="Arial" style:font-weight-complex="bold" fo:color="#000000"/>
    </style:style>
    <style:style style:name="T514" style:parent-style-name="DefaultParagraphFont" style:family="text">
      <style:text-properties style:font-name-complex="Arial" style:font-weight-complex="bold"/>
    </style:style>
    <style:style style:name="T515" style:parent-style-name="DefaultParagraphFont" style:family="text">
      <style:text-properties style:font-name-complex="Arial" style:font-weight-complex="bold" style:font-style-complex="italic" fo:color="#000000"/>
    </style:style>
    <style:style style:name="T516" style:parent-style-name="DefaultParagraphFont" style:family="text">
      <style:text-properties style:font-name-complex="Arial" style:font-weight-complex="bold"/>
    </style:style>
    <style:style style:name="T51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18" style:parent-style-name="Header" style:family="paragraph">
      <style:paragraph-properties>
        <style:tab-stops/>
      </style:paragraph-properties>
    </style:style>
    <style:style style:name="P519" style:parent-style-name="Normal" style:family="paragraph">
      <style:paragraph-properties fo:text-indent="0.5in"/>
    </style:style>
    <style:style style:name="P520" style:parent-style-name="Normal" style:family="paragraph">
      <style:text-properties fo:font-size="8pt" style:font-size-asian="8pt"/>
    </style:style>
    <style:style style:name="P521" style:parent-style-name="Normal" style:family="paragraph">
      <style:paragraph-properties fo:text-indent="0.5in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8pt" style:font-size-asian="8pt"/>
    </style:style>
    <style:style style:name="P525" style:parent-style-name="Normal" style:family="paragraph">
      <style:text-properties fo:font-size="8pt" style:font-size-asian="8pt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name-complex="Arial" style:font-weight-complex="bold"/>
    </style:style>
    <style:style style:name="T529" style:parent-style-name="DefaultParagraphFont" style:family="text">
      <style:text-properties style:font-name-complex="Arial" style:font-weight-complex="bold" fo:color="#000000"/>
    </style:style>
    <style:style style:name="T530" style:parent-style-name="DefaultParagraphFont" style:family="text">
      <style:text-properties style:font-name-complex="Arial" style:font-weight-complex="bold"/>
    </style:style>
    <style:style style:name="T531" style:parent-style-name="DefaultParagraphFont" style:family="text">
      <style:text-properties style:font-name-complex="Arial" style:font-weight-complex="bold" fo:color="#000000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8pt" style:font-size-asian="8pt"/>
    </style:style>
    <style:style style:name="P536" style:parent-style-name="Normal" style:family="paragraph">
      <style:text-properties fo:font-size="8pt" style:font-size-asian="8pt"/>
    </style:style>
    <style:style style:name="P537" style:parent-style-name="Header" style:family="paragraph">
      <style:paragraph-properties>
        <style:tab-stops/>
      </style:paragraph-properties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8pt" style:font-size-asian="8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name-complex="Arial" fo:color="#000000"/>
    </style:style>
    <style:style style:name="P545" style:parent-style-name="Normal" style:family="paragraph">
      <style:text-properties fo:font-size="16pt" style:font-size-asian="16pt"/>
    </style:style>
    <style:style style:name="T546" style:parent-style-name="DefaultParagraphFont" style:family="text">
      <style:text-properties fo:font-size="8pt" style:font-size-asian="8pt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style:font-name-complex="Arial" style:font-weight-complex="bold" style:font-style-complex="italic" fo:color="#000000"/>
    </style:style>
    <style:style style:name="T551" style:parent-style-name="DefaultParagraphFont" style:family="text">
      <style:text-properties style:font-weight-complex="bold" fo:font-style="italic" style:font-style-asian="italic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 fo:font-style="italic" style:font-style-asian="italic" style:font-style-complex="italic"/>
    </style:style>
    <style:style style:name="T555" style:parent-style-name="DefaultParagraphFont" style:family="text">
      <style:text-properties style:font-weight-complex="bold" fo:font-style="italic" style:font-style-asian="italic" style:font-style-complex="italic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8pt" style:font-size-asian="8pt"/>
    </style:style>
    <style:style style:name="T558" style:parent-style-name="DefaultParagraphFont" style:family="text">
      <style:text-properties style:font-name-complex="Arial" fo:color="#000000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style:font-name-complex="Arial" fo:color="#000000"/>
    </style:style>
    <style:style style:name="P561" style:parent-style-name="Normal" style:family="paragraph">
      <style:text-properties fo:font-size="16pt" style:font-size-asian="16pt"/>
    </style:style>
    <style:style style:name="T562" style:parent-style-name="DefaultParagraphFont" style:family="text">
      <style:text-properties fo:font-size="8pt" style:font-size-asian="8pt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style:font-name-complex="Arial"/>
    </style:style>
    <style:style style:name="T565" style:parent-style-name="DefaultParagraphFont" style:family="text">
      <style:text-properties style:font-name-complex="Arial"/>
    </style:style>
    <style:style style:name="T566" style:parent-style-name="DefaultParagraphFont" style:family="text">
      <style:text-properties style:font-name-complex="Arial" fo:color="#000000"/>
    </style:style>
    <style:style style:name="T567" style:parent-style-name="DefaultParagraphFont" style:family="text">
      <style:text-properties style:font-name-complex="Arial" style:font-weight-complex="bold" style:font-style-complex="italic" fo:color="#000000"/>
    </style:style>
    <style:style style:name="T568" style:parent-style-name="DefaultParagraphFont" style:family="text">
      <style:text-properties style:font-name-complex="Arial" fo:color="#000000"/>
    </style:style>
    <style:style style:name="T569" style:parent-style-name="DefaultParagraphFont" style:family="text">
      <style:text-properties fo:font-style="italic" style:font-style-asian="italic"/>
    </style:style>
    <style:style style:name="P570" style:parent-style-name="Normal" style:family="paragraph">
      <style:text-properties fo:font-size="8pt" style:font-size-asian="8pt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text-properties fo:font-size="18pt" style:font-size-asian="18pt"/>
    </style:style>
    <style:style style:name="T578" style:parent-style-name="DefaultParagraphFont" style:family="text">
      <style:text-properties fo:font-size="8pt" style:font-size-asian="8pt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style:font-name-complex="Arial"/>
    </style:style>
    <style:style style:name="T581" style:parent-style-name="DefaultParagraphFont" style:family="text">
      <style:text-properties style:font-name-complex="Arial" fo:color="#000000"/>
    </style:style>
    <style:style style:name="T582" style:parent-style-name="DefaultParagraphFont" style:family="text">
      <style:text-properties style:font-name-complex="Arial" style:font-weight-complex="bold" style:font-style-complex="italic" fo:color="#000000"/>
    </style:style>
    <style:style style:name="T583" style:parent-style-name="DefaultParagraphFont" style:family="text">
      <style:text-properties style:font-name-complex="Arial" fo:color="#000000"/>
    </style:style>
    <style:style style:name="T584" style:parent-style-name="DefaultParagraphFont" style:family="text">
      <style:text-properties fo:font-style="italic" style:font-style-asian="italic"/>
    </style:style>
    <style:style style:name="P585" style:parent-style-name="Normal" style:family="paragraph">
      <style:text-properties fo:font-size="8pt" style:font-size-asian="8pt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text-properties fo:font-size="11pt" style:font-size-asian="11pt"/>
    </style:style>
    <style:style style:name="T593" style:parent-style-name="DefaultParagraphFont" style:family="text">
      <style:text-properties fo:font-size="18pt" style:font-size-asian="18pt"/>
    </style:style>
    <style:style style:name="T594" style:parent-style-name="DefaultParagraphFont" style:family="text">
      <style:text-properties fo:font-size="8pt" style:font-size-asian="8pt"/>
    </style:style>
    <style:style style:name="T595" style:parent-style-name="DefaultParagraphFont" style:family="text">
      <style:text-properties fo:font-size="8pt" style:font-size-asian="8pt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style:font-name-complex="Arial"/>
    </style:style>
    <style:style style:name="T598" style:parent-style-name="DefaultParagraphFont" style:family="text">
      <style:text-properties style:font-name-complex="Arial" fo:color="#000000"/>
    </style:style>
    <style:style style:name="T599" style:parent-style-name="DefaultParagraphFont" style:family="text">
      <style:text-properties style:font-name-complex="Arial" style:font-style-complex="italic" fo:color="#000000"/>
    </style:style>
    <style:style style:name="T600" style:parent-style-name="DefaultParagraphFont" style:family="text">
      <style:text-properties fo:font-style="italic" style:font-style-asian="italic"/>
    </style:style>
    <style:style style:name="P601" style:parent-style-name="Header" style:family="paragraph">
      <style:paragraph-properties>
        <style:tab-stops/>
      </style:paragraph-properties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8pt" style:font-size-asian="8pt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text-properties fo:font-size="11pt" style:font-size-asian="11pt"/>
    </style:style>
    <style:style style:name="P612" style:parent-style-name="Header" style:family="paragraph">
      <style:paragraph-properties fo:text-indent="0.5in">
        <style:tab-stops/>
      </style:paragraph-properties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text-indent="0.5in"/>
    </style:style>
    <style:style style:name="P617" style:parent-style-name="Normal" style:family="paragraph">
      <style:paragraph-properties fo:text-indent="0.5in"/>
    </style:style>
    <style:style style:name="P618" style:parent-style-name="Normal" style:family="paragraph">
      <style:paragraph-properties fo:text-indent="0.5in"/>
    </style:style>
    <style:style style:name="P619" style:parent-style-name="Normal" style:family="paragraph">
      <style:paragraph-properties fo:text-indent="0.5in"/>
    </style:style>
    <style:style style:name="P620" style:parent-style-name="Header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21" style:parent-style-name="DefaultParagraphFont" style:family="text">
      <style:text-properties fo:font-size="8pt" style:font-size-asian="8pt"/>
    </style:style>
    <style:style style:name="P622" style:parent-style-name="BodyText" style:family="paragraph">
      <style:paragraph-properties fo:text-align="center"/>
      <style:text-properties fo:font-weight="bold" style:font-weight-asian="bold" style:font-weight-complex="bold"/>
    </style:style>
    <style:style style:name="P623" style:parent-style-name="Header" style:family="paragraph">
      <style:paragraph-properties>
        <style:tab-stops/>
      </style:paragraph-properties>
    </style:style>
    <style:style style:name="P624" style:parent-style-name="Normal" style:family="paragraph">
      <style:text-properties fo:font-size="22pt" style:font-size-asian="22pt"/>
    </style:style>
    <style:style style:name="T625" style:parent-style-name="DefaultParagraphFont" style:family="text">
      <style:text-properties fo:font-size="8pt" style:font-size-asian="8pt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style:font-name-complex="Arial" fo:color="#000000"/>
    </style:style>
    <style:style style:name="T628" style:parent-style-name="DefaultParagraphFont" style:family="text">
      <style:text-properties style:font-name-complex="Arial"/>
    </style:style>
    <style:style style:name="T629" style:parent-style-name="DefaultParagraphFont" style:family="text">
      <style:text-properties style:font-name-complex="Arial" fo:color="#000000"/>
    </style:style>
    <style:style style:name="T630" style:parent-style-name="DefaultParagraphFont" style:family="text">
      <style:text-properties style:font-name-complex="Arial"/>
    </style:style>
    <style:style style:name="T631" style:parent-style-name="DefaultParagraphFont" style:family="text">
      <style:text-properties style:font-name-complex="Arial" fo:color="#000000"/>
    </style:style>
    <style:style style:name="T632" style:parent-style-name="DefaultParagraphFont" style:family="text">
      <style:text-properties style:font-name-complex="Arial"/>
    </style:style>
    <style:style style:name="T633" style:parent-style-name="DefaultParagraphFont" style:family="text">
      <style:text-properties style:font-name-complex="Arial" style:font-weight-complex="bold" style:font-style-complex="italic" fo:color="#000000"/>
    </style:style>
    <style:style style:name="T634" style:parent-style-name="DefaultParagraphFont" style:family="text">
      <style:text-properties style:font-name-complex="Arial"/>
    </style:style>
    <style:style style:name="T635" style:parent-style-name="DefaultParagraphFont" style:family="text">
      <style:text-properties fo:font-style="italic" style:font-style-asian="italic"/>
    </style:style>
    <style:style style:name="P63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8pt" style:font-size-asian="8pt"/>
    </style:style>
    <style:style style:name="T640" style:parent-style-name="DefaultParagraphFont" style:family="text">
      <style:text-properties fo:font-size="8pt" style:font-size-asian="8pt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P645" style:parent-style-name="Normal" style:family="paragraph">
      <style:text-properties fo:font-size="18pt" style:font-size-asian="18pt"/>
    </style:style>
    <style:style style:name="T646" style:parent-style-name="DefaultParagraphFont" style:family="text">
      <style:text-properties fo:font-size="8pt" style:font-size-asian="8pt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style:font-name-complex="Arial"/>
    </style:style>
    <style:style style:name="T649" style:parent-style-name="DefaultParagraphFont" style:family="text">
      <style:text-properties style:font-name-complex="Arial"/>
    </style:style>
    <style:style style:name="T650" style:parent-style-name="DefaultParagraphFont" style:family="text">
      <style:text-properties style:font-name-complex="Arial" fo:color="#000000"/>
    </style:style>
    <style:style style:name="T651" style:parent-style-name="DefaultParagraphFont" style:family="text">
      <style:text-properties style:font-name-complex="Arial" style:font-weight-complex="bold" style:font-style-complex="italic" fo:color="#000000"/>
    </style:style>
    <style:style style:name="T652" style:parent-style-name="DefaultParagraphFont" style:family="text">
      <style:text-properties style:font-name-complex="Arial" fo:color="#000000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style-complex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 fo:font-style="italic" style:font-style-asian="italic"/>
    </style:style>
    <style:style style:name="T65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659" style:parent-style-name="Normal" style:family="paragraph">
      <style:text-properties fo:font-size="10pt" style:font-size-asian="10pt"/>
    </style:style>
    <style:style style:name="P660" style:parent-style-name="Header" style:family="paragraph">
      <style:paragraph-properties>
        <style:tab-stops/>
      </style:paragraph-properties>
    </style:style>
    <style:style style:name="P661" style:parent-style-name="Normal" style:family="paragraph">
      <style:paragraph-properties fo:text-indent="0.5in"/>
    </style:style>
    <style:style style:name="P662" style:parent-style-name="Normal" style:family="paragraph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text-properties fo:font-size="18pt" style:font-size-asian="18pt"/>
    </style:style>
    <style:style style:name="T666" style:parent-style-name="DefaultParagraphFont" style:family="text">
      <style:text-properties fo:font-size="8pt" style:font-size-asian="8pt"/>
    </style:style>
    <style:style style:name="T667" style:parent-style-name="DefaultParagraphFont" style:family="text">
      <style:text-properties fo:font-size="8pt" style:font-size-asian="8pt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style:font-name-complex="Arial"/>
    </style:style>
    <style:style style:name="T670" style:parent-style-name="DefaultParagraphFont" style:family="text">
      <style:text-properties style:font-name-complex="Arial" fo:color="#000000"/>
    </style:style>
    <style:style style:name="T671" style:parent-style-name="DefaultParagraphFont" style:family="text">
      <style:text-properties style:font-name-complex="Arial"/>
    </style:style>
    <style:style style:name="T672" style:parent-style-name="DefaultParagraphFont" style:family="text">
      <style:text-properties style:font-name-complex="Arial" fo:color="#000000"/>
    </style:style>
    <style:style style:name="T673" style:parent-style-name="DefaultParagraphFont" style:family="text">
      <style:text-properties style:font-name-complex="Arial"/>
    </style:style>
    <style:style style:name="T674" style:parent-style-name="DefaultParagraphFont" style:family="text">
      <style:text-properties style:font-name-complex="Arial" fo:color="#000000"/>
    </style:style>
    <style:style style:name="T675" style:parent-style-name="DefaultParagraphFont" style:family="text">
      <style:text-properties style:font-name-complex="Arial"/>
    </style:style>
    <style:style style:name="T676" style:parent-style-name="DefaultParagraphFont" style:family="text">
      <style:text-properties style:font-name-complex="Arial" fo:color="#000000"/>
    </style:style>
    <style:style style:name="T677" style:parent-style-name="DefaultParagraphFont" style:family="text">
      <style:text-properties style:font-name-complex="Arial"/>
    </style:style>
    <style:style style:name="T678" style:parent-style-name="DefaultParagraphFont" style:family="text">
      <style:text-properties style:font-name-complex="Arial" style:font-weight-complex="bold" style:font-style-complex="italic" fo:color="#000000"/>
    </style:style>
    <style:style style:name="T679" style:parent-style-name="DefaultParagraphFont" style:family="text">
      <style:text-properties style:font-name-complex="Arial"/>
    </style:style>
    <style:style style:name="T680" style:parent-style-name="DefaultParagraphFont" style:family="text">
      <style:text-properties style:font-weight-complex="bold" fo:font-style="italic" style:font-style-asian="italic"/>
    </style:style>
    <style:style style:name="T68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weight-complex="bold" fo:font-style="italic" style:font-style-asian="italic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 fo:font-style="italic" style:font-style-asian="italic" style:font-style-complex="italic"/>
    </style:style>
    <style:style style:name="P687" style:parent-style-name="Normal" style:family="paragraph">
      <style:paragraph-properties fo:text-indent="0.5in"/>
    </style:style>
    <style:style style:name="P688" style:parent-style-name="Normal" style:family="paragraph">
      <style:paragraph-properties fo:text-indent="0.5in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P690" style:parent-style-name="Normal" style:family="paragraph">
      <style:paragraph-properties fo:text-indent="0.5in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P692" style:parent-style-name="Header" style:family="paragraph">
      <style:paragraph-properties>
        <style:tab-stops/>
      </style:paragraph-properties>
    </style:style>
    <style:style style:name="P693" style:parent-style-name="Header" style:family="paragraph">
      <style:paragraph-properties>
        <style:tab-stops/>
      </style:paragraph-properties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name-complex="Arial" style:font-weight-complex="bold"/>
    </style:style>
    <style:style style:name="T697" style:parent-style-name="DefaultParagraphFont" style:family="text">
      <style:text-properties style:font-name-complex="Arial" style:font-weight-complex="bold" fo:color="#000000"/>
    </style:style>
    <style:style style:name="T698" style:parent-style-name="DefaultParagraphFont" style:family="text">
      <style:text-properties style:font-name-complex="Arial" style:font-weight-complex="bold"/>
    </style:style>
    <style:style style:name="T699" style:parent-style-name="DefaultParagraphFont" style:family="text">
      <style:text-properties style:font-name-complex="Arial" style:font-weight-complex="bold" fo:color="#000000"/>
    </style:style>
    <style:style style:name="T700" style:parent-style-name="DefaultParagraphFont" style:family="text">
      <style:text-properties style:font-name-complex="Arial" style:font-weight-complex="bold"/>
    </style:style>
    <style:style style:name="T701" style:parent-style-name="DefaultParagraphFont" style:family="text">
      <style:text-properties style:font-name-complex="Arial" style:font-weight-complex="bold"/>
    </style:style>
    <style:style style:name="T702" style:parent-style-name="DefaultParagraphFont" style:family="text">
      <style:text-properties style:font-name-complex="Arial" style:font-weight-complex="bold" fo:color="#000000"/>
    </style:style>
    <style:style style:name="T703" style:parent-style-name="DefaultParagraphFont" style:family="text">
      <style:text-properties style:font-name-complex="Arial" style:font-weight-complex="bold"/>
    </style:style>
    <style:style style:name="T704" style:parent-style-name="DefaultParagraphFont" style:family="text">
      <style:text-properties style:font-name-complex="Arial" style:font-weight-complex="bold" fo:color="#000000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708" style:parent-style-name="Normal" style:family="paragraph">
      <style:text-properties fo:font-size="14pt" style:font-size-asian="14pt"/>
    </style:style>
    <style:style style:name="T709" style:parent-style-name="DefaultParagraphFont" style:family="text">
      <style:text-properties fo:font-size="8pt" style:font-size-asian="8pt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style:font-name-complex="Arial"/>
    </style:style>
    <style:style style:name="T712" style:parent-style-name="DefaultParagraphFont" style:family="text">
      <style:text-properties style:font-name-complex="Arial" style:text-position="super 62.5%"/>
    </style:style>
    <style:style style:name="T713" style:parent-style-name="DefaultParagraphFont" style:family="text">
      <style:text-properties style:font-name-complex="Arial"/>
    </style:style>
    <style:style style:name="T714" style:parent-style-name="DefaultParagraphFont" style:family="text">
      <style:text-properties style:font-name-complex="Arial"/>
    </style:style>
    <style:style style:name="T715" style:parent-style-name="DefaultParagraphFont" style:family="text">
      <style:text-properties fo:font-style="italic" style:font-style-asian="italic"/>
    </style:style>
    <style:style style:name="P716" style:parent-style-name="Normal" style:family="paragraph">
      <style:text-properties fo:font-size="9pt" style:font-size-asian="9pt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text-properties fo:font-size="18pt" style:font-size-asian="18pt"/>
    </style:style>
    <style:style style:name="T724" style:parent-style-name="DefaultParagraphFont" style:family="text">
      <style:text-properties fo:font-size="8pt" style:font-size-asian="8pt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style:font-name-complex="Arial" style:font-weight-complex="bold" style:font-style-complex="italic" fo:color="#000000"/>
    </style:style>
    <style:style style:name="T729" style:parent-style-name="DefaultParagraphFont" style:family="text">
      <style:text-properties style:font-name-asian="Arial Unicode MS" style:font-name-complex="Arial" style:font-style-complex="italic" fo:color="#000000"/>
    </style:style>
    <style:style style:name="T730" style:parent-style-name="DefaultParagraphFont" style:family="text">
      <style:text-properties style:font-weight-complex="bold" fo:font-style="italic" style:font-style-asian="italic"/>
    </style:style>
    <style:style style:name="T73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weight-complex="bold" fo:font-style="italic" style:font-style-asian="italic"/>
    </style:style>
    <style:style style:name="T733" style:parent-style-name="DefaultParagraphFont" style:family="text">
      <style:text-properties style:font-style-complex="italic"/>
    </style:style>
    <style:style style:name="P734" style:parent-style-name="Normal" style:family="paragraph">
      <style:paragraph-properties fo:text-indent="0.5in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 fo:font-style="italic" style:font-style-asian="italic" style:font-style-complex="italic"/>
    </style:style>
    <style:style style:name="T737" style:parent-style-name="DefaultParagraphFont" style:family="text">
      <style:text-properties style:font-weight-complex="bold" fo:font-style="italic" style:font-style-asian="italic" style:font-style-complex="italic"/>
    </style:style>
    <style:style style:name="P738" style:parent-style-name="Header" style:family="paragraph">
      <style:paragraph-properties>
        <style:tab-stops/>
      </style:paragraph-properties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 fo:color="#000000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746" style:parent-style-name="Normal" style:family="paragraph">
      <style:text-properties fo:font-size="16pt" style:font-size-asian="16pt"/>
    </style:style>
    <style:style style:name="T747" style:parent-style-name="DefaultParagraphFont" style:family="text">
      <style:text-properties fo:font-size="8pt" style:font-size-asian="8pt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style:font-name-complex="Arial"/>
    </style:style>
    <style:style style:name="T750" style:parent-style-name="DefaultParagraphFont" style:family="text">
      <style:text-properties style:font-name-complex="Arial" style:font-weight-complex="bold" style:font-style-complex="italic" fo:color="#000000"/>
    </style:style>
    <style:style style:name="T751" style:parent-style-name="DefaultParagraphFont" style:family="text">
      <style:text-properties style:font-name-complex="Arial"/>
    </style:style>
    <style:style style:name="T752" style:parent-style-name="DefaultParagraphFont" style:family="text">
      <style:text-properties fo:font-style="italic" style:font-style-asian="italic"/>
    </style:style>
    <style:style style:name="P753" style:parent-style-name="Normal" style:family="paragraph">
      <style:paragraph-properties fo:text-indent="0.5in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8pt" style:font-size-asian="8pt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style:font-name-complex="Arial" style:font-weight-complex="bold" style:font-style-complex="italic" fo:color="#000000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ize="8pt" style:font-size-asian="8pt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style:font-name-complex="Arial"/>
    </style:style>
    <style:style style:name="T765" style:parent-style-name="DefaultParagraphFont" style:family="text">
      <style:text-properties style:font-name-complex="Arial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P772" style:parent-style-name="Normal" style:family="paragraph">
      <style:text-properties fo:font-size="16pt" style:font-size-asian="16pt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size="8pt" style:font-size-asian="8pt"/>
    </style:style>
    <style:style style:name="P775" style:parent-style-name="Normal" style:family="paragraph">
      <style:paragraph-properties fo:text-align="center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size="8pt" style:font-size-asian="8pt"/>
    </style:style>
    <style:style style:name="P7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139in" svg:height="0.76736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VAKARINIO PLENARINIO POSĖDŽIO<text:s/></text:h>
      <text:p text:style-name="P11">PROTOKOLAS</text:p>
      <text:p text:style-name="P12"/>
      <text:p text:style-name="P13">2006-10-17 <text:s/><text:span text:style-name="T14">Nr. 21(225)</text:span></text:p>
      <text:p text:style-name="P15">Vilnius</text:p>
      <text:p text:style-name="P16"/>
      <text:p text:style-name="P17"/>
      <text:p text:style-name="P18">Posėdžio pirmininkas – Seimo Pirmininko pavaduotojas G.Steponavičius.</text:p>
      <text:p text:style-name="Normal"/>
      <text:p text:style-name="Normal"><text:span text:style-name="T19"><text:s text:c="16"/>14.02 val.</text:span></text:p>
      <text:p text:style-name="Normal"><text:tab/><text:span text:style-name="T20">SVARSTYTA.</text:span><text:s/>Seniūnų sueigos patikslinta 2006 m. spalio 17 d. (antradienio) darbotvarkė</text:p>
      <text:p text:style-name="P21"/>
      <text:p text:style-name="Normal"><text:tab/>Pranešėjas – Seimo Pirmininko pavaduotojas G.Steponavičius informavo apie darbotvarkės pakeitimus, kuriems pritarė Seniūnų sueiga.</text:p>
      <text:p text:style-name="Normal"/>
      <text:p text:style-name="Normal"><text:tab/>Pasiūlymui<text:s/><text:span text:style-name="T22">įrašyti<text:s/></text:span>į darbotvarkę<text:span text:style-name="T23"><text:s/></text:span>Seimo nutarimo<text:s/><text:span text:style-name="T24">„Dėl Seimo nutar</text:span><text:span text:style-name="T25">imo „Dėl Seimo seniūnų sueigos sudarymo“ pakeitimo ir papildymo“ projektą<text:s/></text:span><text:span text:style-name="T26">Nr.XP-</text:span><text:span text:style-name="T27">1765</text:span><text:s/><text:span text:style-name="T28">pritarta</text:span><text:s/>bendru sutarimu.<text:s/></text:p>
      <text:p text:style-name="P29"/>
      <text:p text:style-name="Normal"><text:tab/>Kalbėjo Seimo nariai: J.Razma, E.Klumbys, P.Gražulis, A.Ivanauskas, N.Steiblienė.<text:s/></text:p>
      <text:p text:style-name="Normal"/>
      <text:p text:style-name="Normal"><text:tab/>Balsuota, ar<text:s/><text:span text:style-name="T30">išbraukti</text:span><text:s/>iš darbotvarkės<text:s/><text:span text:style-name="T31">Seimo nutarimo „</text:span><text:span text:style-name="T32">Dė</text:span><text:span text:style-name="T33">l Seimo nutarimo<text:s/></text:span><text:span text:style-name="T34">„</text:span><text:span text:style-name="T35">Dėl Seimo komitetų narių skaičiaus</text:span><text:span text:style-name="T36">“</text:span><text:span text:style-name="T37"><text:s/>pakeitimo</text:span><text:span text:style-name="T38">“</text:span><text:span text:style-name="T39"><text:s/></text:span><text:span text:style-name="T40">projektą<text:s/></text:span><text:span text:style-name="T41">Nr.XP-</text:span><text:span text:style-name="T42">1676</text:span><text:span text:style-name="T43">(2)</text:span><text:s/>ir<text:s/><text:span text:style-name="T44">Seimo nutarimo „Dėl Seimo nutarimo „Dėl Seimo komitetų pirmininkų ir jų pavaduotojų patvirtinimo“ 1 straipsnio pakeitimo“ projektą<text:s/></text:span><text:span text:style-name="T45">Nr.XP-1762</text:span>: už - 55, prieš - 7, susilaikė 13.<text:s/><text:span text:style-name="T46">Pritarta</text:span>.<text:s/><text:span text:style-name="T47">(Užsiregistravo 76 Seimo nariai<text:s/></text:span><text:span text:style-name="T48">(14.11 val.)</text:span></text:p>
      <text:p text:style-name="Normal"/>
      <text:p text:style-name="Normal"><text:tab/>Kalbėjo Seimo nariai: Z.Žvikienė, S.Pečeliūnas.</text:p>
      <text:p text:style-name="P49"/>
      <text:p text:style-name="Normal"><text:tab/>Balsuota, ar išbraukti iš darbotvarkės<text:s/><text:span text:style-name="T50">Seimo nutarimo „Dėl Lietuvos Respublikos Seimo laikinosios tyrimo komisijos sudarymo Juro Abromavi</text:span><text:span text:style-name="T51">čiaus žūties aplinkybėms išaiškinti“ projektą<text:s/></text:span><text:span text:style-name="T52">Nr.XP-</text:span><text:span text:style-name="T53">1729(2)</text:span>: už - 37, prieš - 26, susilaikė 14.<text:s/><text:span text:style-name="T54">(Užsiregistravo 79 Seimo nariai<text:s/></text:span><text:span text:style-name="T55">(14.14 val.)</text:span></text:p>
      <text:p text:style-name="P56"/>
      <text:p text:style-name="Normal"><text:tab/>Kalbėjo Seimo nariai: R.Juknevičienė (<text:span text:style-name="T57">Tėvynės sąjungos frakcij</text:span>os vardu prašė pakartoti balsavimą), P.Gražulis, V.Karbauskis, A.Salamakinas, S.Pečeliūnas.</text:p>
      <text:p text:style-name="P58"/>
      <text:p text:style-name="Normal"><text:tab/>Posėdžio pirmininkas paskelbė pakartotinį balsavimą.</text:p>
      <text:p text:style-name="P59"/>
      <text:p text:style-name="Normal"><text:tab/>Pakartotinai balsuota, ar<text:s/><text:span text:style-name="T60">išbraukti</text:span><text:s/>iš darbotvarkės<text:s/><text:span text:style-name="T61">Seimo nutarimo „Dėl Lietuvos Respublikos Seimo laikinosios tyrimo komisijos sudarymo Juro Abromavičiaus žū</text:span><text:span text:style-name="T62">ties aplinkybėms išaiškinti“ projektą<text:s/></text:span><text:span text:style-name="T63">Nr.XP-</text:span><text:span text:style-name="T64">1729(2)</text:span>: už - 47, prieš - 20, susilaikė 10.<text:s/><text:span text:style-name="T65">Pritarta</text:span>.<text:s/><text:span text:style-name="T66">(Užsiregistravo 79 Seimo nariai<text:s/></text:span><text:span text:style-name="T67">(14.20 val.)</text:span></text:p>
      <text:p text:style-name="P68"/>
      <text:p text:style-name="Normal"/>
      <text:soft-page-break/>
      <text:p text:style-name="Normal"><text:tab/><text:span text:style-name="T69">NUTARTA.</text:span><text:span text:style-name="T70"><text:tab/></text:span><text:span text:style-name="T71">Patvirtinti patikslintą 2006 m. spalio 17 d. (antradienio) darbotvarkę.<text:s/></text:span><text:span text:style-name="T72">Balsavimo rezultatai: už - 61</text:span><text:span text:style-name="T73">, prieš - 3, susilaikė 16.<text:s/></text:span><text:span text:style-name="T74">(Užsiregistravo 81 Seimo narys<text:s/></text:span><text:span text:style-name="T75">(14.21 val.)</text:span></text:p>
      <text:p text:style-name="Normal"/>
      <text:p text:style-name="Normal"><text:tab/>Posėdžio pirmininkas paskelbė Seimo nario A.Skardžiaus pareiškimą dėl <text:s/>pasitraukimo iš mišrios Seimo narių grupės ir įstojimo į<text:s/><text:span text:style-name="T76">Valstiečių liaudininkų frakcij</text:span>ą bei šios frakcijos sutikimą, taip pat<text:s/><text:span text:style-name="T77">Liberalų ir centro sąjungos frakcij</text:span>os pranešimą, jog 2006 m. spalio 17 d. frakcijos posėdyje išrinktas naujas frakcijos seniūnas – Seimo narys R.Palaitis bei seniūno pavaduotojas – Seimo narys <text:s/>J.Čekuolis.</text:p>
      <text:p text:style-name="P78"/>
      <text:p text:style-name="Normal"><text:tab/><text:span text:style-name="T79">NUTARTA.</text:span><text:span text:style-name="T80"><text:s/>Patvirtinti tokią naują<text:s/></text:span><text:span text:style-name="T81">balsų skaičiavimo grupę:</text:span></text:p>
      <text:p text:style-name="P82">V.Boreikienė (Liberalų sąjūdžio frakcija),</text:p>
      <text:p text:style-name="P83">S.Bucevičius (Darbo partijos frakcija),</text:p>
      <text:p text:style-name="P84">R.J.Dagys (Tėvynės sąjungos frakcija),</text:p>
      <text:p text:style-name="P85">J.Jaruševičius (Pilietinės demokratijos frakcija),</text:p>
      <text:p text:style-name="P86">J.Juozapaitis (<text:span text:style-name="T87">Lietuvos socialdemokratų partijos frakcij</text:span>a).</text:p>
      <text:p text:style-name="P88"><text:span text:style-name="T89">Balsavimo rezultatai: pritarta bendru sutarimu.</text:span></text:p>
      <text:p text:style-name="P90"/>
      <text:p text:style-name="Normal"><text:span text:style-name="T91"><text:s text:c="16"/>14.24 val.</text:span></text:p>
      <text:p text:style-name="Normal"><text:tab/><text:span text:style-name="T92">SVARSTYTA:</text:span></text:p>
      <text:p text:style-name="Normal"><text:tab/><text:span text:style-name="T93">Statybos įstatymo 1, 2, 3, 20, 23, 24, 25, 27, 28, 29, 31, 33, 34 ir 35 straipsnių pakeitimo<text:s/></text:span><text:span text:style-name="T94">įstatymas (projektas<text:s/></text:span><text:span text:style-name="T95">Nr.XP-</text:span><text:span text:style-name="T96">768(3*)<text:s/></text:span><text:span text:style-name="T97">(sujungtas su projektu<text:s/></text:span><text:span text:style-name="T98">Nr.XP-</text:span><text:span text:style-name="T99">1071(2*)</text:span><text:span text:style-name="T100"><text:s/>(svarstymas ir<text:s/></text:span><text:span text:style-name="T101">priėmimas</text:span><text:span text:style-name="T102">)</text:span></text:p>
      <text:p text:style-name="P103"/>
      <text:p text:style-name="Normal"><text:tab/>Pranešėjas – Aplinkos apsaugos komiteto atstovas V.Mazuronis pateikė pakeitimus, kuriems pritarė pagrindinis komitetas.</text:p>
      <text:p text:style-name="P104"/>
      <text:p text:style-name="Normal"><text:tab/>Papildomo – Teisės ir teisėtvarkos komiteto išvadą pateikė šio komiteto atstovė N.Steiblienė.</text:p>
      <text:p text:style-name="P105"/>
      <text:h text:style-name="P106" text:outline-level="2">Pataisų svarstymas</text:h>
      <text:p text:style-name="P107">Pranešėjas – pagrindinio komiteto atstovas V.Mazuronis</text:p>
      <text:p text:style-name="P108"/>
      <text:p text:style-name="P109">Dėl G.Jakavonio pataisos kalbėjo Seimo narys G.Jakavonis.</text:p>
      <text:p text:style-name="P110">Siūlymui svarstyti šią pataisą pritarta bendru sutarimu.</text:p>
      <text:p text:style-name="P111">G.Jakavonio pataisa<text:s/><text:span text:style-name="T112">priimta<text:s/></text:span>bendru sutarimu.</text:p>
      <text:p text:style-name="P113"><text:span text:style-name="T114">Teisės departamento</text:span><text:s/>pastaboms<text:s/><text:span text:style-name="T115">p</text:span><text:span text:style-name="T116">ritarta</text:span><text:s/>bendru sutarimu. <text:s/></text:p>
      <text:p text:style-name="P117"/>
      <text:p text:style-name="Normal"><text:tab/><text:span text:style-name="T118">NUTARTA.</text:span><text:tab/>Pritarti pagrindinio komiteto patobulintam projektui su Seimo posėdžio metu priimtomis pataisomis po svarstymo Seimo posėdyje.<text:s/><text:span text:style-name="T119">Balsavimo rezultatai: pritarta bendru sutarimu.</text:span></text:p>
      <text:p text:style-name="P120"/>
      <text:p text:style-name="Normal"><text:tab/>Posėdžio pirmininko pasiūlymui pradėti priėmimo procedūrą pritarta bendru sutarimu.<text:s/></text:p>
      <text:p text:style-name="P121"><text:s/></text:p>
      <text:p text:style-name="Normal"><text:tab/>1, 2, 3, 4, 5, 6, 7, 8, 9, 10, 11, 12, 13, 14, 15 straipsniai priimti bendru sutarimu.</text:p>
      <text:p text:style-name="Normal"/>
      <text:p text:style-name="Normal"><text:tab/><text:span text:style-name="T122">NUTARTA.</text:span><text:tab/><text:span text:style-name="T123">Priimti<text:s/></text:span><text:span text:style-name="T124">Statybos įstatymo 1, 2, 3, 20, 23, 24, 25, 27, 28, 29, 31, 33, 34 ir 35 straipsnių pakeitimo įstatymą</text:span>.<text:s/><text:span text:style-name="T125">Balsavimo rezultatai: už - 67, prieš - 0, susilaikė 11</text:span>.<text:s/><text:span text:style-name="T126">(Užsiregistravo 84 Seimo nariai<text:s/></text:span><text:span text:style-name="T127">(14.30 val.)</text:span></text:p>
      <text:p text:style-name="Normal"/>
      <text:p text:style-name="Normal"/>
      <text:soft-page-break/>
      <text:p text:style-name="Normal"><text:span text:style-name="T128"><text:s text:c="16"/>14.30 val.</text:span></text:p>
      <text:p text:style-name="Normal"><text:tab/><text:span text:style-name="T129">SVARSTYTA.</text:span><text:s/><text:span text:style-name="T130">Civilinio kodekso 4.103 straipsnio pakeitimo<text:s/></text:span><text:span text:style-name="T131">įstatymo projektas<text:s/></text:span><text:span text:style-name="T132">Nr.XP-</text:span><text:span text:style-name="T133">767(2*)</text:span><text:s/><text:span text:style-name="T134">(teikėjai – LRV/</text:span><text:span text:style-name="T135">aplinkos ministras A</text:span><text:span text:style-name="T136">.Kundrotas</text:span><text:span text:style-name="T137">)</text:span><text:s/><text:span text:style-name="T138">(priėmimas)</text:span></text:p>
      <text:p text:style-name="Normal"><text:tab/>Pranešėja – Teisės ir teisėtvarkos komiteto atstovė N.Steiblienė</text:p>
      <text:p text:style-name="Normal"/>
      <text:p text:style-name="Normal"><text:tab/><text:span text:style-name="T139">NUTARTA.</text:span><text:tab/><text:span text:style-name="T140">Priimti<text:s/></text:span><text:span text:style-name="T141">Civilinio kodekso 4.103 straipsnio pakeitimo<text:s/></text:span><text:span text:style-name="T142">įstatymą</text:span>.<text:s/><text:span text:style-name="T143">Balsavimo rezultatai: už - 71, prieš - 0, susilaikė 12</text:span>.<text:s/><text:span text:style-name="T144">(Užsiregistravo 84 Seimo nariai<text:s/></text:span><text:span text:style-name="T145">(14.</text:span><text:span text:style-name="T146">32 val.)</text:span></text:p>
      <text:p text:style-name="Normal"/>
      <text:p text:style-name="Normal"><text:tab/>Kalbėjo Seimo narys V.Kamblevičius (prašė patikslinti balsavimo rezultatus, jis balsavo<text:s/><text:span text:style-name="T147">„už“</text:span>).<text:s/><text:span text:style-name="T148">Patikslinti balsavimo rezultatai: už - 72, prieš - 0, susilaikė 12</text:span><text:span text:style-name="T149">.</text:span></text:p>
      <text:p text:style-name="Normal"/>
      <text:p text:style-name="Normal"/>
      <text:p text:style-name="Normal"><text:span text:style-name="T150"><text:s text:c="16"/>14.34 val.</text:span></text:p>
      <text:p text:style-name="Normal"><text:tab/><text:span text:style-name="T151">SVARSTYTA.</text:span><text:s/><text:span text:style-name="T152">Seimo rezoliucijos<text:s/></text:span><text:span text:style-name="T153">„</text:span><text:span text:style-name="T154">Dėl Rusijos Federacij</text:span><text:span text:style-name="T155">os spaudimo Gruzijai</text:span><text:span text:style-name="T156">“</text:span><text:span text:style-name="T157"><text:s/>projektas<text:s/></text:span><text:span text:style-name="T158">Nr.XP-</text:span><text:span text:style-name="T159">1712</text:span><text:s/><text:span text:style-name="T160">(priėmimas)</text:span></text:p>
      <text:p text:style-name="Normal"><text:tab/>Pranešėjas – Seimo narys H.Žukauskas</text:p>
      <text:p text:style-name="Normal"/>
      <text:p text:style-name="Normal"><text:tab/>Balsuota, ar priimti<text:s/><text:span text:style-name="T161">Seimo rezoliucijos<text:s/></text:span><text:span text:style-name="T162">„</text:span><text:span text:style-name="T163">Dėl Rusijos Federacijos spaudimo Gruzijai</text:span><text:span text:style-name="T164">“</text:span><text:span text:style-name="T165"><text:s/>projektą<text:s/></text:span><text:span text:style-name="T166">Nr.XP-</text:span><text:span text:style-name="T167">1712:</text:span><text:s/>už - 50, prieš - 8, susilaikė 28.<text:s/><text:span text:style-name="T168">(Užsiregistravo 87 Sei</text:span><text:span text:style-name="T169">mo nariai<text:s/></text:span><text:span text:style-name="T170">(14.35 val.)</text:span></text:p>
      <text:p text:style-name="Normal"/>
      <text:p text:style-name="Normal"><text:s text:c="11"/>Kalbėjo Seimo nariai: J.Karosas, I.Šiaulienė (<text:span text:style-name="T171">Lietuvos socialdemokratų partijos frakcij</text:span>os vardu prašė pakartoti balsavimą).</text:p>
      <text:p text:style-name="P172"/>
      <text:p text:style-name="Normal"><text:tab/>Posėdžio pirmininkas paskelbė pakartotinį balsavimą.</text:p>
      <text:p text:style-name="P173"/>
      <text:p text:style-name="Normal"><text:tab/>Pakartotinai balsuota, ar priimti<text:s/><text:span text:style-name="T174">Seimo<text:s/></text:span><text:span text:style-name="T175">rezoliucijos<text:s/></text:span><text:span text:style-name="T176">„</text:span><text:span text:style-name="T177">Dėl Rusijos Federacijos spaudimo Gruzijai</text:span><text:span text:style-name="T178">“</text:span><text:span text:style-name="T179"><text:s/>projektą<text:s/></text:span><text:span text:style-name="T180">Nr.XP-</text:span><text:span text:style-name="T181">1712:</text:span><text:s/>už - 42, prieš - 12, susilaikė 31.<text:s/><text:span text:style-name="T182">(Užsiregistravo 88 Seimo nariai<text:s/></text:span><text:span text:style-name="T183">(14.38 val.)</text:span></text:p>
      <text:p text:style-name="Normal"/>
      <text:p text:style-name="Normal"><text:tab/>Kalbėjo Seimo narys J.Razma (<text:span text:style-name="T184">Tėvynės sąjungos frakcij</text:span>os vardu prašė pakartoti balsavimą).</text:p>
      <text:p text:style-name="P185"/>
      <text:p text:style-name="Normal"><text:tab/>Posėdžio pirmininkas paskelbė pakartotinį balsavimą.</text:p>
      <text:p text:style-name="P186"/>
      <text:p text:style-name="Normal"><text:tab/>Pakartotinai balsuota, ar priimti<text:s/><text:span text:style-name="T187">Seimo rezoliucijos<text:s/></text:span><text:span text:style-name="T188">„</text:span><text:span text:style-name="T189">Dėl Rusijos Federacijos spaudimo Gruzijai</text:span><text:span text:style-name="T190">“</text:span><text:span text:style-name="T191"><text:s/>projektą<text:s/></text:span><text:span text:style-name="T192">Nr.XP-</text:span><text:span text:style-name="T193">1712:</text:span><text:s text:c="2"/>už - 44, prieš - 10, susilaikė 42.<text:s/><text:span text:style-name="T194">Nepritarta</text:span>.<text:s/><text:span text:style-name="T195">(Užsiregistravo 97 Seimo nariai<text:s/></text:span><text:span text:style-name="T196">(14.40<text:s/></text:span><text:span text:style-name="T197">val.)</text:span></text:p>
      <text:p text:style-name="Normal"/>
      <text:p text:style-name="Normal"><text:tab/><text:span text:style-name="T198">NUTARTA:</text:span></text:p>
      <text:p text:style-name="Normal"><text:tab/>1. Redaguoti šį projektą.</text:p>
      <text:p text:style-name="P199">2. Prašyti Seimo frakcijų per 15 min. pateikti kandidatūras į redakcinę komisiją šiam projektui redaguoti.</text:p>
      <text:p text:style-name="P200"/>
      <text:p text:style-name="Normal"><text:span text:style-name="T201"><text:s text:c="16"/>14.43 val.</text:span></text:p>
      <text:p text:style-name="Normal"><text:tab/><text:span text:style-name="T202">SVARSTYTA.</text:span><text:s/><text:span text:style-name="T203">Valstybės vėliavos ir kitų vėliavų įstatymo 10 straipsnio pakeiti</text:span><text:span text:style-name="T204">mo įstatymo projektas<text:s/></text:span><text:span text:style-name="T205">Nr.XP-</text:span><text:span text:style-name="T206">872(2*)</text:span><text:s/><text:span text:style-name="T207">(teikėjas – V.Domarkas)</text:span><text:s/><text:span text:style-name="T208">(svarstymas ir<text:s/></text:span><text:span text:style-name="T209">priėmimas)</text:span><text:span text:style-name="T210"><text:s/></text:span></text:p>
      <text:p text:style-name="P211"/>
      <text:p text:style-name="P212">Pagrindinio – Teisės ir teisėtvarkos komiteto išvadą pateikė šio komiteto pirmininkas J.Sabatauskas.</text:p>
      <text:p text:style-name="P213"/>
      <text:p text:style-name="Normal"><text:tab/>Diskusijoje kalbėjo Seimo narys E.Klumbys.</text:p>
      <text:p text:style-name="Normal"/>
      <text:p text:style-name="Normal"><text:tab/>NUTARTA.<text:tab/>Pritarti pagrindinio komiteto patobulintam projektui po svarstymo Seimo posėdyje.<text:s/><text:span text:style-name="T214">Balsavimo rezultatai: už - 78, prieš - 0, susilaikė 4.<text:s/></text:span><text:span text:style-name="T215">(Užsiregistravo 85 Seimo nariai<text:s/></text:span><text:span text:style-name="T216">(14.46 val.)</text:span></text:p>
      <text:p text:style-name="P217"/>
      <text:p text:style-name="P218">Posėdžio pirmininkas pranešė, jog gautas Seimo Pirmininko teikimas svarstyti šį projektą ypatingos skubos tvarka. Šiam pasiūlymui<text:s/><text:span text:style-name="T219">pritarta</text:span><text:s/>bendru sutarimu.</text:p>
      <text:p text:style-name="P220"/>
      <text:p text:style-name="Normal"><text:span text:style-name="T221"><text:s text:c="11"/>NUTARTA.</text:span><text:span text:style-name="T222"><text:tab/>Priimti<text:s/></text:span><text:span text:style-name="T223">Valstybės vėliavos ir kitų vėliavų įstatymo 10 straipsnio pakeitimo įstatymą</text:span>.<text:s/><text:span text:style-name="T224">Balsavimo rezultatai: už - 77, prieš - 0, susilaikė 4.<text:s/></text:span><text:span text:style-name="T225">(Užsiregistravo 86 Sei</text:span><text:span text:style-name="T226">mo nariai<text:s/></text:span><text:span text:style-name="T227">(14.47 val.)</text:span></text:p>
      <text:p text:style-name="P228"/>
      <text:p text:style-name="Normal"><text:span text:style-name="T229"><text:s text:c="16"/>14.49 val.</text:span></text:p>
      <text:p text:style-name="Normal"><text:tab/><text:span text:style-name="T230">SVARSTYTA.</text:span><text:s/><text:span text:style-name="T231">Įstatymo<text:s/></text:span><text:span text:style-name="T232">„</text:span><text:span text:style-name="T233">Dėl SSRS valstybės saugumo komiteto (NKVD, NKGB, MGB, KGB) vertinimo ir šios organizacijos kadrinių darbuotojų dabartinės veiklos</text:span><text:span text:style-name="T234">“<text:s/></text:span><text:span text:style-name="T235">2 straipsnio pakeitimo<text:s/></text:span><text:span text:style-name="T236">įstatymo projektas<text:s/></text:span><text:span text:style-name="T237">Nr.XP-</text:span><text:span text:style-name="T238">522(</text:span><text:span text:style-name="T239">2*)</text:span><text:s/><text:span text:style-name="T240">(teikėjai – A.Sadeckas, J.Sabatauskas, A.Paleckis, V.Kamblevičius, G.Jakavonis, V.Čepas)</text:span><text:span text:style-name="T241"><text:s/></text:span><text:span text:style-name="T242">(svarstymo tęsinys)</text:span><text:span text:style-name="T243"><text:s/></text:span></text:p>
      <text:p text:style-name="P244"/>
      <text:p text:style-name="P245"><text:tab/>Pagrindinio – Nacionalinio saugumo ir gynybos komiteto išvadą pateikė šio komiteto pirmininkas A.Sadeckas.</text:p>
      <text:p text:style-name="Normal"/>
      <text:h text:style-name="P246" text:outline-level="2">Projekto Nr.XP-522(2*) pataisų svarstymas</text:h>
      <text:p text:style-name="P247">Pranešėjas – pagrindinio komiteto pirmininkas A.Sadeckas</text:p>
      <text:p text:style-name="P248"/>
      <text:p text:style-name="P249">Dėl 2 straipsnio P.Jakučionio pataisų kalbėjo Seimo narys P.Jakučionis.</text:p>
      <text:p text:style-name="P250">Dėl balsavimo motyvų dėl šios pataisos kalbėjo Seimo narys R.J.Dagys.</text:p>
      <text:p text:style-name="P251">Balsuota dėl <text:s/>2 straipsnio P.Jakučionio pataisų: už - 43, prieš - 5, susilaikė 24.<text:s/><text:span text:style-name="T252">Priimtos</text:span>.<text:s/><text:span text:style-name="T253">(Užsiregistravo 75 Seimo nariai<text:s/></text:span><text:span text:style-name="T254">(14.55 val.)</text:span></text:p>
      <text:p text:style-name="Normal"/>
      <text:p text:style-name="P255">Dėl 2 straipsnio R.Smetonos pataisos kalbėjo Seimo narys R.Smetona.</text:p>
      <text:p text:style-name="P256">Dėl balsavimo motyvų dėl šios pataisos kalbėjo Seimo nariai: P.Gražulis, J.Sabatauskas.</text:p>
      <text:p text:style-name="P257">Balsuota dėl <text:s/>2 straipsnio R.Smetonos pataisos: už - 24, prieš - 10, susilaikė 36. Nepriimta.<text:s/><text:span text:style-name="T258">(Užsiregistravo 73 Seimo nariai<text:s/></text:span><text:span text:style-name="T259">(15.00 val.)</text:span></text:p>
      <text:p text:style-name="Normal"/>
      <text:p text:style-name="Normal"><text:tab/>Dėl balsavimo motyvų kalbėjo Seimo nariai: J.Veselka, P.Gražulis.</text:p>
      <text:p text:style-name="Normal"/>
      <text:p text:style-name="Normal"><text:tab/><text:span text:style-name="T260">NUTARTA.</text:span><text:tab/>Pritarti pagrindinio komiteto patobulintam projektui su Seimo posėdžio metu priimtomis pataisomis po svarstymo Seimo posėdyje.<text:s/><text:span text:style-name="T261">Balsavimo rezultatai: už - 71, prieš - 1, susilaikė 3.<text:s/></text:span><text:span text:style-name="T262">(Užsiregistravo 76 Seimo nariai<text:s/></text:span><text:span text:style-name="T263">(15.04 val.)</text:span></text:p>
      <text:p text:style-name="P264"/>
      <text:p text:style-name="Normal"><text:span text:style-name="T265"><text:s text:c="16"/>15.05 val.</text:span></text:p>
      <text:p text:style-name="Normal"><text:tab/><text:span text:style-name="T266">SVARSTYTA.</text:span><text:s/><text:span text:style-name="T267">Įstatymo<text:s/></text:span><text:span text:style-name="T268">„</text:span><text:span text:style-name="T269">Dėl SSRS valstybės saugu</text:span><text:span text:style-name="T270">mo komiteto (NKVD, NKGB, MGB, KGB) vertinimo ir šios organizacijos kadrinių darbuotojų dabartinės veiklos</text:span><text:span text:style-name="T271">“</text:span><text:span text:style-name="T272"><text:s text:c="2"/>įgyvendinimo įstatymo 1 straipsnio pakeitimo<text:s/></text:span><text:span text:style-name="T273">įstatymo projektas<text:s/></text:span><text:span text:style-name="T274">Nr.XP-</text:span><text:span text:style-name="T275">523(2*)<text:s/></text:span><text:s/><text:span text:style-name="T276">(teikėjai – A.Sadeckas, J.Sabatauskas, A.Paleckis, V.Kamblevičius, G.</text:span><text:span text:style-name="T277">Jakavonis, V.Čepas)</text:span><text:span text:style-name="T278"><text:s/></text:span><text:span text:style-name="T279">(svarstymo tęsinys)</text:span></text:p>
      <text:p text:style-name="Normal"/>
      <text:p text:style-name="Normal"><text:tab/><text:span text:style-name="T280">NUTARTA.</text:span><text:tab/>Pritarti pagrindinio komiteto patobulintam projektui po svarstymo Seimo posėdyje.<text:s/><text:span text:style-name="T281">Balsavimo rezultatai: pritarta bendru sutarimu.</text:span></text:p>
      <text:p text:style-name="Normal"/>
      <text:p text:style-name="Normal"/>
      <text:p text:style-name="Normal"/>
      <text:p text:style-name="Normal"><text:tab/><text:span text:style-name="T282">Seimo rezoliucijos<text:s/></text:span><text:span text:style-name="T283">„</text:span><text:span text:style-name="T284">Dėl Rusijos Federacijos spaudimo Gruzijai</text:span><text:span text:style-name="T285">“</text:span><text:span text:style-name="T286"><text:s/>projekto</text:span><text:span text:style-name="T287"><text:s/></text:span><text:span text:style-name="T288">Nr.XP-</text:span><text:span text:style-name="T289">1712</text:span><text:s/>iniciatorius Seimo narys H.Žukauskas pranešė, jog Seimo frakcijos (išskyrus Frakcija<text:s/><text:span text:style-name="T290">„Tvarka ir teisingumas (liberalai demokratai)“)</text:span><text:s/>pritaria<text:s/><text:span text:style-name="T291">Seimo rezoliucijos<text:s/></text:span><text:span text:style-name="T292">„</text:span><text:span text:style-name="T293">Dėl Rusijos Federacijos ir Gruzijos tarpusavio santykių</text:span><text:span text:style-name="T294">“</text:span><text:span text:style-name="T295"><text:s/>projektui<text:s/></text:span><text:span text:style-name="T296">Nr.XP-</text:span><text:span text:style-name="T297">1712(2) i</text:span><text:span text:style-name="T298">r siūlė balsuoti dėl<text:s/></text:span>šio projekto priėmimo.</text:p>
      <text:p text:style-name="P299"/>
      <text:p text:style-name="Normal"><text:span text:style-name="T300"><text:s text:c="11"/>Dėl posėdžio vedimo tvarkos kalbėjo Seimo nariai: E.Klumbys (2 kartus)</text:span>, A.Ažubalis.</text:p>
      <text:p text:style-name="P301"/>
      <text:p text:style-name="Normal"><text:tab/>Posėdžio pirmininkas paprašė Seimo frakcijas per 15 min. pateikti kandidatūras į redakcinę komisiją projektui<text:s/><text:span text:style-name="T302">Nr.X</text:span><text:span text:style-name="T303">P-</text:span>1712 redaguoti.</text:p>
      <text:p text:style-name="P304"/>
      <text:p text:style-name="P305"><text:tab/>Toliau posėdžiui pirmininkauja Seimo Pirmininko pavaduotojas A.Pekeliūnas.</text:p>
      <text:p text:style-name="Normal"/>
      <text:p text:style-name="Normal"><text:tab/><text:span text:style-name="T306">15.13 val.</text:span></text:p>
      <text:p text:style-name="Normal"><text:tab/><text:span text:style-name="T307">SVARSTYTA.</text:span><text:s/><text:span text:style-name="T308">Kelių priežiūros ir plėtros programos finansavimo įstatymo 5 priedėlio pakeitimo<text:s/></text:span><text:span text:style-name="T309">įstatymo projektas<text:s/></text:span><text:span text:style-name="T310">Nr.XP-</text:span><text:span text:style-name="T311">1038(2*)</text:span><text:s/><text:span text:style-name="T312">(teikėjas – S.Girdaus</text:span><text:span text:style-name="T313">kas)</text:span><text:span text:style-name="T314"><text:s/></text:span><text:span text:style-name="T315">(svarstymas)</text:span><text:span text:style-name="T316"><text:s/></text:span></text:p>
      <text:p text:style-name="P317"/>
      <text:p text:style-name="P318"><text:tab/>Pagrindinio – Biudžeto ir finansų komiteto išvadą pateikė šio komiteto pirmininkas J.Lionginas.</text:p>
      <text:p text:style-name="P319">Papildomo – Ekonomikos komiteto išvadą pateikė šio komiteto atstovas E.Pupinis.</text:p>
      <text:p text:style-name="P320"/>
      <text:p text:style-name="P321">Seimo nariai J.Razma ir S.Girdauskas atsiėmė pataisas, kurioms nepritarė pagrindinis komitetas.</text:p>
      <text:p text:style-name="Normal"/>
      <text:p text:style-name="Normal"><text:tab/><text:span text:style-name="T322">NUTARTA.</text:span><text:tab/>Pritarti pagrindinio komiteto patobulintam projektui po svarstymo Seimo posėdyje.<text:s/><text:span text:style-name="T323">Balsavimo rezultatai: pritarta bendru sutarimu.</text:span></text:p>
      <text:p text:style-name="P324"/>
      <text:p text:style-name="Normal"><text:span text:style-name="T325"><text:s text:c="16"/>15.16 val.</text:span></text:p>
      <text:p text:style-name="Normal"><text:tab/><text:span text:style-name="T326">SVARSTYTA.</text:span><text:s/><text:span text:style-name="T327">Socialinių įmonių įstatymo 3 straipsn</text:span><text:span text:style-name="T328">io pakeitimo įstatymo projektas<text:s/></text:span><text:span text:style-name="T329">Nr.XP-</text:span><text:span text:style-name="T330">1700</text:span><text:span text:style-name="T331">*</text:span><text:s/><text:span text:style-name="T332">(teikėjas – A.Sysas)</text:span><text:span text:style-name="T333"><text:s/></text:span><text:span text:style-name="T334">(svarstymas)</text:span><text:span text:style-name="T335"><text:s/></text:span></text:p>
      <text:p text:style-name="P336"/>
      <text:p text:style-name="P337"><text:tab/>Pagrindinio – Socialinių reikalų ir darbo komiteto išvadą pateikė šio komiteto atstovė V.V.Margevičienė</text:p>
      <text:p text:style-name="Normal"/>
      <text:p text:style-name="Normal"><text:tab/><text:span text:style-name="T338">NUTARTA.</text:span><text:tab/>Pritarti pagrindinio komiteto patobulintam projektui po svarstymo Seimo posėdyje.<text:s/><text:span text:style-name="T339">Balsavimo rezultatai: pritarta bendru sutarimu.</text:span></text:p>
      <text:p text:style-name="Normal"/>
      <text:p text:style-name="Normal"/>
      <text:p text:style-name="Normal"><text:span text:style-name="T340"><text:s text:c="16"/>15.18 val.</text:span></text:p>
      <text:p text:style-name="Normal"><text:tab/><text:span text:style-name="T341">SVARSTYTA.</text:span><text:s/><text:span text:style-name="T342">Elektroninių ryšių įstatymo 37 straipsnio papildymo<text:s/></text:span><text:span text:style-name="T343">įstatymo projektas<text:s/></text:span><text:span text:style-name="T344">Nr.XP-</text:span><text:span text:style-name="T345">1069</text:span><text:s/><text:span text:style-name="T346">(pateikimas)</text:span></text:p>
      <text:p text:style-name="Normal"><text:tab/>Pranešėjas – Seimo narys J.Sabatauskas</text:p>
      <text:p text:style-name="Normal"/>
      <text:p text:style-name="Normal"><text:s text:c="9"/><text:s text:c="2"/><text:span text:style-name="T347">NUTARTA:</text:span></text:p>
      <text:p text:style-name="Normal"><text:tab/>1. Pritarti šiam projektui po pateikimo ir pradėti jo svarstymo procedūrą.<text:s/><text:span text:style-name="T348">Balsavimo rezultatai: pritarta bendru sutarimu.<text:s/></text:span></text:p>
      <text:p text:style-name="Normal"><text:tab/>2. Paskirti pagrindiniu komitetu šiam projektui svarstyti Informacinės visuomenės plėtros komitetą.<text:s/><text:span text:style-name="T349">Balsavimo rezultata</text:span><text:span text:style-name="T350">i: pritarta bendru sutarimu.<text:s/></text:span></text:p>
      <text:p text:style-name="Normal"><text:tab/>3. Paskirti papildomais komitetais šiam projektui svarstyti Biudžeto ir finansų bei Teisės ir teisėtvarkos komitetus.<text:s/><text:span text:style-name="T351">Balsavimo rezultatai: pritarta bendru sutarimu.<text:s/></text:span></text:p>
      <text:p text:style-name="Normal"><text:tab/>4. Paskirti šio projekto preliminarią svarstymo Seimo posėdyje datą – 2006-11-21.<text:s/><text:span text:style-name="T352">Balsavimo rezultatai: pritarta bendru sutarimu.</text:span></text:p>
      <text:p text:style-name="P353"/>
      <text:p text:style-name="Normal"><text:span text:style-name="T354"><text:s text:c="16"/>15.20 val.</text:span></text:p>
      <text:p text:style-name="Normal"><text:tab/><text:span text:style-name="T355">SVARSTYTA.</text:span><text:s/><text:span text:style-name="T356">Gyventojų pajamų mokesčio įstatymo ir Gyventojų pajamų mokesčio įstatymo 21 straipsnio papildymo įstatymo pakeitimo<text:s/></text:span><text:span text:style-name="T357">įstatymo projektas<text:s/></text:span><text:span text:style-name="T358">Nr.XP-</text:span><text:span text:style-name="T359">13</text:span><text:span text:style-name="T360">68(2*)</text:span><text:s/><text:span text:style-name="T361">(teikėjai – I.Šiaulienė/30 Seimo narių )</text:span><text:span text:style-name="T362"><text:s/></text:span><text:span text:style-name="T363">(svarstymas)</text:span><text:span text:style-name="T364"><text:s/></text:span></text:p>
      <text:p text:style-name="P365"/>
      <text:p text:style-name="P366"><text:tab/>Pagrindinio – Biudžeto ir finansų komiteto išvadą pateikė šio komiteto pirmininkas J.Lionginas.</text:p>
      <text:p text:style-name="P367">Papildomo – Informacinės visuomenės plėtros komiteto išvadą pateikė šio komiteto pirmininkė I.Šiaulienė.</text:p>
      <text:p text:style-name="P368"/>
      <text:p text:style-name="Normal"><text:tab/><text:span text:style-name="T369">NUTARTA.</text:span><text:tab/>Pritarti pagrindinio komiteto patobulintam projektui po svarstymo Seimo posėdyje.<text:s/><text:span text:style-name="T370">Balsavimo rezultatai: pritarta bendru sutarimu.</text:span></text:p>
      <text:p text:style-name="P371"/>
      <text:p text:style-name="Normal"><text:tab/>Posėdžio pirmininkas paskelbė Seimo frakcijų pasiūlytas kandidatūras į redakcinę komisiją<text:s/><text:span text:style-name="T372">Seimo rezoliuc</text:span><text:span text:style-name="T373">ijos<text:s/></text:span><text:span text:style-name="T374">„</text:span><text:span text:style-name="T375">Dėl Rusijos Federacijos spaudimo Gruzijai</text:span><text:span text:style-name="T376">“</text:span><text:span text:style-name="T377"><text:s/>projektui<text:s/></text:span><text:span text:style-name="T378">Nr.XP-</text:span><text:span text:style-name="T379">1712 redaguoti.</text:span></text:p>
      <text:p text:style-name="P380"/>
      <text:p text:style-name="P381"><text:span text:style-name="T382">NUTARTA.</text:span><text:s/><text:span text:style-name="T383">Sudaryti tokią redakcinę komisiją<text:s/></text:span><text:span text:style-name="T384">Seimo rezoliucijos<text:s/></text:span><text:span text:style-name="T385">„</text:span><text:span text:style-name="T386">Dėl Rusijos Federacijos spaudimo Gruzijai</text:span><text:span text:style-name="T387">“</text:span><text:span text:style-name="T388"><text:s/>projektui<text:s/></text:span><text:span text:style-name="T389">Nr.XP-</text:span><text:span text:style-name="T390">1712 redaguoti</text:span><text:span text:style-name="T391">:</text:span></text:p>
      <text:p text:style-name="P392"><text:span text:style-name="T393">A.Ažubalis (</text:span><text:span text:style-name="T394">Tėvynės sąjungos frakcij</text:span><text:span text:style-name="T395">a),</text:span></text:p>
      <text:p text:style-name="P396">P.Auštrevičius (Liberalų sąjūdžio frakcija),</text:p>
      <text:p text:style-name="P397"><text:span text:style-name="T398">V.Domarkas (</text:span><text:span text:style-name="T399">Valstiečių liaudininkų frakcij</text:span><text:span text:style-name="T400">a),</text:span></text:p>
      <text:p text:style-name="P401"><text:span text:style-name="T402">J.Karosas (</text:span><text:span text:style-name="T403">Lietuvos socialdemokratų partijos frakcij</text:span><text:span text:style-name="T404">a),</text:span></text:p>
      <text:p text:style-name="P405"><text:span text:style-name="T406">A.Lydeka (</text:span><text:span text:style-name="T407">Liberalų ir centro sąjungos frakcij</text:span><text:span text:style-name="T408">a),</text:span></text:p>
      <text:p text:style-name="P409"><text:span text:style-name="T410">M.A.Pavilionienė (Frakcija<text:s/></text:span><text:span text:style-name="T411">„Tvarka ir teisingumas (liber</text:span><text:span text:style-name="T412">alai demokratai)“</text:span><text:span text:style-name="T413">),</text:span></text:p>
      <text:p text:style-name="P414"><text:span text:style-name="T415">A.Valionis (</text:span><text:span text:style-name="T416">Naujosios sąjungos (socialliberalų) frakcij</text:span><text:span text:style-name="T417">a),</text:span></text:p>
      <text:p text:style-name="P418"><text:span text:style-name="T419">V.Volčiok (</text:span><text:span text:style-name="T420">Darbo partijos</text:span><text:span text:style-name="T421"><text:s/>frakcija),</text:span></text:p>
      <text:p text:style-name="P422">H.Žukauskas (Pilietinės demokratijos frakcija).</text:p>
      <text:p text:style-name="P423"><text:span text:style-name="T424">Balsavimo rezultatai: pritarta bendru sutarimu.</text:span></text:p>
      <text:p text:style-name="P425"><text:span text:style-name="T426"><text:s/></text:span></text:p>
      <text:p text:style-name="Normal"><text:tab/>Kalbėjo Seimo narys H.Žukauskas.</text:p>
      <text:p text:style-name="P427"/>
      <text:p text:style-name="Normal"><text:span text:style-name="T428"><text:s text:c="7"/></text:span><text:span text:style-name="T429"><text:s text:c="9"/>15.24 val.</text:span></text:p>
      <text:p text:style-name="Normal"><text:tab/><text:span text:style-name="T430">SVARSTYTA.</text:span><text:s/><text:span text:style-name="T431">Gyventojų pajamų mokesčio įstatymo17 straipsnio pakeitimo<text:s/></text:span><text:span text:style-name="T432">įstatymo projektas<text:s/></text:span><text:span text:style-name="T433">Nr.XP-</text:span><text:span text:style-name="T434">1279(2*)</text:span><text:s/><text:span text:style-name="T435">(teikėjas - R.J.Dagys)</text:span><text:span text:style-name="T436"><text:s/></text:span><text:span text:style-name="T437">(svarstymas)</text:span><text:span text:style-name="T438"><text:s/></text:span></text:p>
      <text:p text:style-name="P439"/>
      <text:p text:style-name="P440"><text:tab/>Pagrindinio – Biudžeto ir finansų komiteto išvadą pateikė šio komiteto pirmininkas J.Lionginas.</text:p>
      <text:p text:style-name="P441"/>
      <text:p text:style-name="Normal"><text:tab/><text:span text:style-name="T442">NUTARTA.</text:span><text:tab/>Pritarti pagrindinio komiteto patobulintam projektui po svarstymo Seimo posėdyje.<text:s/><text:span text:style-name="T443">Balsavimo rezultatai: pritarta bendru sutarimu.</text:span></text:p>
      <text:p text:style-name="Normal"/>
      <text:p text:style-name="Normal"><text:span text:style-name="T444"><text:s text:c="16"/>15.27 val.</text:span></text:p>
      <text:p text:style-name="Normal"><text:tab/><text:span text:style-name="T445">SVARSTYTA:</text:span></text:p>
      <text:p text:style-name="Normal"><text:tab/>1.<text:s/><text:span text:style-name="T446">Vaiko teisių apsaugos kontrolieriaus įstatymo pakeitimo<text:s/></text:span><text:span text:style-name="T447">įstatymo pro</text:span><text:span text:style-name="T448">jektas<text:s/></text:span><text:span text:style-name="T449">Nr.XP-</text:span><text:span text:style-name="T450">1252(2)</text:span></text:p>
      <text:p text:style-name="Normal"><text:tab/>2.<text:s/><text:span text:style-name="T451">Valstybės politikų, teisėjų ir valstybės pareigūnų darbo apmokėjimo įstatymo priedėlio IV skirsnio pakeitimo<text:s/></text:span><text:span text:style-name="T452">įstatymo projektas<text:s/></text:span><text:span text:style-name="T453">Nr.XP-</text:span><text:span text:style-name="T454">1253(2)</text:span></text:p>
      <text:p text:style-name="Normal"><text:tab/>3.<text:s/><text:span text:style-name="T455">Administracinių bylų teisenos įstatymo 40 ir 110 straipsnių pakeitimo ir papildymo<text:s/></text:span><text:span text:style-name="T456">įs</text:span><text:span text:style-name="T457">tatymo projektas<text:s/></text:span><text:span text:style-name="T458">Nr.XP-</text:span><text:span text:style-name="T459">1254(2)</text:span></text:p>
      <text:p text:style-name="Normal"><text:tab/>4.<text:s/><text:span text:style-name="T460">Seimo nutarimo „Dėl Lietuvos Respublikos Vaiko teisių apsaugos kontrolieriaus įstaigos nuostatų patvirtinimo“ projektas<text:s/></text:span><text:span text:style-name="T461">Nr.XP-</text:span><text:span text:style-name="T462">1259(2)</text:span></text:p>
      <text:p text:style-name="Normal"><text:span text:style-name="T463">(pateikimas)</text:span></text:p>
      <text:p text:style-name="Normal"><text:tab/>Pranešėjas – Seimo narys A.Paulauskas</text:p>
      <text:p text:style-name="P464"/>
      <text:p text:style-name="Normal"><text:tab/>Klausė Seimo nariai: V.V.Margevičienė, V.Simulik, V.Žiemelis.</text:p>
      <text:p text:style-name="P465"/>
      <text:p text:style-name="P466"><text:tab/>NUTARTA:</text:p>
      <text:p text:style-name="P467"><text:span text:style-name="T468">1. Pritarti projektams<text:s/></text:span><text:span text:style-name="T469">Nr.XP-</text:span><text:span text:style-name="T470">1252(2),<text:s/></text:span><text:span text:style-name="T471">Nr.XP-</text:span><text:span text:style-name="T472">1253(2),<text:s/></text:span><text:span text:style-name="T473">Nr.XP-</text:span><text:span text:style-name="T474">1254(2) ir<text:s/></text:span><text:span text:style-name="T475">Nr.XP-</text:span><text:span text:style-name="T476">1259(2) <text:s/>po pateikimo ir pradėti jų svarstymo procedūrą.<text:s/></text:span><text:span text:style-name="T477">Balsavimo rezultatai: pritarta bendru sutarimu.</text:span></text:p>
      <text:p text:style-name="Normal"><text:span text:style-name="T478"><text:tab/>2. Paskirti pagrindiniu komitetu p</text:span><text:span text:style-name="T479">rojektui Nr.XP-1252(2) svarstyti Žmogaus teisių komitetą.<text:s/></text:span><text:span text:style-name="T480">Balsavimo rezultatai: pritarta bendru sutarimu.</text:span></text:p>
      <text:p text:style-name="Normal"><text:span text:style-name="T481"><text:tab/>3. Paskirti papildomu komitetu projektui Nr.XP-1252(2) svarstyti Socialinių reikalų ir darbo komitetą.<text:s/></text:span><text:span text:style-name="T482">Balsavimo rezultatai: pritarta bendru sutarimu</text:span><text:span text:style-name="T483">.</text:span></text:p>
      <text:p text:style-name="Normal"><text:span text:style-name="T484"><text:tab/>4. Pavesti Šeimos ir vaiko reikalų komisijai apsvarstyti projektą<text:s/></text:span><text:span text:style-name="T485">Nr.XP-</text:span><text:span text:style-name="T486">1252(2).<text:s/></text:span><text:span text:style-name="T487">Balsavimo rezultatai: pritarta bendru sutarimu.</text:span></text:p>
      <text:p text:style-name="Normal"><text:span text:style-name="T488"><text:tab/>5. Paskirti pagrindiniu komitetu projektui Nr.XP-1253(2) svarstyti Valstybės valdymo ir savivaldybių komitetą.<text:s/></text:span><text:span text:style-name="T489">Balsavimo re</text:span><text:span text:style-name="T490">zultatai: pritarta bendru sutarimu.</text:span></text:p>
      <text:p text:style-name="Normal"><text:span text:style-name="T491"><text:tab/>6. Paskirti papildomais komitetais projektui Nr.XP-1253(2) svarstyti Biudžeto ir finansų, Socialinių reikalų ir darbo bei Žmogaus teisių komitetus.<text:s/></text:span><text:span text:style-name="T492">Balsavimo rezultatai: pritarta bendru sutarimu.</text:span></text:p>
      <text:p text:style-name="Normal"><text:span text:style-name="T493"><text:tab/>7. Paskirti pagrindini</text:span><text:span text:style-name="T494">u komitetu projektui Nr.XP-1254(2) svarstyti Teisės ir teisėtvarkos komitetą.<text:s/></text:span><text:span text:style-name="T495">Balsavimo rezultatai: pritarta bendru sutarimu.</text:span></text:p>
      <text:p text:style-name="Normal"><text:span text:style-name="T496"><text:tab/>8. Paskirti papildomais komitetais projektui Nr.XP-1254(2) svarstyti Biudžeto ir finansų bei Žmogaus teisių komitetus.<text:s/></text:span><text:span text:style-name="T497">Balsavimo<text:s/></text:span><text:span text:style-name="T498">rezultatai: pritarta bendru sutarimu.</text:span></text:p>
      <text:p text:style-name="Normal"><text:span text:style-name="T499"><text:tab/>9. Paskirti pagrindiniu komitetu projektui Nr.XP-1259(2) svarstyti Žmogaus teisių komitetą.<text:s/></text:span><text:span text:style-name="T500">Balsavimo rezultatai: pritarta bendru sutarimu.</text:span></text:p>
      <text:p text:style-name="Normal"><text:span text:style-name="T501"><text:tab/>10. Paskirti papildomu komitetu projektui Nr.XP-1259(2) svarstyti Biudžeto i</text:span><text:span text:style-name="T502">r finansų komitetą.<text:s/></text:span><text:span text:style-name="T503">Balsavimo rezultatai: pritarta bendru sutarimu.</text:span></text:p>
      <text:p text:style-name="Normal"><text:span text:style-name="T504"><text:tab/>11. Paskirti šių projektų preliminarią svarstymo Seimo posėdyje datą – 2006-11-28.<text:s/></text:span><text:span text:style-name="T505">Balsavimo rezultatai: pritarta bendru sutarimu.</text:span></text:p>
      <text:p text:style-name="P506"/>
      <text:p text:style-name="Normal"><text:span text:style-name="T507"><text:s text:c="16"/>15.40 val.</text:span></text:p>
      <text:p text:style-name="Normal"><text:tab/><text:span text:style-name="T508">SVARSTYTA.</text:span><text:s/><text:span text:style-name="T509">Seimo rezoliucij</text:span><text:span text:style-name="T510">os<text:s/></text:span><text:span text:style-name="T511">„</text:span><text:span text:style-name="T512">Dėl Rusijos Federacijos ir Gruzijos tarpusavio santykių</text:span><text:span text:style-name="T513">“</text:span><text:span text:style-name="T514"><text:s/>projektas<text:s/></text:span><text:span text:style-name="T515">Nr.XP-</text:span><text:span text:style-name="T516">1712(2)</text:span><text:s/><text:span text:style-name="T517">(priėmimas)</text:span></text:p>
      <text:p text:style-name="P518"><text:tab/></text:p>
      <text:p text:style-name="P519">Pranešėjas – redakcinės komisijos atstovas H.Žukauskas pateikė rezoliucijos tekstą, kuriam pritarė redakcinė komisiją.</text:p>
      <text:p text:style-name="P520"/>
      <text:p text:style-name="P521">Dėl J.Veselkos pasiūlymo išbraukti 1<text:s/>ir 2 dalis kalbėjo Seimo narys J.Veselka.</text:p>
      <text:p text:style-name="P522">Balsuota dėl J.Veselkos pasiūlymo išbraukti 1 ir 2 dalis: už - 17, prieš - 28, susilaikė 25. Nepritarta.<text:s/><text:span text:style-name="T523">(Užsiregistravo 74 Seimo nariai<text:s/></text:span><text:span text:style-name="T524">(15.43 val.)</text:span></text:p>
      <text:p text:style-name="P525"/>
      <text:p text:style-name="Normal"><text:tab/>Dėl balsavimo motyvų dėl visos rezoliucijos kalbėjo Seimo nariai: B.Vėsaitė, J.Veselka, E.Zingeris, M.A.Pavilionienė, J.Karosas, E.Klumbys, R.Kupčinskas.</text:p>
      <text:p text:style-name="Normal"/>
      <text:p text:style-name="Normal"><text:tab/><text:span text:style-name="T526">NUTARTA.</text:span><text:tab/><text:span text:style-name="T527">Priimti<text:s/></text:span><text:span text:style-name="T528">Seimo rezoliuciją<text:s/></text:span><text:span text:style-name="T529">„</text:span><text:span text:style-name="T530">Dėl Rusijos Federacijos ir Gruzijos tarpusavio santykių</text:span><text:span text:style-name="T531">“</text:span>.<text:s/><text:span text:style-name="T532">Balsavimo rezultatai: už - 67, prieš - 1, susilaikė 9</text:span>.<text:s/><text:span text:style-name="T533">(Užsiregistra</text:span><text:span text:style-name="T534">vo 79 Seimo nariai<text:s/></text:span><text:span text:style-name="T535">(15.55 val.)</text:span></text:p>
      <text:p text:style-name="P536"/>
      <text:p text:style-name="P537"><text:tab/>Posėdžio pirmininkas pranešė, jog Seimo nariai A.Sadeckas ir G.Steponavičius balsavo<text:s/><text:span text:style-name="T538">už šios rezoliucijos priėmimą.<text:s/></text:span><text:span text:style-name="T539">Patikslinti balsavimo rezultatai: už - 69, prieš - 1, susilaikė 9</text:span><text:span text:style-name="T540">.</text:span></text:p>
      <text:p text:style-name="Normal"><text:s/></text:p>
      <text:p text:style-name="P541"><text:span text:style-name="T542">15.58 val.</text:span></text:p>
      <text:h text:style-name="Heading3" text:outline-level="3">Lygių galimybių kontrolierės 2005 metų veiklos ataskaita</text:h>
      <text:p text:style-name="P543">Pranešėja –<text:s/><text:span text:style-name="T544">Lygių galimybių kontrolierė Aušrinė Burneikienė</text:span></text:p>
      <text:p text:style-name="Normal"/>
      <text:p text:style-name="Normal"><text:tab/>Klausė Seimo nariai: J.Veselka, M.A.Pavilionienė, R.Kupčinskas, Z.Žvikienė, V.V.Margevičienė, A.Dumčius.</text:p>
      <text:p text:style-name="P545"/>
      <text:p text:style-name="Normal"><text:span text:style-name="T546"><text:s text:c="16"/>16.22 val.</text:span></text:p>
      <text:p text:style-name="Normal"><text:tab/><text:span text:style-name="T547">SVARSTYTA.</text:span><text:s/>Seimo nutarimo<text:s/><text:span text:style-name="T548">„Dė</text:span><text:span text:style-name="T549">l Lygių galimybių kontrolieriaus tarnybos 2005 metų veiklos ataskaitos“</text:span><text:s/>projektas<text:s/><text:span text:style-name="T550">Nr.XP-</text:span>1483<text:s/><text:span text:style-name="T551">(pateikimas)</text:span></text:p>
      <text:p text:style-name="Normal"><text:tab/>Pranešėja – Žmogaus teisių komiteto pirmininkė Z.Žvikienė</text:p>
      <text:p text:style-name="Normal"/>
      <text:p text:style-name="P552">NUTARTA.<text:s/><text:span text:style-name="T553">Pritarti šiam projektui po pateikimo.<text:s/></text:span><text:span text:style-name="T554">Balsavimo rezultatai: pritarta bendru sutar</text:span><text:span text:style-name="T555">imu.</text:span></text:p>
      <text:p text:style-name="Normal"/>
      <text:p text:style-name="P556"><text:span text:style-name="T557">16.25 val.</text:span></text:p>
      <text:h text:style-name="Heading2" text:outline-level="2">Lygių galimybių kontrolierės priesaika</text:h>
      <text:p text:style-name="Normal"/>
      <text:p text:style-name="Normal"><text:tab/>Prisiekė<text:s/><text:span text:style-name="T558">Lygių galimybių kontrolierė Aušrinė Burneikienė</text:span>.<text:tab/></text:p>
      <text:p text:style-name="P559"><text:span text:style-name="T560">Lygių galimybių kontrolierės</text:span><text:s/>priesaiką priėmė Seimo Pirmininkas V.Muntianas.</text:p>
      <text:p text:style-name="P561"/>
      <text:p text:style-name="Normal"><text:span text:style-name="T562"><text:s text:c="16"/>16.29 val.</text:span></text:p>
      <text:p text:style-name="Normal"><text:tab/><text:span text:style-name="T563">SVARSTYTA.</text:span><text:s/><text:span text:style-name="T564">Lietuvos nacionalinio<text:s/></text:span><text:span text:style-name="T565">radijo ir televizijos įstatymo 5 straipsnio pakeitimo ir papildymo<text:s/></text:span><text:span text:style-name="T566">įstatymo projektas<text:s/></text:span><text:span text:style-name="T567">Nr.XP-</text:span><text:span text:style-name="T568">1673</text:span><text:s/><text:span text:style-name="T569">(pateikimas)</text:span></text:p>
      <text:p text:style-name="Normal"><text:tab/>Pranešėja – Seimo narė A.Pitrėnienė</text:p>
      <text:p text:style-name="P570"/>
      <text:p text:style-name="Normal"><text:tab/>Klausė Seimo nariai: V.Aleknaitė-Abramikienė, J.Veselka.</text:p>
      <text:p text:style-name="Normal"/>
      <text:p text:style-name="Normal"><text:s text:c="11"/><text:span text:style-name="T571">NUTARTA:</text:span></text:p>
      <text:p text:style-name="Normal"><text:tab/>1. Pritarti šiam projektui po pateikimo ir pradėti jo svarstymo procedūrą.<text:s/><text:span text:style-name="T572">Balsavimo rezultatai: pritarta bendru sutarimu.<text:s/></text:span></text:p>
      <text:p text:style-name="Normal"><text:tab/>2. Paskirti pagrindiniu komitetu šiam projektui svarstyti Švietimo, mokslo ir kultūros komitetą.<text:s/><text:span text:style-name="T573">Balsavimo rezultatai: pritarta bendru sutarimu.<text:s/></text:span></text:p>
      <text:p text:style-name="Normal"><text:tab/>3. Paskirti<text:s/>papildomais komitetais šiam projektui svarstyti Biudžeto ir finansų bei Informacinės visuomenės plėtros komitetus.<text:s/><text:span text:style-name="T574">Balsavimo rezultatai: pritarta bendru sutarimu.<text:s/></text:span></text:p>
      <text:p text:style-name="Normal"><text:tab/>4. Paskirti šio projekto preliminarią svarstymo Seimo posėdyje datą – 2006-11-28.<text:s/><text:span text:style-name="T575">Balsavimo</text:span><text:span text:style-name="T576"><text:s/>rezultatai: pritarta bendru sutarimu.</text:span></text:p>
      <text:p text:style-name="P577"/>
      <text:p text:style-name="Normal"><text:span text:style-name="T578"><text:s text:c="16"/>16.34 val.</text:span></text:p>
      <text:p text:style-name="Normal"><text:tab/><text:span text:style-name="T579">SVARSTYTA.</text:span><text:s/><text:span text:style-name="T580">Lietuvos <text:s/>nacionalinio radijo ir televizijos įstatymo 3, 9, 10 ir 12 straipsnių pakeitimo ir papildymo<text:s/></text:span><text:span text:style-name="T581">įstatymo projektas<text:s/></text:span><text:span text:style-name="T582">Nr.XP-</text:span><text:span text:style-name="T583">1586</text:span><text:s/><text:span text:style-name="T584">(pateikimas)</text:span></text:p>
      <text:p text:style-name="Normal"><text:tab/>Pranešėja – <text:s/>Seimo narė D.Teišerskytė</text:p>
      <text:p text:style-name="P585"/>
      <text:p text:style-name="Normal"><text:tab/>Klausė Seimo nariai: A.Skardžius, A.Dumčius, M.A.Pavilionienė, R.Palaitis.</text:p>
      <text:p text:style-name="Normal"/>
      <text:p text:style-name="Normal"><text:s text:c="11"/><text:span text:style-name="T586">NUTARTA:</text:span></text:p>
      <text:p text:style-name="Normal"><text:tab/>1. Pritarti šiam projektui po pateikimo ir pradėti jo svarstymo procedūrą.<text:s/><text:span text:style-name="T587">Balsavimo rezultatai: pritarta bendru sutarimu.<text:s/></text:span></text:p>
      <text:p text:style-name="Normal"><text:tab/>2. Paskirti pagrindiniu<text:s/>komitetu šiam projektui svarstyti Švietimo, mokslo ir kultūros komitetą.<text:s/><text:span text:style-name="T588">Balsavimo rezultatai: pritarta bendru sutarimu.<text:s/></text:span></text:p>
      <text:p text:style-name="Normal"><text:tab/>3. Paskirti papildomais komitetais šiam projektui svarstyti Biudžeto ir finansų bei Informacinės visuomenės plėtros komitetus.<text:s/><text:span text:style-name="T589">Balsav</text:span><text:span text:style-name="T590">imo rezultatai: pritarta bendru sutarimu.<text:s/></text:span></text:p>
      <text:p text:style-name="Normal"><text:tab/>4. Paskirti šio projekto preliminarią svarstymo Seimo posėdyje datą – 2006-11-28.<text:s/><text:span text:style-name="T591">Balsavimo rezultatai: pritarta bendru sutarimu.</text:span></text:p>
      <text:p text:style-name="P592"/>
      <text:p text:style-name="Normal"><text:span text:style-name="T593"><text:tab/></text:span>Posėdžio pirmininko pasiūlymui dirbti be pertraukos pritarta bendru sutarimu.</text:p>
      <text:p text:style-name="Normal"/>
      <text:p text:style-name="Normal"><text:span text:style-name="T594"><text:s/></text:span><text:span text:style-name="T595"><text:s text:c="15"/>16.45 val.</text:span></text:p>
      <text:p text:style-name="Normal"><text:tab/><text:span text:style-name="T596">SVARSTYTA.</text:span><text:s/><text:span text:style-name="T597">Lietuvos nacionalinio radijo ir televizijos įstatymo 5, 6, 9, 10, 11 ir 12 straipsnių pakeitimo ir papildymo<text:s/></text:span><text:span text:style-name="T598">įstatymo projektas<text:s/></text:span><text:span text:style-name="T599">Nr.XP-1760</text:span><text:s/><text:span text:style-name="T600">(pateikimas)</text:span></text:p>
      <text:p text:style-name="Normal"><text:tab/>Pranešėjas – Seimo narys R.Smetona</text:p>
      <text:p text:style-name="P601"/>
      <text:p text:style-name="Normal"><text:tab/>Klausė Seimo nariai: M.A.Pavilionienė, A.Pitrėnienė, J.Veselka, J.Dautartas.</text:p>
      <text:p text:style-name="Normal"><text:tab/>Dėl balsavimo motyvų kalbėjo Seimo nariai: V.Rinkevičius, A.Skardžius.</text:p>
      <text:p text:style-name="Normal"/>
      <text:p text:style-name="Normal"><text:s text:c="11"/><text:span text:style-name="T602">NUTARTA:</text:span></text:p>
      <text:p text:style-name="Normal"><text:tab/>1. Pritarti šiam projektui po pateikimo ir pradėti jo svarstymo procedūrą.<text:s/><text:span text:style-name="T603">Balsavimo rezultatai: už - 41, prieš -</text:span><text:span text:style-name="T604"><text:s/>0, susilaikė 15.<text:s/></text:span><text:span text:style-name="T605">(Užsiregistravo 59 Seimo nariai<text:s/></text:span><text:span text:style-name="T606">(17.06 val.)</text:span></text:p>
      <text:p text:style-name="Normal"><text:tab/>2. Paskirti pagrindiniu komitetu šiam projektui svarstyti Švietimo, mokslo ir kultūros komitetą.<text:s/><text:span text:style-name="T607">Balsavimo rezultatai: pritarta bendru sutarimu.<text:s/></text:span></text:p>
      <text:p text:style-name="Normal"><text:tab/>3. Paskirti papildomais komitetais šiam projektui svarstyti Biudžeto ir finansų bei Informacinės visuomenės plėtros komitetus.<text:s/><text:span text:style-name="T608">Balsavimo rezultatai: pritarta bendru sutarimu.<text:s/></text:span></text:p>
      <text:p text:style-name="Normal"><text:tab/>4. Paskirti šio projekto preliminarią svarstymo Seimo posėdyje datą – 2006-11-28.<text:s/><text:span text:style-name="T609">Balsavimo rezultatai: pritarta bendru suta</text:span><text:span text:style-name="T610">rimu.</text:span></text:p>
      <text:p text:style-name="P611"/>
      <text:p text:style-name="P612">Posėdžio pirmininkas pranešė, jog Seimo nariai J.Veselka ir S.Pabedinskas balsavo<text:s/><text:span text:style-name="T613">„už“.</text:span><text:s/><text:span text:style-name="T614">Patikslinti balsavimo rezultatai: už - 43, prieš - 0, susilaikė 15</text:span><text:span text:style-name="T615">.</text:span></text:p>
      <text:p text:style-name="P616"/>
      <text:p text:style-name="P617"/>
      <text:p text:style-name="BodyTextIndent2">Toliau posėdžiui pirmininkauja Seimo Pirmininko pavaduotojas V.Gedvilas.<text:s/></text:p>
      <text:p text:style-name="P618"/>
      <text:p text:style-name="P619"/>
      <text:p text:style-name="P620"><text:span text:style-name="T621">17.08 val.</text:span></text:p>
      <text:p text:style-name="P622">Lietuvos banko valdybos pirmininko pranešimas apie Lietuvos banko pagrindinio tikslo įgyvendinimą, funkcijų vykdymą ir bankų sistemos būklę 2006 metų pirmąjį pusmetį</text:p>
      <text:p text:style-name="Normal"/>
      <text:p text:style-name="Normal"><text:tab/>Pranešėjas – Lietuvos banko valdybos pirmininkas Reinoldijus Šarkinas</text:p>
      <text:p text:style-name="P623"/>
      <text:p text:style-name="Normal"><text:tab/>Klausė Seimo nariai:<text:s/>V.Žiemelis, R.Kupčinskas, K.Starkevičius.</text:p>
      <text:p text:style-name="P624"/>
      <text:p text:style-name="Normal"><text:span text:style-name="T625"><text:s text:c="16"/>17.35 val.</text:span></text:p>
      <text:p text:style-name="Normal"><text:tab/><text:span text:style-name="T626">SVARSTYTA.</text:span><text:s/><text:span text:style-name="T627">Seimo nutarimo „</text:span><text:span text:style-name="T628">Dėl 2007 metų paskelbimo Vaikų kultūros metais</text:span><text:span text:style-name="T629">“</text:span><text:span text:style-name="T630"><text:s/></text:span><text:span text:style-name="T631">projektas</text:span><text:span text:style-name="T632"><text:s text:c="2"/></text:span><text:span text:style-name="T633">Nr.XP-</text:span><text:span text:style-name="T634">1668</text:span><text:s/><text:span text:style-name="T635">(pateikimas)</text:span></text:p>
      <text:p text:style-name="Normal"><text:tab/>Pranešėja – <text:s/>Švietimo, mokslo ir kultūros komiteto pirmininkė A.Pitrėnienė</text:p>
      <text:p text:style-name="Normal"/>
      <text:p text:style-name="Normal"><text:tab/>Klausė Seimo nariai: D.Teišerskytė, S.Pabedinskas, R.Kupčinskas.</text:p>
      <text:p text:style-name="Normal"/>
      <text:p text:style-name="Normal"><text:s text:c="9"/></text:p>
      <text:p text:style-name="P636">NUTARTA:</text:p>
      <text:p text:style-name="Normal"><text:tab/>1. Pritarti šiam projektui po pateikimo ir pradėti jo svarstymo procedūrą.<text:s/><text:span text:style-name="T637">Balsavimo rezultatai: už - 37, prieš - 0, susilaikė 2.<text:s/></text:span><text:span text:style-name="T638">(Užsiregistravo 41 Seimo narys<text:s/></text:span><text:span text:style-name="T639">(17.4</text:span><text:span text:style-name="T640">3 val.)</text:span></text:p>
      <text:p text:style-name="Normal"><text:tab/>2. Paskirti pagrindiniu komitetu šiam projektui svarstyti Švietimo, mokslo ir kultūros komitetą.<text:s/><text:span text:style-name="T641">Balsavimo rezultatai: pritarta bendru sutarimu.<text:s/></text:span></text:p>
      <text:p text:style-name="Normal"><text:tab/>3. Paskirti papildomu komitetu šiam projektui svarstyti Biudžeto ir finansų komitetą.<text:s/><text:span text:style-name="T642">Balsavimo rezu</text:span><text:span text:style-name="T643">ltatai: pritarta bendru sutarimu.<text:s/></text:span></text:p>
      <text:p text:style-name="Normal"><text:tab/>4. Paskirti šio projekto preliminarią svarstymo Seimo posėdyje datą – 2006-11-28.<text:s/><text:span text:style-name="T644">Balsavimo rezultatai: pritarta bendru sutarimu.</text:span></text:p>
      <text:p text:style-name="P645"/>
      <text:p text:style-name="Normal"><text:span text:style-name="T646"><text:s text:c="16"/>17.44 val.</text:span></text:p>
      <text:p text:style-name="Normal"><text:tab/><text:span text:style-name="T647">SVARSTYTA.</text:span><text:s/><text:span text:style-name="T648">Įstatymų ir kitų teisės norminių aktų rengimo tvar</text:span><text:span text:style-name="T649">kos įstatymo 4 straipsnio pakeitimo<text:s/></text:span><text:span text:style-name="T650">įstatymo projektas<text:s/></text:span><text:span text:style-name="T651">Nr.XP-</text:span><text:span text:style-name="T652">1583(2*)</text:span><text:s/><text:span text:style-name="T653">(teikėjai - LRV/</text:span><text:span text:style-name="T654">socialinės apsaugos ir darbo ministrė V.Blinkevičiūtė</text:span><text:span text:style-name="T655">)</text:span><text:span text:style-name="T656"><text:s/></text:span><text:span text:style-name="T657">(svarstymas)</text:span><text:span text:style-name="T658"><text:s/></text:span></text:p>
      <text:p text:style-name="P659"/>
      <text:p text:style-name="P660"><text:tab/>Pagrindinio – Teisės ir teisėtvarkos komiteto išvadą pateikė šio komiteto pirmininkas J.Sabatauskas.</text:p>
      <text:p text:style-name="P661">Posėdžio pirmininkas paskelbė papildomo – Socialinių reikalų ir darbo komiteto išvadą.</text:p>
      <text:p text:style-name="P662"/>
      <text:p text:style-name="Normal"><text:tab/><text:span text:style-name="T663">NUTARTA.</text:span><text:tab/>Pritarti pagrindinio komiteto patobulintam projektui po svarstymo Seimo posėdyje.<text:s/><text:span text:style-name="T664">Balsavimo rezultatai: pritarta bendru sutarimu.</text:span></text:p>
      <text:p text:style-name="P665"/>
      <text:p text:style-name="Normal"><text:span text:style-name="T666"><text:s text:c="16"/>17.46 val</text:span><text:span text:style-name="T667">.</text:span></text:p>
      <text:p text:style-name="Normal"><text:tab/><text:span text:style-name="T668">SVARSTYTA.</text:span><text:s/><text:span text:style-name="T669">Seimo nutarimo<text:s/></text:span><text:span text:style-name="T670">„D</text:span><text:span text:style-name="T671">ėl Seimo nutarimo<text:s/></text:span><text:span text:style-name="T672">„</text:span><text:span text:style-name="T673">Dėl Seimo V (rudens) sesijos darbų programos</text:span><text:span text:style-name="T674">“</text:span><text:span text:style-name="T675"><text:s/>priedėlio papildymo</text:span><text:span text:style-name="T676">“</text:span><text:span text:style-name="T677"><text:s/>projektas <text:s/></text:span><text:span text:style-name="T678">Nr.XP-</text:span><text:span text:style-name="T679">1761</text:span><text:s/><text:span text:style-name="T680">(pateikimas, svarstymas ir<text:s/></text:span><text:span text:style-name="T681">priėmimas</text:span><text:span text:style-name="T682">)</text:span></text:p>
      <text:p text:style-name="Normal"><text:tab/>Pranešėjas – Seimo narys H.Žukauskas</text:p>
      <text:p text:style-name="Normal"/>
      <text:p text:style-name="P683">NUTARTA.<text:s/><text:span text:style-name="T684">Pritarti šiam projektui po pate</text:span><text:span text:style-name="T685">ikimo.<text:s/></text:span><text:span text:style-name="T686">Balsavimo rezultatai: pritarta bendru sutarimu.</text:span></text:p>
      <text:p text:style-name="Normal"/>
      <text:p text:style-name="P687">Dėl V.Baltraitienės pasiūlymo kalbėjo Seimo narė V.Baltraitienė.</text:p>
      <text:p text:style-name="P688">V.Baltraitienės pasiūlymui<text:s/><text:span text:style-name="T689">pritarta</text:span><text:s/>bendru sutarimu.</text:p>
      <text:p text:style-name="Normal"/>
      <text:p text:style-name="P690">NUTARTA. Pritarti pagrindinio komiteto patobulintam projektui su Seimo posėdžio metu priimta pataisa po svarstymo Seimo posėdyje.<text:s/><text:span text:style-name="T691">Balsavimo rezultatai: pritarta bendru sutarimu.</text:span></text:p>
      <text:p text:style-name="P692"/>
      <text:p text:style-name="Normal"><text:tab/>Posėdžio pirmininko pasiūlymui pradėti priėmimo procedūrą pritarta bendru sutarimu.<text:s/></text:p>
      <text:p text:style-name="P693"/>
      <text:p text:style-name="Normal"><text:tab/><text:span text:style-name="T694">NUTARTA.</text:span><text:s/><text:span text:style-name="T695">Priimti<text:s/></text:span><text:span text:style-name="T696">Seimo nutarimą<text:s/></text:span><text:span text:style-name="T697">„D</text:span><text:span text:style-name="T698">ėl Seimo nutarimo<text:s/></text:span><text:span text:style-name="T699">„</text:span><text:span text:style-name="T700">Dėl Seimo V (rude</text:span><text:span text:style-name="T701">ns) sesijos darbų programos</text:span><text:span text:style-name="T702">“</text:span><text:span text:style-name="T703"><text:s/>priedėlio papildymo</text:span><text:span text:style-name="T704">“</text:span>.<text:s/><text:span text:style-name="T705">Balsavimo rezultatai: už - 39, prieš - 0, susilaikė 1.<text:s/></text:span><text:span text:style-name="T706">(Užsiregistravo 41 Seimo narys<text:s/></text:span><text:span text:style-name="T707">(17.48 val.)</text:span></text:p>
      <text:p text:style-name="P708"/>
      <text:p text:style-name="Normal"><text:span text:style-name="T709"><text:s text:c="16"/>17.49 val.</text:span></text:p>
      <text:p text:style-name="Normal"><text:tab/><text:span text:style-name="T710">SVARSTYTA.</text:span><text:s/><text:span text:style-name="T711">Notariato įstatymo 4, 6</text:span><text:span text:style-name="T712">2</text:span><text:span text:style-name="T713"><text:s/>ir 22 straipsnių pakeitimo įstatymo proje</text:span><text:span text:style-name="T714">ktas Nr.XP-1666</text:span><text:s/><text:span text:style-name="T715">(pateikimas)</text:span></text:p>
      <text:p text:style-name="Normal"><text:tab/>Pranešėjas – Seimo narys H.Žukauskas</text:p>
      <text:p text:style-name="P716"/>
      <text:p text:style-name="Normal"><text:tab/>Klausė Seimo nariai: B.Pauža, K.Starkevičius, L.Sabutis, R.Kupčinskas, B.Bradauskas.</text:p>
      <text:p text:style-name="Normal"/>
      <text:p text:style-name="Normal"><text:s text:c="11"/><text:span text:style-name="T717">NUTARTA:</text:span></text:p>
      <text:p text:style-name="Normal"><text:tab/>1. Pritarti šiam projektui po pateikimo ir pradėti jo svarstymo procedūrą.<text:s/><text:span text:style-name="T718">Balsa</text:span><text:span text:style-name="T719">vimo rezultatai: pritarta bendru sutarimu.<text:s/></text:span></text:p>
      <text:p text:style-name="Normal"><text:tab/>2. Paskirti pagrindiniu komitetu šiam projektui svarstyti Teisės ir teisėtvarkos komitetą.<text:s/><text:span text:style-name="T720">Balsavimo rezultatai: pritarta bendru sutarimu.<text:s/></text:span></text:p>
      <text:p text:style-name="Normal"><text:tab/>3. Paskirti papildomu komitetu šiam projektui svarstyti Žmogaus teisių<text:s/>komitetą.<text:s/><text:span text:style-name="T721">Balsavimo rezultatai: pritarta bendru sutarimu.<text:s/></text:span></text:p>
      <text:p text:style-name="Normal"><text:tab/>4. Paskirti šio projekto preliminarią svarstymo Seimo posėdyje datą – 2006-11-28.<text:s/><text:span text:style-name="T722">Balsavimo rezultatai: pritarta bendru sutarimu.</text:span></text:p>
      <text:p text:style-name="P723"/>
      <text:p text:style-name="Normal"><text:span text:style-name="T724"><text:s text:c="16"/>18.04 val.</text:span></text:p>
      <text:p text:style-name="Normal"><text:tab/><text:span text:style-name="T725">SVARSTYTA.</text:span><text:s/>Seimo nutarimo<text:s/><text:span text:style-name="T726">„Dėl Seimo</text:span><text:span text:style-name="T727"><text:s/>nutarimo „Dėl Seimo seniūnų sueigos sudarymo“ pakeitimo ir papildymo“ projektas<text:s/></text:span><text:span text:style-name="T728">Nr.XP-</text:span><text:span text:style-name="T729">1765</text:span><text:s/><text:span text:style-name="T730">(pateikimas, svarstymas ir<text:s/></text:span><text:span text:style-name="T731">priėmimas</text:span><text:span text:style-name="T732">)</text:span></text:p>
      <text:p text:style-name="Normal"><text:tab/>Pranešėjas –<text:s/><text:span text:style-name="T733">Seimo Pirmininko pirmasis pavaduotojas Č.Juršėnas</text:span></text:p>
      <text:p text:style-name="Normal"/>
      <text:p text:style-name="P734">NUTARTA.<text:s/><text:span text:style-name="T735">Pritarti šiam projektui po pateikimo.<text:s/></text:span><text:span text:style-name="T736">Balsavimo rezu</text:span><text:span text:style-name="T737">ltatai: pritarta bendru sutarimu.</text:span></text:p>
      <text:p text:style-name="Normal"/>
      <text:p text:style-name="Normal"><text:tab/>Posėdžio pirmininko pasiūlymui pradėti priėmimo procedūrą pritarta bendru sutarimu.<text:s/></text:p>
      <text:p text:style-name="P738"/>
      <text:p text:style-name="Normal"><text:tab/><text:span text:style-name="T739">NUTARTA.</text:span><text:s/><text:span text:style-name="T740">Priimti Seimo nutarimo<text:s/></text:span><text:span text:style-name="T741">„Dėl Seimo nutarimo „Dėl Seimo seniūnų sueigos sudarymo“ pakeitimo ir papildymo“</text:span>.<text:s/><text:span text:style-name="T742">Balsavimo rezultata</text:span><text:span text:style-name="T743">i: už - 43, prieš - 0, susilaikė 0.<text:s/></text:span><text:span text:style-name="T744">(Užsiregistravo 43 Seimo nariai<text:s/></text:span><text:span text:style-name="T745">(18.06 val.)</text:span></text:p>
      <text:p text:style-name="P746"/>
      <text:p text:style-name="Normal"><text:span text:style-name="T747"><text:s text:c="16"/>18.07 val.</text:span></text:p>
      <text:p text:style-name="Normal"><text:tab/><text:span text:style-name="T748">SVARSTYTA.</text:span><text:s/><text:span text:style-name="T749">Viešojo administravimo įstatymo pakeitimo įstatymo pakeitimo įstatymo projektas<text:s/></text:span><text:span text:style-name="T750">Nr.XP-</text:span><text:span text:style-name="T751">1619</text:span><text:s/><text:span text:style-name="T752">(pateikimas)</text:span></text:p>
      <text:p text:style-name="Normal"><text:s/><text:tab/>Pranešėjas – Seimo narys H.Žukauskas</text:p>
      <text:p text:style-name="Normal"/>
      <text:p text:style-name="Normal"><text:tab/>Klausė Seimo nariai: A.Matulas, L.Sabutis, V.Volčiok, V.Kamblevičius.</text:p>
      <text:p text:style-name="Normal"><text:tab/>Dėl balsavimo motyvų kalbėjo Seimo nariai: A.Baranauskas, L.Sabutis.</text:p>
      <text:p text:style-name="Normal"/>
      <text:p text:style-name="P753">Balsuota, ar pritarti šiam projektui po pateikimo: už - 14, prieš - 3, susilaikė 15.<text:span text:style-name="T754"><text:s/></text:span><text:span text:style-name="T755">Nepritarta</text:span>.<text:s/><text:span text:style-name="T756">(Užsireg</text:span><text:span text:style-name="T757">istravo 37 Seimo nariai<text:s/></text:span><text:span text:style-name="T758">(18.22 val.)</text:span></text:p>
      <text:p text:style-name="Normal"/>
      <text:p text:style-name="Normal"><text:s text:c="11"/><text:span text:style-name="T759">NUTARTA.<text:s/></text:span>Grąžinti projektą<text:s/><text:span text:style-name="T760">Nr.XP-</text:span>1619 iniciatoriams tobulinti.<text:s/><text:span text:style-name="T761">Balsavimo rezultatai: pritarta bendru sutarimu.</text:span></text:p>
      <text:p text:style-name="Normal"/>
      <text:p text:style-name="Normal"><text:span text:style-name="T762"><text:s text:c="16"/>18.23 val.</text:span></text:p>
      <text:p text:style-name="Normal"><text:tab/><text:span text:style-name="T763">SVARSTYTA.</text:span><text:s/><text:span text:style-name="T764">Žemės mokesčio įstatymo 6 straipsnio pakeitimo įstatymo<text:s/></text:span><text:span text:style-name="T765">projektas Nr.XP-1735</text:span><text:s/><text:span text:style-name="T766">(pateikimas)</text:span></text:p>
      <text:p text:style-name="Normal"><text:tab/>Pranešėja – Seimo narė V.Baltraitienė</text:p>
      <text:p text:style-name="Normal"/>
      <text:p text:style-name="Normal"><text:tab/>Klausė Seimo nariai: B.Pauža, B.Bradauskas, R.Kupčinskas, V.Kamblevičius, J.Juozapaitis.</text:p>
      <text:p text:style-name="Normal"/>
      <text:p text:style-name="Normal"><text:s text:c="11"/><text:span text:style-name="T767">NUTARTA:</text:span></text:p>
      <text:p text:style-name="Normal"><text:tab/>1. Pritarti šiam projektui po pateikimo ir pradėti jo svarstymo procedūrą.<text:s/><text:span text:style-name="T768">Balsavimo rezultatai: pritarta bendru sutarimu.<text:s/></text:span></text:p>
      <text:p text:style-name="Normal"><text:tab/>2. Paskirti pagrindiniu komitetu šiam projektui svarstyti Biudžeto ir finansų komitetą.<text:s/><text:span text:style-name="T769">Balsavimo rezultatai: pritarta bendru sutarimu.<text:s/></text:span></text:p>
      <text:p text:style-name="Normal"><text:tab/>3. Paskirti papildomais komitetais šiam projektui svarstyti Kaimo reikalų bei Valstybės valdymo ir savivaldybių komitetus.<text:s/><text:span text:style-name="T770">Balsavimo rezultatai: pritarta bendru sutarimu.<text:s/></text:span></text:p>
      <text:p text:style-name="Normal"><text:tab/>4. Paskirti šio projekto preliminarią svarstymo Seimo posėdyje datą – 2006-11-07.<text:s/><text:span text:style-name="T771">Balsavimo rezultatai: pritarta bendru sutarimu.</text:span></text:p>
      <text:p text:style-name="P772"/>
      <text:p text:style-name="P773">Užsiregistravo<text:s/>40 Seimo narių<text:s/><text:span text:style-name="T774">(18.33 val.)</text:span></text:p>
      <text:p text:style-name="Normal"/>
      <text:p text:style-name="P775">Posėdis baigtas</text:p>
      <text:p text:style-name="P776"><text:span text:style-name="T777"><text:s/>(18.34 val.)</text:span></text:p>
      <text:p text:style-name="Normal"/>
      <text:p text:style-name="Normal"/>
      <text:p text:style-name="Normal"/>
      <text:p text:style-name="Normal">Seimo Pirmininko pavaduotojas<text:s/><text:tab/><text:s text:c="57"/>Vydas Gedvilas</text:p>
      <text:p text:style-name="Normal"/>
      <text:p text:style-name="Normal"/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78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snap-to-layout-grid="false" fo:text-align="center"/>
      <style:text-properties style:font-name-asian="Arial Unicode MS" style:font-name-complex="Arial" fo:font-weight="bold" style:font-weight-asian="bold" style:font-weight-complex="bold" fo:color="#000000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style-complex="italic" fo:hyphenate="false"/>
    </style:style>
    <style:style style:name="BodyText" style:display-name="Body Text" style:family="paragraph" style:parent-style-name="Normal">
      <style:text-properties style:font-name-complex="Arial" fo:color="#000000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6:54:00Z</meta:creation-date>
    <dc:date>2017-04-09T06:54:00Z</dc:date>
    <meta:print-date>2006-10-17T15:33:00Z</meta:print-date>
    <meta:template xlink:href="PROTOKOL.DOT" xlink:type="simple"/>
    <meta:editing-cycles>2</meta:editing-cycles>
    <meta:editing-duration>PT0S</meta:editing-duration>
    <meta:document-statistic meta:page-count="3" meta:paragraph-count="302" meta:word-count="3315" meta:character-count="26325" meta:row-count="1059" meta:non-whitespace-character-count="23312"/>
  </office:meta>
</office:document-meta>
</file>