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" style:parent-style-name="Heading6" style:family="paragraph">
      <style:text-properties fo:font-size="14pt" style:font-size-asian="14pt"/>
    </style:style>
    <style:style style:name="P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" style:parent-style-name="Heading2" style:family="paragraph">
      <style:paragraph-properties fo:text-align="justify"/>
      <style:text-properties style:font-name="Times New Roman" fo:language="lt" fo:country="LT"/>
    </style:style>
    <style:style style:name="P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" style:parent-style-name="Preformatted" style:family="paragraph">
      <style:paragraph-properties fo:text-align="justify" fo:text-indent="0.6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" style:parent-style-name="Preformatted" style:family="paragraph">
      <style:paragraph-properties fo:text-align="justify" fo:text-indent="0.6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2" style:parent-style-name="DefaultParagraphFont" style:family="text">
      <style:text-properties fo:font-weight="bold" style:font-weight-asian="bold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10" style:parent-style-name="DefaultParagraphFont" style:family="text">
      <style:text-properties fo:font-weight="bold" style:font-weight-asian="bold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P19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3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194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195" style:parent-style-name="Heading5" style:family="paragraph">
      <style:text-properties style:font-name="Times New Roman"/>
    </style:style>
    <style:style style:name="P196" style:parent-style-name="Heading5" style:family="paragraph">
      <style:paragraph-properties fo:margin-left="1.5in" fo:text-indent="0.5in">
        <style:tab-stops/>
      </style:paragraph-properties>
      <style:text-properties style:font-name="Times New Roman"/>
    </style:style>
    <style:style style:name="P197" style:parent-style-name="Heading7" style:family="paragraph">
      <style:text-properties style:font-name="Times New Roman"/>
    </style:style>
    <style:style style:name="P198" style:parent-style-name="Normal" style:family="paragraph">
      <style:paragraph-properties fo:text-align="justify" fo:line-height="150%" fo:margin-left="1.5in" fo:text-indent="0.5in">
        <style:tab-stops/>
      </style:paragraph-properties>
      <style:text-properties fo:font-size="12pt" style:font-size-asian="12pt" fo:language="lt" fo:country="LT"/>
    </style:style>
    <style:style style:name="P199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200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201" style:parent-style-name="Normal" style:family="paragraph">
      <style:paragraph-properties fo:text-align="justify" fo:line-height="150%" fo:margin-right="-0.0006in"/>
      <style:text-properties fo:font-size="12pt" style:font-size-asian="12pt" fo:language="lt" fo:country="LT"/>
    </style:style>
    <style:style style:name="P202" style:parent-style-name="Normal" style:family="paragraph">
      <style:paragraph-properties fo:text-align="justify" fo:line-height="150%" fo:margin-right="-0.0006in"/>
    </style:style>
    <style:style style:name="T203" style:parent-style-name="DefaultParagraphFont" style:family="text"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p>
      <text:p text:style-name="Caption"><text:s text:c="10"/>LIETUVOS RESPUBLIKOS SEIMO NARIAI</text:p>
      <text:h text:style-name="Heading6" text:outline-level="6"/>
      <text:p text:style-name="P4"/>
      <text:h text:style-name="P5" text:outline-level="6">PASIŪLYMAS</text:h>
      <text:p text:style-name="P6"/>
      <text:h text:style-name="P7" text:outline-level="2">DĖL LIETUVOS RESPUBLIKOS ATMINTINŲ DIENŲ ĮSTATYMO 1 STRAIPSNIO PAPILDYMO IR PAKEITIMO ĮSTATYMO PROJEKTO <text:s/>NR. XP-1681</text:h>
      <text:p text:style-name="P8"/>
      <text:p text:style-name="P9">Sveikata - brangiausias žmogaus turtas. Jungtinių Tautų ir Pasaulio sveikatos<text:s/>organizacijos iniciatyva daugelyje šalių kasmet balandžio 7 d. minima Pasaulinė sveikatos diena, ši diena jau daugelį metų minima ir Lietuvoje. Atsižvelgdami į visuomeninių organizacijų, bendruomenių atstovų, ligonių, juos slaugančių medicinos darbuotojų pasiūlymus įtraukti į atmintinų dienų sąrašą Pasaulinę sveikatos dieną, siūlome papildyti projekto 1 straipsnį nauju 9 punktu, buvusius 9-45 punktus laikyti atitinkamai 10-46 punktais ir šį straipsnį išdėstyti taip:</text:p>
      <text:p text:style-name="P10"/>
      <text:p text:style-name="P11"><text:span text:style-name="T12">„</text:span><text:span text:style-name="T13">1 straipsnis. Atmintinos dienos.</text:span></text:p>
      <text:p text:style-name="P14"><text:s text:c="6"/><text:s text:c="9"/></text:p>
      <text:p text:style-name="P15"><text:s text:c="15"/>Nustatyti šias atmintinas dienas:</text:p>
      <text:p text:style-name="P16"><text:s/></text:p>
      <text:p text:style-name="P17">1) sausio 1-oji – Lietuvos vėliavos diena;</text:p>
      <text:p text:style-name="P18">2) sausio 13-oji – Laisvės gynėjų diena;</text:p>
      <text:p text:style-name="P19">3) sausio 15-oji – Klaipėdos krašto diena;<text:s/></text:p>
      <text:p text:style-name="P20">4) kovo 4-oji – Lietuvos globėjo šv. Kazimiero diena;</text:p>
      <text:p text:style-name="P21">5) kovo 8-oji<text:s/>– Tarptautinė moterų solidarumo diena;</text:p>
      <text:p text:style-name="P22">6) kovo 20-oji – Žemės diena;</text:p>
      <text:p text:style-name="P23">7) kovo 29-oji – Lietuvos įstojimo į NATO diena;</text:p>
      <text:p text:style-name="P24">8) balandžio 6-oji – Saugaus eismo diena;</text:p>
      <text:p text:style-name="P25">9) balandžio 7-oji – Pasaulinė sveikatos diena;</text:p>
      <text:p text:style-name="P26"><text:span text:style-name="T27">9</text:span><text:span text:style-name="T28"><text:s/></text:span><text:span text:style-name="T29">10</text:span><text:span text:style-name="T30">) balandžio 15-oji – Kultūros diena;</text:span></text:p>
      <text:p text:style-name="P31"><text:span text:style-name="T32">10<text:s/></text:span><text:span text:style-name="T33">11</text:span><text:span text:style-name="T34">)</text:span><text:span text:style-name="T35"><text:s/>balandžio 27-oji – Medicinos darbuotojų diena;</text:span></text:p>
      <text:p text:style-name="P36"><text:span text:style-name="T37">11<text:s/></text:span><text:span text:style-name="T38">12</text:span><text:span text:style-name="T39">) gegužės 1-oji – Lietuvos įstojimo į Europos Sąjungą diena;</text:span></text:p>
      <text:p text:style-name="P40"><text:span text:style-name="T41">12</text:span><text:span text:style-name="T42"><text:s/></text:span><text:span text:style-name="T43">13</text:span><text:span text:style-name="T44">) gegužės 7-oji – Spaudos atgavimo, kalbos ir knygos diena;</text:span></text:p>
      <text:p text:style-name="P45"><text:span text:style-name="T46">13<text:s/></text:span><text:span text:style-name="T47">14</text:span><text:span text:style-name="T48">) gegužės 8-oji – Antrojo pasaulinio karo aukų atminimo diena;</text:span></text:p>
      <text:p text:style-name="P49"><text:span text:style-name="T50">14</text:span><text:span text:style-name="T51"><text:s/></text:span><text:span text:style-name="T52">15</text:span><text:span text:style-name="T53">) ge</text:span><text:span text:style-name="T54">gužės 9-oji – Europos diena;</text:span></text:p>
      <text:p text:style-name="P55"><text:span text:style-name="T56">15<text:s/></text:span><text:span text:style-name="T57">16</text:span><text:span text:style-name="T58">) gegužės 14-oji – Pilietinio pasipriešinimo diena;</text:span></text:p>
      <text:p text:style-name="P59"><text:span text:style-name="T60">16</text:span><text:span text:style-name="T61"><text:s/></text:span><text:span text:style-name="T62">17</text:span><text:span text:style-name="T63">) gegužės 15-oji – Steigiamojo Seimo susirinkimo diena, Tarptautinė šeimos diena;</text:span></text:p>
      <text:p text:style-name="P64"><text:span text:style-name="T65">17<text:s/></text:span><text:span text:style-name="T66">18</text:span><text:span text:style-name="T67">) gegužės 17-oji - Pasaulinė informacinės visuomenės diena;</text:span></text:p>
      <text:p text:style-name="P68"><text:span text:style-name="T69">18</text:span><text:span text:style-name="T70"><text:s/></text:span><text:span text:style-name="T71">19</text:span><text:span text:style-name="T72">) gegužės tre</text:span><text:span text:style-name="T73">čiasis sekmadienis – Partizanų pagerbimo, kariuomenės ir visuomenės vienybės diena;</text:span></text:p>
      <text:p text:style-name="P74"><text:span text:style-name="T75">19</text:span><text:span text:style-name="T76"><text:s text:c="2"/></text:span><text:span text:style-name="T77">20</text:span><text:span text:style-name="T78">) gegužės 25-oji – Tarptautinė dingusių vaikų diena;</text:span></text:p>
      <text:p text:style-name="P79"><text:span text:style-name="T80">20<text:s/></text:span><text:span text:style-name="T81">21</text:span><text:span text:style-name="T82">) birželio 1-oji – Tarptautinė vaikų gynimo diena;</text:span></text:p>
      <text:p text:style-name="P83"><text:span text:style-name="T84">21<text:s/></text:span><text:span text:style-name="T85">22</text:span><text:span text:style-name="T86">) birželio 3-ioji – Sąjūdžio diena;</text:span></text:p>
      <text:p text:style-name="P87"><text:span text:style-name="T88">22<text:s/></text:span><text:span text:style-name="T89">23</text:span><text:span text:style-name="T90">) birželio<text:s/></text:span><text:span text:style-name="T91">pirmasis sekmadienis – Tėvo diena;</text:span></text:p>
      <text:p text:style-name="P92"><text:span text:style-name="T93">23<text:s/></text:span><text:span text:style-name="T94">24</text:span><text:span text:style-name="T95">) birželio 14-oji – Gedulo ir vilties diena;</text:span></text:p>
      <text:p text:style-name="P96"><text:span text:style-name="T97">24<text:s/></text:span><text:span text:style-name="T98">25</text:span><text:span text:style-name="T99">) birželio 15-oji – Okupacijos ir genocido diena;</text:span></text:p>
      <text:p text:style-name="P100"><text:span text:style-name="T101">25<text:s/></text:span><text:span text:style-name="T102">26</text:span><text:span text:style-name="T103">) birželio 23-ioji – Birželio sukilimo diena;</text:span></text:p>
      <text:p text:style-name="P104"><text:span text:style-name="T105">26<text:s/></text:span><text:span text:style-name="T106">27</text:span><text:span text:style-name="T107">) liepos 15-oji – Žalgirio mūšio diena;</text:span></text:p>
      <text:p text:style-name="P108"><text:span text:style-name="T109">27<text:s/></text:span><text:span text:style-name="T110">28</text:span><text:span text:style-name="T111">) liepos paskut</text:span><text:span text:style-name="T112">inis sekmadienis – Jūros diena;</text:span></text:p>
      <text:soft-page-break/>
      <text:p text:style-name="P113"><text:span text:style-name="T114">28<text:s/></text:span><text:span text:style-name="T115">29</text:span><text:span text:style-name="T116">) rugpjūčio 12-oji – Tarptautinė jaunimo diena;</text:span></text:p>
      <text:p text:style-name="P117"><text:span text:style-name="T118">29</text:span><text:span text:style-name="T119"><text:s/></text:span><text:span text:style-name="T120">30</text:span><text:span text:style-name="T121">) <text:s/>rugpjūčio 23-ioji – Juodojo kaspino ir Baltijos kelio diena;</text:span></text:p>
      <text:p text:style-name="P122"><text:span text:style-name="T123">30<text:s/></text:span><text:span text:style-name="T124">31)</text:span><text:span text:style-name="T125"><text:s/>rugpjūčio 31-oji – Laisvės diena;</text:span></text:p>
      <text:p text:style-name="P126"><text:span text:style-name="T127">31<text:s/></text:span><text:span text:style-name="T128">32</text:span><text:span text:style-name="T129">) rugsėjo 1-oji – Mokslo ir žinių diena;</text:span></text:p>
      <text:p text:style-name="P130"><text:span text:style-name="T131">32<text:s/></text:span><text:span text:style-name="T132">33</text:span><text:span text:style-name="T133">) rugsėjo<text:s/></text:span><text:span text:style-name="T134">8-oji – Šilinė (Švč. Mergelės Marijos gimimo diena), Vytauto Didžiojo karūnavimo ir Padėkos už Lietuvos nepriklausomybės ir laisvės apgynimą diena;</text:span></text:p>
      <text:p text:style-name="P135"><text:span text:style-name="T136">33<text:s/></text:span><text:span text:style-name="T137">34</text:span><text:span text:style-name="T138">) rugsėjo 22-oji – Baltų vienybės diena;</text:span></text:p>
      <text:p text:style-name="P139"><text:span text:style-name="T140">34<text:s/></text:span><text:span text:style-name="T141">35</text:span><text:span text:style-name="T142">) rugsėjo 23-ioji – Lietuvos žydų genocido diena;</text:span></text:p>
      <text:p text:style-name="P143"><text:span text:style-name="T144">35<text:s/></text:span><text:span text:style-name="T145">36</text:span><text:span text:style-name="T146">)<text:s/></text:span><text:span text:style-name="T147">rugsėjo 27-oji – Lietuvos socialinių darbuotojų diena;</text:span></text:p>
      <text:p text:style-name="P148"><text:span text:style-name="T149">36<text:s/></text:span><text:span text:style-name="T150">37</text:span><text:span text:style-name="T151">) rugsėjo 28-oji – Tuskulėnų aukų atminimo diena;</text:span></text:p>
      <text:p text:style-name="P152"><text:span text:style-name="T153">37<text:s/></text:span><text:span text:style-name="T154">38</text:span><text:span text:style-name="T155">) spalio 1-oji – Tarptautinė pagyvenusių žmonių diena;</text:span></text:p>
      <text:p text:style-name="P156"><text:span text:style-name="T157">38<text:s/></text:span><text:span text:style-name="T158">39</text:span><text:span text:style-name="T159">) spalio 5-oji – Tarptautinė mokytojų diena;</text:span></text:p>
      <text:p text:style-name="P160"><text:span text:style-name="T161">39<text:s/></text:span><text:span text:style-name="T162">40</text:span><text:span text:style-name="T163">) spalio antrasis šeštadienis –</text:span><text:span text:style-name="T164"><text:s/>Derliaus diena;</text:span></text:p>
      <text:p text:style-name="P165"><text:span text:style-name="T166">40 <text:s/></text:span><text:span text:style-name="T167">41</text:span><text:span text:style-name="T168">) spalio 16-oji – Mažosios Lietuvos gyventojų genocido diena;</text:span></text:p>
      <text:p text:style-name="P169"><text:span text:style-name="T170">41<text:s/></text:span><text:span text:style-name="T171">42</text:span><text:span text:style-name="T172">) spalio 25-oji – Konstitucijos diena;</text:span></text:p>
      <text:p text:style-name="P173"><text:span text:style-name="T174">42<text:s/></text:span><text:span text:style-name="T175">43</text:span><text:span text:style-name="T176">) lapkričio 2-oji – Mirusiųjų atminimo (Vėlinių) diena;</text:span></text:p>
      <text:p text:style-name="P177"><text:span text:style-name="T178">43<text:s/></text:span><text:span text:style-name="T179">44</text:span><text:span text:style-name="T180">) lapkričio 23-ioji – Lietuvos kariuomenės diena;</text:span></text:p>
      <text:p text:style-name="P181"><text:span text:style-name="T182">44<text:s/></text:span><text:span text:style-name="T183">45</text:span><text:span text:style-name="T184">) lapk</text:span><text:span text:style-name="T185">ričio 30-oji – Mažosios Lietuvos prisijungimo prie Didžiosios Lietuvos akto diena;</text:span></text:p>
      <text:p text:style-name="P186"><text:span text:style-name="T187">45<text:s/></text:span><text:span text:style-name="T188">46</text:span><text:span text:style-name="T189">) gruodžio 10-oji – Tarptautinė žmogaus teisių diena.“</text:span></text:p>
      <text:p text:style-name="P190"><text:s/></text:p>
      <text:p text:style-name="P191"/>
      <text:p text:style-name="P192"/>
      <text:p text:style-name="P193"/>
      <text:p text:style-name="P194"/>
      <text:h text:style-name="P195" text:outline-level="5">Teikia: Seimo nariai: <text:s/><text:tab/>Irena <text:s/>Degutienė<text:s/></text:h>
      <text:h text:style-name="P196" text:outline-level="5">Julius <text:s/>Dautartas <text:s/><text:tab/><text:tab/><text:tab/></text:h>
      <text:h text:style-name="P197" text:outline-level="7"/>
      <text:p text:style-name="P198"/>
      <text:p text:style-name="P199"/>
      <text:p text:style-name="P200"/>
      <text:p text:style-name="P201"/>
      <text:p text:style-name="P202"><text:span text:style-name="T203">2006-10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0.443in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weight="bold" style:font-weight-asian="bold" fo:font-size="12pt" style:font-size-asian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LT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0006in"/>
      <style:text-properties style:font-name="TimesLT" fo:font-weight="bold" style:font-weight-asian="bold" style:font-weight-complex="bold" fo:font-size="20pt" style:font-size-asian="2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line-height="150%" fo:margin-right="-0.0006in"/>
      <style:text-properties style:font-name="TimesLT" fo:font-size="12pt" style:font-size-asian="12pt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 fo:margin-left="1.5in" fo:text-indent="0.5in">
        <style:tab-stops/>
      </style:paragraph-properties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LT" fo:font-weight="bold" style:font-weight-asian="bold" style:font-weight-complex="bold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text-align="center" fo:margin-right="0.5902in"/>
      <style:text-properties fo:font-weight="bold" style:font-weight-asian="bold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color="#000000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kirn</meta:initial-creator>
    <dc:creator>adlibuser</dc:creator>
    <meta:creation-date>2017-04-09T06:52:00Z</meta:creation-date>
    <dc:date>2017-04-09T06:52:00Z</dc:date>
    <meta:print-date>2006-10-17T09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32" meta:character-count="3529" meta:row-count="65" meta:non-whitespace-character-count="3126"/>
  </office:meta>
</office:document-meta>
</file>