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0.0291in">
        <style:tab-stops>
          <style:tab-stop style:type="left" style:position="-0.2958in"/>
        </style:tab-stops>
      </style:paragraph-properties>
    </style:style>
    <style:style style:name="P17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8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9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0" style:parent-style-name="Heading1" style:family="paragraph">
      <style:text-properties style:font-name="Times New Roman"/>
    </style:style>
    <style:style style:name="P2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justify" fo:margin-left="0.7875in" fo:margin-right="0.0291in">
        <style:tab-stops>
          <style:tab-stop style:type="left" style:position="4.62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left="0.7875in" fo:margin-right="0.0291in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31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32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/>
      <text:p text:style-name="P17"/>
      <text:p text:style-name="P18"><text:tab/><text:tab/><text:tab/><text:tab/><text:tab/><text:tab/><text:tab/><text:tab/><text:tab/>2006 <text:s/>10 <text:s/>13 <text:s text:c="3"/>Nr.6-6530</text:p>
      <text:p text:style-name="P19"/>
      <text:h text:style-name="P20" text:outline-level="1">Lietuvos Respublikos Seimui</text:h>
      <text:p text:style-name="P21"/>
      <text:p text:style-name="P22"/>
      <text:p text:style-name="P23">Lietuvos Respublikos Vyriausybė siunčia svarstyti<text:s/><text:span text:style-name="T24">Lietuvos Respublikos viešojo <text:s/>administravimo įstatymo pakeitimo įstatymo 3 straipsnio pakeitimo įstatymo projektą</text:span>, kuriam buvo pritarta 2006 m. spalio 11 d. Vyriausybės posėdyje.</text:p>
      <text:p text:style-name="P25"/>
      <text:p text:style-name="P26"/>
      <text:p text:style-name="P27"><text:span text:style-name="T28">PRIDEDAMA:</text:span><text:s/></text:p>
      <text:p text:style-name="P29"/>
      <text:list text:style-name="LFO1" text:continue-numbering="true">
        <text:list-item>
          <text:p text:style-name="P30">Vyriausybės nutarimas, 1 lapas;</text:p>
        </text:list-item>
        <text:list-item>
          <text:p text:style-name="P31">Aiškinamasis raštas, 2 lapai ;</text:p>
        </text:list-item>
        <text:list-item>
          <text:p text:style-name="P32">Lietuvos Respublikos<text:s/><text:span text:style-name="T33">viešojo administravimo įstatymo pakeitimo įstatymo 3 straipsnio pakeitimo įstatymo projektas</text:span>– 1 lapas;</text:p>
        </text:list-item>
        <text:list-item>
          <text:p text:style-name="P34">Lietuvos Respublikos<text:s/><text:span text:style-name="T35">viešojo administravimo įstatymo pakeitimo įstatymo 3 straipsnio pakeitimo įstatymo projekto lyginamasis variantas – 1 lapas.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Ministras Pirmininkas<text:tab/><text:tab/><text:tab/><text:tab/><text:tab/><text:tab/><text:tab/>Gediminas Kirkil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1972in" fo:margin-right="0.0291in" fo:text-indent="0.5902in">
        <style:tab-stops>
          <style:tab-stop style:type="left" style:position="5.2173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09T06:51:00Z</meta:creation-date>
    <dc:date>2017-04-09T06:51:00Z</dc:date>
    <meta:print-date>2006-02-23T10:0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88" meta:character-count="673" meta:row-count="30" meta:non-whitespace-character-count="613"/>
  </office:meta>
</office:document-meta>
</file>