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style>
    <style:style style:name="P9" style:parent-style-name="Title" style:family="paragraph">
      <style:paragraph-properties fo:text-align="start" fo:line-height="150%"/>
    </style:style>
    <style:style style:name="P10" style:parent-style-name="Normal" style:family="paragraph">
      <style:paragraph-properties fo:text-align="justify" fo:line-height="150%" fo:text-indent="0.625in"/>
    </style:style>
    <style:style style:name="T11" style:parent-style-name="DefaultParagraphFont" style:family="text">
      <style:text-properties fo:color="#000000"/>
    </style:style>
    <style:style style:name="P12" style:parent-style-name="Header" style:family="paragraph">
      <style:paragraph-properties fo:text-align="justify" fo:line-height="150%" fo:text-indent="0.625in">
        <style:tab-stops/>
      </style:paragraph-properties>
    </style:style>
    <style:style style:name="P13" style:parent-style-name="Header" style:family="paragraph">
      <style:paragraph-properties fo:text-align="justify" fo:line-height="150%" fo:text-indent="0.625in"/>
    </style:style>
    <style:style style:name="T14" style:parent-style-name="DefaultParagraphFont" style:family="text">
      <style:text-properties style:font-weight-complex="bold"/>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P18" style:parent-style-name="Header" style:family="paragraph">
      <style:paragraph-properties fo:text-align="justify" fo:line-height="150%" fo:text-indent="0.625in"/>
      <style:text-properties style:font-weight-complex="bold"/>
    </style:style>
    <style:style style:name="P19" style:parent-style-name="Header" style:family="paragraph">
      <style:paragraph-properties fo:text-align="justify" fo:line-height="150%" fo:text-indent="0.625in">
        <style:tab-stops/>
      </style:paragraph-properties>
    </style:style>
    <style:style style:name="P20" style:parent-style-name="Header" style:family="paragraph">
      <style:paragraph-properties fo:text-align="justify" fo:line-height="150%" fo:text-indent="0.625in">
        <style:tab-stops/>
      </style:paragraph-properties>
    </style:style>
    <style:style style:name="P21" style:parent-style-name="Header" style:family="paragraph">
      <style:paragraph-properties fo:text-align="justify" fo:line-height="150%" fo:text-indent="0.625in">
        <style:tab-stops/>
      </style:paragraph-properties>
    </style:style>
    <style:style style:name="P22" style:parent-style-name="Header" style:family="paragraph">
      <style:paragraph-properties fo:text-align="justify" fo:line-height="150%" fo:text-indent="0.625in">
        <style:tab-stops/>
      </style:paragraph-properties>
    </style:style>
    <style:style style:name="P23" style:parent-style-name="Header" style:family="paragraph">
      <style:paragraph-properties fo:text-align="justify" fo:line-height="150%" fo:text-indent="0.625in">
        <style:tab-stops/>
      </style:paragraph-properties>
    </style:style>
    <style:style style:name="P24" style:parent-style-name="Header" style:family="paragraph">
      <style:paragraph-properties fo:text-align="justify" fo:line-height="150%" fo:text-indent="0.625in"/>
    </style:style>
    <style:style style:name="T25" style:parent-style-name="DefaultParagraphFont" style:family="text">
      <style:text-properties style:font-weight-complex="bold"/>
    </style:style>
    <style:style style:name="P26" style:parent-style-name="BodyText" style:family="paragraph">
      <style:paragraph-properties fo:line-height="150%" fo:text-indent="0.625in"/>
    </style:style>
    <style:style style:name="P27" style:parent-style-name="Normal" style:family="paragraph">
      <style:paragraph-properties fo:text-align="justify" fo:line-height="150%" fo:text-indent="0.625in"/>
    </style:style>
    <style:style style:name="P28" style:parent-style-name="Normal" style:family="paragraph">
      <style:paragraph-properties fo:text-align="justify" fo:line-height="150%" fo:text-indent="0.625in"/>
    </style:style>
    <style:style style:name="P29" style:parent-style-name="Normal" style:family="paragraph">
      <style:paragraph-properties fo:text-align="justify" fo:line-height="150%"/>
    </style:style>
  </office:automatic-styles>
  <office:body>
    <office:text text:use-soft-page-breaks="true">
      <text:p text:style-name="P1">AIŠKINAMASIS RAŠTAS</text:p>
      <text:p text:style-name="P3"><text:span text:style-name="T4">DĖL<text:s/></text:span><text:span text:style-name="T5">LIETUVOS RESPUBLIKOS VIEŠOJO ADMINISTRAVIMO ĮSTATYMO PAKEITIMO ĮSTATYMO 3 STRAIPSNIO</text:span><text:span text:style-name="T6"><text:s/>PAKEITIMO<text:s/></text:span><text:span text:style-name="T7">ĮSTATYMO</text:span><text:span text:style-name="T8"><text:s/>PROJEKTO</text:span></text:p>
      <text:p text:style-name="P9"/>
      <text:p text:style-name="P10"><text:span text:style-name="T11">Lietuvos Respublikos viešojo administravimo įstatymo pakeitimo įstatymo 3 straipsnio pakeitimo įstatymo</text:span><text:s/>projektas (toliau – įstatymo projektas) parengtas siekiant sudaryti sąlygas tinkamai pasirengti 2006 m. birželio 27 d. priimto Lietuvos Respublikos viešojo administravimo įstatymo pakeitimo įstatymo (Žin., 2006, Nr. <text:a xlink:href="http://www3.lrs.lt/cgi-bin/preps2?a=279823&amp;b=" office:target-frame-name="_top" xlink:show="replace"><text:span text:style-name="Hyperlink">77-2975</text:span></text:a>) nuostatų įgyvendinimui. Įstatymo projekto uždavinys – nustatyti vėlesnę minėto įstatymo nuostatų, reglamentuojančių viešojo administravimo subjektų administracijų struktūras, įsigaliojimo datą.</text:p>
      <text:p text:style-name="P12">2006 m. birželio 27 d. Lietuvos Respublikos Seimas priėmė Lietuvos Respublikos viešojo administravimo įstatymo pakeitimo įstatymą, kuriuo galiojantis Lietuvos Respublikos viešojo administravimo įstatymas išdėstytas nauja redakcija. Naujos redakcijos Lietuvos Respublikos viešojo administravimo įstatymo 11 straipsnis nustato reikalavimus viešojo administravimo subjektų vidaus administravimui – reglamentuoti viešojo administravimo subjekto administracijos struktūros formavimo pagrindai, viešojo administravimo subjekto administracijos padalinių sandara. Lietuvos Respublikos viešojo administravimo įstatymo pakeitimo įstatymo 3 straipsnyje nustatyta, kad šis įstatymas, išskyrus 2 straipsnį, įsigalioja nuo 2007 m. sausio 1 d.</text:p>
      <text:p text:style-name="P13"><text:span text:style-name="T14">Siekdama nustatyti galimas naujos redakcijos Lietuvos Respublikos viešojo administravimo įstatymo 11 straipsnio nuostatų įgyvendinimo problemas, Vidaus reikalų ministerija paprašė apie jas informuoti Vyriausybės kanceliariją, ministerijas, Vyriausybės įstaigas ir joms pavaldžias valstybės institucijas ir įstaigas, taip pat Lietuvos savivaldybių asociaciją. Gauta informacija rodo, kad daugumoje apklaustų valstybės institucijų ir įstaigų bus vykdomi administracijų struktūrų pakeitimai, todėl tinkamai jiems pasirengti reikia papildomų valstybės biudžeto lėšų (blankų, iškabų, atributikos pakeitimams, išeitinėms pašalpoms, papildomų pareigybių steigimui). Kai kurios institucijos nurodė, kiek lėšų reikėtų įgyvendinant Viešojo administravimo įstatymo nuostatas: Policijos departamentui prie VRM – nuo 4 iki 5 mln., Valstybės sienos apsaugos tarnybai – 1350 tūkst., Valstybės turizmo departamentui – 300 tūkst. litų. Dauguma institucijų pažymėjo, kad tinkamai pasirengti administracijų struktūrų pakeitimams reikia daugiau laiko. Palyginus trumpi terminai kelia<text:s/></text:span><text:span text:style-name="T15">skubotų veiksmų ir neracionalių sprendimų</text:span><text:span text:style-name="T16"><text:s/>riziką kuriant<text:s/></text:span><text:span text:style-name="T17">įstatymo nuostatas atitinkančias viešojo administravimo subjektų administracijų struktūras, rengiant ir priimant, įstatymo nuostatoms įgyvendinti reikalingus teisės aktus, dėl vykdomų administracijų struktūrų pertvarkymų perkeliant, priimant į pareigas ir atleidžiant iš jų valstybės tarnautojus ir darbuotojus, dirbančius pagal darbo sutartis, laikantis teisės aktų nustatytų procedūrų.</text:span></text:p>
      <text:p text:style-name="P18">Įstatymo projekte yra pakeičiamas Lietuvos Respublikos viešojo administravimo įstatymo pakeitimo įstatymo 3 straipsnis, numatant vėlesnę naujos redakcijos Lietuvos Respublikos viešojo<text:s/><text:soft-page-break/>administravimo įstatymo 11 straipsnio 3, 4, 5, 6 ir 7 dalių įsigaliojimo datą – 2008 m. sausio 1 d. Šio laiko pakaktų pasirengti minėto įstatymo 11 straipsnio nuostatų, reglamentuojančių viešojo administravimo subjektų administracijų struktūras, įgyvendinimui.</text:p>
      <text:p text:style-name="P19">Įgyvendinant šio įstatymo nuostatas, galimų neigiamų pasekmių nenumatoma.</text:p>
      <text:p text:style-name="P20">Priimtas įstatymas neturės įtakos kriminogeninei situacijai, korupcijai, taip pat verslo sąlygoms ir jo plėtrai.</text:p>
      <text:p text:style-name="P21">Priėmus įstatymą priimti, keisti ar pripažinti netekusiais galios kitų teisės aktų nereikės.</text:p>
      <text:p text:style-name="P22">Įstatymo projekto nuostatos neprieštarauja Europos žmogaus teisių ir pagrindinių laisvių apsaugos konvencijos nuostatoms ir Europos Sąjungos dokumentams.</text:p>
      <text:p text:style-name="P23">Įgyvendinant priimto įstatymo nuostatas papildomų valstybės biudžeto lėšų neprireiks.<text:s/></text:p>
      <text:p text:style-name="P24">Įstatymo projektą parengė Vidaus reikalų ministerijos Viešojo administravimo departamento (direktorius – P. Skardžius, tel. 271 7071) Viešojo administravimo plėtros skyriaus vyresnioji specialistė <text:s/>G. Jurjonienė (tel. 271 8447).<text:span text:style-name="T25"><text:s/></text:span></text:p>
      <text:p text:style-name="P26">Reikšminiai žodžiai, kurių reikia įstatymo projektui įtraukti į kompiuterinę paieškos sistemą, yra: „vidaus administravimas“, „įstatymo įsigaliojimas“.</text:p>
      <text:p text:style-name="P27"/>
      <text:p text:style-name="P28"/>
      <text:p text:style-name="P29">Vidaus reikalų ministras <text:s text:c="90"/>Raimondas Šuky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BodyText" style:display-name="Body Text" style:family="paragraph" style:parent-style-name="Normal">
      <style:paragraph-properties fo:text-align="justify"/>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625in"/>
      <style:text-properties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text-align="center"/>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MAMASIS RAŠTAS</dc:title>
    <dc:description/>
    <dc:subject/>
    <meta:initial-creator>User</meta:initial-creator>
    <dc:creator>adlibuser</dc:creator>
    <meta:creation-date>2017-04-09T06:51:00Z</meta:creation-date>
    <dc:date>2017-04-09T06:51:00Z</dc:date>
    <meta:print-date>2006-09-25T10:56:00Z</meta:print-date>
    <meta:template xlink:href="Normal.dotm" xlink:type="simple"/>
    <meta:editing-cycles>2</meta:editing-cycles>
    <meta:editing-duration>PT0S</meta:editing-duration>
    <meta:document-statistic meta:page-count="2" meta:paragraph-count="170" meta:word-count="626" meta:character-count="4275" meta:row-count="181" meta:non-whitespace-character-count="3819"/>
  </office:meta>
</office:document-meta>
</file>