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complex="Arial" style:font-weight-complex="bold"/>
    </style:style>
    <style:style style:name="T24" style:parent-style-name="DefaultParagraphFont" style:family="text">
      <style:text-properties style:font-name-complex="Arial" style:font-weight-complex="bold" fo:color="#000000"/>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style:font-style-complex="italic" fo:color="#000000"/>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weight-complex="bold" fo:font-style="italic" style:font-style-asian="italic"/>
    </style:style>
    <style:style style:name="T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 style:parent-style-name="DefaultParagraphFont" style:family="text">
      <style:text-properties style:font-weight-complex="bold" fo:font-style="italic" style:font-style-asian="italic"/>
    </style:style>
    <style:style style:name="P33" style:parent-style-name="Normal" style:family="paragraph">
      <style:text-properties fo:font-size="8pt" style:font-size-asian="8pt"/>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tyle-complex="italic"/>
    </style:style>
    <style:style style:name="T38" style:parent-style-name="DefaultParagraphFont" style:family="text">
      <style:text-properties fo:color="#000000"/>
    </style:style>
    <style:style style:name="P39" style:parent-style-name="Normal" style:family="paragraph">
      <style:paragraph-properties fo:text-indent="0.5in"/>
      <style:text-properties fo:color="#000000"/>
    </style:style>
    <style:style style:name="P40" style:parent-style-name="Normal" style:family="paragraph">
      <style:paragraph-properties fo:text-indent="0.5in"/>
      <style:text-properties fo:color="#000000"/>
    </style:style>
    <style:style style:name="P41" style:parent-style-name="Normal" style:family="paragraph">
      <style:paragraph-properties fo:text-indent="0.5in"/>
    </style:style>
    <style:style style:name="T42" style:parent-style-name="DefaultParagraphFont" style:family="text">
      <style:text-properties style:font-style-complex="italic"/>
    </style:style>
    <style:style style:name="T43" style:parent-style-name="DefaultParagraphFont" style:family="text">
      <style:text-properties fo:font-size="10pt" style:font-size-asian="10pt"/>
    </style:style>
    <style:style style:name="T44" style:parent-style-name="DefaultParagraphFont" style:family="text">
      <style:text-properties fo:font-size="8pt" style:font-size-asian="8pt"/>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T49" style:parent-style-name="DefaultParagraphFont" style:family="text">
      <style:text-properties style:font-style-complex="italic"/>
    </style:style>
    <style:style style:name="T50" style:parent-style-name="DefaultParagraphFont" style:family="text">
      <style:text-properties fo:font-size="10pt" style:font-size-asian="10pt"/>
    </style:style>
    <style:style style:name="T51" style:parent-style-name="DefaultParagraphFont" style:family="text">
      <style:text-properties fo:font-size="8pt" style:font-size-asian="8pt"/>
    </style:style>
    <style:style style:name="P52" style:parent-style-name="Normal" style:family="paragraph">
      <style:paragraph-properties fo:text-indent="0.5in"/>
      <style:text-properties fo:font-size="8pt" style:font-size-asian="8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Header" style:family="paragraph">
      <style:paragraph-properties>
        <style:tab-stops/>
      </style:paragraph-properties>
      <style:text-properties fo:font-size="8pt" style:font-size-asian="8pt"/>
    </style:style>
    <style:style style:name="T56" style:parent-style-name="DefaultParagraphFont" style:family="text">
      <style:text-properties fo:color="#000000"/>
    </style:style>
    <style:style style:name="P57" style:parent-style-name="Normal" style:family="paragraph">
      <style:text-properties fo:font-size="8pt" style:font-size-asian="8pt"/>
    </style:style>
    <style:style style:name="P58" style:parent-style-name="Normal" style:family="paragraph">
      <style:text-properties fo:font-size="18pt" style:font-size-asian="18pt"/>
    </style:style>
    <style:style style:name="T59" style:parent-style-name="DefaultParagraphFont" style:family="text">
      <style:text-properties fo:font-size="8pt" style:font-size-asian="8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font-weight-complex="bold" style:font-style-complex="italic" fo:color="#000000"/>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size="10pt" style:font-size-asian="10pt"/>
    </style:style>
    <style:style style:name="T6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8pt" style:font-size-asian="8pt"/>
    </style:style>
    <style:style style:name="P77" style:parent-style-name="Normal" style:family="paragraph">
      <style:text-properties fo:font-size="8pt" style:font-size-asian="8pt"/>
    </style:style>
    <style:style style:name="P78" style:parent-style-name="Normal" style:family="paragraph">
      <style:text-properties fo:font-size="18pt" style:font-size-asian="18pt"/>
    </style:style>
    <style:style style:name="T79" style:parent-style-name="DefaultParagraphFont" style:family="text">
      <style:text-properties fo:font-size="8pt" style:font-size-asian="8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complex="Arial"/>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style:font-weight-complex="bold" style:font-style-complex="italic"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font-size="10pt" style:font-size-asian="10pt"/>
    </style:style>
    <style:style style:name="T86" style:parent-style-name="DefaultParagraphFont" style:family="text">
      <style:text-properties style:font-name-complex="Arial" style:font-style-complex="italic" fo:font-size="10pt" style:font-size-asian="10pt"/>
    </style:style>
    <style:style style:name="T87" style:parent-style-name="DefaultParagraphFont" style:family="text">
      <style:text-properties style:font-name-complex="Arial" style:font-style-complex="italic" fo:font-size="10pt" style:font-size-asian="10pt"/>
    </style:style>
    <style:style style:name="T88" style:parent-style-name="DefaultParagraphFont" style:family="text">
      <style:text-properties style:font-name-complex="Arial" fo:font-size="10pt" style:font-size-asian="10pt"/>
    </style:style>
    <style:style style:name="T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90" style:parent-style-name="Normal" style:family="paragraph">
      <style:paragraph-properties fo:text-indent="0.5in"/>
    </style:style>
    <style:style style:name="P91" style:parent-style-name="Normal" style:family="paragraph">
      <style:paragraph-properties fo:text-indent="0.5in"/>
      <style:text-properties fo:font-size="8pt" style:font-size-asian="8pt"/>
    </style:style>
    <style:style style:name="P92" style:parent-style-name="Normal" style:family="paragraph">
      <style:paragraph-properties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8pt" style:font-size-asian="8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8pt" style:font-size-asian="8pt"/>
    </style:style>
    <style:style style:name="P100" style:parent-style-name="Normal" style:family="paragraph">
      <style:text-properties fo:font-size="8pt" style:font-size-asian="8pt"/>
    </style:style>
    <style:style style:name="P101" style:parent-style-name="Normal" style:family="paragraph">
      <style:paragraph-properties fo:text-indent="0.5in"/>
    </style:style>
    <style:style style:name="P102" style:parent-style-name="Normal" style:family="paragraph">
      <style:text-properties fo:font-size="8pt" style:font-size-asian="8pt"/>
    </style:style>
    <style:style style:name="P103" style:parent-style-name="Normal" style:family="paragraph">
      <style:paragraph-properties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8pt" style:font-size-asian="8pt"/>
    </style:style>
    <style:style style:name="P106" style:parent-style-name="Normal" style:family="paragraph">
      <style:text-properties fo:font-size="8pt" style:font-size-asian="8pt"/>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ize="10pt" style:font-size-asian="10pt"/>
    </style:style>
    <style:style style:name="T115" style:parent-style-name="DefaultParagraphFont" style:family="text">
      <style:text-properties fo:font-size="8pt" style:font-size-asian="8pt"/>
    </style:style>
    <style:style style:name="P116" style:parent-style-name="Normal" style:family="paragraph">
      <style:text-properties fo:font-size="18pt" style:font-size-asian="18pt"/>
    </style:style>
    <style:style style:name="T117" style:parent-style-name="DefaultParagraphFont" style:family="text">
      <style:text-properties fo:font-size="8pt" style:font-size-asian="8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font-style-complex="italic" fo:color="#000000"/>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size="10pt" style:font-size-asian="10pt"/>
    </style:style>
    <style:style style:name="T1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26" style:parent-style-name="Normal" style:family="paragraph">
      <style:text-properties fo:font-size="8pt" style:font-size-asian="8pt"/>
    </style:style>
    <style:style style:name="P127" style:parent-style-name="Normal" style:family="paragraph">
      <style:paragraph-properties fo:text-align="center"/>
      <style:text-properties style:text-underline-type="single" style:text-underline-style="solid" style:text-underline-width="auto" style:text-underline-mode="continuous"/>
    </style:style>
    <style:style style:name="P128" style:parent-style-name="Normal" style:family="paragraph">
      <style:paragraph-properties fo:text-align="center"/>
      <style:text-properties style:text-underline-type="single" style:text-underline-style="solid" style:text-underline-width="auto" style:text-underline-mode="continuous"/>
    </style:style>
    <style:style style:name="P129" style:parent-style-name="Normal" style:family="paragraph">
      <style:text-properties fo:color="#000000"/>
    </style:style>
    <style:style style:name="P130" style:parent-style-name="Normal" style:family="paragraph">
      <style:text-properties fo:font-size="8pt" style:font-size-asian="8pt"/>
    </style:style>
    <style:style style:name="P131" style:parent-style-name="Normal" style:family="paragraph">
      <style:paragraph-properties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8pt" style:font-size-asian="8pt"/>
    </style:style>
    <style:style style:name="P134" style:parent-style-name="Normal" style:family="paragraph">
      <style:text-properties fo:font-size="8pt" style:font-size-asian="8pt"/>
    </style:style>
    <style:style style:name="P135" style:parent-style-name="Normal" style:family="paragraph">
      <style:text-properties fo:color="#000000"/>
    </style:style>
    <style:style style:name="P136" style:parent-style-name="Normal" style:family="paragraph">
      <style:text-properties fo:color="#000000" fo:font-size="8pt" style:font-size-asian="8pt"/>
    </style:style>
    <style:style style:name="P137" style:parent-style-name="Normal" style:family="paragraph">
      <style:text-properties fo:color="#000000"/>
    </style:style>
    <style:style style:name="P138" style:parent-style-name="Normal" style:family="paragraph">
      <style:text-properties fo:font-size="8pt" style:font-size-asian="8pt"/>
    </style:style>
    <style:style style:name="P139" style:parent-style-name="Normal" style:family="paragraph">
      <style:text-properties fo:font-size="8pt" style:font-size-asian="8pt"/>
    </style:style>
    <style:style style:name="P140" style:parent-style-name="Normal" style:family="paragraph">
      <style:paragraph-properties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8pt" style:font-size-asian="8pt"/>
    </style:style>
    <style:style style:name="P143" style:parent-style-name="Normal" style:family="paragraph">
      <style:paragraph-properties fo:text-indent="0.5in"/>
    </style:style>
    <style:style style:name="T144" style:parent-style-name="DefaultParagraphFont" style:family="text">
      <style:text-properties fo:font-size="10pt" style:font-size-asian="10pt"/>
    </style:style>
    <style:style style:name="T145" style:parent-style-name="DefaultParagraphFont" style:family="text">
      <style:text-properties fo:font-size="8pt" style:font-size-asian="8pt"/>
    </style:style>
    <style:style style:name="P146" style:parent-style-name="Normal" style:family="paragraph">
      <style:text-properties fo:font-size="8pt" style:font-size-asian="8pt"/>
    </style:style>
    <style:style style:name="P147" style:parent-style-name="Normal" style:family="paragraph">
      <style:text-properties fo:font-size="8pt" style:font-size-asian="8pt"/>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8pt" style:font-size-asian="8pt"/>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T157" style:parent-style-name="DefaultParagraphFont" style:family="text">
      <style:text-properties fo:font-size="10pt" style:font-size-asian="10pt"/>
    </style:style>
    <style:style style:name="T158" style:parent-style-name="DefaultParagraphFont" style:family="text">
      <style:text-properties fo:font-size="8pt" style:font-size-asian="8pt"/>
    </style:style>
    <style:style style:name="P159" style:parent-style-name="Normal" style:family="paragraph">
      <style:text-properties fo:font-size="8pt" style:font-size-asian="8pt"/>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fo:color="#000000"/>
    </style:style>
    <style:style style:name="P163" style:parent-style-name="Normal" style:family="paragraph">
      <style:text-properties fo:color="#000000" fo:font-size="8pt" style:font-size-asian="8pt"/>
    </style:style>
    <style:style style:name="P164" style:parent-style-name="Normal" style:family="paragraph">
      <style:paragraph-properties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8pt" style:font-size-asian="8pt"/>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text-properties fo:font-size="18pt" style:font-size-asian="18pt"/>
    </style:style>
    <style:style style:name="T171" style:parent-style-name="DefaultParagraphFont" style:family="text">
      <style:text-properties fo:font-size="8pt" style:font-size-asian="8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name-complex="Arial" style:font-weight-complex="bold" fo:color="#000000"/>
    </style:style>
    <style:style style:name="T174" style:parent-style-name="DefaultParagraphFont" style:family="text">
      <style:text-properties style:font-name-complex="Arial" style:font-weight-complex="bold" fo:color="#000000"/>
    </style:style>
    <style:style style:name="T175" style:parent-style-name="DefaultParagraphFont" style:family="text">
      <style:text-properties style:font-name-complex="Arial" style:font-weight-complex="bold" style:font-style-complex="italic" fo:color="#000000"/>
    </style:style>
    <style:style style:name="T176" style:parent-style-name="DefaultParagraphFont" style:family="text">
      <style:text-properties style:font-name-complex="Arial" style:font-weight-complex="bold" fo:color="#000000"/>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fo:font-style="italic" style:font-style-asian="italic" fo:font-size="9pt" style:font-size-asian="9pt"/>
    </style:style>
    <style:style style:name="P181" style:parent-style-name="Normal" style:family="paragraph">
      <style:text-properties fo:font-size="11pt" style:font-size-asian="11pt"/>
    </style:style>
    <style:style style:name="P182" style:parent-style-name="Normal" style:family="paragraph">
      <style:text-properties fo:font-size="8pt" style:font-size-asian="8pt"/>
    </style:style>
    <style:style style:name="P183" style:parent-style-name="Heading2" style:family="paragraph">
      <style:text-properties style:text-underline-type="single" style:text-underline-style="solid" style:text-underline-width="auto" style:text-underline-mode="continuous"/>
    </style:style>
    <style:style style:name="P184" style:parent-style-name="Normal" style:family="paragraph">
      <style:paragraph-properties fo:text-align="center"/>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ize="10pt" style:font-size-asian="10pt"/>
    </style:style>
    <style:style style:name="T189" style:parent-style-name="DefaultParagraphFont" style:family="text">
      <style:text-properties fo:font-size="8pt" style:font-size-asian="8pt"/>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ize="10pt" style:font-size-asian="10pt"/>
    </style:style>
    <style:style style:name="T195" style:parent-style-name="DefaultParagraphFont" style:family="text">
      <style:text-properties fo:font-size="8pt" style:font-size-asian="8pt"/>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size="10pt" style:font-size-asian="10pt"/>
    </style:style>
    <style:style style:name="T200" style:parent-style-name="DefaultParagraphFont" style:family="text">
      <style:text-properties fo:font-size="8pt" style:font-size-asian="8pt"/>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8pt" style:font-size-asian="8pt"/>
    </style:style>
    <style:style style:name="P205" style:parent-style-name="Header" style:family="paragraph">
      <style:paragraph-properties>
        <style:tab-stops/>
      </style:paragraph-properties>
    </style:style>
    <style:style style:name="P206" style:parent-style-name="Normal" style:family="paragraph">
      <style:paragraph-properties fo:text-indent="0.5in"/>
      <style:text-properties fo:color="#000000"/>
    </style:style>
    <style:style style:name="P207" style:parent-style-name="Normal" style:family="paragraph">
      <style:paragraph-properties fo:text-indent="0.5in"/>
      <style:text-properties fo:color="#000000"/>
    </style:style>
    <style:style style:name="P208" style:parent-style-name="Normal" style:family="paragraph">
      <style:paragraph-properties fo:text-indent="0.5in"/>
    </style:style>
    <style:style style:name="T209" style:parent-style-name="DefaultParagraphFont" style:family="text">
      <style:text-properties fo:color="#000000"/>
    </style:style>
    <style:style style:name="T210" style:parent-style-name="DefaultParagraphFont" style:family="text">
      <style:text-properties fo:font-size="10pt" style:font-size-asian="10pt"/>
    </style:style>
    <style:style style:name="T211" style:parent-style-name="DefaultParagraphFont" style:family="text">
      <style:text-properties fo:font-size="8pt" style:font-size-asian="8pt"/>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text-properties fo:font-size="18pt" style:font-size-asian="18pt"/>
    </style:style>
    <style:style style:name="T216" style:parent-style-name="DefaultParagraphFont" style:family="text">
      <style:text-properties fo:font-size="8pt" style:font-size-asian="8p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complex="Arial" style:font-weight-complex="bold"/>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text-position="super 62.5%"/>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text-position="super 62.5%"/>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font-style-complex="italic"/>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fo:font-size="10pt" style:font-size-asian="10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fo:font-style="italic" style:font-style-asian="italic" fo:font-size="9pt" style:font-size-asian="9pt"/>
    </style:style>
    <style:style style:name="P230" style:parent-style-name="Header" style:family="paragraph">
      <style:paragraph-properties>
        <style:tab-stops/>
      </style:paragraph-properties>
    </style:style>
    <style:style style:name="P231" style:parent-style-name="Normal" style:family="paragraph">
      <style:paragraph-properties fo:text-indent="0.5in"/>
    </style:style>
    <style:style style:name="P232" style:parent-style-name="Normal" style:family="paragraph">
      <style:text-properties fo:font-size="8pt" style:font-size-asian="8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Header" style:family="paragraph">
      <style:paragraph-properties>
        <style:tab-stops/>
      </style:paragraph-properties>
      <style:text-properties fo:font-size="16pt" style:font-size-asian="16pt"/>
    </style:style>
    <style:style style:name="T237" style:parent-style-name="DefaultParagraphFont" style:family="text">
      <style:text-properties fo:font-size="8pt" style:font-size-asian="8p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font-style-complex="italic"/>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fo:font-size="10pt" style:font-size-asian="10pt"/>
    </style:style>
    <style:style style:name="T243" style:parent-style-name="DefaultParagraphFont" style:family="text">
      <style:text-properties style:font-weight-complex="bold" fo:font-style="italic" style:font-style-asian="italic"/>
    </style:style>
    <style:style style:name="T244" style:parent-style-name="DefaultParagraphFont" style:family="text">
      <style:text-properties fo:font-weight="bold" style:font-weight-asian="bold" fo:font-size="9pt" style:font-size-asian="9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8pt" style:font-size-asian="8pt"/>
    </style:style>
    <style:style style:name="P248" style:parent-style-name="Normal" style:family="paragraph">
      <style:paragraph-properties fo:text-indent="0.5in"/>
    </style:style>
    <style:style style:name="T249" style:parent-style-name="DefaultParagraphFont" style:family="text">
      <style:text-properties fo:font-size="10pt" style:font-size-asian="10pt"/>
    </style:style>
    <style:style style:name="T250" style:parent-style-name="DefaultParagraphFont" style:family="text">
      <style:text-properties fo:font-size="8pt" style:font-size-asian="8pt"/>
    </style:style>
    <style:style style:name="P251" style:parent-style-name="Normal" style:family="paragraph">
      <style:text-properties fo:font-size="9pt" style:font-size-asian="9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complex="Arial" style:font-weight-complex="bold" style:font-style-complex="italic" fo:color="#000000"/>
    </style:style>
    <style:style style:name="P254" style:parent-style-name="Normal" style:family="paragraph">
      <style:text-properties fo:font-size="18pt" style:font-size-asian="18pt"/>
    </style:style>
    <style:style style:name="T255" style:parent-style-name="DefaultParagraphFont" style:family="text">
      <style:text-properties fo:font-size="8pt" style:font-size-asian="8p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style-complex="italic"/>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ize="10pt" style:font-size-asian="10pt"/>
    </style:style>
    <style:style style:name="T266" style:parent-style-name="DefaultParagraphFont" style:family="text">
      <style:text-properties fo:font-size="8pt" style:font-size-asian="8pt"/>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style:font-style-complex="italic" fo:color="#000000"/>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00"/>
    </style:style>
    <style:style style:name="P271" style:parent-style-name="Normal" style:family="paragraph">
      <style:text-properties fo:font-size="16pt" style:font-size-asian="16pt"/>
    </style:style>
    <style:style style:name="T272" style:parent-style-name="DefaultParagraphFont" style:family="text">
      <style:text-properties fo:font-size="8pt" style:font-size-asian="8p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font-weight-complex="bold" style:font-style-complex="italic"/>
    </style:style>
    <style:style style:name="T276" style:parent-style-name="DefaultParagraphFont" style:family="text">
      <style:text-properties style:font-name-complex="Arial" style:font-weight-complex="bold"/>
    </style:style>
    <style:style style:name="T277" style:parent-style-name="DefaultParagraphFont" style:family="text">
      <style:text-properties fo:font-size="10pt" style:font-size-asian="10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fo:font-style="italic" style:font-style-asian="italic" fo:font-size="9pt" style:font-size-asian="9pt"/>
    </style:style>
    <style:style style:name="P281" style:parent-style-name="Normal" style:family="paragraph">
      <style:text-properties fo:font-size="10pt" style:font-size-asian="10pt"/>
    </style:style>
    <style:style style:name="P282" style:parent-style-name="Header" style:family="paragraph">
      <style:paragraph-properties>
        <style:tab-stops/>
      </style:paragraph-properties>
    </style:style>
    <style:style style:name="P283" style:parent-style-name="Normal" style:family="paragraph">
      <style:paragraph-properties fo:text-indent="0.5in"/>
    </style:style>
    <style:style style:name="P284" style:parent-style-name="Heading2" style:family="paragraph">
      <style:text-properties style:text-underline-type="single" style:text-underline-style="solid" style:text-underline-width="auto" style:text-underline-mode="continuous"/>
    </style:style>
    <style:style style:name="P285" style:parent-style-name="Normal" style:family="paragraph">
      <style:paragraph-properties fo:text-indent="0.5in"/>
    </style:style>
    <style:style style:name="P286" style:parent-style-name="Normal" style:family="paragraph">
      <style:text-properties fo:font-size="10pt" style:font-size-asian="10pt"/>
    </style:style>
    <style:style style:name="P287" style:parent-style-name="Normal" style:family="paragraph">
      <style:text-properties fo:font-size="8pt" style:font-size-asian="8pt"/>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ize="10pt" style:font-size-asian="10pt"/>
    </style:style>
    <style:style style:name="T292" style:parent-style-name="DefaultParagraphFont" style:family="text">
      <style:text-properties fo:font-size="8pt" style:font-size-asian="8pt"/>
    </style:style>
    <style:style style:name="P293" style:parent-style-name="Normal" style:family="paragraph">
      <style:text-properties fo:font-size="18pt" style:font-size-asian="18pt"/>
    </style:style>
    <style:style style:name="T294" style:parent-style-name="DefaultParagraphFont" style:family="text">
      <style:text-properties fo:font-size="8pt" style:font-size-asian="8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complex="Arial" style:font-weight-complex="bold" fo:color="#000000"/>
    </style:style>
    <style:style style:name="T297" style:parent-style-name="DefaultParagraphFont" style:family="text">
      <style:text-properties style:font-name-complex="Arial" style:font-weight-complex="bold" style:font-style-complex="italic" fo:color="#000000"/>
    </style:style>
    <style:style style:name="T298" style:parent-style-name="DefaultParagraphFont" style:family="text">
      <style:text-properties style:font-name-complex="Arial" style:font-weight-complex="bold" fo:color="#000000"/>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fo:font-weight="bold" style:font-weight-asian="bold" fo:font-size="9pt" style:font-size-asian="9pt"/>
    </style:style>
    <style:style style:name="P302" style:parent-style-name="Normal" style:family="paragraph">
      <style:text-properties fo:font-size="8pt" style:font-size-asian="8pt"/>
    </style:style>
    <style:style style:name="P303" style:parent-style-name="Normal" style:family="paragraph">
      <style:text-properties fo:font-size="8pt" style:font-size-asian="8pt"/>
    </style:style>
    <style:style style:name="P304" style:parent-style-name="Normal" style:family="paragraph">
      <style:text-properties fo:font-size="8pt" style:font-size-asian="8pt"/>
    </style:style>
    <style:style style:name="T305" style:parent-style-name="DefaultParagraphFont" style:family="text">
      <style:text-properties fo:font-size="10pt" style:font-size-asian="10pt"/>
    </style:style>
    <style:style style:name="T306" style:parent-style-name="DefaultParagraphFont" style:family="text">
      <style:text-properties fo:font-size="8pt" style:font-size-asian="8pt"/>
    </style:style>
    <style:style style:name="P307" style:parent-style-name="Normal" style:family="paragraph">
      <style:text-properties fo:font-size="10pt" style:font-size-asian="10pt"/>
    </style:style>
    <style:style style:name="P308" style:parent-style-name="Normal" style:family="paragraph">
      <style:text-properties fo:color="#000000"/>
    </style:style>
    <style:style style:name="P309" style:parent-style-name="Normal" style:family="paragraph">
      <style:text-properties fo:font-size="8pt" style:font-size-asian="8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complex="Arial" style:font-weight-complex="bold" style:font-style-complex="italic" fo:color="#000000"/>
    </style:style>
    <style:style style:name="P312" style:parent-style-name="Normal" style:family="paragraph">
      <style:text-properties fo:font-size="16pt" style:font-size-asian="16pt"/>
    </style:style>
    <style:style style:name="T313" style:parent-style-name="DefaultParagraphFont" style:family="text">
      <style:text-properties fo:color="#000000"/>
    </style:style>
    <style:style style:name="P314" style:parent-style-name="Normal" style:family="paragraph">
      <style:text-properties fo:font-size="8pt" style:font-size-asian="8pt"/>
    </style:style>
    <style:style style:name="P315" style:parent-style-name="Normal" style:family="paragraph">
      <style:text-properties fo:font-size="18pt" style:font-size-asian="18pt"/>
    </style:style>
    <style:style style:name="T316" style:parent-style-name="DefaultParagraphFont" style:family="text">
      <style:text-properties fo:font-size="8pt" style:font-size-asian="8pt"/>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style:font-weight-complex="bold" style:font-style-complex="italic"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fo:font-size="10pt" style:font-size-asian="10pt"/>
    </style:style>
    <style:style style:name="T324" style:parent-style-name="DefaultParagraphFont" style:family="text">
      <style:text-properties style:font-style-complex="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fo:font-size="9pt" style:font-size-asian="9pt"/>
    </style:style>
    <style:style style:name="P329" style:parent-style-name="Normal" style:family="paragraph">
      <style:text-properties fo:font-size="8pt" style:font-size-asian="8pt"/>
    </style:style>
    <style:style style:name="P330" style:parent-style-name="Header" style:family="paragraph">
      <style:paragraph-properties>
        <style:tab-stops/>
      </style:paragraph-properties>
    </style:style>
    <style:style style:name="P331" style:parent-style-name="Normal" style:family="paragraph">
      <style:paragraph-properties fo:text-indent="0.5in"/>
    </style:style>
    <style:style style:name="P332" style:parent-style-name="Normal" style:family="paragraph">
      <style:text-properties fo:font-size="8pt" style:font-size-asian="8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8pt" style:font-size-asian="8pt"/>
    </style:style>
    <style:style style:name="P338" style:parent-style-name="Normal" style:family="paragraph">
      <style:text-properties fo:font-size="16pt" style:font-size-asian="16pt"/>
    </style:style>
    <style:style style:name="T339" style:parent-style-name="DefaultParagraphFont" style:family="text">
      <style:text-properties fo:font-size="8pt" style:font-size-asian="8pt"/>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style:font-style-complex="italic"/>
    </style:style>
    <style:style style:name="T344" style:parent-style-name="DefaultParagraphFont" style:family="text">
      <style:text-properties style:font-name-complex="Arial"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style:font-weight-complex="bold" fo:font-style="italic" style:font-style-asian="italic" fo:font-size="9pt" style:font-size-asian="9pt"/>
    </style:style>
    <style:style style:name="P347" style:parent-style-name="Header" style:family="paragraph">
      <style:paragraph-properties>
        <style:tab-stops/>
      </style:paragraph-properties>
    </style:style>
    <style:style style:name="P348" style:parent-style-name="Normal" style:family="paragraph">
      <style:text-properties fo:font-size="8pt" style:font-size-asian="8pt"/>
    </style:style>
    <style:style style:name="P349" style:parent-style-name="Normal" style:family="paragraph">
      <style:text-properties fo:font-size="8pt" style:font-size-asian="8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ize="10pt" style:font-size-asian="10pt"/>
    </style:style>
    <style:style style:name="T353" style:parent-style-name="DefaultParagraphFont" style:family="text">
      <style:text-properties fo:font-size="8pt" style:font-size-asian="8pt"/>
    </style:style>
    <style:style style:name="P354" style:parent-style-name="Normal" style:family="paragraph">
      <style:text-properties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font-size="8pt" style:font-size-asian="8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asian="Arial Unicode MS" style:font-name-complex="Arial" style:font-weight-complex="bold" fo:color="#000000"/>
    </style:style>
    <style:style style:name="T359" style:parent-style-name="DefaultParagraphFont" style:family="text">
      <style:text-properties style:font-name-asian="Arial Unicode MS" style:font-name-complex="Arial" style:font-weight-complex="bold" fo:color="#000000"/>
    </style:style>
    <style:style style:name="T360" style:parent-style-name="DefaultParagraphFont" style:family="text">
      <style:text-properties style:font-name-asian="Arial Unicode MS" style:font-name-complex="Arial" style:font-weight-complex="bold" style:font-style-complex="italic" fo:color="#000000"/>
    </style:style>
    <style:style style:name="T361" style:parent-style-name="DefaultParagraphFont" style:family="text">
      <style:text-properties style:font-name-asian="Arial Unicode MS" style:font-name-complex="Arial" style:font-weight-complex="bold" fo:color="#000000"/>
    </style:style>
    <style:style style:name="P362" style:parent-style-name="Normal" style:family="paragraph">
      <style:paragraph-properties fo:text-indent="0.5in"/>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style:font-name-complex="Arial" style:font-weight-complex="bold" style:font-style-complex="italic" fo:color="#000000"/>
    </style:style>
    <style:style style:name="T365" style:parent-style-name="DefaultParagraphFont" style:family="text">
      <style:text-properties style:font-name-asian="Arial Unicode MS" style:font-name-complex="Arial" style:font-weight-complex="bold" fo:color="#000000"/>
    </style:style>
    <style:style style:name="P366" style:parent-style-name="Normal" style:family="paragraph">
      <style:paragraph-properties fo:text-indent="0.5in"/>
    </style:style>
    <style:style style:name="T367" style:parent-style-name="DefaultParagraphFont" style:family="text">
      <style:text-properties style:font-name-asian="Arial Unicode MS" style:font-name-complex="Arial" style:font-weight-complex="bold" fo:color="#000000"/>
    </style:style>
    <style:style style:name="T368" style:parent-style-name="DefaultParagraphFont" style:family="text">
      <style:text-properties style:font-name-asian="Arial Unicode MS" style:font-name-complex="Arial" style:font-weight-complex="bold" fo:color="#000000"/>
    </style:style>
    <style:style style:name="T369" style:parent-style-name="DefaultParagraphFont" style:family="text">
      <style:text-properties style:font-name-asian="Arial Unicode MS" style:font-name-complex="Arial" style:font-weight-complex="bold" style:font-style-complex="italic" fo:color="#000000"/>
    </style:style>
    <style:style style:name="T370" style:parent-style-name="DefaultParagraphFont" style:family="text">
      <style:text-properties style:font-name-asian="Arial Unicode MS" style:font-name-complex="Arial" style:font-weight-complex="bold" fo:color="#000000"/>
    </style:style>
    <style:style style:name="T371" style:parent-style-name="DefaultParagraphFont" style:family="text">
      <style:text-properties style:font-name-asian="Arial Unicode MS" style:font-name-complex="Arial" style:font-weight-complex="bold" fo:font-style="italic" style:font-style-asian="italic" fo:color="#000000"/>
    </style:style>
    <style:style style:name="T372" style:parent-style-name="DefaultParagraphFont" style:family="text">
      <style:text-properties style:font-name-asian="Arial Unicode MS" style:font-name-complex="Arial" style:font-weight-complex="bold" fo:color="#000000"/>
    </style:style>
    <style:style style:name="T373" style:parent-style-name="DefaultParagraphFont" style:family="text">
      <style:text-properties fo:font-size="10pt" style:font-size-asian="10pt"/>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fo:font-style="italic" style:font-style-asian="italic" fo:font-size="9pt" style:font-size-asian="9pt"/>
    </style:style>
    <style:style style:name="P377" style:parent-style-name="Normal" style:family="paragraph">
      <style:text-properties fo:font-size="8pt" style:font-size-asian="8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fo:font-size="18pt" style:font-size-asian="18pt"/>
    </style:style>
    <style:style style:name="T382" style:parent-style-name="DefaultParagraphFont" style:family="text">
      <style:text-properties fo:font-size="8pt" style:font-size-asian="8p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text-position="super 62.5%"/>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font-weight-complex="bold" style:font-style-complex="italic" fo:color="#000000"/>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ize="10pt" style:font-size-asian="10pt"/>
    </style:style>
    <style:style style:name="T395" style:parent-style-name="DefaultParagraphFont" style:family="text">
      <style:text-properties fo:font-size="8pt" style:font-size-asian="8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text-properties fo:font-size="18pt" style:font-size-asian="18pt"/>
    </style:style>
    <style:style style:name="T401" style:parent-style-name="DefaultParagraphFont" style:family="text">
      <style:text-properties fo:font-size="8pt" style:font-size-asian="8pt"/>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complex="Arial" style:font-weight-complex="bold" fo:color="#000000"/>
    </style:style>
    <style:style style:name="T404" style:parent-style-name="DefaultParagraphFont" style:family="text">
      <style:text-properties style:font-name-complex="Arial" style:font-weight-complex="bold" fo:color="#000000"/>
    </style:style>
    <style:style style:name="T405" style:parent-style-name="DefaultParagraphFont" style:family="text">
      <style:text-properties style:font-name-complex="Arial" style:font-weight-complex="bold" style:font-style-complex="italic" fo:color="#000000"/>
    </style:style>
    <style:style style:name="T406" style:parent-style-name="DefaultParagraphFont" style:family="text">
      <style:text-properties style:font-name-complex="Arial" style:font-weight-complex="bold" fo:color="#000000"/>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ize="8pt" style:font-size-asian="8pt"/>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style:font-style-complex="italic" fo:color="#00000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indent="0.5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size="8pt" style:font-size-asian="8pt"/>
    </style:style>
    <style:style style:name="P43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VAKARINIO PLENARINIO POSĖDŽIO<text:s/></text:h>
      <text:p text:style-name="P11">PROTOKOLAS</text:p>
      <text:p text:style-name="P12"/>
      <text:p text:style-name="P13">2006-10-12 <text:s/><text:span text:style-name="T14">Nr. 19(223)</text:span></text:p>
      <text:p text:style-name="P15">Vilnius</text:p>
      <text:p text:style-name="P16"/>
      <text:p text:style-name="P17">Posėdžio pirmininkas – Seimo Pirmininko pavaduotojas G.Steponavičius.</text:p>
      <text:p text:style-name="Normal"/>
      <text:p text:style-name="P18">Užsiregistravo 41 Seimo narys<text:s/><text:span text:style-name="T19">(15.01 val.)</text:span></text:p>
      <text:p text:style-name="Normal"/>
      <text:p text:style-name="Normal"><text:span text:style-name="T20"><text:s text:c="14"/></text:span><text:span text:style-name="T21"><text:s text:c="2"/>15.02 val.</text:span></text:p>
      <text:p text:style-name="Normal"><text:tab/><text:span text:style-name="T22">SVARSTYTA.</text:span><text:s/><text:span text:style-name="T23">Seimo rezoliucijos<text:s/></text:span><text:span text:style-name="T24">„</text:span><text:span text:style-name="T25">Dėl Rusijos Federacijos spaudimo Gruzijai</text:span><text:span text:style-name="T26">“</text:span><text:span text:style-name="T27"><text:s/>projektas<text:s/></text:span><text:span text:style-name="T28">Nr.XP-</text:span><text:span text:style-name="T29">1712</text:span><text:s/><text:span text:style-name="T30">(svarstymas ir<text:s/></text:span><text:span text:style-name="T31">priėmimas</text:span><text:span text:style-name="T32">)</text:span></text:p>
      <text:p text:style-name="Normal"><text:tab/>Pranešėjas – Seimo narys H.Žukauskas</text:p>
      <text:p text:style-name="Normal"><text:s/></text:p>
      <text:p text:style-name="Normal"><text:tab/>Diskusijoje kalbėjo Seimo nariai: J.Veselka, E.Klumbys, B.Vėsaitė, R.Smetona.</text:p>
      <text:p text:style-name="P33"/>
      <text:p text:style-name="P34"><text:span text:style-name="T35"><text:s/></text:span><text:span text:style-name="T36"><text:s text:c="2"/>Dėl posėdžio vedimo tvarkos kalbėjo Seimo narė<text:s/></text:span>D.Mikutienė (<text:span text:style-name="T37">Darbo partijos</text:span><text:s/>frakcijos vardu prašė<text:span text:style-name="T38"><text:s/>daryti pertrauką iki kito posėdžio).</text:span></text:p>
      <text:p text:style-name="P39"/>
      <text:p text:style-name="Normal"><text:tab/>Dėl balsavimo motyvų kalbėjo Seimo nariai: P.Gražulis, A.Kubilius, V.Stankevič, P.Auštrevičius, J.Veselka, H.Žukauskas, E.Klumbys.</text:p>
      <text:p text:style-name="P40"/>
      <text:p text:style-name="P41">Balsuota dėl opozicinės<text:s/><text:span text:style-name="T42">Darbo partijos</text:span><text:s/>frakcijos siūlymo daryti pertrauką iki kito posėdžio: už - 58, prieš - 42, susilaikė 5.<text:s/><text:span text:style-name="T43">(Užsiregistravo 107 Seimo nariai<text:s/></text:span><text:span text:style-name="T44">(15.35 val.)</text:span></text:p>
      <text:p text:style-name="P45"/>
      <text:p text:style-name="P46">Posėdžio pirmininkas paskelbė pakartotinį balsavimą.</text:p>
      <text:p text:style-name="P47"/>
      <text:p text:style-name="P48">Pakartotinai balsuota dėl opozicinės<text:s/><text:span text:style-name="T49">Darbo partijos</text:span><text:s/>frakcijos siūlymo daryti pertrauką iki kito posėdžio: už - 59, prieš - 41, susilaikė 2. Pritarta.<text:s/><text:span text:style-name="T50">(Užsiregistravo 102 Seimo nariai<text:s/></text:span><text:span text:style-name="T51">(15.36 val.)</text:span></text:p>
      <text:p text:style-name="P52"/>
      <text:p text:style-name="Normal"><text:tab/><text:span text:style-name="T53">NUTARTA.</text:span><text:s/><text:span text:style-name="T54">Daryti pertrauką</text:span><text:s/>iki kito posėdžio.</text:p>
      <text:p text:style-name="P55"/>
      <text:p text:style-name="Normal"><text:tab/>Kalbėjo Seimo Pirmininko<text:s/>pavaduotojas A.Čaplikas (prašė patikslinti balsavimo rezultatus, jis balsavo<text:s/><text:span text:style-name="T56">„prieš“</text:span>).</text:p>
      <text:p text:style-name="P57"/>
      <text:p text:style-name="Normal"><text:s text:c="11"/>Replikavo Seimo nariai: A.Ažubalis, E.Klumbys.</text:p>
      <text:p text:style-name="P58"/>
      <text:p text:style-name="Normal"><text:span text:style-name="T59"><text:s text:c="16"/>15.41 val.</text:span></text:p>
      <text:p text:style-name="Normal"><text:tab/><text:span text:style-name="T60">SVARSTYTA.</text:span><text:s/><text:span text:style-name="T61">Autorių teisių ir gretutinių teisių įstatymo 4, 11, 12, 14, 15, 16, 17</text:span><text:span text:style-name="T62">, 22, 38, 40, 41, 42, 43, 44, 45, 46, 47, 51, 53, 54, 56, 57, 61, 65, 72 straipsnių, VI skyriaus ir priedo pakeitimo ir papildymo<text:s/></text:span><text:span text:style-name="T63">įstatymo projektas<text:s/></text:span><text:span text:style-name="T64">Nr.XP-</text:span><text:span text:style-name="T65">983(2*)ES</text:span><text:s/><text:span text:style-name="T66">(teikėjai – LRV/kultūros ministras)</text:span><text:s/><text:span text:style-name="T67">(priėmimo tęsinys)</text:span></text:p>
      <text:p text:style-name="Normal"/>
      <text:soft-page-break/>
      <text:p text:style-name="Normal"><text:tab/><text:span text:style-name="T68">NUTARTA.</text:span><text:tab/><text:span text:style-name="T69">Priimti<text:s/></text:span><text:span text:style-name="T70">Autorių teisių ir</text:span><text:span text:style-name="T71"><text:s/>gretutinių teisių įstatymo 4, 11, 12, 14, 15, 16, 17, 22, 38, 40, 41, 42, 43, 44, 45, 46, 47, 51, 53, 54, 56, 57, 61, 65, 72 straipsnių, VI skyriaus ir priedo pakeitimo ir papildymo<text:s/></text:span><text:span text:style-name="T72">įstatymą</text:span>.<text:s/><text:span text:style-name="T73">Balsavimo rezultatai: už - 63, prieš - 4, susilaikė 19</text:span>.<text:s/><text:span text:style-name="T74">(Užsire</text:span><text:span text:style-name="T75">gistravo 93 Seimo nariai<text:s/></text:span><text:span text:style-name="T76">(15.42 val.)</text:span></text:p>
      <text:p text:style-name="P77"/>
      <text:p text:style-name="Normal"><text:s text:c="11"/>Replikavo Seimo narys P.Gražulis.</text:p>
      <text:p text:style-name="P78"/>
      <text:p text:style-name="Normal"><text:span text:style-name="T79"><text:s text:c="16"/>15.44 val.</text:span></text:p>
      <text:p text:style-name="Normal"><text:tab/><text:span text:style-name="T80">SVARSTYTA.</text:span><text:s/><text:span text:style-name="T81">Žemės reformos įstatymo 13 ir 14 straipsnių pakeitimo<text:s/></text:span><text:span text:style-name="T82">įstatymo projektas<text:s/></text:span><text:span text:style-name="T83">Nr.XP-</text:span><text:span text:style-name="T84">738(2*)</text:span><text:s/><text:span text:style-name="T85">(teikėjai – LRV/</text:span><text:span text:style-name="T86">žemės ūkio ministrė K.D.Pruns</text:span><text:span text:style-name="T87">kienė</text:span><text:span text:style-name="T88">)</text:span><text:s/><text:span text:style-name="T89">(priėmimo tęsinys)</text:span></text:p>
      <text:p text:style-name="Normal"><text:tab/>Pranešėjas – Kaimo reikalų komiteto pirmininko pavaduotojas V.Rinkevičius</text:p>
      <text:p text:style-name="Normal"/>
      <text:p text:style-name="P90">Dėl 2 straipsnio V.Tomaševskio pataisos kalbėjo Seimo narys V.Tomaševski.</text:p>
      <text:p text:style-name="P91"/>
      <text:p text:style-name="P92">Balsuota, ar pritarti siūlymui svarstyti 2 straipsnio V.Tomaševskio pataisą: už<text:s/>- 31. Pritarta.<text:s/><text:span text:style-name="T93">(Užsiregistravo 54 Seimo nariai<text:s/></text:span><text:span text:style-name="T94">(15.47 val.)</text:span></text:p>
      <text:p text:style-name="P95">Dėl balsavimo motyvų dėl šios pataisos kalbėjo Seimo nariai: P.Gražulis, B.Pauža.</text:p>
      <text:p text:style-name="P96">Balsuota dėl 2 straipsnio V.Tomaševskio pataisos: už - 30, prieš - 1, susilaikė 29.<text:s/><text:span text:style-name="T97">(Užsiregistravo 63 Seimo nar</text:span><text:span text:style-name="T98">iai<text:s/></text:span><text:span text:style-name="T99">(15.51 val.)</text:span></text:p>
      <text:p text:style-name="P100"/>
      <text:p text:style-name="P101">Posėdžio pirmininkas paskelbė pakartotinį balsavimą.</text:p>
      <text:p text:style-name="P102"/>
      <text:p text:style-name="P103">Balsuota dėl 2 straipsnio V.Tomaševskio pataisos: už - 28, prieš - 0, susilaikė 32. Nepriimta.<text:s/><text:span text:style-name="T104">(Užsiregistravo 61 Seimo narys<text:s/></text:span><text:span text:style-name="T105">(15.52 val.)</text:span></text:p>
      <text:p text:style-name="P106"/>
      <text:p text:style-name="P107">Užsiregistravo 69 Seimo nariai<text:s/><text:span text:style-name="T108">(15.53 val.)</text:span></text:p>
      <text:p text:style-name="Normal"/>
      <text:p text:style-name="Normal"><text:tab/><text:span text:style-name="T109">NUTARTA.</text:span><text:tab/><text:span text:style-name="T110">Priimti<text:s/></text:span><text:span text:style-name="T111">Žemės reformos įstatymo 13 ir 14 straipsnių pakeitimo<text:s/></text:span><text:span text:style-name="T112">įstatymą</text:span>.<text:s/><text:span text:style-name="T113">Balsavimo rezultatai: už - 63, prieš - 0, susilaikė 7</text:span>.<text:s/><text:span text:style-name="T114">(Užsiregistravo 71 Seimo narys<text:s/></text:span><text:span text:style-name="T115">(15.54 val.)</text:span></text:p>
      <text:p text:style-name="P116"/>
      <text:p text:style-name="Normal"><text:span text:style-name="T117"><text:s text:c="16"/>15.55 val.</text:span></text:p>
      <text:p text:style-name="Normal"><text:tab/><text:span text:style-name="T118">SVARSTYTA.</text:span><text:s/><text:span text:style-name="T119">Žemės įstatymo 6, 29, 45, 46, 47 s</text:span><text:span text:style-name="T120">traipsnių pakeitimo ir papildymo<text:s/></text:span><text:span text:style-name="T121">įstatymo projektas<text:s/></text:span><text:span text:style-name="T122">Nr.XP-</text:span><text:span text:style-name="T123">769(4*)</text:span><text:s/><text:span text:style-name="T124">(teikėjai – LRV/teisingumo ministras)</text:span><text:s/><text:span text:style-name="T125">(priėmimo tęsinys)</text:span></text:p>
      <text:p text:style-name="Normal"><text:tab/>Pranešėjas – Teisės ir teisėtvarkos komiteto pirmininkas J.Sabatauskas</text:p>
      <text:p text:style-name="P126"/>
      <text:p text:style-name="P127">3 straipsnis (pagrindinio įstatymo 45 straipsnis)</text:p>
      <text:p text:style-name="P128"/>
      <text:p text:style-name="P129"><text:s text:c="9"/><text:s text:c="2"/>Dėl posėdžio vedimo tvarkos kalbėjo Seimo narys S.Pečeliūnas.</text:p>
      <text:p text:style-name="P130"/>
      <text:p text:style-name="P131">Balsuota, ar pritarti siūlymui svarstyti R.Garbaravičiaus ir B.Vėsaitės pataisas: už - 27.<text:s/><text:span text:style-name="T132">(Užsiregistravo 38 Seimo nariai<text:s/></text:span><text:span text:style-name="T133">(15.59 val.)</text:span></text:p>
      <text:p text:style-name="P134"/>
      <text:p text:style-name="P135"><text:s text:c="11"/>Kalbėjo Seimo narys J.Razma (prašė pakartoti balsavimą).</text:p>
      <text:p text:style-name="P136"/>
      <text:p text:style-name="P137"><text:s text:c="11"/>Dėl posėdžio vedimo tvarkos kalbėjo Seimo nariai: S.Pečeliūnas, E.Klumbys, J.Razma.</text:p>
      <text:p text:style-name="P138"/>
      <text:p text:style-name="Normal"><text:tab/>Posėdžio pirmininkas paskelbė pakartotinį balsavimą.</text:p>
      <text:p text:style-name="P139"/>
      <text:p text:style-name="P140">Pakartotinai balsuota, ar pritarti siūlymui svarstyti R.Garbaravičiaus ir B.Vėsaitės pataisas: už - 31. Pritarta.<text:s/><text:span text:style-name="T141">(Užsiregistravo 45 Seimo nariai<text:s/></text:span><text:span text:style-name="T142">(16.05 val.)</text:span></text:p>
      <text:p text:style-name="Normal"/>
      <text:soft-page-break/>
      <text:p text:style-name="P143">Balsuota dėl 1 dalies R.Garbaravičiaus ir B.Vėsaitės pataisos: už - 26, prieš - 3, susilaikė 30. Nepriimta.<text:s/><text:span text:style-name="T144">(Užsiregistravo 66 Seimo nariai<text:s/></text:span><text:span text:style-name="T145">(16.08 val.)</text:span></text:p>
      <text:p text:style-name="P146"/>
      <text:p text:style-name="Normal"><text:s text:c="11"/>Replikavo Seimo narys<text:s/>S.Pečeliūnas.</text:p>
      <text:p text:style-name="P147"/>
      <text:p text:style-name="P148">Dėl 1 dalies 3 punkto R.Garbaravičiaus ir B.Vėsaitės pataisos kalbėjo Seimo nariai: R.Garbaravičius, H.Žukauskas.</text:p>
      <text:p text:style-name="P149"/>
      <text:p text:style-name="P150">Balsuota dėl 1 dalies 3 punkto R.Garbaravičiaus ir B.Vėsaitės pataisos: už - 31, prieš - 5, susilaikė 30. Nepriimta.<text:s/><text:span text:style-name="T151">(Užsireg</text:span><text:span text:style-name="T152">istravo 70 Seimo narių<text:s/></text:span><text:span text:style-name="T153">(16.13 val.)</text:span></text:p>
      <text:p text:style-name="Normal"/>
      <text:p text:style-name="BodyText"><text:s text:c="12"/>Replikavo Seimo narys S.Pečeliūnas (pareiškė, kad nedalyvaus šio įstatymo priėmime).</text:p>
      <text:p text:style-name="Normal"/>
      <text:p text:style-name="P154">Dėl 1 dalies 4 punkto R.Garbaravičiaus ir B.Vėsaitės pataisos kalbėjo Seimo nariai: R.Garbaravičius, H.Žukauskas, V.Aleknaitė-Abramikienė.</text:p>
      <text:p text:style-name="P155"/>
      <text:p text:style-name="P156">Balsuota dėl 1 dalies 4 punkto R.Garbaravičiaus ir B.Vėsaitės pataisos: už - 26, prieš - 6, susilaikė 27. Nepriimta.<text:s/><text:span text:style-name="T157">(Užsiregistravo 61 Seimo narys<text:s/></text:span><text:span text:style-name="T158">(16.19 val.)</text:span></text:p>
      <text:p text:style-name="Normal"/>
      <text:p text:style-name="Normal"><text:tab/>Teisės ir teisėtvarkos komiteto pirmininkas J.Sabatauskas pagrindinio komiteto vardu prašė daryti pertrauką.</text:p>
      <text:p text:style-name="P159"/>
      <text:p text:style-name="Normal"><text:span text:style-name="T160"><text:s text:c="11"/>Dėl posėdžio vedimo tvarkos kalbėjo Seimo nariai: B.Vėsaitė (</text:span><text:span text:style-name="T161">Lietuvos socialdemokratų partijos frakcij</text:span><text:span text:style-name="T162">os vardu prašė daryti pertrauką), E.Klumbys.</text:span></text:p>
      <text:p text:style-name="P163"/>
      <text:p text:style-name="P164">Balsuota dėl pasiūlymo daryti pertrauką iki kito posėdžio: už<text:s/>- 62, prieš - 4, susilaikė 6. Pritarta.<text:s/><text:span text:style-name="T165">(Užsiregistravo 74 Seimo nariai<text:s/></text:span><text:span text:style-name="T166">(16.24 val.)</text:span></text:p>
      <text:p text:style-name="P167"/>
      <text:p text:style-name="Normal"><text:tab/><text:span text:style-name="T168">NUTARTA.</text:span><text:s/><text:span text:style-name="T169">Daryti pertrauką</text:span><text:s/>iki kito posėdžio.</text:p>
      <text:p text:style-name="P170"/>
      <text:p text:style-name="Normal"><text:span text:style-name="T171"><text:s text:c="16"/>16.25 val.</text:span></text:p>
      <text:p text:style-name="Normal"><text:tab/><text:span text:style-name="T172">SVARSTYTA.</text:span><text:s/><text:span text:style-name="T173">Dokumentų ir archyvų įstatymo 1, 2, 3, 20 straipsnių papildymo ir pakeitimo bei Įst</text:span><text:span text:style-name="T174">atymo papildymo priedu įstatymo projektas<text:s/></text:span><text:span text:style-name="T175">Nr.XP-</text:span><text:span text:style-name="T176">536(3*)</text:span><text:s/><text:span text:style-name="T177">(teikėjai – A.Sadeckas, J.Sabatauskas, A.Paleckis, V.Kamblevičius, G.Jakavonis, V.Čepas)</text:span><text:span text:style-name="T178"><text:s/></text:span><text:span text:style-name="T179">(svarstymo tęsinys)</text:span><text:span text:style-name="T180"><text:s/></text:span></text:p>
      <text:p text:style-name="P181"/>
      <text:p text:style-name="Normal"><text:tab/>Diskusijoje kalbėjo Seimo nariai: P.Jakučionis, R.Smetona, P.Gražulis, J.Sabatauskas.</text:p>
      <text:p text:style-name="P182"/>
      <text:h text:style-name="P183" text:outline-level="2">Projekto Nr.XP-536(3*) pataisų svarstymas</text:h>
      <text:p text:style-name="P184">Pranešėjas – pagrindinio komiteto atstovas V.Volčiok</text:p>
      <text:p text:style-name="Normal"/>
      <text:p text:style-name="P185">Dėl 14 straipsnio 1 dalies P.Jakučionio pataisos kalbėjo Seimo nariai: P.Jakučionis, P.Gražulis.</text:p>
      <text:p text:style-name="P186">Balsuota dėl 14 straipsnio 1 dalies P.Jakučionio pataisos: už -<text:s/>30, prieš - 3, susilaikė 19.<text:s/><text:span text:style-name="T187">Priimta</text:span>.<text:s/><text:span text:style-name="T188">(Užsiregistravo 62 Seimo nariai<text:s/></text:span><text:span text:style-name="T189">(16.55 val.)</text:span></text:p>
      <text:p text:style-name="P190"/>
      <text:p text:style-name="P191">Dėl P.Jakučionio pasiūlymo papildyti 14 straipsnį nauja 4 dalimi kalbėjo Seimo nariai: P.Jakučionis, A.Kašėta, A.Sereika.</text:p>
      <text:p text:style-name="P192">Balsuota dėl P.Jakučionio pasiūlymo papildyti 14 straipsnį nauja 4 dalimi: už - 39, prieš - 3, susilaikė 20.<text:s/><text:span text:style-name="T193">Pritarta</text:span>.<text:s/><text:span text:style-name="T194">(Užsiregistravo 63 Seimo nariai<text:s/></text:span><text:span text:style-name="T195">(17.01 val.)</text:span></text:p>
      <text:p text:style-name="Normal"/>
      <text:p text:style-name="BodyText2"><text:tab/>Toliau posėdžiui pirmininkauja Seimo Pirmininko pavaduotojas A.Kubilius.</text:p>
      <text:p text:style-name="Normal"/>
      <text:p text:style-name="P196">Dėl 20 straipsnio 3 dalies P.Jakučionio pataisos kalbėjo Seimo nariai: P.Jakučionis, A.Kašėta, A.Sereika.</text:p>
      <text:p text:style-name="P197">Balsuota dėl 20 straipsnio 3 dalies P.Jakučionio pataisos: už - 32, prieš - 3, susilaikė 25.<text:s/><text:span text:style-name="T198">Priimta</text:span>.<text:s/><text:span text:style-name="T199">(Užsiregistravo 62 Seimo nariai<text:s/></text:span><text:span text:style-name="T200">(17.06 val.)</text:span></text:p>
      <text:p text:style-name="Normal"/>
      <text:p text:style-name="P201">Dėl 20 straipsnio 5 dalies P.Jakučionio pataisos kalbėjo Seimo nariai: P.Jakučionis, S.Pečeliūnas, P.Gražulis.</text:p>
      <text:p text:style-name="P202">Balsuota dėl 20 straipsnio 5 dalies P.Jakučionio pataisos: už - 24, prieš - 4, susilaikė 25. Nepriimta.<text:s/><text:span text:style-name="T203">(Užsiregistravo 55 Seimo nariai<text:s/></text:span><text:span text:style-name="T204">(17.10 val.)</text:span></text:p>
      <text:p text:style-name="P205"/>
      <text:p text:style-name="P206">Dėl posėdžio vedimo tvarkos kalbėjo Seimo nariai: J.Veselka (Frakcijos „Tvarka ir teisingumas (liberalai demokratai)“ vardu prašė daryti pertrauką iki kito posėdžio), P.Gražulis.</text:p>
      <text:p text:style-name="P207"/>
      <text:p text:style-name="P208">Balsuota dėl opozicinės Frakcijos<text:s/><text:span text:style-name="T209">„Tvarka ir teisingumas (liberalai demokratai)“</text:span><text:s/>siūlymo daryti pertrauką iki kito posėdžio: už - 45. Pritarta.<text:s/><text:span text:style-name="T210">(Užsiregistravo 71 Seimo narys<text:s/></text:span><text:span text:style-name="T211">(17.14 val.)</text:span></text:p>
      <text:p text:style-name="P212"/>
      <text:p text:style-name="Normal"><text:tab/><text:span text:style-name="T213">NUTARTA.</text:span><text:s/><text:span text:style-name="T214">Daryti pertrauką</text:span><text:s/>iki kito posėdžio.</text:p>
      <text:p text:style-name="P215"/>
      <text:p text:style-name="Normal"><text:span text:style-name="T216"><text:s text:c="16"/>17.16 val.</text:span></text:p>
      <text:p text:style-name="Normal"><text:tab/><text:span text:style-name="T217">SVARSTYTA.</text:span><text:s/><text:span text:style-name="T218">Žmogaus audinių, ląstelių ir organų donorystės ir transplantacijos įstatymo 1, 2, 3, 4, 9, 10, 11 straipsnių pakeitimo i</text:span><text:span text:style-name="T219">r Įstatymo papildymo 2</text:span><text:span text:style-name="T220">1</text:span><text:span text:style-name="T221"><text:s/>ir 5</text:span><text:span text:style-name="T222">1</text:span><text:span text:style-name="T223"><text:s/>straipsniais ir priedu įstatymo projektas<text:s/></text:span><text:span text:style-name="T224">Nr.XP-</text:span><text:span text:style-name="T225">1538(2*)ES<text:s/></text:span><text:span text:style-name="T226">(teikėjai - LRV/sveikatos apsaugos ministras)</text:span><text:span text:style-name="T227"><text:s/></text:span><text:span text:style-name="T228">(svarstymas)</text:span><text:span text:style-name="T229"><text:s/></text:span></text:p>
      <text:p text:style-name="Normal"/>
      <text:p text:style-name="P230"><text:tab/>Pagrindinio – Sveikatos reikalų komiteto išvadą pateikė šio komiteto atstovas M.Žymantas.</text:p>
      <text:p text:style-name="P231">Papildomo – Žmogaus teisių komiteto išvadą pateikė šio komiteto pirmininko pavaduotojas A.Dumčius.</text:p>
      <text:p text:style-name="Normal"><text:tab/>Dėl balsavimo motyvų kalbėjo Seimo narys A.Matulas.</text:p>
      <text:p text:style-name="P232"/>
      <text:p text:style-name="Normal"><text:tab/><text:span text:style-name="T233">NUTARTA.</text:span><text:tab/>Pritarti pagrindinio komiteto patobulintam projektui po svarstymo Seimo posėdyje.<text:s/><text:span text:style-name="T234">Balsavimo rezultatai: prit</text:span><text:span text:style-name="T235">arta bendru sutarimu.</text:span></text:p>
      <text:p text:style-name="P236"/>
      <text:p text:style-name="Normal"><text:span text:style-name="T237"><text:s text:c="16"/>17.18 val.</text:span></text:p>
      <text:p text:style-name="Normal"><text:tab/><text:span text:style-name="T238">SVARSTYTA.</text:span><text:s/><text:span text:style-name="T239">Alkoholio kontrolės įstatymo 18 ir 28 straipsnių pakeitimo ir papildymo įstatymo projektas<text:s/></text:span><text:span text:style-name="T240">Nr.XP-</text:span><text:span text:style-name="T241">1078</text:span><text:s/><text:span text:style-name="T242">(teikėjas – P.Gražulis)</text:span><text:s/><text:span text:style-name="T243">(svarstymas)</text:span><text:span text:style-name="T244"><text:s/></text:span></text:p>
      <text:p text:style-name="Normal"/>
      <text:p text:style-name="Normal"><text:tab/>Pagrindinio – Ekonomikos komiteto išvadą pateikė šio<text:s/>komiteto atstovas R.Garbaravičius (pagrindinis komitetas siūlo atmesti šį projektą).</text:p>
      <text:p text:style-name="Normal"/>
      <text:p text:style-name="Normal"><text:tab/>Dėl balsavimo motyvų kalbėjo Seimo nariai: A.Matulas, P.Gražulis.</text:p>
      <text:p text:style-name="Normal"/>
      <text:p text:style-name="Normal"><text:tab/>Balsuota dėl pagrindinio komiteto siūlymo atmesti šį projektą: už - 29. Nepritarta.<text:s/><text:span text:style-name="T245">(Užsiregistravo<text:s/></text:span><text:span text:style-name="T246">54 Seimo nariai<text:s/></text:span><text:span text:style-name="T247">(17.23 val.)</text:span></text:p>
      <text:p text:style-name="Normal"/>
      <text:p text:style-name="P248">Alternatyvus balsavimas dėl kito pagrindinio komiteto: už Sveikatos reikalų komitetą balsavo 22, už Teisės ir teisėtvarkos komitetą – 25. Pritarta antrajam siūlymui.<text:s/><text:span text:style-name="T249">(Užsiregistravo 52 Seimo nariai<text:s/></text:span><text:span text:style-name="T250">(17.24 val.)</text:span></text:p>
      <text:p text:style-name="P251"/>
      <text:p text:style-name="Normal"><text:tab/><text:span text:style-name="T252">NUTARTA.</text:span><text:tab/>Paskirti kitą pagrindinį komitetą – Teisės ir teisėtvarkos komitetą projektui<text:s/><text:span text:style-name="T253">Nr.XP-</text:span>1078 svarstyti.</text:p>
      <text:p text:style-name="P254"><text:s text:c="3"/></text:p>
      <text:p text:style-name="Normal"><text:span text:style-name="T255"><text:s text:c="16"/>17.26 val.</text:span></text:p>
      <text:p text:style-name="Normal"><text:tab/><text:span text:style-name="T256">SVARSTYTA.</text:span><text:s/>Savaitės (nuo 2006-10-16) – 2006 m. spalio 17 d. (antradienio) ir 19 d. (ketvirtadienio) darbotvarkių projektai</text:p>
      <text:p text:style-name="Normal"><text:tab/>Pranešėjas –<text:s/><text:span text:style-name="T257">Seimo Pirmininko pirmasis pavaduotojas Č.Juršėnas</text:span></text:p>
      <text:p text:style-name="P258"/>
      <text:p text:style-name="Normal"><text:tab/>Klausė Seimo nariai: A.Sysas, G.Šileikis, E.Klumbys.</text:p>
      <text:p text:style-name="P259"/>
      <text:p text:style-name="Normal"><text:tab/><text:span text:style-name="T260">NUTARTA.</text:span><text:span text:style-name="T261"><text:tab/></text:span><text:span text:style-name="T262">Patvirtinti savaitės (nuo 2006-10-16) – 2006 m. spalio 17 d. (antradienio) ir 19</text:span><text:s/>d. (ketvirtadienio) darbotvarkes.<text:s/><text:span text:style-name="T263">Balsavimo rezult</text:span><text:span text:style-name="T264">atai: už - 56, prieš - 0, susilaikė 1.<text:s/></text:span><text:span text:style-name="T265">(Užsiregistravo 58 Seimo nariai<text:s/></text:span><text:span text:style-name="T266">(17.32 val.)</text:span></text:p>
      <text:p text:style-name="Normal"/>
      <text:p text:style-name="Normal"><text:tab/>Posėdžio pirmininkas pranešė, jog<text:s/><text:span text:style-name="T267">Seimo nutarimo „Dėl Seimo laikinosios tyrimo komisijos sudarymo Juro Abromavičiaus žūties aplinkybėms išaiškinti“ <text:s/>projekto<text:s/></text:span><text:span text:style-name="T268">Nr.XP-</text:span><text:span text:style-name="T269">1729 p</text:span><text:span text:style-name="T270">ateikimas atidedamas.</text:span></text:p>
      <text:p text:style-name="P271"/>
      <text:p text:style-name="Normal"><text:span text:style-name="T272"><text:s text:c="16"/>17.34 val.</text:span></text:p>
      <text:p text:style-name="Normal"><text:tab/><text:span text:style-name="T273">SVARSTYTA.</text:span><text:s/><text:span text:style-name="T274">Alkoholio kontrolės įstatymo 18 ir 34 straipsnio pakeitimo ir papildymo įstatymo projektas<text:s/></text:span><text:span text:style-name="T275">Nr.XP-</text:span><text:span text:style-name="T276">891(2*)</text:span><text:s/><text:span text:style-name="T277">(teikėjas – R.Palaitis)</text:span><text:span text:style-name="T278"><text:s/></text:span><text:span text:style-name="T279">(svarstymas)</text:span><text:span text:style-name="T280"><text:s/></text:span></text:p>
      <text:p text:style-name="P281"/>
      <text:p text:style-name="P282"><text:tab/>Pagrindinio – Ekonomikos komiteto išvadą pateikė<text:s/>šio komiteto atstovas J.Veselka.</text:p>
      <text:p text:style-name="P283">Papildomų komitetų išvadas pateikė: V.M.Čigriejienė (Sveikatos reikalų komiteto vardu), D.Bekintienė (Valstybės valdymo ir savivaldybių komiteto vardu), L.Mogenienė (Žmogaus teisių komiteto vardu).</text:p>
      <text:p text:style-name="Normal"><text:tab/>Diskusijoje kalbėjo Seimo nariai: P.Vilkas, J.Veselka, R.Palaitis.</text:p>
      <text:p text:style-name="Normal"/>
      <text:h text:style-name="P284" text:outline-level="2">Projekto Nr.XP-891(2*) pataisų svarstymas</text:h>
      <text:p text:style-name="Normal"/>
      <text:p text:style-name="P285">Dėl B.Vėsaitės pataisos, kuriai nepritarė pagrindinis komitetas, kalbėjo Seimo narė B.Vėsaitė (atsiėmė šią pataisą).</text:p>
      <text:p text:style-name="Normal"><text:tab/>Kitos B.Vėsaitės pataisos bus svarstomos priėmimo metu.</text:p>
      <text:p text:style-name="P286"/>
      <text:p text:style-name="Normal"><text:tab/>Dėl balsavimo motyvų kalbėjo Seimo nariai: A.Matulas, P.Gražulis.</text:p>
      <text:p text:style-name="P287"/>
      <text:p text:style-name="Normal"><text:s text:c="11"/>Replikavo Seimo narys R.Palaitis.</text:p>
      <text:p text:style-name="Normal"/>
      <text:p text:style-name="Normal"><text:tab/><text:span text:style-name="T288">NUTARTA.<text:s/></text:span>Pritarti pagrindinio komiteto patobulintam projektui po svarstymo Seimo posėdyje.<text:s/><text:span text:style-name="T289">Balsavimo rezultatai: už - 29, prieš - 7, su</text:span><text:span text:style-name="T290">silaikė 14.<text:s/></text:span><text:span text:style-name="T291">(Užsiregistravo 50 Seimo narių<text:s/></text:span><text:span text:style-name="T292">(17.55 val.)</text:span></text:p>
      <text:p text:style-name="P293"/>
      <text:p text:style-name="Normal"><text:span text:style-name="T294"><text:s text:c="16"/>17.56 val.</text:span></text:p>
      <text:p text:style-name="Normal"><text:tab/><text:span text:style-name="T295">SVARSTYTA.</text:span><text:s/><text:span text:style-name="T296">Pelno mokesčio įstatymo 3 ir 5 straipsnių pakeitimo ir papildymo įstatymo projektas<text:s/></text:span><text:span text:style-name="T297">Nr.XP-</text:span><text:span text:style-name="T298">1156</text:span><text:s/><text:span text:style-name="T299">(teikėjas – S.Lapėnas/29 Seimo nariai)</text:span><text:s/><text:span text:style-name="T300">(svarstymas)</text:span><text:span text:style-name="T301"><text:s/></text:span></text:p>
      <text:p text:style-name="P302"/>
      <text:p text:style-name="Normal"><text:tab/>Pagrindinio – Biudžeto ir finansų komiteto išvadą pateikė šio komiteto pirmininkas J.Lionginas (pagrindinis komitetas siūlo atmesti šį projektą).</text:p>
      <text:p text:style-name="P303"/>
      <text:p text:style-name="Normal"><text:tab/>Dėl balsavimo motyvų kalbėjo Seimo nariai: J.Veselka, R.Remeika.</text:p>
      <text:p text:style-name="P304"/>
      <text:p text:style-name="Normal"><text:tab/>Balsuota dėl pagrindinio komiteto siūlymo atmesti šį projektą: už - 31. Nepritarta.<text:s/><text:span text:style-name="T305">(Užsiregistravo 41 Seimo narys<text:s/></text:span><text:span text:style-name="T306">(18.01 val.)</text:span></text:p>
      <text:p text:style-name="P307"/>
      <text:p text:style-name="P308"><text:s text:c="11"/>Dėl posėdžio vedimo tvarkos kalbėjo Seimo nariai: J.Sabatauskas, L.Graužinienė, J.Razma, A.Čaplikas.</text:p>
      <text:p text:style-name="P309"/>
      <text:p text:style-name="Normal"><text:tab/><text:span text:style-name="T310">NUTARTA.</text:span><text:tab/>Paskirti kitą pagrindinį komitetą – Audito komitetą projektui<text:s/><text:span text:style-name="T311">Nr.XP-1156</text:span><text:s/>svarstyti.</text:p>
      <text:p text:style-name="P312"/>
      <text:p text:style-name="Normal"><text:tab/>Seimo Pirmininkas V.Muntianas pateikė informaciją apie gaisrą AB<text:s/><text:span text:style-name="T313">„Mažeikių nafta“</text:span>.</text:p>
      <text:p text:style-name="P314"/>
      <text:p text:style-name="Normal"><text:tab/>Klausė Seimo nariai: J.Sabatauskas, L.Graužinienė.</text:p>
      <text:p text:style-name="P315"/>
      <text:p text:style-name="Normal"><text:span text:style-name="T316"><text:s text:c="16"/>18.09 val.</text:span></text:p>
      <text:p text:style-name="Normal"><text:tab/><text:span text:style-name="T317">SVARSTYTA.</text:span><text:s/><text:span text:style-name="T318">Pelno mokesčio įstatymo 12, 13, 14 ir 30 straipsn</text:span><text:span text:style-name="T319">ių pakeitimo ir papildymo<text:s/></text:span><text:span text:style-name="T320">įstatymo projektas<text:s/></text:span><text:span text:style-name="T321">Nr.XP-</text:span><text:span text:style-name="T322">1608(2*)</text:span><text:s/><text:span text:style-name="T323">(teikėjai - LRV/</text:span><text:span text:style-name="T324">finansų ministras Z.Balčytis</text:span><text:span text:style-name="T325">)</text:span><text:span text:style-name="T326"><text:s/></text:span><text:span text:style-name="T327">(svarstymas)</text:span><text:span text:style-name="T328"><text:s/></text:span></text:p>
      <text:p text:style-name="P329"/>
      <text:p text:style-name="P330"><text:tab/>Pagrindinio – Biudžeto ir finansų komiteto išvadą pateikė šio komiteto pirmininkas J.Lionginas.</text:p>
      <text:p text:style-name="P331">Papildomo – Ekonomikos komiteto išvadą<text:s/>pateikė šio komiteto atstovas J.Veselka.</text:p>
      <text:p text:style-name="Normal"><text:tab/>Dėl balsavimo motyvų kalbėjo Seimo narys J.Veselka.</text:p>
      <text:p text:style-name="P332"/>
      <text:p text:style-name="Normal"><text:tab/><text:span text:style-name="T333">NUTARTA.</text:span><text:tab/>Pritarti pagrindinio komiteto patobulintam projektui po svarstymo Seimo posėdyje.<text:s/><text:span text:style-name="T334">Balsavimo rezultatai: už - 33, prieš - 2, susilaikė 2.<text:s/></text:span><text:span text:style-name="T335">(Užsiregistra</text:span><text:span text:style-name="T336">vo 37 Seimo nariai<text:s/></text:span><text:span text:style-name="T337">(18.12 val.)</text:span></text:p>
      <text:p text:style-name="P338"/>
      <text:p text:style-name="Normal"><text:span text:style-name="T339"><text:s text:c="16"/>18.13 val.</text:span></text:p>
      <text:p text:style-name="Normal"><text:tab/><text:span text:style-name="T340">SVARSTYTA.</text:span><text:s/><text:span text:style-name="T341">Seimo nutarimo „Dėl Seimo laikinosios komisijos statybų Vilniuje, Turniškėse, aplinkybėms ir Lietuvos Respublikos Vyriausybės kanceliarijos akcinės komunalinių paslaugų bendrovės veikl</text:span><text:span text:style-name="T342">ai ištirti išvados“ projektas<text:s/></text:span><text:span text:style-name="T343">Nr.XP-</text:span><text:span text:style-name="T344">1579</text:span><text:s/><text:span text:style-name="T345">(svarstymas)</text:span><text:span text:style-name="T346"><text:s/></text:span></text:p>
      <text:p text:style-name="P347"><text:tab/>Pranešėjas – Seimo laikinosios komisijos pirmininkė L.Graužinienė</text:p>
      <text:p text:style-name="P348"/>
      <text:p text:style-name="Normal"><text:tab/>Diskusijoje kalbėjo Seimo nariai: R.Garbaravičius, A.Monkevičius, A.Matulas.</text:p>
      <text:p text:style-name="Normal"><text:tab/>Dėl balsavimo motyvų kalbėjo Seimo nariai: L.Graužinienė, A.Vrubliauskas.</text:p>
      <text:p text:style-name="P349"/>
      <text:p text:style-name="Normal"><text:tab/><text:span text:style-name="T350">NUTARTA.</text:span><text:tab/>Pritarti šiam projektui po svarstymo Seimo posėdyje.<text:s/><text:span text:style-name="T351">Balsavimo rezultatai: už - 32, prieš - 1, susilaikė 3.<text:s/></text:span><text:span text:style-name="T352">(Užsiregistravo 37 Seimo nariai<text:s/></text:span><text:span text:style-name="T353">(18.36 val.)</text:span></text:p>
      <text:p text:style-name="P354"/>
      <text:p text:style-name="Normal"><text:s text:c="11"/>Replikavo Seimo narė L.Graužinienė.</text:p>
      <text:p text:style-name="Normal"/>
      <text:p text:style-name="Normal"><text:span text:style-name="T355"><text:s text:c="16"/>18.38 v</text:span><text:span text:style-name="T356">al.</text:span></text:p>
      <text:p text:style-name="Normal"><text:tab/><text:span text:style-name="T357">SVARSTYTA:</text:span></text:p>
      <text:p text:style-name="Normal"><text:tab/>1.<text:s/><text:span text:style-name="T358">Mokesčių administravimo įstatymo 13, 16 straipsnių pakeitimo ir papildymo<text:s/></text:span><text:span text:style-name="T359">įstatymo projektas<text:s/></text:span><text:span text:style-name="T360">Nr.XP-</text:span><text:span text:style-name="T361">1603*ES</text:span></text:p>
      <text:p text:style-name="P362">2. <text:s text:c="2"/><text:span text:style-name="T363">Cukraus pramonės restruktūrizavimo laikinojo mokesčio įstatymo projektas<text:s/></text:span><text:span text:style-name="T364">Nr.XP-</text:span><text:span text:style-name="T365">1604(2*)ES</text:span></text:p>
      <text:p text:style-name="P366"><text:span text:style-name="T367">3. Papildomos baltojo cukraus gamy</text:span><text:span text:style-name="T368">bos kvotos ir pridėtinės izogliukozės gamybos kvotos vienkartinio išsipirkimo mokesčio įstatymo projektas<text:s/></text:span><text:span text:style-name="T369">Nr.XP-</text:span><text:span text:style-name="T370">1605(2*)ES</text:span></text:p>
      <text:p text:style-name="Normal"><text:span text:style-name="T371">(svarstymas)</text:span><text:span text:style-name="T372"><text:s/></text:span><text:s/><text:span text:style-name="T373">(teikėjai - LRV/</text:span><text:span text:style-name="T374">žemės ūkio ministrė K.D.Prunskienė</text:span><text:span text:style-name="T375">)</text:span><text:span text:style-name="T376"><text:s/></text:span></text:p>
      <text:p text:style-name="Normal"/>
      <text:p text:style-name="Normal"><text:tab/>Komitetų išvadas pateikė: R.Palaitis (Biudžeto ir finansų komiteto vardu), V.Rinkevičius (Kaimo reikalų komiteto vardu).</text:p>
      <text:p text:style-name="P377"/>
      <text:p text:style-name="Normal"><text:tab/><text:span text:style-name="T378">NUTARTA.</text:span><text:tab/><text:span text:style-name="T379">Pritarti šiems projektams po svarstymo Seimo posėdyje.<text:s/></text:span><text:span text:style-name="T380">Balsavimo rezultatai: pritarta bendru sutarimu.</text:span></text:p>
      <text:p text:style-name="P381"/>
      <text:p text:style-name="Normal"><text:span text:style-name="T382"><text:s text:c="16"/>16.41 val.</text:span></text:p>
      <text:p text:style-name="Normal"><text:tab/><text:span text:style-name="T383">SVARSTYTA.</text:span><text:s/><text:span text:style-name="T384">Darbo kodekso 162</text:span><text:span text:style-name="T385">1</text:span><text:span text:style-name="T386"><text:s text:c="2"/>straipsnio pakeitimo įsta</text:span><text:span text:style-name="T387">tymo projektas<text:s/></text:span><text:span text:style-name="T388">Nr.XP-</text:span><text:span text:style-name="T389">1423A<text:s/></text:span><text:span text:style-name="T390">(teikėjai – A.Čaplikas, V.Bogušis, R.Palaitis/30 Seimo narių)</text:span><text:s/><text:span text:style-name="T391">(pateikimas)</text:span></text:p>
      <text:p text:style-name="Normal"><text:tab/>Pranešėjas – Seimo Pirmininko pavaduotojas A.Čaplikas</text:p>
      <text:p text:style-name="Normal"><text:s/></text:p>
      <text:p text:style-name="Normal"><text:tab/>Klausė Seimo narys A.Matulas.</text:p>
      <text:p text:style-name="Normal"><text:tab/>Dėl balsavimo motyvų kalbėjo Seimo narys A.Monkevičius.</text:p>
      <text:p text:style-name="Normal"><text:tab/>Dėl papildomo komiteto kalbėjo Seimo narys J.Razma.</text:p>
      <text:p text:style-name="Normal"/>
      <text:p text:style-name="Normal"><text:s text:c="11"/><text:span text:style-name="T392">NUTARTA:</text:span></text:p>
      <text:p text:style-name="Normal"><text:tab/>1. Pritarti šiam projektui po pateikimo ir pradėti jo svarstymo procedūrą.<text:s/><text:span text:style-name="T393">Balsavimo rezultatai: už - 28, prieš - 0, susilaikė 3.<text:s/></text:span><text:span text:style-name="T394">(Užsiregistravo 32 Seimo nariai<text:s/></text:span><text:span text:style-name="T395">(18.47 val.)</text:span></text:p>
      <text:p text:style-name="Normal"><text:tab/>2. Paskirti pagrindiniu komitetu šiam projektui svarstyti Socialinių reikalų ir darbo komitetą.<text:s/><text:span text:style-name="T396">Balsavimo rezultatai: pritarta bendru sutarimu.<text:s/></text:span></text:p>
      <text:p text:style-name="Normal"><text:tab/>3. Paskirti papildomais komitetais šiam projektui svarstyti Ekonomikos ir Žmogaus teisių komitetus.<text:s/><text:span text:style-name="T397">Balsavimo rezultatai: pr</text:span><text:span text:style-name="T398">itarta bendru sutarimu.<text:s/></text:span></text:p>
      <text:p text:style-name="Normal"><text:tab/>4. Paskirti šio projekto preliminarią svarstymo Seimo posėdyje datą – 2006-11-09.<text:s/><text:span text:style-name="T399">Balsavimo rezultatai: pritarta bendru sutarimu.</text:span></text:p>
      <text:p text:style-name="P400"/>
      <text:p text:style-name="Normal"><text:span text:style-name="T401"><text:s text:c="16"/>18.49 val.</text:span></text:p>
      <text:p text:style-name="Normal"><text:tab/><text:span text:style-name="T402">SVARSTYTA.</text:span><text:s/><text:span text:style-name="T403">Valstybės paramos būstui įsigyti ar išsinuomoti bei daugiabu</text:span><text:span text:style-name="T404">čiams namams modernizuoti įstatymo 11 straipsnio pakeitimo ir papildymo įstatymo projektas<text:s/></text:span><text:span text:style-name="T405">Nr.XP-</text:span><text:span text:style-name="T406">914</text:span><text:s/><text:span text:style-name="T407">(pateikimas)</text:span></text:p>
      <text:p text:style-name="Normal"><text:tab/>Pranešėjas – Seimo narys A.Rimas</text:p>
      <text:p text:style-name="Normal"/>
      <text:p text:style-name="Normal"><text:span text:style-name="T408"><text:tab/>Posėdžio pirmininko siūlymui pratęsti posėdį pritarta bendru sutarimu.</text:span></text:p>
      <text:p text:style-name="Normal"/>
      <text:p text:style-name="Normal"><text:tab/>Klausė Seimo nariai: D.Bekintienė, E.Pupinis, J.Čekuolis.</text:p>
      <text:p text:style-name="Normal"/>
      <text:p text:style-name="Normal"><text:s text:c="11"/><text:span text:style-name="T409">NUTARTA:</text:span></text:p>
      <text:p text:style-name="Normal"><text:tab/>1. Pritarti šiam projektui po pateikimo ir pradėti jo svarstymo procedūrą.<text:s/><text:span text:style-name="T410">Balsavimo rezultatai: pritarta bendru sutarimu.<text:s/></text:span></text:p>
      <text:p text:style-name="Normal"><text:tab/>2. Paskirti pagrindiniu komitetu šiam projektui svarstyti Socialinių reikalų ir darbo komitetą.<text:s/><text:span text:style-name="T411">Balsavimo rezultatai: pritarta bendru sutarimu.<text:s/></text:span></text:p>
      <text:p text:style-name="Normal"><text:tab/>3. Paskirti papildomu komitetu šiam projektui svarstyti Biudžeto ir finansų komitetą.<text:s/><text:span text:style-name="T412">Balsavimo rezultatai: pritarta bendru sutarimu.<text:s/></text:span></text:p>
      <text:p text:style-name="Normal"><text:tab/>4. Paskirti šio projekto preliminarią svarstymo Seimo posėdyje datą – 2006-11-14.<text:s/><text:span text:style-name="T413">Balsavimo rezultatai: pritarta bendru sutarimu.</text:span></text:p>
      <text:p text:style-name="Normal"/>
      <text:p text:style-name="Normal"/>
      <text:p text:style-name="Normal"><text:span text:style-name="T414"><text:s text:c="16"/>18.57 val.</text:span></text:p>
      <text:p text:style-name="Normal"><text:tab/><text:span text:style-name="T415">SVARSTYTA.</text:span><text:s/><text:span text:style-name="T416">Sveikatos draudimo įstatymo 15 straipsnio papildymo įstatymo projektas<text:s/></text:span><text:span text:style-name="T417">Nr.XP-</text:span><text:span text:style-name="T418">1726</text:span><text:s/><text:span text:style-name="T419">(teikėjai – D.Mikutienė, A.Matulas, V.M.Čigriejienė, M.Žymant</text:span><text:span text:style-name="T420">as/30 Seimo narių)<text:s/></text:span><text:span text:style-name="T421">(pateikimas)</text:span></text:p>
      <text:p text:style-name="Normal"><text:tab/>Pranešėja – Seimo narė D.Mikutienė</text:p>
      <text:p text:style-name="Normal"/>
      <text:p text:style-name="Normal"><text:tab/>Klausė Seimo narys E.Pupinis.</text:p>
      <text:p text:style-name="Normal"><text:tab/>Dėl balsavimo motyvų kalbėjo Seimo narys A.Matulas.</text:p>
      <text:p text:style-name="Normal"><text:tab/>Kalbėjo Seimo narys J.Čekuolis (siūlė prašyti Vyriausybės išvados).</text:p>
      <text:p text:style-name="Normal"/>
      <text:p text:style-name="Normal"><text:s text:c="11"/><text:span text:style-name="T422">NUTARTA:</text:span></text:p>
      <text:p text:style-name="Normal"><text:tab/>1. Pritarti<text:s/>šiam projektui po pateikimo ir pradėti jo svarstymo procedūrą.<text:s/><text:span text:style-name="T423">Balsavimo rezultatai: pritarta bendru sutarimu.<text:s/></text:span></text:p>
      <text:p text:style-name="Normal"><text:tab/>2. Paskirti pagrindiniu komitetu šiam projektui svarstyti Biudžeto ir finansų komitetą.<text:s/><text:span text:style-name="T424">Balsavimo rezultatai: pritarta bendru sutarimu.<text:s/></text:span></text:p>
      <text:p text:style-name="Normal"><text:tab/>3. Paskirti papildomu komitetu šiam projektui svarstyti Sveikatos reikalų komitetą.<text:s/><text:span text:style-name="T425">Balsavimo rezultatai: pritarta bendru sutarimu.<text:s/></text:span></text:p>
      <text:p text:style-name="Normal"><text:tab/>4. Paskirti šio projekto preliminarią svarstymo Seimo posėdyje datą – 2006-11-14.<text:s/><text:span text:style-name="T426">Balsavimo rezultatai: pritarta bendru sutarim</text:span><text:span text:style-name="T427">u.</text:span></text:p>
      <text:p text:style-name="P428">5. Prašyti Vyriausybės išvados dėl šio projekto.<text:s/><text:span text:style-name="T429">Balsavimo rezultatai: pritarta bendru sutarimu.</text:span></text:p>
      <text:p text:style-name="Normal"/>
      <text:p text:style-name="Normal"><text:s text:c="11"/></text:p>
      <text:p text:style-name="Normal"/>
      <text:p text:style-name="P430">Posėdis baigtas</text:p>
      <text:p text:style-name="P431"><text:span text:style-name="T432"><text:s/>(19.03 val.)</text:span></text:p>
      <text:p text:style-name="Normal"/>
      <text:p text:style-name="Normal"/>
      <text:p text:style-name="Normal"/>
      <text:p text:style-name="Normal"/>
      <text:p text:style-name="Normal">Seimo Pirmininko pavaduotojas<text:s/><text:tab/><text:s text:c="56"/>Andrius Kubilius</text:p>
      <text:p text:style-name="Normal"/>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33">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style-complex="italic" fo:hyphenate="false"/>
    </style:style>
    <style:style style:name="BodyText" style:display-name="Body Text" style:family="paragraph" style:parent-style-name="Normal">
      <style:paragraph-properties>
        <style:tab-stops>
          <style:tab-stop style:type="left" style:position="0.3937in"/>
        </style:tab-stops>
      </style:paragraph-properties>
      <style:text-properties fo:color="#000000" fo:hyphenate="false"/>
    </style:style>
    <style:style style:name="BodyText2" style:display-name="Body Text 2"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9T06:51:00Z</meta:creation-date>
    <dc:date>2017-04-09T06:51:00Z</dc:date>
    <meta:print-date>2006-10-12T16:06:00Z</meta:print-date>
    <meta:template xlink:href="PROTOKOL.DOT" xlink:type="simple"/>
    <meta:editing-cycles>2</meta:editing-cycles>
    <meta:editing-duration>PT0S</meta:editing-duration>
    <meta:document-statistic meta:page-count="3" meta:paragraph-count="251" meta:word-count="2136" meta:character-count="16883" meta:row-count="454" meta:non-whitespace-character-count="14998"/>
  </office:meta>
</office:document-meta>
</file>