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21"/>LIETUVOS RESPUBLIKOS SEIMAS</text:p>
      <text:p text:style-name="P2"><text:s text:c="29"/>PROTOKOLAS</text:p>
      <text:p text:style-name="P3"><text:s text:c="23"/>PAVASARIO (VIII) SESIJA</text:p>
      <text:p text:style-name="P4"><text:s text:c="16"/>1996 M. BIRžELIO 11 D. (ANTRADIENIS)</text:p>
      <text:p text:style-name="P5"><text:s text:c="16"/>RYTINIS NEEILINIS PLENARINIS POSėDIS</text:p>
      <text:p text:style-name="P6"><text:s text:c="14"/><text:s text:c="15"/>NR.47(573)</text:p>
      <text:p text:style-name="P7"><text:s text:c="19"/>(POSėDžIO PRADžIA - 10.01 VAL.)</text:p>
      <text:p text:style-name="P8"/>
      <text:p text:style-name="P9"><text:s text:c="6"/>POSėDžIO <text:s/>PIRMININKAS - LIETUVOS RESPUBLIKOS SEIMO PIRMININKAS</text:p>
      <text:p text:style-name="P10">Č.JURšėNAS</text:p>
      <text:p text:style-name="P11"/>
      <text:p text:style-name="P12"><text:s text:c="7"/>POSėDžIO <text:s text:c="2"/>PIRMININKAS <text:s/>PATEIKė <text:s/>PAPILDOMą <text:s/>INFORMACIJą <text:s text:c="2"/>DėL</text:p>
      <text:p text:style-name="P13">PROCEDūRų (DėL NEEILINIų POSėDžIų).</text:p>
      <text:p text:style-name="P14"><text:s text:c="12"/>Užsiregistravo 72 Seimo nariai (10.01 val.).</text:p>
      <text:p text:style-name="P15"><text:s text:c="34"/></text:p>
      <text:p text:style-name="P16"><text:s text:c="5"/>Dėl posėdžio vedimo tvarkos kalbėjo Seimo narys J.Listavičius.</text:p>
      <text:p text:style-name="P17"/>
      <text:p text:style-name="P18"><text:s text:c="8"/>Toliau posėdžiui pirmininkauja Lietuvos Respublikos Seimo</text:p>
      <text:p text:style-name="P19"><text:s text:c="16"/>Pirmininko pavaduotojas J.Bernatonis</text:p>
      <text:p text:style-name="P20">10.03 val.</text:p>
      <text:p text:style-name="P21">S V A R S T Y T A :</text:p>
      <text:p text:style-name="P22"><text:s text:c="6"/>Lietuvos Respublikos asmens duomenų teisinės apsaugos įstatymo</text:p>
      <text:p text:style-name="P23">projektas Nr.2050(2) (priėmimas)</text:p>
      <text:p text:style-name="P24"><text:s text:c="6"/>Pranešėjas - darbo grupės, sudarytos šiam projektui <text:s/>parengti,</text:p>
      <text:p text:style-name="P25">atstovas V.Undzėnas</text:p>
      <text:p text:style-name="P26"/>
      <text:p text:style-name="P27"><text:s/><text:s text:c="5"/>Pasiūlymui <text:s/>balsuoti <text:s/>tik <text:s/>dėl straipsnių, <text:s/>kuriems <text:s/>pateiktos</text:p>
      <text:p text:style-name="P28">pataisos, pritarta be balsavimo.</text:p>
      <text:p text:style-name="P29"><text:s text:c="5"/>14 straipsnis (nauja redakcija) priimtas be balsavimo.</text:p>
      <text:p text:style-name="P30"><text:s text:c="5"/>Dėl balsavimo motyvų kalbėjo Seimo narys J.Listavičius.</text:p>
      <text:p text:style-name="P31"/>
      <text:p text:style-name="P32"><text:s text:c="12"/>Užsiregistravo 75 Seimo nariai (10.06 val.).</text:p>
      <text:p text:style-name="P33">N U T A R T A :</text:p>
      <text:p text:style-name="P34"><text:s text:c="6"/>Priimti <text:s/>Lietuvos Respublikos asmens duomenų teisinės apsaugos</text:p>
      <text:p text:style-name="P35">įstatymą. Balsavo: už - 60, prieš - 0, susilaikė 0.</text:p>
      <text:p text:style-name="P36"/>
      <text:p text:style-name="P37">10.07 val.</text:p>
      <text:p text:style-name="P38">S V A R S T Y T A :</text:p>
      <text:p text:style-name="P39"><text:s text:c="6"/>1. <text:s/>Lietuvos <text:s/>Respublikos Seimo narių darbo <text:s/>sąlygų <text:s text:c="2"/>įstatymo</text:p>
      <text:p text:style-name="P40">projektas Nr.620(3)</text:p>
      <text:p text:style-name="P41"><text:s text:c="7"/>2. <text:s text:c="2"/>Lietuvos <text:s text:c="2"/>Respublikos <text:s/>Seimo <text:s/>nutarimo <text:s/>"Dėl <text:s text:c="2"/>Lietuvos</text:p>
      <text:p text:style-name="P42">Respublikos <text:s text:c="2"/>Aukščiausiosios <text:s text:c="2"/>Tarybos <text:s text:c="2"/>nutarimo <text:s text:c="2"/>?Dėl <text:s text:c="2"/>Lietuvos</text:p>
      <text:p text:style-name="P43">Respublikos <text:s/>Aukščiausiosios Tarybos deputatų darbo sąlygų <text:s/>nuostatų</text:p>
      <text:p text:style-name="P44">patvirtinimo? pripažinimo netekusiu galios" projektas Nr.2377</text:p>
      <text:p text:style-name="P45">(pateikimas)</text:p>
      <text:p text:style-name="P46"><text:s text:c="5"/>Pranešėjas - Seimo kancleris N.Germanas</text:p>
      <text:p text:style-name="P47"/>
      <text:p text:style-name="P48"><text:s text:c="6"/>Klausė <text:s/>Seimo nariai: J.Listavičius, V.Astrauskas, G.Paviržis,</text:p>
      <text:p text:style-name="P49">V.Bogušis, <text:s/>K.Kuzminskas, P.Giniotas, A.Endriukaitis, <text:s/>V.Plečkaitis,</text:p>
      <text:p text:style-name="P50">J.Veselka, Z.Adomaitis, Z.Šličytė, K.Paukštys.</text:p>
      <text:p text:style-name="P51">N U T A R T A :</text:p>
      <text:p text:style-name="P52"><text:s text:c="5"/>1. Pradėti šių projektų svarstymo procedūrą (be balsavimo).</text:p>
      <text:p text:style-name="P53"><text:s text:c="6"/>2. <text:s/>Paskirti <text:s/>pagrindiniu komitetu šiems projektams <text:s/>svarstyti</text:p>
      <text:p text:style-name="P54">Sveikatos, socialinių reikalų ir darbo komitetą (be balsavimo).</text:p>
      <text:p text:style-name="P55"><text:s text:c="6"/>3. <text:s/>Pavesti Biudžeto ir finansų komitetui pateikti <text:s/>papildomas</text:p>
      <text:p text:style-name="P56">išvadas dėl šių projektų (be balsavimo).</text:p>
      <text:p text:style-name="P57"><text:s text:c="6"/>4. <text:s/>Paskirti šių projektų svarstymą Seimo posėdyje šią <text:s/>sesiją</text:p>
      <text:p text:style-name="P58">(be balsavimo).</text:p>
      <text:p text:style-name="P59"/>
      <text:p text:style-name="P60">10.35 val.</text:p>
      <text:p text:style-name="P61">S V A R S T Y T A :</text:p>
      <text:p text:style-name="P62"><text:s text:c="6"/>Lietuvos <text:s/>Respublikos <text:s/>komercinių <text:s/>bankų <text:s/>įstatymo <text:s/>34 <text:s/>ir <text:s/>40</text:p>
      <text:p text:style-name="P63">straipsnių <text:s/>pakeitimo <text:s/>ir <text:s/>papildymo <text:s text:c="2"/>įstatymo <text:s/>projektas <text:s text:c="2"/>Nr.2397</text:p>
      <text:p text:style-name="P64">(pateikimas)</text:p>
      <text:p text:style-name="P65"><text:s text:c="5"/>Pranešėjas - finansų ministras A.Križinauskas</text:p>
      <text:p text:style-name="P66"><text:s text:c="5"/>Vyriausybė prašė šį projektą svarstyti ypatingos skubos tvarka.</text:p>
      <text:p text:style-name="P67"/>
      <text:p text:style-name="P68"><text:s text:c="8"/>Klausė <text:s text:c="3"/>Seimo <text:s text:c="3"/>nariai: <text:s text:c="2"/>J.Listavičius, <text:s text:c="2"/>F.Kolosauskas,</text:p>
      <text:p text:style-name="P69">K.Jaskelevičius.</text:p>
      <text:p text:style-name="P70"><text:s text:c="6"/>Dėl <text:s/>balsavimo <text:s/>motyvų <text:s/>kalbėjo Seimo <text:s/>nariai: <text:s/>F.Kolosauskas,</text:p>
      <text:p text:style-name="P71">J.Listavičius.</text:p>
      <text:p text:style-name="P72"/>
      <text:p text:style-name="P73"><text:s text:c="12"/>Užsiregistravo 73 Seimo nariai (10.45 val.).</text:p>
      <text:p text:style-name="P74">N U T A R T A :</text:p>
      <text:p text:style-name="P75"><text:s text:c="5"/>1. Pradėti šio projekto svarstymo procedūrą. <text:s/>Balsavo: už - 44,</text:p>
      <text:p text:style-name="P76">prieš - 11, susilaikė 7.</text:p>
      <text:p text:style-name="P77"><text:s text:c="5"/>2. Svarstyti šį projektą ypatingos skubos tvarka. Balsavo: už -</text:p>
      <text:p text:style-name="P78">38, prieš - 19, susilaikė 4.</text:p>
      <text:p text:style-name="P79"><text:s text:c="6"/>3. <text:s/>Paskirti <text:s/>pagrindiniu <text:s/>komitetu šiam <text:s/>projektui <text:s/>svarstyti</text:p>
      <text:p text:style-name="P80">Biudžeto ir finansų komitetą (be balsavimo).</text:p>
      <text:p text:style-name="P81"><text:s text:c="6"/>4. Paskirti šio projekto svarstymą Seimo posėdyje kitą savaitę</text:p>
      <text:p text:style-name="P82">(nuo 1996 06 17) (be balsavimo).</text:p>
      <text:p text:style-name="P83"/>
      <text:p text:style-name="P84">10.46 val.</text:p>
      <text:p text:style-name="P85">S V A R S T Y T A :</text:p>
      <text:p text:style-name="P86"><text:s text:c="7"/>Lietuvos <text:s text:c="2"/>Respublikos <text:s/>baudžiamojo <text:s/>kodekso <text:s/>322 <text:s/>straipsnio</text:p>
      <text:p text:style-name="P87">pakeitimo įstatymo projektas Nr.1863 (priėmimas)</text:p>
      <text:p text:style-name="P88"><text:s text:c="5"/>Pranešėjas - finansų ministerijos sekretorius J.Lionginas</text:p>
      <text:p text:style-name="P89"/>
      <text:p text:style-name="P90"><text:s text:c="6"/>Dėl <text:s/>balsavimo <text:s/>motyvų <text:s/>kalbėjo Seimo <text:s/>nariai: <text:s/>J.Listavičius,</text:p>
      <text:p text:style-name="P91">V.Liutikas, F.Kolosauskas.</text:p>
      <text:p text:style-name="P92"><text:s text:c="34"/></text:p>
      <text:p text:style-name="P93"><text:s text:c="12"/>Užsiregistravo 66 Seimo nariai (10.50 val.).</text:p>
      <text:p text:style-name="P94">N U T A R T A :</text:p>
      <text:p text:style-name="P95"><text:s text:c="5"/>Priimti Lietuvos Respublikos baudžiamojo kodekso 322 straipsnio</text:p>
      <text:p text:style-name="P96">pakeitimo įstatymą. Balsavo: už - 48, prieš - 0, susilaikė 6.</text:p>
      <text:p text:style-name="P97"/>
      <text:p text:style-name="P98">10.52 val.</text:p>
      <text:p text:style-name="P99">S V A R S T Y T A :</text:p>
      <text:p text:style-name="P100"><text:s text:c="7"/>Lietuvos <text:s text:c="2"/>Respublikos <text:s text:c="2"/>tauriųjų <text:s/>metalų <text:s text:c="2"/>ir <text:s text:c="2"/>brangakmenių</text:p>
      <text:p text:style-name="P101">valstybinės priežiūros įstatymo dalinio pakeitimo įstatymo projektas</text:p>
      <text:p text:style-name="P102">Nr.1908 (pateikimas)</text:p>
      <text:p text:style-name="P103"><text:s text:c="5"/>Pranešėjas - finansų ministerijos sekretorius J.Lionginas</text:p>
      <text:p text:style-name="P104"/>
      <text:p text:style-name="P105"><text:s text:c="5"/>Klausė Seimo narys J.Listavičius.</text:p>
      <text:p text:style-name="P106">N U T A R T A :</text:p>
      <text:p text:style-name="P107"><text:s text:c="5"/>1. Pradėti šio projekto svarstymo procedūrą (be<text:s/>balsavimo).</text:p>
      <text:p text:style-name="P108"><text:s text:c="6"/>2. <text:s/>Paskirti <text:s/>pagrindiniu <text:s/>komitetu šiam <text:s/>projektui <text:s/>svarstyti</text:p>
      <text:p text:style-name="P109">Valstybės ir teisės komitetą (be balsavimo).</text:p>
      <text:p text:style-name="P110"><text:s text:c="6"/>3. <text:s/>Paskirti šio projekto svarstymą Seimo posėdyje šią <text:s/>sesiją</text:p>
      <text:p text:style-name="P111">(be balsavimo).</text:p>
      <text:p text:style-name="P112"/>
      <text:p text:style-name="P113">10.55 val.</text:p>
      <text:p text:style-name="P114">S V A R S T Y T A :</text:p>
      <text:p text:style-name="P115"><text:s text:c="5"/>Lietuvos<text:s/>Respublikos mokesčių administravimo įstatymo 5, 8, 11,</text:p>
      <text:p text:style-name="P116">17, <text:s/>25, <text:s/>50, <text:s/>52, <text:s/>55, <text:s/>56 straipsnių pakeitimo <text:s/>ir <text:s/>papildymo <text:s/>bei</text:p>
      <text:p text:style-name="P117">papildymo 261 straipsniu įstatymo projektas Nr.2398 (pateikimas)</text:p>
      <text:p text:style-name="P118"><text:s text:c="5"/>Pranešėjas - finansų ministerijos sekretorius J.Lionginas</text:p>
      <text:p text:style-name="P119"><text:s text:c="3"/><text:s text:c="5"/>Klausė <text:s text:c="3"/>Seimo <text:s text:c="2"/>nariai: <text:s text:c="2"/>J.Listavičius, <text:s text:c="2"/>K.Antanavičius,</text:p>
      <text:p text:style-name="P120">K.Kuzminskas, F.Kolosauskas, V.Astrauskas.</text:p>
      <text:p text:style-name="P121"/>
      <text:p text:style-name="P122">N U T A R T A :</text:p>
      <text:p text:style-name="P123"><text:s text:c="5"/>1. Pradėti šio projekto svarstymo procedūrą (be balsavimo).</text:p>
      <text:p text:style-name="P124"><text:s text:c="6"/>2. <text:s/>Paskirti <text:s/>pagrindiniu <text:s/>komitetu šiam <text:s/>projektui <text:s/>svarstyti</text:p>
      <text:p text:style-name="P125">Biudžeto ir finansų komitetą (be balsavimo).</text:p>
      <text:p text:style-name="P126"><text:s text:c="6"/>3. <text:s/>Paskirti šio projekto svarstymą Seimo posėdyje šią <text:s/>sesiją</text:p>
      <text:p text:style-name="P127">(be balsavimo).</text:p>
      <text:p text:style-name="P128"/>
      <text:p text:style-name="P129">11.01 val.</text:p>
      <text:p text:style-name="P130">S V A R S T Y T A :</text:p>
      <text:p text:style-name="P131"><text:s text:c="6"/>Lietuvos <text:s/>Respublikos vietos savivaldos įstatymo 26 straipsnio</text:p>
      <text:p text:style-name="P132">pakeitimo ir papildymo įstatymo projektas Nr.2150 (pateikimas)</text:p>
      <text:p text:style-name="P133"><text:s text:c="5"/>Pranešėjas - Seimo narys K.Skrebys</text:p>
      <text:p text:style-name="P134"><text:s text:c="8"/>Klausė <text:s text:c="3"/>Seimo <text:s text:c="3"/>nariai: <text:s text:c="2"/>V.Astrauskas, <text:s text:c="3"/>J.Listavičius,</text:p>
      <text:p text:style-name="P135">A.Salamakinas, V.Mačiulis, A.Kairys, G.Paviržis.</text:p>
      <text:p text:style-name="P136"><text:s text:c="7"/>Dėl <text:s text:c="2"/>balsavimo <text:s/>motyvų <text:s/>kalbėjo <text:s/>Seimo <text:s/>nariai:<text:s/><text:s/>A.Kubilius,</text:p>
      <text:p text:style-name="P137">A.Kairys.</text:p>
      <text:p text:style-name="P138"/>
      <text:p text:style-name="P139"><text:s text:c="12"/>Užsiregistravo 67 Seimo nariai (11.18 val.).</text:p>
      <text:p text:style-name="P140"><text:s text:c="34"/></text:p>
      <text:p text:style-name="P141"><text:s text:c="5"/>Balsuota, ar pritarti šio projekto pateikimui: už - 24, prieš -</text:p>
      <text:p text:style-name="P142">21, susilaikė 12. Šiam pasiūlymui nepritarta.</text:p>
      <text:p text:style-name="P143"/>
      <text:p text:style-name="P144"><text:s text:c="7"/>Dėl <text:s/>balsavimo <text:s/>motyvų <text:s/>kalbėjo <text:s/>Seimo <text:s/>nariai: <text:s/>V.Zimnickas,</text:p>
      <text:p text:style-name="P145">F.Kolosauskas.</text:p>
      <text:p text:style-name="P146"/>
      <text:p text:style-name="P147"><text:s text:c="6"/>Alternatyvus <text:s/>balsavimas: už pasiūlymą <text:s/>grąžinti <text:s/>šį <text:s/>projektą</text:p>
      <text:p text:style-name="P148">iniciatoriams tobulinti balsavo 40, už pasiūlymą šį projektą atmesti</text:p>
      <text:p text:style-name="P149">- 19.</text:p>
      <text:p text:style-name="P150"/>
      <text:p text:style-name="P151">N U T A R T A :</text:p>
      <text:p text:style-name="P152"><text:s text:c="6"/>Grąžinti <text:s/>Lietuvos Respublikos vietos savivaldos <text:s/>įstatymo <text:s/>26</text:p>
      <text:p text:style-name="P153">straipsnio <text:s text:c="2"/>pakeitimo <text:s/>ir <text:s/>papildymo <text:s/>įstatymo <text:s text:c="2"/>projektą <text:s text:c="2"/>Nr.2150</text:p>
      <text:p text:style-name="P154">iniciatoriams tobulinti.</text:p>
      <text:p text:style-name="P155"/>
      <text:p text:style-name="P156">11.21 val.</text:p>
      <text:p text:style-name="P157">S V A R S T Y T A :</text:p>
      <text:p text:style-name="P158"><text:s text:c="6"/>Lietuvos <text:s/>Respublikos <text:s/>Europos <text:s/>laukinės <text:s/>gamtos <text:s/>ir <text:s/>gamtinės</text:p>
      <text:p text:style-name="P159">aplinkos <text:s text:c="2"/>apsaugos <text:s/>konvencijos <text:s/>(Berno <text:s/>konvencijos) <text:s/>ratifikavimo</text:p>
      <text:p text:style-name="P160">įstatymo projektas Nr.2267 (priėmimas)</text:p>
      <text:p text:style-name="P161"><text:s text:c="7"/>Pranešėjas <text:s text:c="2"/>- <text:s/>Aplinkos <text:s/>apsaugos <text:s/>ministerijos <text:s/>sekretorius</text:p>
      <text:p text:style-name="P162">A.Kundrotas</text:p>
      <text:p text:style-name="P163"><text:s text:c="6"/>Dėl <text:s/>balsavimo <text:s/>motyvų <text:s/>kalbėjo Seimo <text:s/>nariai: <text:s/>J.Listavičius,</text:p>
      <text:p text:style-name="P164">V.Zimnickas, K.Kuzminskas, Z.Adomaitis.</text:p>
      <text:p text:style-name="P165"/>
      <text:p text:style-name="P166"><text:s text:c="12"/>Užsiregistravo 69 Seimo nariai (11.26 val.).</text:p>
      <text:p text:style-name="P167">N U T A R T A :</text:p>
      <text:p text:style-name="P168"><text:s text:c="7"/>Priimti <text:s/>Lietuvos <text:s/>Respublikos <text:s/>Europos <text:s/>laukinės <text:s/>gamtos <text:s/>ir</text:p>
      <text:p text:style-name="P169">gamtinės <text:s text:c="2"/>aplinkos <text:s text:c="2"/>apsaugos <text:s text:c="2"/>konvencijos <text:s text:c="2"/>(Berno <text:s text:c="2"/>konvencijos)</text:p>
      <text:p text:style-name="P170">ratifikavimo įstatymą. Balsavo: už - 63, prieš - 0, susilaikė 0.</text:p>
      <text:p text:style-name="P171"/>
      <text:p text:style-name="P172">11.28 val.</text:p>
      <text:p text:style-name="P173">S V A R S T Y T A :</text:p>
      <text:p text:style-name="P174"><text:s text:c="6"/>Lietuvos Respublikos administracinių teisės pažeidimų <text:s/>kodekso</text:p>
      <text:p text:style-name="P175">pakeitimo ir papildymo įstatymo projektas Nr. 1771 (svarstymas)</text:p>
      <text:p text:style-name="P176"><text:s text:c="7"/>Pranešėjas <text:s text:c="2"/>- <text:s/>Aplinkos <text:s/>apsaugos <text:s/>ministerijos <text:s/>sekretorius</text:p>
      <text:p text:style-name="P177">A.Kundrotas</text:p>
      <text:p text:style-name="P178"/>
      <text:p text:style-name="P179"><text:s text:c="6"/>Dėl <text:s/>balsavimo <text:s/>motyvų <text:s/>kalbėjo Seimo <text:s/>nariai: <text:s/>J.Listavičius,</text:p>
      <text:p text:style-name="P180">A.Greimas.</text:p>
      <text:p text:style-name="P181"/>
      <text:p text:style-name="P182">N U T A R T A :</text:p>
      <text:p text:style-name="P183"><text:s text:c="6"/>Pritarti <text:s/>šiam <text:s/>projektui <text:s/>po <text:s/>svarstymo <text:s/>Seimo <text:s/>posėdyje <text:s/>(be</text:p>
      <text:p text:style-name="P184">balsavimo).</text:p>
      <text:p text:style-name="P185"/>
      <text:p text:style-name="P186">11.32 val.</text:p>
      <text:p text:style-name="P187">S V A R S T Y T A :</text:p>
      <text:p text:style-name="P188"><text:s text:c="6"/>Lietuvos Respublikos Seimo nutarimo "Dėl įgaliojimų pasirašyti</text:p>
      <text:p text:style-name="P189">paskolos <text:s text:c="2"/>sutartį <text:s text:c="2"/>tarp <text:s/>Lietuvos <text:s/>Respublikos <text:s text:c="2"/>ir <text:s text:c="2"/>Tarptautinio</text:p>
      <text:p text:style-name="P190">rekonstrukcijos ir plėtros banko" projektas Nr.2375 <text:s/>(svarstymas <text:s/>ir</text:p>
      <text:p text:style-name="P191">priėmimas)</text:p>
      <text:p text:style-name="P192"><text:s text:c="5"/>Pranešėjas - Finansų ministerijos sekretorius J.Lionginas</text:p>
      <text:p text:style-name="P193"/>
      <text:p text:style-name="P194"><text:s text:c="5"/>Kalbėjo Seimo nariai: J.Listavičius, F.Kolosauskas.</text:p>
      <text:p text:style-name="P195"/>
      <text:p text:style-name="P196">N U T A R T A :</text:p>
      <text:p text:style-name="P197"><text:s text:c="6"/>Pritarti <text:s/>šiam <text:s/>projektui <text:s/>po <text:s/>svarstymo <text:s/>Seimo <text:s/>posėdyje <text:s/>(be</text:p>
      <text:p text:style-name="P198">balsavimo).</text:p>
      <text:p text:style-name="P199"/>
      <text:p text:style-name="P200"><text:s text:c="6"/>Seimo Pirmininkas siūlė šį projektą svarstyti ypatingos skubos</text:p>
      <text:p text:style-name="P201">tvarka. Šiam pasiūlymui<text:s/>pritarta be balsavimo.</text:p>
      <text:p text:style-name="P202"/>
      <text:p text:style-name="P203"><text:s text:c="6"/>Dėl <text:s/>balsavimo <text:s/>motyvų <text:s/>kalbėjo Seimo <text:s/>nariai: <text:s/>J.Listavičius,</text:p>
      <text:p text:style-name="P204">P.Jakučionis, G.Paviržis, F.Kolosauskas, A.Nesteckis.</text:p>
      <text:p text:style-name="P205"/>
      <text:p text:style-name="P206"><text:s text:c="12"/>Užsiregistravo 53 Seimo nariai (11.40 val.).</text:p>
      <text:p text:style-name="P207">N U T A R T A :</text:p>
      <text:p text:style-name="P208"><text:s text:c="6"/>Priimti <text:s/>Lietuvos Respublikos Seimo nutarimą <text:s/>"Dėl <text:s/>įgaliojimų</text:p>
      <text:p text:style-name="P209">pasirašyti <text:s text:c="2"/>paskolos <text:s text:c="2"/>sutartį <text:s text:c="2"/>tarp <text:s text:c="2"/>Lietuvos <text:s text:c="2"/>Respublikos <text:s text:c="2"/>ir</text:p>
      <text:p text:style-name="P210">Tarptautinio rekonstrukcijos ir plėtros banko". Balsavo: <text:s/>už <text:s/>- <text:s/>35,</text:p>
      <text:p text:style-name="P211">prieš - 0, susilaikė 7.</text:p>
      <text:p text:style-name="P212"/>
      <text:p text:style-name="P213">11.42 val.</text:p>
      <text:p text:style-name="P214">S V A R S T Y T A :</text:p>
      <text:p text:style-name="P215"><text:s text:c="5"/>Lietuvos Respublikos juridinių asmenų pelno mokesčio įstatymo 5</text:p>
      <text:p text:style-name="P216">straipsnio pakeitimo įstatymo projektas Nr.2371 (svarstymas)</text:p>
      <text:p text:style-name="P217"><text:s text:c="5"/>Pranešėjas - Finansų ministerijos sekretorius J.Lionginas</text:p>
      <text:p text:style-name="P218"/>
      <text:p text:style-name="P219"><text:s text:c="5"/>Kalbėjo Seimo nariai: J.Listavičius, F.Kolosauskas (pagrindinio</text:p>
      <text:p text:style-name="P220">- <text:s/>Biudžeto <text:s/>ir finansų komiteto vardu prašė šio klausimo <text:s/>svarstymo</text:p>
      <text:p text:style-name="P221">pertraukos).</text:p>
      <text:p text:style-name="P222"/>
      <text:p text:style-name="P223">N U T A R T A :</text:p>
      <text:p text:style-name="P224"><text:s text:c="5"/>Daryti šio projekto svarstymo pertrauką (pagrindinio - Biudžeto</text:p>
      <text:p text:style-name="P225">ir finansų komiteto prašymu).</text:p>
      <text:p text:style-name="P226"/>
      <text:p text:style-name="P227"><text:s text:c="30"/>PERTRAUKA</text:p>
      <text:p text:style-name="P228"><text:s text:c="24"/>(11.48 - 12.11 val.)</text:p>
      <text:p text:style-name="P229"/>
      <text:p text:style-name="P230"><text:s text:c="7"/>Posėdžio pirmininkas - Lietuvos Respublikos Seimo Pirmininko</text:p>
      <text:p text:style-name="P231"><text:s text:c="22"/>pavaduotojas J.Bernatonis</text:p>
      <text:p text:style-name="P232">12.12 val.</text:p>
      <text:p text:style-name="P233">S V A R S T Y T A :</text:p>
      <text:p text:style-name="P234"><text:s text:c="7"/>Lietuvos <text:s text:c="2"/>Respublikos <text:s/>Vyriausybės <text:s/>ir <text:s/>Estijos <text:s/>Respublikos</text:p>
      <text:p text:style-name="P235">Vyriausybės sutarties dėl investicijų skatinimo ir abipusės apsaugos</text:p>
      <text:p text:style-name="P236">ratifikavimo įstatymo projektas Nr.2328 (svarstymas)</text:p>
      <text:p text:style-name="P237"><text:s text:c="7"/>Pranešėjas <text:s text:c="2"/>- <text:s/>Užsienio <text:s/>reikalų <text:s/>ministerijos <text:s text:c="2"/>sekretorius</text:p>
      <text:p text:style-name="P238">A.Rimkūnas</text:p>
      <text:p text:style-name="P239"><text:s text:c="5"/>Dėl balsavimo motyvų kalbėjo Seimo narys J.Listavičius.</text:p>
      <text:p text:style-name="P240"/>
      <text:p text:style-name="P241">N U T A R T A :</text:p>
      <text:p text:style-name="P242"><text:s text:c="6"/>Pritarti <text:s/>šiam <text:s/>projektui <text:s/>po <text:s/>svarstymo <text:s/>Seimo <text:s/>posėdyje <text:s/>(be</text:p>
      <text:p text:style-name="P243">balsavimo).</text:p>
      <text:p text:style-name="P244"/>
      <text:p text:style-name="P245"><text:s text:c="6"/>Seimo Pirmininkas siūlė šį projektą svarstyti ypatingos skubos</text:p>
      <text:p text:style-name="P246">tvarka.</text:p>
      <text:p text:style-name="P247"/>
      <text:p text:style-name="P248">N U T A R T A :</text:p>
      <text:p text:style-name="P249"><text:s text:c="5"/>Svarstyti šį projektą ypatingos skubos tvarka (be balsavimo).</text:p>
      <text:p text:style-name="P250"/>
      <text:p text:style-name="P251">12.17 val.</text:p>
      <text:p text:style-name="P252">S V A R<text:s/>S T Y T A :</text:p>
      <text:p text:style-name="P253"><text:s text:c="7"/>Lietuvos <text:s text:c="2"/>Respublikos <text:s/>Vyriausybės <text:s/>ir <text:s/>Izraelio <text:s text:c="2"/>Valstybės</text:p>
      <text:p text:style-name="P254">Vyriausybės sutarties dėl investicijų skatinimo ir abipusės apsaugos</text:p>
      <text:p text:style-name="P255">ratifikavimo įstatymo projektas Nr.2326 (svarstymas)</text:p>
      <text:p text:style-name="P256"><text:s text:c="7"/>Pranešėjas <text:s text:c="2"/>- <text:s/>Užsienio <text:s/>reikalų <text:s/>ministerijos <text:s text:c="2"/>sekretorius</text:p>
      <text:p text:style-name="P257">A.Rimkūnas</text:p>
      <text:p text:style-name="P258"/>
      <text:p text:style-name="P259"><text:s text:c="5"/>Dėl balsavimo motyvų kalbėjo Seimo narys J.Listavičius.</text:p>
      <text:p text:style-name="P260"/>
      <text:p text:style-name="P261">N U T A R T A :</text:p>
      <text:p text:style-name="P262"><text:s text:c="6"/>Pritarti <text:s/>šiam <text:s/>projektui <text:s/>po <text:s/>svarstymo <text:s/>Seimo <text:s/>posėdyje <text:s/>(be</text:p>
      <text:p text:style-name="P263">balsavimo).</text:p>
      <text:p text:style-name="P264"/>
      <text:p text:style-name="P265"><text:s text:c="6"/>Seimo Pirmininkas siūlė šį projektą svarstyti ypatingos skubos</text:p>
      <text:p text:style-name="P266">tvarka.</text:p>
      <text:p text:style-name="P267"/>
      <text:p text:style-name="P268">N U T A R T A :</text:p>
      <text:p text:style-name="P269"><text:s text:c="5"/>Svarstyti šį projektą ypatingos skubos tvarka (be balsavimo).</text:p>
      <text:p text:style-name="P270"/>
      <text:p text:style-name="P271">12.19 val.</text:p>
      <text:p text:style-name="P272">S V A R S T Y T A :</text:p>
      <text:p text:style-name="P273"><text:s text:c="6"/>Lietuvos <text:s/>Respublikos <text:s/>Vyriausybės ir <text:s/>Vietnamo <text:s/>Socialistinės</text:p>
      <text:p text:style-name="P274">Respublikos <text:s/>Vyriausybės <text:s/>sutarties <text:s/>dėl <text:s/>investicijų <text:s/>skatinimo <text:s/>ir</text:p>
      <text:p text:style-name="P275">abipusės <text:s text:c="2"/>apsaugos <text:s text:c="2"/>ratifikavimo <text:s text:c="2"/>įstatymo <text:s text:c="2"/>projektas <text:s text:c="3"/>Nr.2327</text:p>
      <text:p text:style-name="P276">(svarstymas)</text:p>
      <text:p text:style-name="P277"><text:s text:c="7"/>Pranešėjas <text:s text:c="2"/>- <text:s/>Užsienio <text:s/>reikalų <text:s/>ministerijos <text:s text:c="2"/>sekretorius</text:p>
      <text:p text:style-name="P278">A.Rimkūnas</text:p>
      <text:p text:style-name="P279"><text:s text:c="6"/>Dėl <text:s/>balsavimo <text:s/>motyvų <text:s/>kalbėjo Seimo <text:s/>nariai: <text:s/>J.Listavičius,</text:p>
      <text:p text:style-name="P280">K.Kryževičius (Lietuvos krikščionių demokratų frakcijos vardu).</text:p>
      <text:p text:style-name="P281"/>
      <text:p text:style-name="P282"><text:s text:c="12"/>Užsiregistravo 64 Seimo nariai (12.23 val.).</text:p>
      <text:p text:style-name="P283"><text:s text:c="34"/></text:p>
      <text:p text:style-name="P284">N U T A R T A :</text:p>
      <text:p text:style-name="P285"><text:s text:c="6"/>Pritarti šiam projektui po svarstymo Seimo posėdyje. <text:s/>Balsavo:</text:p>
      <text:p text:style-name="P286">už - 42, prieš - 8, susilaikė 6.</text:p>
      <text:p text:style-name="P287"/>
      <text:p text:style-name="P288"><text:s text:c="6"/>Seimo Pirmininkas siūlė šį projektą svarstyti ypatingos skubos</text:p>
      <text:p text:style-name="P289">tvarka.</text:p>
      <text:p text:style-name="P290"/>
      <text:p text:style-name="P291">N U T A R T A :</text:p>
      <text:p text:style-name="P292"><text:s text:c="5"/>Svarstyti šį projektą ypatingos skubos tvarka (be balsavimo).</text:p>
      <text:p text:style-name="P293"/>
      <text:p text:style-name="P294">12.24 val.</text:p>
      <text:p text:style-name="P295">S V A R S T Y T A :</text:p>
      <text:p text:style-name="P296"><text:s text:c="7"/>Lietuvos <text:s text:c="2"/>Respublikos <text:s/>Vyriausybės <text:s/>ir <text:s/>Estijos <text:s/>Respublikos</text:p>
      <text:p text:style-name="P297">Vyriausybės sutarties dėl investicijų skatinimo ir abipusės apsaugos</text:p>
      <text:p text:style-name="P298">ratifikavimo įstatymo projektas Nr.2328 (priėmimas)</text:p>
      <text:p text:style-name="P299"><text:s text:c="7"/>Pranešėjas <text:s text:c="2"/>- <text:s/>Užsienio <text:s/>reikalų <text:s/>ministerijos <text:s text:c="2"/>sekretorius</text:p>
      <text:p text:style-name="P300">A.Rimkūnas</text:p>
      <text:p text:style-name="P301"/>
      <text:p text:style-name="P302">N U T A R T A :</text:p>
      <text:p text:style-name="P303"><text:s text:c="5"/>Priimti Lietuvos Respublikos Vyriausybės ir Estijos Respublikos</text:p>
      <text:p text:style-name="P304">Vyriausybės sutarties dėl investicijų skatinimo ir abipusės apsaugos</text:p>
      <text:p text:style-name="P305">ratifikavimo įstatymą. Balsavo: už - 59, prieš - 0, susilaikė 0.</text:p>
      <text:p text:style-name="P306"/>
      <text:p text:style-name="P307">12.27 val.</text:p>
      <text:p text:style-name="P308">S V A R S T Y T A :</text:p>
      <text:p text:style-name="P309"><text:s text:c="7"/>Lietuvos <text:s text:c="2"/>Respublikos <text:s/>Vyriausybės <text:s/>ir <text:s/>Izraelio <text:s text:c="2"/>Valstybės</text:p>
      <text:p text:style-name="P310">Vyriausybės sutarties dėl investicijų skatinimo ir abipusės apsaugos</text:p>
      <text:p text:style-name="P311">ratifikavimo įstatymo projektas Nr.2326 (priėmimas)</text:p>
      <text:p text:style-name="P312"><text:s text:c="7"/>Pranešėjas <text:s text:c="2"/>- <text:s/>Užsienio <text:s/>reikalų <text:s/>ministerijos <text:s text:c="2"/>sekretorius</text:p>
      <text:p text:style-name="P313">A.Rimkūnas</text:p>
      <text:p text:style-name="P314"/>
      <text:p text:style-name="P315"><text:s text:c="5"/>Dėl balsavimo motyvų kalbėjo Seimo narys A.Endriukaitis.</text:p>
      <text:p text:style-name="P316"/>
      <text:p text:style-name="P317">N U T A R T A :</text:p>
      <text:p text:style-name="P318"><text:s text:c="6"/>Priimti Lietuvos Respublikos Vyriausybės ir Izraelio Valstybės</text:p>
      <text:p text:style-name="P319">Vyriausybės sutarties dėl investicijų skatinimo ir abipusės apsaugos</text:p>
      <text:p text:style-name="P320">ratifikavimo įstatymą. Balsavo: už - 60, prieš - 0, susilaikė 2.</text:p>
      <text:p text:style-name="P321"/>
      <text:p text:style-name="P322">12.31 val.</text:p>
      <text:p text:style-name="P323">S V A R S T Y T A :</text:p>
      <text:p text:style-name="P324"><text:s text:c="6"/>1. <text:s/>Lietuvos Respublikos Vyriausybės ir Argentinos Respublikos</text:p>
      <text:p text:style-name="P325">Vyriausybės sutarties dėl investicijų skatinimo ir abipusės apsaugos</text:p>
      <text:p text:style-name="P326">ratifikavimo įstatymo projektas Nr.2366</text:p>
      <text:p text:style-name="P327"><text:s text:c="6"/>2. <text:s/>Lietuvos <text:s/>Respublikos Vyriausybės ir Latvijos<text:s/><text:s/>Respublikos</text:p>
      <text:p text:style-name="P328">Vyriausybės sutarties dėl investicijų skatinimo ir abipusės apsaugos</text:p>
      <text:p text:style-name="P329">ratifikavimo įstatymo projektas Nr.2367</text:p>
      <text:p text:style-name="P330">(pateikimas)</text:p>
      <text:p text:style-name="P331"><text:s text:c="7"/>Pranešėjas <text:s text:c="2"/>- <text:s/>Užsienio <text:s/>reikalų <text:s/>ministerijos <text:s text:c="2"/>sekretorius</text:p>
      <text:p text:style-name="P332">A.Rimkūnas</text:p>
      <text:p text:style-name="P333"/>
      <text:p text:style-name="P334"><text:s text:c="8"/>Klausė <text:s text:c="3"/>Seimo <text:s text:c="2"/>nariai: <text:s text:c="2"/>J.Listavičius, <text:s text:c="2"/>A.Endriukaitis,</text:p>
      <text:p text:style-name="P335">A.Baležentis.</text:p>
      <text:p text:style-name="P336"/>
      <text:p text:style-name="P337">N U T A R T A :</text:p>
      <text:p text:style-name="P338"><text:s text:c="6"/>1. <text:s/>Pradėti <text:s/>projektų <text:s/>Nr.2366, 2367 svarstymo <text:s/>procedūrą <text:s/>(be</text:p>
      <text:p text:style-name="P339">balsavimo).</text:p>
      <text:p text:style-name="P340"><text:s text:c="6"/>2. <text:s/>Paskirti <text:s/>pagrindiniu komitetu šiems projektams <text:s/>svarstyti</text:p>
      <text:p text:style-name="P341">Užsienio reikalų komitetą (be balsavimo).</text:p>
      <text:p text:style-name="P342"><text:s text:c="4"/><text:s text:c="2"/>3. <text:s/>Paskirti šių projektų svarstymą Seimo posėdyje šią <text:s/>sesiją</text:p>
      <text:p text:style-name="P343">(be balsavimo).</text:p>
      <text:p text:style-name="P344"/>
      <text:p text:style-name="P345">12.40 val.</text:p>
      <text:p text:style-name="P346">S V A R S T Y T A :</text:p>
      <text:p text:style-name="P347"><text:s text:c="6"/>Lietuvos <text:s/>Respublikos <text:s/>socialinių paslaugų <text:s/>pagrindų <text:s/>įstatymo</text:p>
      <text:p text:style-name="P348">projektas Nr.2274 (pateikimas)</text:p>
      <text:p text:style-name="P349"><text:s text:c="5"/>Pranešėjas - socialinės apsaugos ir darbo ministras M.Mikaila</text:p>
      <text:p text:style-name="P350"/>
      <text:p text:style-name="P351"><text:s text:c="6"/>Klausė <text:s/>Seimo <text:s/>nariai: J.Listavičius, J.Beinortas, <text:s/>M.Čobotas,</text:p>
      <text:p text:style-name="P352">K.Kuzminskas, A.Baležentis, V.Astrauskas,</text:p>
      <text:p text:style-name="P353"><text:s text:c="5"/>Dėl balsavimo motyvų kalbėjo Seimo narys J.Beinortas.</text:p>
      <text:p text:style-name="P354"/>
      <text:p text:style-name="P355">N U T A R T A :</text:p>
      <text:p text:style-name="P356"><text:s text:c="5"/>1. Pradėti šio projekto svarstymo procedūrą (be balsavimo).</text:p>
      <text:p text:style-name="P357"><text:s text:c="6"/>2. <text:s/>Paskirti pagrindiniais komitetais šiam projektui svarstyti</text:p>
      <text:p text:style-name="P358">Sveikatos, <text:s/>socialinių <text:s/>reikalų ir <text:s/>darbo <text:s/>bei <text:s/>Valdymo <text:s/>reformų <text:s/>ir</text:p>
      <text:p text:style-name="P359">savivaldybių komitetus (be balsavimo).</text:p>
      <text:p text:style-name="P360"><text:s text:c="6"/>3. <text:s/>Paskirti šio projekto svarstymą Seimo posėdyje šią <text:s/>sesiją</text:p>
      <text:p text:style-name="P361">(be balsavimo).</text:p>
      <text:p text:style-name="P362"/>
      <text:p text:style-name="P363"><text:s text:c="23"/>Seimo narių pareiškimai</text:p>
      <text:p text:style-name="P364"/>
      <text:p text:style-name="P365"><text:s text:c="7"/>Seimo <text:s/>narys <text:s/>K.Kuzminskas <text:s/>perskaitė <text:s/>S.Lozuraičio <text:s/>atminimo</text:p>
      <text:p text:style-name="P366">pagerbimo <text:s/>komiteto <text:s/>pareiškimą ?Dėl Seimo nario <text:s/>K.Bobelio <text:s/>iššūkio</text:p>
      <text:p text:style-name="P367">S.Lozuraičio artimiesiems ir Lietuvos gyventojams? (pridedamas).</text:p>
      <text:p text:style-name="P368"/>
      <text:p text:style-name="P369"><text:s text:c="6"/>Seimo <text:s/>narys <text:s/>A.Sakalas <text:s/>perskaitė <text:s/>pareiškimą <text:s/>(dėl <text:s/>padėties</text:p>
      <text:p text:style-name="P370">tardymo izoliatoriuose) (pridedamas).</text:p>
      <text:p text:style-name="P371"/>
      <text:p text:style-name="P372">N U T A R T A :</text:p>
      <text:p text:style-name="P373"><text:s text:c="7"/>Išklausyti <text:s/>Lietuvos <text:s/>Respublikos <text:s/>generalinės <text:s/>prokuratūros,</text:p>
      <text:p text:style-name="P374">Vidaus <text:s/>reikalų <text:s/>ministerijos <text:s/>Tardymo<text:s/>departamento <text:s/>bei <text:s/>Teisingumo</text:p>
      <text:p text:style-name="P375">ministerijos <text:s text:c="3"/>pareigūnų <text:s text:c="2"/>informaciją <text:s text:c="3"/>apie <text:s text:c="3"/>padėtį <text:s text:c="3"/>tardymo</text:p>
      <text:p text:style-name="P376">izoliatoriuose. (Pritarta bendru sutarimu)</text:p>
      <text:p text:style-name="P377"/>
      <text:p text:style-name="P378">13.06 val.</text:p>
      <text:p text:style-name="P379">S V A R S T Y T A :</text:p>
      <text:p text:style-name="P380"><text:s text:c="6"/>Lietuvos Respublikos administracinių teisės pažeidimų <text:s/>kodekso</text:p>
      <text:p text:style-name="P381">pakeitimo ir<text:s/>papildymo įstatymo projektas Nr.1940 (svarstymas)</text:p>
      <text:p text:style-name="P382"/>
      <text:p text:style-name="P383"><text:s text:c="5"/>Dėl balsavimo motyvų kalbėjo Seimo narys J.Listavičius.</text:p>
      <text:p text:style-name="P384"><text:s text:c="5"/>Dėl posėdžio vedimo tvarkos kalbėjo Seimo narys J.Beinortas.</text:p>
      <text:p text:style-name="P385"><text:s text:c="6"/>Papildomą <text:s/>informaciją <text:s/>svarstomu <text:s/>klausimu <text:s/>pateikė <text:s/>posėdžio</text:p>
      <text:p text:style-name="P386">pirmininkas J.Bernatonis.</text:p>
      <text:p text:style-name="P387"/>
      <text:p text:style-name="P388">N U T A R T A :</text:p>
      <text:p text:style-name="P389"><text:s text:c="6"/>Pritarti <text:s/>šiam <text:s/>projektui <text:s/>po <text:s/>svarstymo <text:s/>Seimo <text:s/>posėdyje <text:s/>(be</text:p>
      <text:p text:style-name="P390">balsavimo).</text:p>
      <text:p text:style-name="P391"/>
      <text:p text:style-name="P392">13.09 val.</text:p>
      <text:p text:style-name="P393">S V A R S T Y T A :</text:p>
      <text:p text:style-name="P394"><text:s text:c="6"/>Lietuvos Respublikos administracinių teisės pažeidimų <text:s/>kodekso</text:p>
      <text:p text:style-name="P395">pakeitimo ir papildymo įstatymo projektas Nr.1821 (svarstymas)</text:p>
      <text:p text:style-name="P396"/>
      <text:p text:style-name="P397">N U T A R T A :</text:p>
      <text:p text:style-name="P398"><text:s text:c="6"/>Pritarti <text:s/>šiam <text:s/>projektui <text:s/>po <text:s/>svarstymo <text:s/>Seimo <text:s/>posėdyje <text:s/>(be</text:p>
      <text:p text:style-name="P399">balsavimo).</text:p>
      <text:p text:style-name="P400"/>
      <text:p text:style-name="P401">13.10 val.</text:p>
      <text:p text:style-name="P402">S V A R S T Y T A :</text:p>
      <text:p text:style-name="P403"><text:s text:c="6"/>Lietuvos <text:s/>Respublikos Seimo nutarimo "Dėl vertybinių <text:s/>popierių</text:p>
      <text:p text:style-name="P404">komisijos narių skyrimo" projektas<text:s/>Nr.2362 (svarstymas)</text:p>
      <text:p text:style-name="P405"><text:s text:c="6"/>Pranešėja <text:s/>- <text:s/>Respublikos Prezidento <text:s/>patarėja <text:s/>ekonomikos <text:s/>ir</text:p>
      <text:p text:style-name="P406">socialiniams klausimams S.Girijotienė</text:p>
      <text:p text:style-name="P407"/>
      <text:p text:style-name="P408"><text:s text:c="5"/>Dėl balsavimo motyvų kalbėjo Seimo narys F.Kolosauskas.</text:p>
      <text:p text:style-name="P409"/>
      <text:p text:style-name="P410">N U T A R T A :</text:p>
      <text:p text:style-name="P411"><text:s text:c="6"/>Pritarti <text:s/>šiam <text:s/>projektui <text:s/>po <text:s/>svarstymo <text:s/>Seimo <text:s/>posėdyje <text:s/>(be</text:p>
      <text:p text:style-name="P412">balsavimo).</text:p>
      <text:p text:style-name="P413"/>
      <text:p text:style-name="P414"/>
      <text:p text:style-name="P415"><text:s text:c="29"/>Posėdis baigtas</text:p>
      <text:p text:style-name="P416"><text:s text:c="37"/>(13.13 val.)</text:p>
      <text:p text:style-name="P417"/>
      <text:p text:style-name="P418"/>
      <text:p text:style-name="P419"/>
      <text:p text:style-name="P420"/>
      <text:p text:style-name="P421">Lietuvos Respublikos</text:p>
      <text:p text:style-name="P422">Seimo Pirmininkas <text:s text:c="29"/>Česlovas Juršėnas</text:p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>Protokolą rašė T.Juršėnienė</text:p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3T05:44:00Z</meta:creation-date>
    <dc:date>2017-05-03T05:44:00Z</dc:date>
    <meta:template xlink:href="Normal.dotm" xlink:type="simple"/>
    <meta:editing-cycles>2</meta:editing-cycles>
    <meta:editing-duration>PT0S</meta:editing-duration>
    <meta:document-statistic meta:page-count="1" meta:paragraph-count="588" meta:word-count="2329" meta:character-count="15296" meta:row-count="645" meta:non-whitespace-character-count="13555"/>
  </office:meta>
</office:document-meta>
</file>