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text-align="start" fo:text-indent="0.5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8pt" style:font-size-asian="8pt"/>
    </style:style>
    <style:style style:name="P22" style:parent-style-name="Normal" style:family="paragraph">
      <style:text-properties fo:font-size="8pt" style:font-size-asian="8pt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style:font-style-complex="italic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fo:font-style="italic" style:font-style-asian="italic" style:font-style-complex="italic"/>
    </style:style>
    <style:style style:name="P32" style:parent-style-name="Normal" style:family="paragraph">
      <style:text-properties fo:font-size="8pt" style:font-size-asian="8pt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fo:font-size="18pt" style:font-size-asian="18pt"/>
    </style:style>
    <style:style style:name="T35" style:parent-style-name="DefaultParagraphFont" style:family="text">
      <style:text-properties fo:font-size="8pt" style:font-size-asian="8pt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style:font-name-complex="Arial" style:font-weight-complex="bold" fo:color="#000000"/>
    </style:style>
    <style:style style:name="T38" style:parent-style-name="DefaultParagraphFont" style:family="text">
      <style:text-properties style:font-name-complex="Arial" style:font-weight-complex="bold" fo:color="#000000"/>
    </style:style>
    <style:style style:name="T39" style:parent-style-name="DefaultParagraphFont" style:family="text">
      <style:text-properties style:font-name-complex="Arial" style:font-weight-complex="bold" style:font-style-complex="italic" fo:color="#000000"/>
    </style:style>
    <style:style style:name="T40" style:parent-style-name="DefaultParagraphFont" style:family="text">
      <style:text-properties style:font-name-complex="Arial" style:font-weight-complex="bold" fo:color="#000000"/>
    </style:style>
    <style:style style:name="T41" style:parent-style-name="DefaultParagraphFont" style:family="text">
      <style:text-properties style:font-name-complex="Arial" style:font-weight-complex="bold" fo:color="#000000"/>
    </style:style>
    <style:style style:name="T42" style:parent-style-name="DefaultParagraphFont" style:family="text">
      <style:text-properties style:font-name-complex="Arial" style:font-weight-complex="bold" fo:color="#000000"/>
    </style:style>
    <style:style style:name="T43" style:parent-style-name="DefaultParagraphFont" style:family="text">
      <style:text-properties style:font-name-complex="Arial" style:font-weight-complex="bold" style:font-style-complex="italic" fo:color="#000000"/>
    </style:style>
    <style:style style:name="T44" style:parent-style-name="DefaultParagraphFont" style:family="text">
      <style:text-properties style:font-name-complex="Arial" style:font-weight-complex="bold" fo:color="#000000"/>
    </style:style>
    <style:style style:name="T45" style:parent-style-name="DefaultParagraphFont" style:family="text">
      <style:text-properties style:font-name-complex="Arial" style:font-weight-complex="bold" fo:color="#000000"/>
    </style:style>
    <style:style style:name="T46" style:parent-style-name="DefaultParagraphFont" style:family="text">
      <style:text-properties style:font-name-complex="Arial" style:font-weight-complex="bold" style:font-style-complex="italic" fo:color="#000000"/>
    </style:style>
    <style:style style:name="T47" style:parent-style-name="DefaultParagraphFont" style:family="text">
      <style:text-properties style:font-name-complex="Arial" style:font-weight-complex="bold" fo:color="#000000"/>
    </style:style>
    <style:style style:name="T48" style:parent-style-name="DefaultParagraphFont" style:family="text">
      <style:text-properties style:font-weight-complex="bold" fo:font-style="italic" style:font-style-asian="italic"/>
    </style:style>
    <style:style style:name="T4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weight-complex="bold" fo:font-style="italic" style:font-style-asian="italic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style:font-style-complex="italic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Header" style:family="paragraph">
      <style:paragraph-properties>
        <style:tab-stops/>
      </style:paragraph-properties>
    </style:style>
    <style:style style:name="P56" style:parent-style-name="Normal" style:family="paragraph">
      <style:paragraph-properties fo:text-indent="0.5in"/>
    </style:style>
    <style:style style:name="P57" style:parent-style-name="Normal" style:family="paragraph">
      <style:paragraph-properties fo:text-indent="0.5in"/>
    </style:style>
    <style:style style:name="P58" style:parent-style-name="Header" style:family="paragraph">
      <style:paragraph-properties>
        <style:tab-stops/>
      </style:paragraph-properties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P63" style:parent-style-name="Header" style:family="paragraph">
      <style:paragraph-properties>
        <style:tab-stops/>
      </style:paragraph-properties>
    </style:style>
    <style:style style:name="P64" style:parent-style-name="BodyTextIndent" style:family="paragraph">
      <style:text-properties style:font-name-complex="Arial" fo:font-style="italic" style:font-style-asian="italic"/>
    </style:style>
    <style:style style:name="P65" style:parent-style-name="Header" style:family="paragraph">
      <style:paragraph-properties>
        <style:tab-stops/>
      </style:paragraph-properties>
    </style:style>
    <style:style style:name="P66" style:parent-style-name="Normal" style:family="paragraph">
      <style:text-properties fo:font-weight="bold" style:font-weight-asian="bold"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name-complex="Arial" style:font-weight-complex="bold" fo:color="#000000"/>
    </style:style>
    <style:style style:name="T69" style:parent-style-name="DefaultParagraphFont" style:family="text">
      <style:text-properties style:font-name-complex="Arial" style:font-weight-complex="bold" fo:color="#000000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8pt" style:font-size-asian="8pt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name-complex="Arial" style:font-weight-complex="bold" fo:color="#000000"/>
    </style:style>
    <style:style style:name="T75" style:parent-style-name="DefaultParagraphFont" style:family="text">
      <style:text-properties style:font-name-complex="Arial" style:font-weight-complex="bold" fo:color="#000000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8pt" style:font-size-asian="8pt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name-complex="Arial" style:font-weight-complex="bold" fo:color="#000000"/>
    </style:style>
    <style:style style:name="T81" style:parent-style-name="DefaultParagraphFont" style:family="text">
      <style:text-properties style:font-name-complex="Arial" style:font-weight-complex="bold" fo:color="#000000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8pt" style:font-size-asian="8pt"/>
    </style:style>
    <style:style style:name="P85" style:parent-style-name="Normal" style:family="paragraph">
      <style:text-properties fo:font-size="18pt" style:font-size-asian="18pt"/>
    </style:style>
    <style:style style:name="T86" style:parent-style-name="DefaultParagraphFont" style:family="text">
      <style:text-properties fo:font-size="8pt" style:font-size-asian="8pt"/>
    </style:style>
    <style:style style:name="T87" style:parent-style-name="DefaultParagraphFont" style:family="text">
      <style:text-properties fo:font-size="8pt" style:font-size-asian="8pt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name-complex="Arial" style:font-weight-complex="bold" fo:color="#000000"/>
    </style:style>
    <style:style style:name="T90" style:parent-style-name="DefaultParagraphFont" style:family="text">
      <style:text-properties style:font-name-complex="Arial" style:font-weight-complex="bold" style:font-style-complex="italic" fo:color="#000000"/>
    </style:style>
    <style:style style:name="T91" style:parent-style-name="DefaultParagraphFont" style:family="text">
      <style:text-properties style:font-name-complex="Arial" style:font-weight-complex="bold" fo:color="#000000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style-complex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weight-complex="bold" fo:font-style="italic" style:font-style-asian="italic"/>
    </style:style>
    <style:style style:name="T96" style:parent-style-name="DefaultParagraphFont" style:family="text">
      <style:text-properties style:font-weight-complex="bold" fo:font-style="italic" style:font-style-asian="italic"/>
    </style:style>
    <style:style style:name="T9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weight-complex="bold" fo:font-style="italic" style:font-style-asian="italic"/>
    </style:style>
    <style:style style:name="P99" style:parent-style-name="Normal" style:family="paragraph">
      <style:paragraph-properties fo:text-indent="0.5in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P104" style:parent-style-name="Header" style:family="paragraph">
      <style:paragraph-properties>
        <style:tab-stops/>
      </style:paragraph-properties>
    </style:style>
    <style:style style:name="P105" style:parent-style-name="BodyTextIndent" style:family="paragraph">
      <style:text-properties style:font-name-complex="Arial" fo:font-style="italic" style:font-style-asian="italic"/>
    </style:style>
    <style:style style:name="P106" style:parent-style-name="Header" style:family="paragraph">
      <style:paragraph-properties>
        <style:tab-stops/>
      </style:paragraph-properties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name-complex="Arial" style:font-weight-complex="bold" fo:color="#000000"/>
    </style:style>
    <style:style style:name="T110" style:parent-style-name="DefaultParagraphFont" style:family="text">
      <style:text-properties style:font-name-complex="Arial" style:font-weight-complex="bold" fo:color="#000000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8pt" style:font-size-asian="8pt"/>
    </style:style>
    <style:style style:name="P114" style:parent-style-name="Normal" style:family="paragraph">
      <style:text-properties fo:font-size="18pt" style:font-size-asian="18pt"/>
    </style:style>
    <style:style style:name="T115" style:parent-style-name="DefaultParagraphFont" style:family="text">
      <style:text-properties fo:font-size="8pt" style:font-size-asian="8pt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style:font-name-complex="Arial" style:font-weight-complex="bold" fo:color="#000000"/>
    </style:style>
    <style:style style:name="T118" style:parent-style-name="DefaultParagraphFont" style:family="text">
      <style:text-properties style:font-name-complex="Arial" style:font-weight-complex="bold" fo:color="#000000"/>
    </style:style>
    <style:style style:name="T119" style:parent-style-name="DefaultParagraphFont" style:family="text">
      <style:text-properties style:font-name-complex="Arial" style:font-weight-complex="bold" fo:color="#000000"/>
    </style:style>
    <style:style style:name="T120" style:parent-style-name="DefaultParagraphFont" style:family="text">
      <style:text-properties style:font-name-complex="Arial" style:font-weight-complex="bold" style:font-style-complex="italic" fo:color="#000000"/>
    </style:style>
    <style:style style:name="T121" style:parent-style-name="DefaultParagraphFont" style:family="text">
      <style:text-properties style:font-name-complex="Arial" style:font-weight-complex="bold" fo:color="#000000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style-complex="italic"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weight-complex="bold" fo:font-style="italic" style:font-style-asian="italic"/>
    </style:style>
    <style:style style:name="T12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weight-complex="bold" fo:font-style="italic" style:font-style-asian="italic"/>
    </style:style>
    <style:style style:name="P128" style:parent-style-name="Normal" style:family="paragraph">
      <style:paragraph-properties fo:text-indent="0.5in"/>
    </style:style>
    <style:style style:name="P129" style:parent-style-name="Normal" style:family="paragraph">
      <style:paragraph-properties fo:text-indent="0.5in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P133" style:parent-style-name="Header" style:family="paragraph">
      <style:paragraph-properties>
        <style:tab-stops/>
      </style:paragraph-properties>
    </style:style>
    <style:style style:name="P134" style:parent-style-name="BodyTextIndent" style:family="paragraph">
      <style:text-properties style:font-name-complex="Arial" fo:font-style="italic" style:font-style-asian="italic"/>
    </style:style>
    <style:style style:name="P135" style:parent-style-name="Header" style:family="paragraph">
      <style:paragraph-properties>
        <style:tab-stops/>
      </style:paragraph-properties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name-complex="Arial" style:font-weight-complex="bold" fo:color="#000000"/>
    </style:style>
    <style:style style:name="T139" style:parent-style-name="DefaultParagraphFont" style:family="text">
      <style:text-properties style:font-name-complex="Arial" style:font-weight-complex="bold" fo:color="#000000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8pt" style:font-size-asian="8pt"/>
    </style:style>
    <style:style style:name="P143" style:parent-style-name="Normal" style:family="paragraph">
      <style:text-properties fo:font-size="18pt" style:font-size-asian="18pt"/>
    </style:style>
    <style:style style:name="T144" style:parent-style-name="DefaultParagraphFont" style:family="text">
      <style:text-properties fo:font-size="8pt" style:font-size-asian="8pt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style:font-name-complex="Arial" style:font-weight-complex="bold" fo:color="#000000"/>
    </style:style>
    <style:style style:name="T147" style:parent-style-name="DefaultParagraphFont" style:family="text">
      <style:text-properties style:font-name-complex="Arial" style:font-weight-complex="bold" fo:color="#000000"/>
    </style:style>
    <style:style style:name="T148" style:parent-style-name="DefaultParagraphFont" style:family="text">
      <style:text-properties style:font-name-complex="Arial" style:font-weight-complex="bold" style:font-style-complex="italic" fo:color="#000000"/>
    </style:style>
    <style:style style:name="T149" style:parent-style-name="DefaultParagraphFont" style:family="text">
      <style:text-properties style:font-name-complex="Arial" style:font-weight-complex="bold" fo:color="#000000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style-complex="italic"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weight-complex="bold" fo:font-style="italic" style:font-style-asian="italic"/>
    </style:style>
    <style:style style:name="T15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weight-complex="bold" fo:font-style="italic" style:font-style-asian="italic"/>
    </style:style>
    <style:style style:name="P156" style:parent-style-name="Header" style:family="paragraph">
      <style:paragraph-properties>
        <style:tab-stops/>
      </style:paragraph-properties>
    </style:style>
    <style:style style:name="P157" style:parent-style-name="Normal" style:family="paragraph">
      <style:paragraph-properties fo:text-indent="0.5in"/>
    </style:style>
    <style:style style:name="P158" style:parent-style-name="Normal" style:family="paragraph">
      <style:paragraph-properties fo:text-indent="0.5in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P162" style:parent-style-name="Header" style:family="paragraph">
      <style:paragraph-properties>
        <style:tab-stops/>
      </style:paragraph-properties>
    </style:style>
    <style:style style:name="P163" style:parent-style-name="BodyTextIndent" style:family="paragraph">
      <style:text-properties style:font-name-complex="Arial" fo:font-style="italic" style:font-style-asian="italic"/>
    </style:style>
    <style:style style:name="P164" style:parent-style-name="Header" style:family="paragraph">
      <style:paragraph-properties>
        <style:tab-stops/>
      </style:paragraph-properties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name-complex="Arial" style:font-weight-complex="bold" fo:color="#000000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8pt" style:font-size-asian="8pt"/>
    </style:style>
    <style:style style:name="P172" style:parent-style-name="Normal" style:family="paragraph">
      <style:text-properties fo:font-size="20pt" style:font-size-asian="20pt"/>
    </style:style>
    <style:style style:name="T173" style:parent-style-name="DefaultParagraphFont" style:family="text">
      <style:text-properties fo:font-size="8pt" style:font-size-asian="8pt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style:font-name-complex="Arial" style:font-weight-complex="bold" fo:color="#000000"/>
    </style:style>
    <style:style style:name="T176" style:parent-style-name="DefaultParagraphFont" style:family="text">
      <style:text-properties style:font-name-asian="Arial Unicode MS" style:font-name-complex="Arial" style:font-weight-complex="bold" fo:color="#000000"/>
    </style:style>
    <style:style style:name="T177" style:parent-style-name="DefaultParagraphFont" style:family="text">
      <style:text-properties style:font-name-complex="Arial" style:font-weight-complex="bold" fo:color="#000000"/>
    </style:style>
    <style:style style:name="T178" style:parent-style-name="DefaultParagraphFont" style:family="text">
      <style:text-properties style:font-name-complex="Arial" style:font-weight-complex="bold" style:font-style-complex="italic" fo:color="#000000"/>
    </style:style>
    <style:style style:name="T179" style:parent-style-name="DefaultParagraphFont" style:family="text">
      <style:text-properties style:font-name-complex="Arial" style:font-weight-complex="bold" fo:color="#000000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style-complex="italic"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weight-complex="bold" fo:font-style="italic" style:font-style-asian="italic"/>
    </style:style>
    <style:style style:name="T18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weight-complex="bold" fo:font-style="italic" style:font-style-asian="italic"/>
    </style:style>
    <style:style style:name="P187" style:parent-style-name="Normal" style:family="paragraph">
      <style:paragraph-properties fo:text-indent="0.5in"/>
    </style:style>
    <style:style style:name="P188" style:parent-style-name="Normal" style:family="paragraph">
      <style:paragraph-properties fo:text-indent="0.5in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P192" style:parent-style-name="Header" style:family="paragraph">
      <style:paragraph-properties>
        <style:tab-stops/>
      </style:paragraph-properties>
    </style:style>
    <style:style style:name="P193" style:parent-style-name="BodyTextIndent" style:family="paragraph">
      <style:text-properties style:font-name-complex="Arial" fo:font-style="italic" style:font-style-asian="italic"/>
    </style:style>
    <style:style style:name="P194" style:parent-style-name="Header" style:family="paragraph">
      <style:paragraph-properties>
        <style:tab-stops/>
      </style:paragraph-properties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name-complex="Arial" style:font-weight-complex="bold" fo:color="#000000"/>
    </style:style>
    <style:style style:name="T198" style:parent-style-name="DefaultParagraphFont" style:family="text">
      <style:text-properties style:font-name-asian="Arial Unicode MS" style:font-name-complex="Arial" style:font-weight-complex="bold" fo:color="#000000"/>
    </style:style>
    <style:style style:name="T199" style:parent-style-name="DefaultParagraphFont" style:family="text">
      <style:text-properties style:font-name-asian="Arial Unicode MS" style:font-name-complex="Arial" style:font-weight-complex="bold" fo:color="#000000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8pt" style:font-size-asian="8pt"/>
    </style:style>
    <style:style style:name="P203" style:parent-style-name="Normal" style:family="paragraph">
      <style:text-properties fo:font-size="18pt" style:font-size-asian="18pt"/>
    </style:style>
    <style:style style:name="P204" style:parent-style-name="Normal" style:family="paragraph">
      <style:text-properties fo:font-size="8pt" style:font-size-asian="8pt"/>
    </style:style>
    <style:style style:name="T205" style:parent-style-name="DefaultParagraphFont" style:family="text">
      <style:text-properties fo:font-size="8pt" style:font-size-asian="8pt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style:font-name-complex="Arial" style:font-weight-complex="bold" fo:color="#000000"/>
    </style:style>
    <style:style style:name="T208" style:parent-style-name="DefaultParagraphFont" style:family="text">
      <style:text-properties style:font-name-complex="Arial" style:font-weight-complex="bold" style:font-style-complex="italic" fo:color="#000000"/>
    </style:style>
    <style:style style:name="T209" style:parent-style-name="DefaultParagraphFont" style:family="text">
      <style:text-properties style:font-name-complex="Arial" style:font-weight-complex="bold" fo:color="#000000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name-asian="Arial Unicode MS" style:font-name-complex="Arial" style:font-weight-complex="bold" fo:font-style="italic" style:font-style-asian="italic" fo:color="#000000"/>
    </style:style>
    <style:style style:name="T213" style:parent-style-name="DefaultParagraphFont" style:family="text">
      <style:text-properties style:font-name-asian="Arial Unicode MS" style:font-name-complex="Arial" style:font-weight-complex="bold" fo:font-style="italic" style:font-style-asian="italic" fo:color="#000000"/>
    </style:style>
    <style:style style:name="P214" style:parent-style-name="Normal" style:family="paragraph">
      <style:text-properties fo:font-size="10pt" style:font-size-asian="10pt"/>
    </style:style>
    <style:style style:name="P215" style:parent-style-name="Header" style:family="paragraph">
      <style:paragraph-properties>
        <style:tab-stops/>
      </style:paragraph-properties>
    </style:style>
    <style:style style:name="P216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217" style:parent-style-name="Header" style:family="paragraph">
      <style:paragraph-properties>
        <style:tab-stops/>
      </style:paragraph-properties>
    </style:style>
    <style:style style:name="T218" style:parent-style-name="DefaultParagraphFont" style:family="text">
      <style:text-properties fo:color="#000000"/>
    </style:style>
    <style:style style:name="P219" style:parent-style-name="Header" style:family="paragraph">
      <style:paragraph-properties>
        <style:tab-stops/>
      </style:paragraph-properties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8pt" style:font-size-asian="8pt"/>
    </style:style>
    <style:style style:name="P223" style:parent-style-name="Header" style:family="paragraph">
      <style:paragraph-properties>
        <style:tab-stops/>
      </style:paragraph-properties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P227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T228" style:parent-style-name="DefaultParagraphFont" style:family="text">
      <style:text-properties fo:font-size="8pt" style:font-size-asian="8pt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style:font-name-asian="Arial Unicode MS" style:font-name-complex="Arial" style:font-weight-complex="bold" fo:color="#000000"/>
    </style:style>
    <style:style style:name="T232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233" style:parent-style-name="DefaultParagraphFont" style:family="text">
      <style:text-properties style:font-name-asian="Arial Unicode MS" style:font-name-complex="Arial" style:font-weight-complex="bold" fo:color="#000000"/>
    </style:style>
    <style:style style:name="T234" style:parent-style-name="DefaultParagraphFont" style:family="text">
      <style:text-properties fo:font-style="italic" style:font-style-asian="italic"/>
    </style:style>
    <style:style style:name="P235" style:parent-style-name="Normal" style:family="paragraph">
      <style:text-properties fo:font-size="8pt" style:font-size-asian="8pt"/>
    </style:style>
    <style:style style:name="P236" style:parent-style-name="Header" style:family="paragraph">
      <style:paragraph-properties>
        <style:tab-stops/>
      </style:paragraph-properties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P241" style:parent-style-name="Normal" style:family="paragraph">
      <style:text-properties fo:font-size="18pt" style:font-size-asian="18pt"/>
    </style:style>
    <style:style style:name="T242" style:parent-style-name="DefaultParagraphFont" style:family="text">
      <style:text-properties fo:font-size="8pt" style:font-size-asian="8pt"/>
    </style:style>
    <style:style style:name="T243" style:parent-style-name="DefaultParagraphFont" style:family="text">
      <style:text-properties fo:font-size="8pt" style:font-size-asian="8pt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style:font-name-complex="Arial" style:font-weight-complex="bold" fo:color="#000000"/>
    </style:style>
    <style:style style:name="T246" style:parent-style-name="DefaultParagraphFont" style:family="text">
      <style:text-properties style:font-name-complex="Arial" style:font-weight-complex="bold" fo:color="#000000"/>
    </style:style>
    <style:style style:name="T247" style:parent-style-name="DefaultParagraphFont" style:family="text">
      <style:text-properties style:font-name-complex="Arial" style:font-weight-complex="bold" style:font-style-complex="italic" fo:color="#000000"/>
    </style:style>
    <style:style style:name="T248" style:parent-style-name="DefaultParagraphFont" style:family="text">
      <style:text-properties style:font-name-complex="Arial" style:font-weight-complex="bold" fo:color="#000000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style-complex="italic" fo:font-size="10pt" style:font-size-asian="10pt"/>
    </style:style>
    <style:style style:name="T251" style:parent-style-name="DefaultParagraphFont" style:family="text">
      <style:text-properties style:font-style-complex="italic"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 fo:font-style="italic" style:font-style-asian="italic"/>
    </style:style>
    <style:style style:name="T255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256" style:parent-style-name="Normal" style:family="paragraph">
      <style:text-properties fo:font-size="8pt" style:font-size-asian="8pt"/>
    </style:style>
    <style:style style:name="P25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58" style:parent-style-name="Normal" style:family="paragraph">
      <style:paragraph-properties fo:text-indent="0.5in"/>
    </style:style>
    <style:style style:name="P259" style:parent-style-name="Normal" style:family="paragraph">
      <style:text-properties fo:font-size="10pt" style:font-size-asian="10pt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P262" style:parent-style-name="Normal" style:family="paragraph">
      <style:paragraph-properties fo:text-align="center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size="8pt" style:font-size-asian="8pt"/>
    </style:style>
    <style:style style:name="P26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66" style:parent-style-name="Normal" style:family="paragraph">
      <style:paragraph-properties fo:text-indent="0.5in"/>
      <style:text-properties style:font-style-complex="italic"/>
    </style:style>
    <style:style style:name="P267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T268" style:parent-style-name="DefaultParagraphFont" style:family="text">
      <style:text-properties fo:font-size="8pt" style:font-size-asian="8pt"/>
    </style:style>
    <style:style style:name="T269" style:parent-style-name="DefaultParagraphFont" style:family="text">
      <style:text-properties fo:font-size="8pt" style:font-size-asian="8pt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P271" style:parent-style-name="Normal" style:family="paragraph">
      <style:paragraph-properties fo:text-indent="0.5in"/>
    </style:style>
    <style:style style:name="T272" style:parent-style-name="DefaultParagraphFont" style:family="text">
      <style:text-properties style:font-name-complex="Arial" style:font-weight-complex="bold" fo:color="#000000"/>
    </style:style>
    <style:style style:name="T273" style:parent-style-name="DefaultParagraphFont" style:family="text">
      <style:text-properties style:font-name-complex="Arial" style:font-weight-complex="bold" style:font-style-complex="italic" fo:color="#000000"/>
    </style:style>
    <style:style style:name="T274" style:parent-style-name="DefaultParagraphFont" style:family="text">
      <style:text-properties style:font-name-complex="Arial" style:font-weight-complex="bold" fo:color="#000000"/>
    </style:style>
    <style:style style:name="P275" style:parent-style-name="Normal" style:family="paragraph">
      <style:paragraph-properties fo:text-indent="0.5in"/>
    </style:style>
    <style:style style:name="T276" style:parent-style-name="DefaultParagraphFont" style:family="text">
      <style:text-properties style:font-name-complex="Arial" style:font-weight-complex="bold" fo:color="#000000"/>
    </style:style>
    <style:style style:name="T277" style:parent-style-name="DefaultParagraphFont" style:family="text">
      <style:text-properties style:font-name-complex="Arial" style:font-weight-complex="bold" style:font-style-complex="italic" fo:color="#000000"/>
    </style:style>
    <style:style style:name="T278" style:parent-style-name="DefaultParagraphFont" style:family="text">
      <style:text-properties style:font-name-complex="Arial" style:font-weight-complex="bold" fo:color="#000000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style:font-name-asian="Arial Unicode MS" style:font-name-complex="Arial" fo:font-style="italic" style:font-style-asian="italic" fo:color="#000000"/>
    </style:style>
    <style:style style:name="P281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style:font-name-complex="Arial" style:font-weight-complex="bold" fo:color="#000000"/>
    </style:style>
    <style:style style:name="P285" style:parent-style-name="Normal" style:family="paragraph">
      <style:text-properties fo:font-size="14pt" style:font-size-asian="14pt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style:font-name-complex="Arial" style:font-weight-complex="bold" fo:color="#000000"/>
    </style:style>
    <style:style style:name="P289" style:parent-style-name="Normal" style:family="paragraph">
      <style:text-properties fo:font-size="14pt" style:font-size-asian="14pt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style:font-style-complex="italic"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8pt" style:font-size-asian="8pt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style:font-style-complex="italic"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text-properties fo:font-size="14pt" style:font-size-asian="14pt"/>
    </style:style>
    <style:style style:name="P301" style:parent-style-name="Normal" style:family="paragraph">
      <style:text-properties fo:font-size="14pt" style:font-size-asian="14pt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8pt" style:font-size-asian="8pt"/>
    </style:style>
    <style:style style:name="P305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P306" style:parent-style-name="Header" style:family="paragraph">
      <style:paragraph-properties>
        <style:tab-stops/>
      </style:paragraph-properties>
    </style:style>
    <style:style style:name="P307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T308" style:parent-style-name="DefaultParagraphFont" style:family="text">
      <style:text-properties fo:color="#000000"/>
    </style:style>
    <style:style style:name="P309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310" style:parent-style-name="Normal" style:family="paragraph">
      <style:text-properties fo:color="#000000"/>
    </style:style>
    <style:style style:name="P311" style:parent-style-name="Normal" style:family="paragraph">
      <style:text-properties fo:color="#000000" fo:font-size="8pt" style:font-size-asian="8pt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style:font-style-complex="italic" fo:color="#000000"/>
    </style:style>
    <style:style style:name="T314" style:parent-style-name="DefaultParagraphFont" style:family="text">
      <style:text-properties style:font-style-complex="italic"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style:font-style-complex="italic"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style:font-style-complex="italic"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style:font-style-complex="italic"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P325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326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327" style:parent-style-name="DefaultParagraphFont" style:family="text">
      <style:text-properties style:font-name-complex="Arial" style:font-weight-complex="bold" fo:color="#000000"/>
    </style:style>
    <style:style style:name="P328" style:parent-style-name="Normal" style:family="paragraph">
      <style:paragraph-properties fo:text-align="center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size="8pt" style:font-size-asian="8pt"/>
    </style:style>
    <style:style style:name="P33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 (RUDENS) SESIJOS</text:p>
      <text:h text:style-name="Heading2" text:outline-level="2">RYTINIO PLENARINIO POSĖDŽIO<text:s/></text:h>
      <text:p text:style-name="P11">PROTOKOLAS</text:p>
      <text:p text:style-name="P12"/>
      <text:p text:style-name="P13">2006-10-10 <text:s/><text:span text:style-name="T14">Nr. 16(220)</text:span></text:p>
      <text:p text:style-name="P15">Vilnius</text:p>
      <text:p text:style-name="P16"/>
      <text:p text:style-name="P17">Posėdžio pirmininkas –<text:s/><text:span text:style-name="T18">Seimo Pirmininko pirmasis pavaduotojas Č.Juršėnas</text:span>.</text:p>
      <text:p text:style-name="P19"/>
      <text:p text:style-name="P20">Užsiregistravo 80 Seimo narių<text:s/><text:span text:style-name="T21">(11.05 val.)</text:span></text:p>
      <text:p text:style-name="P22"/>
      <text:p text:style-name="Normal"><text:span text:style-name="T23"><text:s text:c="12"/></text:span><text:span text:style-name="T24"><text:s text:c="4"/>11.05 val.</text:span></text:p>
      <text:p text:style-name="Normal"><text:tab/><text:span text:style-name="T25">SVARSTYTA.</text:span><text:s/>Seniūnų sueigos patikslinta 2006 m. spalio 10 d. (antradienio) darbotvarkė<text:s/></text:p>
      <text:p text:style-name="Normal"><text:tab/>Pranešėjas –<text:s/><text:span text:style-name="T26">Seimo Pirmininko pirmasis pavaduotojas Č.Juršėnas</text:span><text:s/>informavo apie darbotvarkės pakeitimus, kuriems pritarė Seniūnų sueiga.</text:p>
      <text:p text:style-name="Normal"/>
      <text:p text:style-name="Normal"><text:tab/><text:span text:style-name="T27">NUTARTA.</text:span><text:span text:style-name="T28"><text:tab/></text:span><text:span text:style-name="T29">Patvir</text:span><text:span text:style-name="T30">tinti patikslintą 2006 m. spalio 10 d. (antradienio) darbotvarkę.<text:s/></text:span><text:span text:style-name="T31">Balsavimo rezultatai: pritarta bendru sutarimu.</text:span></text:p>
      <text:p text:style-name="P32"/>
      <text:p text:style-name="Normal"><text:span text:style-name="T33"><text:s text:c="11"/>Kalbėjo Seimo narys A.Salamakinas.</text:span></text:p>
      <text:p text:style-name="P34"/>
      <text:p text:style-name="Normal"><text:span text:style-name="T35"><text:s text:c="16"/>11.08 val.</text:span></text:p>
      <text:p text:style-name="Normal"><text:tab/><text:span text:style-name="T36">SVARSTYTA:</text:span></text:p>
      <text:p text:style-name="Normal"><text:tab/>1.<text:s/><text:span text:style-name="T37">Įstatymo „Dėl Lietuvos Respublikos Vyriausybės ir A</text:span><text:span text:style-name="T38">rmėnijos Respublikos Vyriausybės susitarimo dėl investicijų skatinimo ir abipusės apsaugos ratifikavimo“ projektas<text:s/></text:span><text:span text:style-name="T39">Nr.XP-</text:span><text:span text:style-name="T40">1614*</text:span></text:p>
      <text:p text:style-name="Normal"><text:span text:style-name="T41"><text:tab/>2. Įstatymo „Dėl Lietuvos Respublikos Vyriausybės ir Gruzijos Vyriausybės susitarimo dėl investicijų skatinimo ir apsaugos ratif</text:span><text:span text:style-name="T42">ikavimo“ projektas<text:s/></text:span><text:span text:style-name="T43">Nr.XP-</text:span><text:span text:style-name="T44">1616*</text:span></text:p>
      <text:p text:style-name="Normal"><text:span text:style-name="T45"><text:tab/>3. Įstatymo „Dėl Lietuvos Respublikos Vyriausybės ir Azerbaidžano Respublikos Vyriausybės susitarimo dėl investicijų skatinimo ir apsaugos ratifikavimo“ projektas<text:s/></text:span><text:span text:style-name="T46">Nr.XP-</text:span><text:span text:style-name="T47">1618*</text:span></text:p>
      <text:p text:style-name="Normal"><text:span text:style-name="T48">(svarstymas ir<text:s/></text:span><text:span text:style-name="T49">priėmimas)</text:span><text:span text:style-name="T50"><text:s/></text:span><text:span text:style-name="T51">(teikėjai – Respublikos</text:span><text:span text:style-name="T52"><text:s/>Prezidentas/</text:span><text:span text:style-name="T53">užsienio reikalų ministras P.Vaitiekūnas</text:span><text:span text:style-name="T54">)</text:span></text:p>
      <text:p text:style-name="P55"/>
      <text:p text:style-name="P56">Pagrindinio – Užsienio reikalų komiteto išvadą pateikė šio komiteto atstovas H.Žukauskas.</text:p>
      <text:p text:style-name="P57">Papildomo – Ekonomikos komiteto išvadą pateikė šio komiteto pirmininko pavaduotojas P.Vilkas.</text:p>
      <text:p text:style-name="P58"/>
      <text:p text:style-name="Normal"><text:tab/>NUTARTA.<text:s/><text:span text:style-name="T59">Prita</text:span><text:span text:style-name="T60">rti šiems projektams po svarstymo</text:span><text:span text:style-name="T61"><text:s/></text:span>Seimo posėdyje.<text:s/><text:span text:style-name="T62">Balsavimo rezultatai: pritarta bendru sutarimu.</text:span></text:p>
      <text:p text:style-name="P63"/>
      <text:p text:style-name="P64">Seimo Pirmininko pasiūlymui svarstyti šiuos projektus ypatingos skubos tvarka pritarta bendru sutarimu.</text:p>
      <text:p text:style-name="P65"/>
      <text:soft-page-break/>
      <text:p text:style-name="P66"><text:s text:c="11"/>NUTARTA:</text:p>
      <text:p text:style-name="Normal"><text:tab/>1.<text:s/><text:span text:style-name="T67">Priimti<text:s/></text:span><text:span text:style-name="T68">Įstatymą „Dėl Lietuv</text:span><text:span text:style-name="T69">os Respublikos Vyriausybės ir Armėnijos Respublikos Vyriausybės susitarimo dėl investicijų skatinimo ir abipusės apsaugos ratifikavimo“</text:span>.<text:s/><text:span text:style-name="T70">Balsavimo rezultatai: už - 90, prieš - 0, susilaikė 1.<text:s/></text:span><text:span text:style-name="T71">(Užsiregistravo 91 Seimo narys<text:s/></text:span><text:span text:style-name="T72">(11.11 val.)</text:span></text:p>
      <text:p text:style-name="Normal"><text:tab/>2.<text:s/><text:span text:style-name="T73">Priimti<text:s/></text:span><text:span text:style-name="T74">Įstatymą</text:span><text:span text:style-name="T75"><text:s/>„Dėl Lietuvos Respublikos Vyriausybės ir Gruzijos Vyriausybės susitarimo dėl investicijų skatinimo ir apsaugos ratifikavimo“</text:span>.<text:s/><text:span text:style-name="T76">Balsavimo rezultatai: už - 90, prieš - 0, susilaikė 0</text:span>.<text:s/><text:span text:style-name="T77">(Užsiregistravo 90 Seimo narių<text:s/></text:span><text:span text:style-name="T78">(11.13 val.)</text:span></text:p>
      <text:p text:style-name="Normal"><text:tab/>3.<text:s/><text:span text:style-name="T79">Priimti<text:s/></text:span><text:span text:style-name="T80">Įstatymą „Dėl Liet</text:span><text:span text:style-name="T81">uvos Respublikos Vyriausybės ir Azerbaidžano Respublikos Vyriausybės susitarimo dėl investicijų skatinimo ir apsaugos ratifikavimo“</text:span>.<text:s/><text:span text:style-name="T82">Balsavimo rezultatai: už - 91, prieš - 0, susilaikė 0</text:span>.<text:s/><text:span text:style-name="T83">(Užsiregistravo 91 Seimo narys<text:s/></text:span><text:span text:style-name="T84">(11.14 val.)</text:span></text:p>
      <text:p text:style-name="P85"/>
      <text:p text:style-name="Normal"><text:span text:style-name="T86"><text:s text:c="16"/>11.15 v</text:span><text:span text:style-name="T87">al.</text:span></text:p>
      <text:p text:style-name="Normal"><text:tab/><text:span text:style-name="T88">SVARSTYTA.</text:span><text:s/><text:span text:style-name="T89">Įstatymo „Dėl 2001 m. Tarptautinės konvencijos dėl laivuose naudojamų kenksmingų apsaugos nuo užsiteršimo sistemų kontrolės ratifikavimo“ projektas<text:s/></text:span><text:span text:style-name="T90">Nr.XP-</text:span><text:span text:style-name="T91">1601*</text:span><text:s/><text:span text:style-name="T92">(teikėjai – Respublikos Prezidentas/</text:span><text:span text:style-name="T93">susisiekimo ministras A.Butkevičius</text:span><text:span text:style-name="T94">)</text:span><text:s/><text:span text:style-name="T95">(svarst</text:span><text:span text:style-name="T96">ymas ir<text:s/></text:span><text:span text:style-name="T97">priėmimas)</text:span><text:span text:style-name="T98"><text:s/></text:span></text:p>
      <text:p text:style-name="Normal"/>
      <text:p text:style-name="P99">Pagrindinio – Užsienio reikalų komiteto išvadą pateikė šio komiteto atstovas V.Stankevič.</text:p>
      <text:p text:style-name="P100">Papildomo – Aplinkos apsaugos komiteto išvadą pateikė šio komiteto atstovas J.Jaruševičius.</text:p>
      <text:p text:style-name="Normal"/>
      <text:p text:style-name="Normal"><text:tab/>NUTARTA.<text:s/><text:span text:style-name="T101">Pritarti šiam projektui po svarstymo</text:span><text:span text:style-name="T102"><text:s/></text:span>Seimo<text:s/>posėdyje.<text:s/><text:span text:style-name="T103">Balsavimo rezultatai: pritarta bendru sutarimu.</text:span></text:p>
      <text:p text:style-name="P104"/>
      <text:p text:style-name="P105">Seimo Pirmininko pasiūlymui svarstyti šį projektą ypatingos skubos tvarka pritarta bendru sutarimu.</text:p>
      <text:p text:style-name="P106"/>
      <text:p text:style-name="Normal"><text:span text:style-name="T107"><text:s text:c="11"/>NUTARTA.</text:span><text:span text:style-name="T108"><text:tab/>Priimti<text:s/></text:span><text:span text:style-name="T109">Įstatymą „Dėl 2001 m. Tarptautinės konvencijos dėl laivuose naudoja</text:span><text:span text:style-name="T110">mų kenksmingų apsaugos nuo užsiteršimo sistemų kontrolės ratifikavimo“</text:span>.<text:s/><text:span text:style-name="T111">Balsavimo rezultatai: už - 96, prieš - 0, susilaikė 0.<text:s/></text:span><text:span text:style-name="T112">(Užsiregistravo 96 Seimo nariai<text:s/></text:span><text:span text:style-name="T113">(11.16 val.)</text:span></text:p>
      <text:p text:style-name="P114"/>
      <text:p text:style-name="Normal"><text:span text:style-name="T115"><text:s text:c="16"/>11.17 val.</text:span></text:p>
      <text:p text:style-name="Normal"><text:tab/><text:span text:style-name="T116">SVARSTYTA.</text:span><text:s/><text:span text:style-name="T117">Įstatymo „Dėl Tarptautinės telekomunikacijų<text:s/></text:span><text:span text:style-name="T118">sąjungos konvencijos ir Tarptautinės telekomunikacijų sąjungos įstatų pakeitimo aktų, taip pat Papildomo protokolo dėl privalomo ginčų, susijusių su Tarptautinės telekomunikacijų sąjungos įstatais, konvencija ir administraciniais reglamentais, sprendimo ra</text:span><text:span text:style-name="T119">tifikavimo“ projektas<text:s/></text:span><text:span text:style-name="T120">Nr.XP-</text:span><text:span text:style-name="T121">1595*</text:span><text:s/><text:span text:style-name="T122">(teikėjai – Respublikos Prezidentas/</text:span><text:span text:style-name="T123">susisiekimo ministras A.Butkevičius</text:span><text:span text:style-name="T124">)</text:span><text:s/><text:span text:style-name="T125">(svarstymas ir<text:s/></text:span><text:span text:style-name="T126">priėmimas)</text:span><text:span text:style-name="T127"><text:s/></text:span></text:p>
      <text:p text:style-name="Normal"/>
      <text:p text:style-name="P128">Pagrindinio – Užsienio reikalų komiteto išvadą pateikė šio komiteto atstovas A.Lydeka.</text:p>
      <text:p text:style-name="P129">Papildomo – Informacinės visuomenės plėtros komiteto išvadą pateikė šio komiteto atstovas V.Grubliauskas.</text:p>
      <text:p text:style-name="Normal"/>
      <text:p text:style-name="Normal"><text:tab/>NUTARTA.<text:s/><text:span text:style-name="T130">Pritarti šiam projektui po svarstymo</text:span><text:span text:style-name="T131"><text:s/></text:span>Seimo posėdyje.<text:s/><text:span text:style-name="T132">Balsavimo rezultatai: pritarta bendru sutarimu.</text:span></text:p>
      <text:p text:style-name="P133"/>
      <text:soft-page-break/>
      <text:p text:style-name="P134">Seimo Pirmininko pasiūlymui svarstyti šį projektą ypatingos skubos tvarka pritarta bendru sutarimu.</text:p>
      <text:p text:style-name="P135"/>
      <text:p text:style-name="Normal"><text:tab/><text:span text:style-name="T136">NUTARTA.</text:span><text:span text:style-name="T137"><text:tab/>Priimti<text:s/></text:span><text:span text:style-name="T138">Įstatymą „Dėl Tarptautinės telekomunikacijų sąjungos konvencijos ir Tarptautinės telekomunikacijų sąjungos įstatų pakeitimo aktų, taip pat Papildomo protokolo dėl privalomo ginčų, susijusių su Tarptautinės te</text:span><text:span text:style-name="T139">lekomunikacijų sąjungos įstatais, konvencija ir administraciniais reglamentais, sprendimo ratifikavimo“</text:span>.<text:s/><text:span text:style-name="T140">Balsavimo rezultatai: už - 90, prieš - 1, susilaikė 0.<text:s/></text:span><text:span text:style-name="T141">(Užsiregistravo 93 Seimo nariai<text:s/></text:span><text:span text:style-name="T142">(11.20 val.)</text:span></text:p>
      <text:p text:style-name="P143"/>
      <text:p text:style-name="Normal"><text:span text:style-name="T144"><text:s text:c="16"/>11.21 val.</text:span></text:p>
      <text:p text:style-name="Normal"><text:tab/><text:span text:style-name="T145">SVARSTYTA.</text:span><text:s/><text:span text:style-name="T146">Įstatymo „D</text:span><text:span text:style-name="T147">ėl Stokholmo konvencijos dėl patvariųjų organinių teršalų (POT) ratifikavimo“ projektas<text:s/></text:span><text:span text:style-name="T148">Nr.XP-</text:span><text:span text:style-name="T149">1599*</text:span><text:s/><text:span text:style-name="T150">(teikėjai – Respublikos Prezidentas/</text:span><text:span text:style-name="T151">aplinkos ministras A.Kundrotas</text:span><text:span text:style-name="T152">)</text:span><text:s/><text:span text:style-name="T153">(svarstymas ir<text:s/></text:span><text:span text:style-name="T154">priėmimas)</text:span><text:span text:style-name="T155"><text:s/></text:span></text:p>
      <text:p text:style-name="P156"/>
      <text:p text:style-name="P157">Pagrindinio – Užsienio reikalų komiteto išvadą pateikė šio komiteto pirmininkas J.Karosas.</text:p>
      <text:p text:style-name="P158">Papildomo – Aplinkos apsaugos komiteto išvadą pateikė šio komiteto atstovas J.Jaruševičius.</text:p>
      <text:p text:style-name="Normal"/>
      <text:p text:style-name="Normal"><text:tab/>NUTARTA.<text:s/><text:span text:style-name="T159">Pritarti šiam projektui po svarstymo</text:span><text:span text:style-name="T160"><text:s/></text:span>Seimo posėdyje.<text:s/><text:span text:style-name="T161">Balsavimo rezultatai: pritarta bendru sutarimu.</text:span></text:p>
      <text:p text:style-name="P162"/>
      <text:p text:style-name="P163">Seimo Pirmininko pasiūlymui svarstyti šį projektą ypatingos skubos tvarka pritarta bendru sutarimu.</text:p>
      <text:p text:style-name="P164"/>
      <text:p text:style-name="Normal"><text:span text:style-name="T165"><text:s text:c="11"/>NUTARTA.</text:span><text:span text:style-name="T166"><text:tab/>Priimti<text:s/></text:span><text:span text:style-name="T167">Įstatymą „Dėl Stokholmo konvencijos dėl patvariųjų organinių teršalų (POT) ratifikavimo“</text:span>.<text:s/><text:span text:style-name="T168">Balsavimo rezultatai: už - 84, prieš - 0, susilaikė 0.<text:s/></text:span><text:span text:style-name="T169">(U</text:span><text:span text:style-name="T170">žsiregistravo 86 Seimo nariai<text:s/></text:span><text:span text:style-name="T171">(11.23 val.)</text:span></text:p>
      <text:p text:style-name="P172"/>
      <text:p text:style-name="Normal"><text:span text:style-name="T173"><text:s text:c="16"/>11.24 val.</text:span></text:p>
      <text:p text:style-name="Normal"><text:tab/><text:span text:style-name="T174">SVARSTYTA.</text:span><text:s/><text:span text:style-name="T175">Įstatymo<text:s/></text:span><text:span text:style-name="T176">„Dėl Lietuvos Respublikos ir Europos vidutinės trukmės orų prognozių centro bendradarbiavimo susitarimo ratifikavimo“<text:s/></text:span><text:span text:style-name="T177">projektas<text:s/></text:span><text:span text:style-name="T178">Nr.XP-</text:span><text:span text:style-name="T179">1600*</text:span><text:s/><text:span text:style-name="T180">(teikėjai – Respublikos<text:s/></text:span><text:span text:style-name="T181">Prezidentas/</text:span><text:span text:style-name="T182">aplinkos ministras A.Kundrotas</text:span><text:span text:style-name="T183">)</text:span><text:s/><text:span text:style-name="T184">(svarstymas ir<text:s/></text:span><text:span text:style-name="T185">priėmimas)</text:span><text:span text:style-name="T186"><text:s/></text:span></text:p>
      <text:p text:style-name="Normal"/>
      <text:p text:style-name="P187">Pagrindinio – Užsienio reikalų komiteto išvadą pateikė šio komiteto atstovas A.Ivanauskas.</text:p>
      <text:p text:style-name="P188">Papildomo – Aplinkos apsaugos komiteto išvadą pateikė šio komiteto atstovas J.Jaruševičius.</text:p>
      <text:p text:style-name="Normal"/>
      <text:p text:style-name="Normal"><text:tab/>NUTARTA.<text:s/><text:span text:style-name="T189">Pritarti šiam projektui po svarstymo</text:span><text:span text:style-name="T190"><text:s/></text:span>Seimo posėdyje.<text:s/><text:span text:style-name="T191">Balsavimo rezultatai: pritarta bendru sutarimu.</text:span></text:p>
      <text:p text:style-name="P192"/>
      <text:p text:style-name="P193">Seimo Pirmininko pasiūlymui svarstyti šį projektą ypatingos skubos tvarka pritarta bendru sutarimu.</text:p>
      <text:p text:style-name="P194"/>
      <text:p text:style-name="Normal"><text:span text:style-name="T195"><text:s text:c="11"/>NUTARTA.</text:span><text:span text:style-name="T196"><text:tab/>Priimti<text:s/></text:span><text:span text:style-name="T197">Įstatymą<text:s/></text:span><text:span text:style-name="T198">„Dėl L</text:span><text:span text:style-name="T199">ietuvos Respublikos ir Europos vidutinės trukmės orų prognozių centro bendradarbiavimo susitarimo ratifikavimo“</text:span>.<text:s/><text:span text:style-name="T200">Balsavimo rezultatai: už - 94, prieš - 0, susilaikė 0.<text:s/></text:span><text:span text:style-name="T201">(Užsiregistravo 94 Seimo nariai<text:s/></text:span><text:span text:style-name="T202">(11.26 val.)</text:span></text:p>
      <text:p text:style-name="P203"/>
      <text:p text:style-name="P204"><text:s text:c="13"/></text:p>
      <text:p text:style-name="Normal"><text:span text:style-name="T205"><text:s text:c="16"/>11.28 val.</text:span></text:p>
      <text:p text:style-name="Normal"><text:tab/><text:span text:style-name="T206">SVARSTYTA.</text:span><text:s/><text:span text:style-name="T207">Dokumentų ir archyvų įstatymo 1, 2, 3, 20 straipsnių papildymo ir pakeitimo bei Įstatymo papildymo priedu įstatymo projektas<text:s/></text:span><text:span text:style-name="T208">Nr.XP-</text:span><text:span text:style-name="T209">536(3*)</text:span><text:s/><text:span text:style-name="T210">(teikėjai – A.Sadeckas, J.Sabatauskas, A.Paleckis, V.Kamblevičius, G.Jakavonis, V.Čepas)</text:span><text:span text:style-name="T211"><text:s/></text:span><text:span text:style-name="T212">(svarstymo tęsiny</text:span><text:span text:style-name="T213">s)</text:span></text:p>
      <text:p text:style-name="P214"/>
      <text:p text:style-name="P215"><text:tab/>Pagrindinio – Valstybės valdymo ir savivaldybių komiteto atstovas V.Volčiok pagrindinio komiteto vardu prašė daryti svarstymo pertrauką iki artimiausios Seimo posėdžių dienos.</text:p>
      <text:p text:style-name="P216"/>
      <text:p text:style-name="P217"><text:span text:style-name="T218"><text:s text:c="11"/>Dėl posėdžio vedimo tvarkos kalbėjo Seimo nariai:<text:s/></text:span>A.Kašėta (siūlė į ketvirtadienio (2006-10-12) darbotvarkę įrašyti Seimo nutarimo projektą dėl Seimo kreipimosi į Konstitucinį Teismą), P.Gražulis, E.Klumbys.</text:p>
      <text:p text:style-name="P219"/>
      <text:p text:style-name="Normal"><text:tab/>Balsuota, ar pritarti pagrindinio komiteto siūlymui daryti svarstymo pertrauką iki artimiausios Seimo posėdžių dienos: už - 84, prieš - 9, susilaikė 2.<text:s/><text:span text:style-name="T220">Pritarta</text:span>.<text:s/><text:span text:style-name="T221">(Užsiregistravo 97 Seimo nariai<text:s/></text:span><text:span text:style-name="T222">(11.36 val.)</text:span></text:p>
      <text:p text:style-name="P223"/>
      <text:p text:style-name="Normal"><text:tab/><text:span text:style-name="T224">NUTARTA.</text:span><text:s/><text:span text:style-name="T225">Daryti svarstymo pertrauką iki 2006-10-12 (ketvirtadienio).</text:span><text:s/><text:span text:style-name="T226">Balsavimo rezultatai: pritarta bendru sutarimu.</text:span></text:p>
      <text:p text:style-name="P227"><text:s/></text:p>
      <text:p text:style-name="Normal"><text:span text:style-name="T228"><text:s text:c="16"/>11.38 val.</text:span></text:p>
      <text:p text:style-name="Normal"><text:tab/><text:span text:style-name="T229">SVARSTYTA</text:span><text:span text:style-name="T230">.</text:span><text:s/><text:span text:style-name="T231">Socialinių įmonių įstatymo 3 straipsnio pakeitimo įstatymo projektas<text:s/></text:span><text:span text:style-name="T232">Nr.XP-</text:span><text:span text:style-name="T233">1700</text:span><text:s/><text:span text:style-name="T234">(pateikimas)</text:span></text:p>
      <text:p text:style-name="Normal"><text:tab/>Pranešėjas – Socialinių reikalų ir darbo komiteto pirmininkas A.Sysas</text:p>
      <text:p text:style-name="P235"/>
      <text:p text:style-name="Normal"><text:tab/>Klausė Seimo nariai: P.Jakučionis, B.Vėsaitė, R.Kupčinskas, K.Daukšys, P.Gražulis.</text:p>
      <text:p text:style-name="Normal"><text:tab/>Dėl<text:s/>svarstymo datos kalbėjo Socialinių reikalų ir darbo komiteto pirmininkas A.Sysas.</text:p>
      <text:p text:style-name="P236"><text:s/></text:p>
      <text:p text:style-name="Normal"><text:s text:c="11"/><text:span text:style-name="T237">NUTARTA:</text:span></text:p>
      <text:p text:style-name="Normal"><text:tab/>1. Pritarti šiam projektui po pateikimo ir pradėti jo svarstymo procedūrą.<text:s/><text:span text:style-name="T238">Balsavimo rezultatai: pritarta bendru sutarimu.<text:s/></text:span></text:p>
      <text:p text:style-name="Normal"><text:tab/>2. Paskirti pagrindiniu komitetu šiam projektui svarstyti Socialinių reikalų ir darbo komitetą.<text:s/><text:span text:style-name="T239">Balsavimo rezultatai: pritarta bendru sutarimu.<text:s/></text:span></text:p>
      <text:p text:style-name="Normal"><text:tab/>3. Paskirti šio projekto preliminarią svarstymo Seimo posėdyje datą – 2006-10-19.<text:s/><text:span text:style-name="T240">Balsavimo rezultatai: pritarta bendru sutarimu.</text:span></text:p>
      <text:p text:style-name="P241"/>
      <text:p text:style-name="Normal"><text:s/><text:span text:style-name="T242"><text:s text:c="4"/></text:span><text:span text:style-name="T243"><text:s text:c="11"/>11.50 val.</text:span></text:p>
      <text:p text:style-name="Normal"><text:tab/><text:span text:style-name="T244">SVARSTYTA.</text:span><text:s/><text:span text:style-name="T245">Augalų veislių apsaugos įstatymo 1, 2, 4, 5, 18, 19, 24, 26, 29, 37 straipsnių, dešimtojo skirsnio pakeitimo ir papildymo ir Įstatymo papildymo priedu<text:s/></text:span><text:span text:style-name="T246">įstatymo projektas<text:s/></text:span><text:span text:style-name="T247">Nr.XP-</text:span><text:span text:style-name="T248">1501(2*)ES</text:span><text:s/><text:span text:style-name="T249">(teikėjai - LRV/</text:span><text:span text:style-name="T250">žemės ūkio ministrė</text:span><text:span text:style-name="T251"><text:s/>K.D.Prunskienė</text:span><text:span text:style-name="T252">)</text:span><text:span text:style-name="T253"><text:s/></text:span><text:span text:style-name="T254">(svarstymas)</text:span><text:span text:style-name="T255"><text:s/></text:span></text:p>
      <text:p text:style-name="P256"/>
      <text:p text:style-name="P257"><text:tab/>Pagrindinio – Kaimo reikalų komiteto išvadą pateikė šio komiteto pirmininkas J.Jagminas.</text:p>
      <text:p text:style-name="P258">Posėdžio pirmininkas paskelbė papildomo – Teisės ir teisėtvarkos komiteto išvadą.</text:p>
      <text:p text:style-name="Normal"><text:tab/>Dėl balsavimo motyvų kalbėjo Seimo narys B.Pauža.</text:p>
      <text:p text:style-name="P259"/>
      <text:p text:style-name="Normal"><text:tab/><text:span text:style-name="T260">NUTARTA.</text:span><text:tab/>Pritarti pagrindinio komiteto patobulintam projektui po svarstymo Seimo posėdyje.<text:s/><text:span text:style-name="T261">Balsavimo rezultatai: pritarta bendru sutarimu.</text:span></text:p>
      <text:p text:style-name="Normal"/>
      <text:p text:style-name="P262">PERTRAUKA</text:p>
      <text:p text:style-name="P263"><text:span text:style-name="T264">(11.53 - 12.13 val.)</text:span></text:p>
      <text:p text:style-name="P265"/>
      <text:p text:style-name="P266">Posėdžio pirmininkas – Seimo Pirmininko pavaduotojas G.Steponavičius.</text:p>
      <text:p text:style-name="P267"/>
      <text:p text:style-name="Normal"><text:span text:style-name="T268"><text:s text:c="12"/></text:span><text:span text:style-name="T269"><text:s text:c="4"/>12.14 val.</text:span></text:p>
      <text:p text:style-name="Normal"><text:tab/><text:span text:style-name="T270">SVARSTYTA:</text:span></text:p>
      <text:p text:style-name="P271">1.<text:s/><text:span text:style-name="T272">Seimo nutarimo „Dėl A.Kubiliaus išrinkimo Seimo Pirmininko pavaduotoju“ projektas<text:s/></text:span><text:span text:style-name="T273">Nr.XP-</text:span><text:span text:style-name="T274">1723</text:span></text:p>
      <text:p text:style-name="P275"><text:span text:style-name="T276">2. Seimo nutarimo „Dėl A.Čapliko išrinkimo Seimo Pirmininko pavaduotoju“ projektas<text:s/></text:span><text:span text:style-name="T277">Nr.XP-</text:span><text:span text:style-name="T278">1724</text:span></text:p>
      <text:p text:style-name="Normal"><text:span text:style-name="T279">(pateikimas ir<text:s/></text:span><text:span text:style-name="T280">svarstymas)</text:span></text:p>
      <text:p text:style-name="Normal"><text:tab/>Pranešėjas<text:s/>– Seimo Pirmininkas V.Muntianas</text:p>
      <text:p text:style-name="P281"/>
      <text:p text:style-name="Normal"><text:tab/>Kalbėjo ir į Seimo narių klausimus atsakė<text:s/><text:span text:style-name="T282">kandidatas į</text:span><text:span text:style-name="T283"><text:s/></text:span><text:span text:style-name="T284">Seimo Pirmininko pavaduotojo pareigas A.Kubilius.</text:span></text:p>
      <text:p text:style-name="Normal"><text:tab/>Klausė Seimo nariai: J.Karosas, L.Graužinienė, A.Matulevičius, G.Šileikis, Z.Žvikienė, V.Rinkevičius, K.Daukšys.</text:p>
      <text:p text:style-name="P285"/>
      <text:p text:style-name="Normal"><text:tab/>Kalbėjo ir į Seimo narių klausimus atsakė<text:s/><text:span text:style-name="T286">kandidatas į</text:span><text:span text:style-name="T287"><text:s/></text:span><text:span text:style-name="T288">Seimo Pirmininko pavaduotojo pareigas A.Čaplikas.</text:span></text:p>
      <text:p text:style-name="Normal"><text:tab/>Klausė Seimo nariai: G.Šileikis, R.Ačas, E.Masiulis, A.Dumčius, I.Degutienė, V.Rinkevičius, E.Klumbys, J.Dautartas.</text:p>
      <text:p text:style-name="P289"/>
      <text:p text:style-name="Normal"><text:span text:style-name="T290"><text:s text:c="11"/>Dėl posėdžio vedimo tva</text:span><text:span text:style-name="T291">rkos kalbėjo Seimo nariai: J.Pinskus (</text:span><text:span text:style-name="T292">Darbo partijos</text:span><text:span text:style-name="T293"><text:s/>frakcijos vardu pareiškė pageidavimą susitikti su kandidatais ir prašė daryti pertrauką), J.Razma, E.Klumbys.</text:span></text:p>
      <text:p text:style-name="Normal"/>
      <text:p text:style-name="Normal"><text:tab/>Balsuota, ar pritarti pasiūlymui daryti pertrauką: už - 45, prieš - 35, susilaikė 11.<text:s/><text:span text:style-name="T294">(Užsi</text:span><text:span text:style-name="T295">registravo 95 Seimo nariai<text:s/></text:span><text:span text:style-name="T296">(12.59 val.)</text:span></text:p>
      <text:p text:style-name="Normal"/>
      <text:p text:style-name="Normal"><text:span text:style-name="T297"><text:s text:c="11"/>Dėl posėdžio vedimo tvarkos kalbėjo Seimo nariai: J.Pinskus (</text:span><text:span text:style-name="T298">Darbo partijos</text:span><text:span text:style-name="T299"><text:s/>frakcijos vardu siūlė pakartoti balsavimą), J.Sabatauskas, J.Veselka.</text:span></text:p>
      <text:p text:style-name="P300"/>
      <text:p text:style-name="Normal"><text:tab/>Posėdžio pirmininkas paskelbė pakartotinį balsavimą.</text:p>
      <text:p text:style-name="P301"/>
      <text:p text:style-name="Normal"><text:tab/>Pakartotinai balsuota, ar pritarti pasiūlymui daryti pertrauką: už - 46, prieš - 39, susilaikė 18.<text:s/><text:span text:style-name="T302">Nepritarta</text:span>.<text:s/><text:span text:style-name="T303">(Užsiregistravo 103 Seimo nariai<text:s/></text:span><text:span text:style-name="T304">(13.02 val.)</text:span></text:p>
      <text:p text:style-name="P305"/>
      <text:p text:style-name="P306"><text:tab/>Pasiūlymui svarstyti abi kandidatūras kartu pritarta bendru sutarimu.</text:p>
      <text:p text:style-name="P307"/>
      <text:p text:style-name="Normal"><text:tab/>Diskusijoje kalbėjo Seimo<text:s/>nariai: V.Mazuronis (Frakcijos<text:s/><text:span text:style-name="T308">„Tvarka ir teisingumas (liberalai demokratai)“</text:span><text:s/>vardu), E.Klumbys.</text:p>
      <text:p text:style-name="P309"/>
      <text:p text:style-name="P310"><text:s text:c="11"/>Dėl posėdžio vedimo tvarkos kalbėjo Seimo nariai: J.Razma, E.Klumbys.</text:p>
      <text:p text:style-name="P311"/>
      <text:p text:style-name="Normal"><text:span text:style-name="T312"><text:tab/>Diskusijoje kalbėjo Seimo nariai: J.Veselka, A.Matulevičius, I.Degutienė (</text:span><text:span text:style-name="T313">T</text:span><text:span text:style-name="T314">ėvynės sąjungos frakcij</text:span><text:span text:style-name="T315">os vardu), A.Paulauskas (</text:span><text:span text:style-name="T316">Naujosios sąjungos (socialliberalų) frakcij</text:span><text:span text:style-name="T317">os vardu), R.Palaitis (</text:span><text:span text:style-name="T318">Liberalų ir centro sąjungos frakcij</text:span><text:span text:style-name="T319">os vardu), J.Pinskus (</text:span><text:span text:style-name="T320">Darbo partijos</text:span><text:span text:style-name="T321"><text:s/>frakcijos vardu).</text:span></text:p>
      <text:p text:style-name="Normal"/>
      <text:p text:style-name="Normal"><text:tab/><text:span text:style-name="T322">NUTARTA.</text:span><text:tab/><text:span text:style-name="T323">Patvirtinti</text:span><text:s/>slapto balsavimo biuletenius<text:s/><text:span text:style-name="T324">Balsavimo rezultatai: pritarta bendru sutarimu.</text:span></text:p>
      <text:p text:style-name="P325"/>
      <text:p text:style-name="Normal"><text:s text:c="11"/>Replikavo Seimo nariai: J.Karosas, S.Lapėnas.</text:p>
      <text:p text:style-name="Normal"/>
      <text:p text:style-name="P326"><text:tab/><text:tab/>Posėdžio pirmininkas pranešė, jog slaptas balsavimas dėl A.Kubiliaus ir A.Čapliko<text:s/><text:span text:style-name="T327">išrinkimo Seimo Pirmininko pavaduotojais</text:span><text:s/>vyks nuo 14.00 val. iki<text:s/>14.40 val.</text:p>
      <text:p text:style-name="Normal"/>
      <text:p text:style-name="Normal"/>
      <text:p text:style-name="Normal"/>
      <text:p text:style-name="P328">Posėdis baigtas</text:p>
      <text:p text:style-name="P329"><text:span text:style-name="T330"><text:s/>(13.36 val.)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eimo Pirmininko pirmasis pavaduotojas <text:s text:c="39"/>Česlovas Juršėnas</text:p>
      <text:p text:style-name="Normal"/>
      <text:p text:style-name="Normal"/>
      <text:p text:style-name="Normal"/>
      <text:p text:style-name="Normal"/>
      <text:p text:style-name="Normal">Seimo Pirmininko pavaduotojas<text:s/><text:tab/><text:s text:c="45"/>Gintaras Steponavičiu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31">Protokolą rašė <text:s text:c="81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9T07:21:00Z</meta:creation-date>
    <dc:date>2017-04-09T07:21:00Z</dc:date>
    <meta:print-date>2006-10-10T10:41:00Z</meta:print-date>
    <meta:template xlink:href="PROTOKOL.DOT" xlink:type="simple"/>
    <meta:editing-cycles>2</meta:editing-cycles>
    <meta:editing-duration>PT0S</meta:editing-duration>
    <meta:document-statistic meta:page-count="3" meta:paragraph-count="110" meta:word-count="1444" meta:character-count="11803" meta:row-count="249" meta:non-whitespace-character-count="10469"/>
  </office:meta>
</office:document-meta>
</file>